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text-align="center"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P17" style:parent-style-name="Akapitzlistą" style:list-style-name="LFO17" style:family="paragraph">
      <style:paragraph-properties fo:text-align="justify" fo:line-height="150%" fo:text-indent="-0.2479in"/>
      <style:text-properties style:font-name="Arial" style:font-name-complex="Arial" fo:font-size="11pt" style:font-size-asian="11pt" style:font-size-complex="11pt"/>
    </style:style>
    <style:style style:name="P18" style:parent-style-name="Akapitzlistą" style:list-style-name="LFO16" style:family="paragraph">
      <style:paragraph-properties fo:text-align="justify" fo:line-height="150%" fo:text-indent="-0.2479in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Normalny" style:family="paragraph">
      <style:paragraph-properties fo:text-align="justify" fo:line-height="150%" fo:text-indent="-0.2479in"/>
      <style:text-properties style:font-name="Arial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 fo:text-indent="-0.2479in">
        <style:tab-stops>
          <style:tab-stop style:type="left" style:position="0.4923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text-indent="-0.2479in">
        <style:tab-stops>
          <style:tab-stop style:type="left" style:position="0.4923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Normalny" style:family="paragraph">
      <style:paragraph-properties style:vertical-align="auto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Standard" style:family="paragraph">
      <style:paragraph-properties fo:text-align="justify" fo:margin-top="0.1944in" fo:margin-bottom="0.1944in" fo:line-height="150%"/>
      <style:text-properties fo:hyphenate="true"/>
    </style:style>
    <style:style style:name="T29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1pt" style:font-size-asian="11pt" style:font-size-complex="11pt" fo:background-color="#FFFFFF" style:language-asian="pl" style:country-asian="PL"/>
    </style:style>
    <style:style style:name="T30" style:parent-style-name="Domyślnaczcionkaakapitu" style:family="text">
      <style:text-properties style:font-name="Arial" style:font-weight-complex="bold" fo:color="#000000" fo:font-size="11pt" style:font-size-asian="11pt" style:font-size-complex="11pt" fo:background-color="#FFFFFF" style:language-asian="pl" style:country-asian="PL"/>
    </style:style>
    <style:style style:name="T31" style:parent-style-name="Domyślnaczcionkaakapitu" style:family="text">
      <style:text-properties style:font-name="Arial" style:font-weight-complex="bold" fo:color="#000000" fo:font-size="11pt" style:font-size-asian="11pt" style:font-size-complex="11pt" fo:background-color="#FFFFFF" style:language-asian="pl" style:country-asian="PL"/>
    </style:style>
    <style:style style:name="T32" style:parent-style-name="Domyślnaczcionkaakapitu" style:family="text">
      <style:text-properties style:font-name="Arial" style:font-weight-complex="bold" fo:color="#000000" fo:font-size="11pt" style:font-size-asian="11pt" style:font-size-complex="11pt" fo:background-color="#FFFFFF" style:language-asian="pl" style:country-asian="PL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3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3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3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3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0" style:parent-style-name="NormalnyWeb" style:list-style-name="WWNum11" style:family="paragraph">
      <style:paragraph-properties fo:text-align="justify" fo:line-height="150%" fo:margin-left="0.1972in">
        <style:tab-stops/>
      </style:paragraph-properties>
      <style:text-properties style:font-name="Arial" fo:color="#000000" fo:font-size="11pt" style:font-size-asian="11pt" style:font-size-complex="11pt" fo:background-color="#FFFFFF"/>
    </style:style>
    <style:style style:name="P41" style:parent-style-name="NormalnyWeb" style:list-style-name="WWNum11" style:family="paragraph">
      <style:paragraph-properties fo:text-align="justify" fo:line-height="150%" fo:margin-left="0.1972in">
        <style:tab-stops/>
      </style:paragraph-properties>
      <style:text-properties style:font-name="Arial" fo:color="#000000" fo:font-size="11pt" style:font-size-asian="11pt" style:font-size-complex="11pt" fo:background-color="#FFFFFF"/>
    </style:style>
    <style:style style:name="P42" style:parent-style-name="Standard" style:list-style-name="WWNum1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2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P54" style:parent-style-name="Standard" style:list-style-name="WWNum1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59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6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66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67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69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P84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89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Arial" style:font-weight-complex="bold" fo:color="#000000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9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98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00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08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109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10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111" style:parent-style-name="Akapitzlistą" style:list-style-name="WWNum13" style:family="paragraph">
      <style:paragraph-properties fo:text-align="justify" fo:line-height="150%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15" style:parent-style-name="Akapitzlistą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2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5" style:parent-style-name="Akapitzlistą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  <style:tab-stop style:type="left" style:position="0.3333in"/>
        </style:tab-stops>
      </style:paragraph-properties>
    </style:style>
    <style:style style:name="T12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2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31" style:parent-style-name="Akapitzlistą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  <style:tab-stop style:type="left" style:position="0.3333in"/>
        </style:tab-stops>
      </style:paragraph-properties>
    </style:style>
    <style:style style:name="T13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34" style:parent-style-name="Akapitzlistą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3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39" style:parent-style-name="Akapitzlistą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</style:style>
    <style:style style:name="P140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141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42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143" style:parent-style-name="Standard" style:list-style-name="WWNum12" style:family="paragraph">
      <style:paragraph-properties fo:text-align="justify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4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4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47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51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T153" style:parent-style-name="Domyślnaczcionkaakapitu" style:family="text">
      <style:text-properties style:font-name="Arial" fo:font-size="11pt" style:font-size-asian="11pt" style:font-size-complex="11pt"/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P155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P160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P162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63" style:parent-style-name="Domyślnaczcionkaakapitu" style:family="text">
      <style:text-properties style:font-name="Arial" fo:font-size="11pt" style:font-size-asian="11pt" style:font-size-complex="11pt"/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line-height="150%">
        <style:tab-stops>
          <style:tab-stop style:type="left" style:position="0.5916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166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67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168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6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72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7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79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84" style:parent-style-name="Standard" style:list-style-name="LFO20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8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86" style:parent-style-name="Standard" style:list-style-name="LFO20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8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88" style:parent-style-name="Standard" style:list-style-name="LFO20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8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9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91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9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9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9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9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98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0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01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2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03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20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05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20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07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20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09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2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11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12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13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14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15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16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1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18" style:parent-style-name="Standard" style:list-style-name="LFO22" style:family="paragraph">
      <style:paragraph-properties fo:text-align="justify" fo:line-height="150%" fo:margin-left="0.9847in" fo:text-indent="-0.5451in">
        <style:tab-stops>
          <style:tab-stop style:type="left" style:position="0.1972in"/>
        </style:tab-stops>
      </style:paragraph-properties>
    </style:style>
    <style:style style:name="T21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21" style:parent-style-name="Standard" style:list-style-name="LFO22" style:family="paragraph">
      <style:paragraph-properties fo:text-align="justify" fo:line-height="150%" fo:margin-left="0.9847in" fo:text-indent="-0.5451in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2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28" style:parent-style-name="Standard" style:list-style-name="LFO22" style:family="paragraph">
      <style:paragraph-properties fo:text-align="justify" fo:line-height="150%" fo:margin-left="0.9847in" fo:text-indent="-0.5451in">
        <style:tab-stops>
          <style:tab-stop style:type="left" style:position="0.1972in"/>
        </style:tab-stops>
      </style:paragraph-properties>
    </style:style>
    <style:style style:name="T22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31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3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42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4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4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4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5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5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55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5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5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60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6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65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6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69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270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71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272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7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79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8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8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85" style:parent-style-name="NormalnyWeb" style:family="paragraph">
      <style:paragraph-properties fo:text-align="justify" fo:margin-top="0.0833in" fo:margin-bottom="0in" fo:line-height="150%" fo:margin-left="0.2958in" fo:text-indent="-0.2958in">
        <style:tab-stops/>
      </style:paragraph-properties>
    </style:style>
    <style:style style:name="T28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90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9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9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97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9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0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0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1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1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1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14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1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1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17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1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19" style:parent-style-name="Textbody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</style:style>
    <style:style style:name="P320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21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322" style:parent-style-name="Tekstpodstawowy31" style:list-style-name="WWNum5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2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24" style:parent-style-name="Tekstpodstawowy31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325" style:parent-style-name="Tekstpodstawowy31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</style:style>
    <style:style style:name="T32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27" style:parent-style-name="Tekstpodstawowy31" style:list-style-name="WWNum5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2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2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3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31" style:parent-style-name="Domyślnaczcionkaakapitu" style:family="text">
      <style:text-properties style:font-name="Arial" style:font-weight-complex="bold" fo:font-size="11pt" style:font-size-asian="11pt" style:font-size-complex="11pt" fo:background-color="#FFFFFF"/>
    </style:style>
    <style:style style:name="T332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T33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34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335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36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337" style:parent-style-name="Standard" style:list-style-name="WWNum4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3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3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4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4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42" style:parent-style-name="_EquationCaption" style:family="text">
      <style:text-properties style:font-name="Arial" fo:font-size="11pt" style:font-size-asian="11pt" style:font-size-complex="11pt" fo:background-color="#FFFFFF"/>
    </style:style>
    <style:style style:name="T343" style:parent-style-name="_EquationCaption" style:family="text">
      <style:text-properties style:font-name="Arial" fo:font-size="11pt" style:font-size-asian="11pt" style:font-size-complex="11pt" fo:background-color="#FFFFFF"/>
    </style:style>
    <style:style style:name="T34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4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4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4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348" style:parent-style-name="NormalnyWeb" style:list-style-name="WWNum4" style:family="paragraph">
      <style:paragraph-properties fo:text-align="justify" fo:margin-top="0.0833in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4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57" style:parent-style-name="NormalnyWeb" style:list-style-name="WWNum4" style:family="paragraph">
      <style:paragraph-properties fo:text-align="justify" fo:margin-top="0.0833in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5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5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360" style:parent-style-name="Standard" style:list-style-name="WWNum4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6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3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6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6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6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68" style:parent-style-name="Standard" style:list-style-name="WWNum4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6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7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7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7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73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7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7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7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7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378" style:parent-style-name="Standard" style:list-style-name="WWNum4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7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8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8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8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83" style:parent-style-name="Standard" style:list-style-name="WWNum4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8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85" style:parent-style-name="Textbody" style:list-style-name="WWNum4" style:family="paragraph">
      <style:paragraph-properties fo:text-align="justify" fo:margin-top="0.0833in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8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8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8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89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390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91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392" style:parent-style-name="Akapitzlistą" style:list-style-name="WWNum14" style:family="paragraph">
      <style:paragraph-properties fo:text-align="justify" fo:line-height="150%" fo:margin-left="0.2958in" fo:text-indent="-0.2958in">
        <style:tab-stops>
          <style:tab-stop style:type="left" style:position="-3.9375in"/>
          <style:tab-stop style:type="left" style:position="-3.2486in"/>
        </style:tab-stops>
      </style:paragraph-properties>
    </style:style>
    <style:style style:name="T393" style:parent-style-name="Domyślnaczcionkaakapitu" style:family="text">
      <style:text-properties style:font-name="Arial" fo:color="#000000" fo:font-size="11pt" style:font-size-asian="11pt" style:font-size-complex="11pt"/>
    </style:style>
    <style:style style:name="T394" style:parent-style-name="Domyślnaczcionkaakapitu" style:family="text">
      <style:text-properties style:font-name="Arial" fo:color="#000000" fo:font-size="11pt" style:font-size-asian="11pt" style:font-size-complex="11pt"/>
    </style:style>
    <style:style style:name="T395" style:parent-style-name="Domyślnaczcionkaakapitu" style:family="text">
      <style:text-properties style:font-name="Arial" fo:color="#000000" fo:font-size="11pt" style:font-size-asian="11pt" style:font-size-complex="11pt"/>
    </style:style>
    <style:style style:name="T396" style:parent-style-name="Domyślnaczcionkaakapitu" style:family="text">
      <style:text-properties style:font-name="Arial" fo:color="#000000" fo:font-size="11pt" style:font-size-asian="11pt" style:font-size-complex="11pt"/>
    </style:style>
    <style:style style:name="T397" style:parent-style-name="Domyślnaczcionkaakapitu" style:family="text">
      <style:text-properties style:font-name="Arial" fo:color="#000000" fo:font-size="11pt" style:font-size-asian="11pt" style:font-size-complex="11pt"/>
    </style:style>
    <style:style style:name="T39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9" style:parent-style-name="Domyślnaczcionkaakapitu" style:family="text">
      <style:text-properties style:font-name="Arial" fo:color="#000000" fo:font-size="11pt" style:font-size-asian="11pt" style:font-size-complex="11pt"/>
    </style:style>
    <style:style style:name="P400" style:parent-style-name="Akapitzlistą" style:list-style-name="WWNum14" style:family="paragraph">
      <style:paragraph-properties fo:text-align="justify" fo:margin-top="0.0833in" fo:line-height="150%" fo:margin-left="0.2958in" fo:text-indent="-0.2958in">
        <style:tab-stops>
          <style:tab-stop style:type="left" style:position="-3.9375in"/>
          <style:tab-stop style:type="left" style:position="-3.2486in"/>
          <style:tab-stop style:type="left" style:position="0.3437in"/>
        </style:tab-stops>
      </style:paragraph-properties>
    </style:style>
    <style:style style:name="T401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402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403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404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405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406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40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408" style:parent-style-name="Akapitzlistą" style:list-style-name="WWNum14" style:family="paragraph">
      <style:paragraph-properties fo:text-align="justify" fo:margin-top="0.0833in" fo:line-height="150%" fo:margin-left="0.2958in" fo:text-indent="-0.2958in">
        <style:tab-stops>
          <style:tab-stop style:type="left" style:position="-3.9375in"/>
          <style:tab-stop style:type="left" style:position="-3.2486in"/>
          <style:tab-stop style:type="left" style:position="0.25in"/>
        </style:tab-stops>
      </style:paragraph-properties>
    </style:style>
    <style:style style:name="T40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1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1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1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14" style:parent-style-name="Akapitzlistą" style:list-style-name="WWNum14" style:family="paragraph">
      <style:paragraph-properties fo:text-align="justify" fo:margin-top="0.0833in" fo:line-height="150%" fo:margin-left="0.2958in" fo:text-indent="-0.2958in">
        <style:tab-stops>
          <style:tab-stop style:type="left" style:position="-3.9375in"/>
          <style:tab-stop style:type="left" style:position="-3.2486in"/>
          <style:tab-stop style:type="left" style:position="0.25in"/>
        </style:tab-stops>
      </style:paragraph-properties>
    </style:style>
    <style:style style:name="T41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1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17" style:parent-style-name="Akapitzlistą" style:list-style-name="WWNum14" style:family="paragraph">
      <style:paragraph-properties fo:text-align="justify" fo:margin-top="0.0833in" fo:line-height="150%" fo:margin-left="0.2958in" fo:text-indent="-0.2958in">
        <style:tab-stops>
          <style:tab-stop style:type="left" style:position="-3.9375in"/>
          <style:tab-stop style:type="left" style:position="-3.2486in"/>
          <style:tab-stop style:type="left" style:position="0.25in"/>
        </style:tab-stops>
      </style:paragraph-properties>
    </style:style>
    <style:style style:name="T41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1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2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2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2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23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24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25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26" style:parent-style-name="ust" style:family="paragraph">
      <style:paragraph-properties fo:margin-top="0in" fo:margin-bottom="0in" fo:line-height="150%" fo:margin-left="0in" fo:text-indent="0in">
        <style:tab-stops>
          <style:tab-stop style:type="left" style:position="0in"/>
        </style:tab-stops>
      </style:paragraph-properties>
    </style:style>
    <style:style style:name="T42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2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3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3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3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436" style:parent-style-name="Textbody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37" style:parent-style-name="Textbody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38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39" style:parent-style-name="Textbody" style:family="paragraph">
      <style:paragraph-properties fo:line-height="150%"/>
    </style:style>
    <style:style style:name="T44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442" style:parent-style-name="Domyślnaczcionkaakapitu" style:family="text">
      <style:text-properties style:font-name="Arial" style:font-weight-complex="bold" fo:font-size="11pt" style:font-size-asian="11pt" style:font-size-complex="11pt" fo:background-color="#FFFFFF"/>
    </style:style>
    <style:style style:name="T44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44" style:parent-style-name="Textbody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45" style:parent-style-name="Textbody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46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47" style:parent-style-name="Textbodyindent" style:list-style-name="LFO23" style:family="paragraph">
      <style:paragraph-properties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44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4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50" style:parent-style-name="Textbodyindent" style:list-style-name="LFO23" style:family="paragraph">
      <style:paragraph-properties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45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52" style:parent-style-name="Textbodyindent" style:list-style-name="LFO23" style:family="paragraph">
      <style:paragraph-properties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45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5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55" style:parent-style-name="Textbodyindent" style:list-style-name="LFO23" style:family="paragraph">
      <style:paragraph-properties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45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57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58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59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60" style:parent-style-name="Textbod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6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6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64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65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66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67" style:parent-style-name="Akapitzlistą" style:list-style-name="WWNum1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6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46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47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47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472" style:parent-style-name="Akapitzlistą" style:list-style-name="LFO24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7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7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476" style:parent-style-name="Akapitzlistą" style:list-style-name="LFO24" style:family="paragraph">
      <style:paragraph-properties fo:text-align="justify" fo:line-height="150%"/>
    </style:style>
    <style:style style:name="T47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7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7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8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81" style:parent-style-name="Hiperłącze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82" style:parent-style-name="Hiperłącze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8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484" style:parent-style-name="Akapitzlistą" style:list-style-name="LFO24" style:family="paragraph">
      <style:paragraph-properties fo:text-align="justify" fo:line-height="150%"/>
    </style:style>
    <style:style style:name="T48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8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8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88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fo:background-color="#FFFFFF" style:language-asian="pl" style:country-asian="PL"/>
    </style:style>
    <style:style style:name="T489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fo:background-color="#FFFFFF" style:language-asian="pl" style:country-asian="PL"/>
    </style:style>
    <style:style style:name="T490" style:parent-style-name="Domyślnaczcionkaakapitu" style:family="text">
      <style:text-properties style:font-name="Arial" fo:font-size="11pt" style:font-size-asian="11pt" style:font-size-complex="11pt"/>
    </style:style>
    <style:style style:name="T491" style:parent-style-name="Domyślnaczcionkaakapitu" style:family="text">
      <style:text-properties style:font-name="Arial" fo:font-size="11pt" style:font-size-asian="11pt" style:font-size-complex="11pt"/>
    </style:style>
    <style:style style:name="T492" style:parent-style-name="Domyślnaczcionkaakapitu" style:family="text">
      <style:text-properties style:font-name="Arial" fo:font-size="11pt" style:font-size-asian="11pt" style:font-size-complex="11pt"/>
    </style:style>
    <style:style style:name="P493" style:parent-style-name="Akapitzlistą" style:list-style-name="LFO24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9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96" style:parent-style-name="Akapitzlistą" style:list-style-name="LFO24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9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99" style:parent-style-name="Akapitzlistą" style:list-style-name="LFO24" style:family="paragraph">
      <style:paragraph-properties fo:text-align="justify" fo:line-height="150%"/>
    </style:style>
    <style:style style:name="T50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03" style:parent-style-name="Akapitzlistą" style:list-style-name="LFO24" style:family="paragraph">
      <style:paragraph-properties fo:text-align="justify" fo:line-height="150%"/>
    </style:style>
    <style:style style:name="T50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07" style:parent-style-name="Akapitzlistą" style:list-style-name="LFO24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10" style:parent-style-name="Akapitzlistą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12" style:parent-style-name="Akapitzlistą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17" style:parent-style-name="Akapitzlistą" style:family="paragraph">
      <style:paragraph-properties fo:text-align="justify" fo:line-height="150%"/>
    </style:style>
    <style:style style:name="T51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2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2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2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2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24" style:parent-style-name="Akapitzlistą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26" style:parent-style-name="Akapitzlistą" style:list-style-name="LFO24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2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2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3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3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3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3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3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3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36" style:parent-style-name="Standard" style:family="paragraph">
      <style:paragraph-properties fo:text-align="justify" fo:margin-top="0.0833in" fo:line-height="150%" fo:margin-left="0.1972in" fo:text-indent="-0.1972in">
        <style:tab-stops/>
      </style:paragraph-properties>
    </style:style>
    <style:style style:name="T53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3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3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4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4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4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4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544" style:parent-style-name="Standard" style:family="paragraph">
      <style:paragraph-properties fo:text-align="justify" fo:margin-top="0.1944in" fo:margin-bottom="0.0277in" fo:line-height="150%"/>
      <style:text-properties fo:hyphenate="true"/>
    </style:style>
    <style:style style:name="T545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T546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P547" style:parent-style-name="Standard" style:family="paragraph">
      <style:paragraph-properties fo:text-align="justify" fo:margin-top="0.1944in" fo:margin-bottom="0.0277in" fo:line-height="150%"/>
      <style:text-properties fo:hyphenate="true"/>
    </style:style>
    <style:style style:name="T548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T549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T550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T551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P552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553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554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555" style:parent-style-name="Textbodyindent" style:family="paragraph">
      <style:paragraph-properties fo:text-align="justify" fo:line-height="150%" fo:text-indent="0in"/>
    </style:style>
    <style:style style:name="T55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57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558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559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560" style:parent-style-name="Textbody" style:family="paragraph">
      <style:paragraph-properties fo:text-align="justify" fo:line-height="150%">
        <style:tab-stops>
          <style:tab-stop style:type="left" style:position="0.5916in"/>
        </style:tab-stops>
      </style:paragraph-properties>
    </style:style>
    <style:style style:name="T56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62" style:parent-style-name="Textbody" style:family="paragraph">
      <style:paragraph-properties fo:line-height="150%"/>
      <style:text-properties style:font-name="Arial" fo:font-weight="bold" style:font-weight-asian="bold" fo:font-size="11pt" style:font-size-asian="11pt" style:font-size-complex="11pt" fo:background-color="#FFFFFF"/>
    </style:style>
    <style:style style:name="P563" style:parent-style-name="Textbody" style:family="paragraph">
      <style:paragraph-properties fo:line-height="150%" fo:text-indent="0.4923in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64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65" style:parent-style-name="Normalny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Normalny" style:family="paragraph">
      <style:text-properties style:font-name="Arial" fo:font-size="11pt" style:font-size-asian="11pt" style:font-size-complex="11pt"/>
    </style:style>
    <style:style style:name="P567" style:parent-style-name="Normalny" style:family="paragraph">
      <style:text-properties style:font-name="Arial" fo:font-size="11pt" style:font-size-asian="11pt" style:font-size-complex="11pt"/>
    </style:style>
    <style:style style:name="P568" style:parent-style-name="Normalny" style:family="paragraph">
      <style:text-properties style:font-name="Arial" fo:font-size="11pt" style:font-size-asian="11pt" style:font-size-complex="11pt"/>
    </style:style>
    <style:style style:name="P569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0" style:parent-style-name="Normalny" style:family="paragraph">
      <style:paragraph-properties fo:text-align="end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1" style:parent-style-name="Normalny" style:family="paragraph">
      <style:paragraph-properties fo:text-align="end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2" style:parent-style-name="Normalny" style:family="paragraph">
      <style:paragraph-properties fo:text-align="end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3" style:parent-style-name="Normalny" style:family="paragraph">
      <style:paragraph-properties fo:text-align="center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4" style:parent-style-name="Normalny" style:family="paragraph">
      <style:paragraph-properties fo:text-align="center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5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6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7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8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9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581" style:family="table-column">
      <style:table-column-properties style:column-width="2.652in"/>
    </style:style>
    <style:style style:name="TableColumn582" style:family="table-column">
      <style:table-column-properties style:column-width="1.4006in"/>
    </style:style>
    <style:style style:name="TableColumn583" style:family="table-column">
      <style:table-column-properties style:column-width="2.0423in"/>
    </style:style>
    <style:style style:name="Table580" style:family="table">
      <style:table-properties style:width="6.0951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91" style:family="table-row">
      <style:table-row-properties style:min-row-height="3.877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8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9" style:parent-style-name="Normalny" style:family="paragraph">
      <style:paragraph-properties fo:text-align="justify" style:vertical-align="auto"/>
      <style:text-properties style:font-name="Arial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0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1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2" style:parent-style-name="Normalny" style:family="paragraph">
      <style:paragraph-properties fo:text-align="justify" style:vertical-align="auto" fo:margin-left="3.4416in">
        <style:tab-stops/>
      </style:paragraph-properties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3" style:parent-style-name="Normalny" style:family="paragraph">
      <style:paragraph-properties fo:text-align="justify" style:vertical-align="auto" fo:margin-left="3.4416in">
        <style:tab-stops/>
      </style:paragraph-properties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04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5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6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7" style:parent-style-name="Normalny" style:family="paragraph">
      <style:paragraph-properties fo:text-align="justify" style:vertical-align="auto"/>
      <style:text-properties style:font-name="Arial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8" style:parent-style-name="Normalny" style:family="paragraph">
      <style:paragraph-properties fo:text-align="justify" style:vertical-align="auto"/>
      <style:text-properties style:font-name="Arial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9" style:parent-style-name="Normalny" style:family="paragraph">
      <style:paragraph-properties fo:text-align="justify" style:vertical-align="auto" fo:margin-left="3.4416in">
        <style:tab-stops/>
      </style:paragraph-properties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0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611" style:parent-style-name="Domyślnaczcionkaakapitu" style:family="text"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612" style:parent-style-name="Domyślnaczcionkaakapitu" style:family="text"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13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14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15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16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17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18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19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Projekt Umowy</text:p>
      <text:p text:style-name="P3"><text:s text:c="53"/>UMOWA <text:s/>NR <text:s/>........... <text:s text:c="26"/>Egz. Nr ........</text:p>
      <text:p text:style-name="P4"/>
      <text:p text:style-name="P5">zawarta w dniu ................. 2021 r. w Koszalinie pomiędzy:</text:p>
      <text:p text:style-name="P6"><text:span text:style-name="T7">Wojskową Specjalistyczną<text:s/></text:span><text:span text:style-name="T8">Przychodnią Lekarską Samodzielnym Publicznym Zakładem Opieki Zdrowotnej w Koszalinie, ul. Zwycięstwa 204 A</text:span><text:span text:style-name="T9">,<text:s/></text:span><text:span text:style-name="T10">75-640 Koszalin,<text:s/></text:span><text:span text:style-name="T11">zarejestrowaną w Sądzie Rejonowym w Koszalinie IX Wydział Gospodarczy Krajowego Rejestru Sądowego <text:s/>KRS 0000002263, NIP 669-21-29-93</text:span><text:span text:style-name="T12">0, REGON 330927313 zwaną<text:s/></text:span><text:span text:style-name="T13"><text:line-break/></text:span><text:span text:style-name="T14">w treści umowy „</text:span><text:span text:style-name="T15">Zamawiającym</text:span><text:span text:style-name="T16">” reprezentowaną przez:</text:span></text:p>
      <text:list text:style-name="LFO16">
        <text:list-item text:start-value="1">
          <text:p text:style-name="P17">Andrzeja Hamerlę – Dyrektora<text:s/></text:p>
        </text:list-item>
        <text:list-item>
          <text:p text:style-name="P18">Marzenę Walicką - <text:s/>Głównego księgowego - Kierownika Działu księgowości</text:p>
        </text:list-item>
      </text:list>
      <text:p text:style-name="P19">a</text:p>
      <text:p text:style-name="P20"><text:s text:c="6"/>............................................................................................................................................., REGON: ......................, NIP ................................, KRS .....................................................</text:p>
      <text:p text:style-name="P21"><text:span text:style-name="T22">zwaną w dalszej części umowy „</text:span><text:span text:style-name="T23">Wykonawcą</text:span><text:span text:style-name="T24">” reprezentowaną przez:</text:span></text:p>
      <text:p text:style-name="P25"><text:tab/><text:s text:c="7"/>1. <text:s/>....................................................</text:p>
      <text:p text:style-name="P26"><text:tab/><text:s text:c="7"/>2. .....................................................</text:p>
      <text:p text:style-name="P27"/>
      <text:p text:style-name="P28"><text:span text:style-name="T29"><text:tab/></text:span><text:span text:style-name="T30">Umowa została zawarta z Wykonawcą,<text:s/></text:span><text:span text:style-name="T31">którego oferta została wybrana w przeprowadzonym postępowaniu o udzielenie zamówienia publicznego w trybie podstawowym bez negocjacji na podstawie art. 275 pkt 1 ustawy z dnia 11 września 2019 roku Prawo zamówień publicznych (Dz.U. z 2021 r., poz. 1129), k</text:span><text:span text:style-name="T32">tórego przedmiotem jest „<text:s/></text:span><text:span text:style-name="T33">Zakup i dostawa<text:s/></text:span><text:span text:style-name="T34"><text:line-break/></text:span><text:span text:style-name="T35">szczepionek <text:s/>przeciwko wirusowi <text:s/>grypy oraz przeciwko wirusowo HPV<text:s/></text:span><text:span text:style-name="T36"><text:line-break/></text:span><text:span text:style-name="T37">dla WSPL SP ZOZ w Koszalinie” <text:s/>(znak sprawy: <text:s/>ZP-2/2021/WSPL)<text:s/></text:span></text:p>
      <text:p text:style-name="P38"><text:span text:style-name="T39">§ 1</text:span></text:p>
      <text:list text:style-name="WWNum11" text:continue-numbering="true">
        <text:list-item>
          <text:p text:style-name="P40">Przedmiotem umowy jest zakup i dostawa szczepionek <text:s/>przeciwko wirusowi <text:s/>grypy<text:s/>oraz przeciwko wirusowo HPV dla WSPL SP ZOZ w Koszalinie, zgodnie ze złożoną ofertą<text:s/><text:line-break/>z dnia .......... – kserokopia stanowi załącznik nr 1 do umowy. Rodzaj, ilość i cena szczepionki określa/ją „formularz/e asortymentowo cenowy/e” – kserokopia stanowi załącznik nr 2 do umowy.<text:s/></text:p>
        </text:list-item>
        <text:list-item>
          <text:p text:style-name="P41">Wykonawca oświadcza, że dysponuje kompletem pozwoleń, zgłoszeń, świadectw rejestracji wydanych przez uprawnione organy m. in. Urząd Rejestracji Produktów Leczniczych, Wyrobów Medycznych i Produktów Biobójczych, w zakresie szczepionek <text:s/>oraz<text:s/><text:line-break/>że szczepionki spełniają wymagania polskich i europejskich norm. Wykonawca zobowiązuje się okazać w/w dokumenty na każde żądanie Zamawiającego w terminie nie dłuż<text:soft-page-break/>szym niż 3 dni od wezwania przez Zamawiającego. W przypadku braku okazania dokumentów Zamawiający jest uprawniony do odstąpienia od umowy, w całości lub części, według własnego wyboru w terminie 1 (jednego) <text:s/>miesiąca od zaistnienia <text:s/>powyższej okoliczności.</text:p>
        </text:list-item>
        <text:list-item>
          <text:p text:style-name="P42"><text:span text:style-name="T43"><text:s/>Minimalna wartość zamówienia na szczepionki w ramach danego zadania, które Zamawiający</text:span><text:span text:style-name="T44"><text:s/>zamówi od Wykonawcy w okresie obowiązywania umowy wyniesie 50 % wartości z oferty Wykonawcy na dane zadanie, tj.:</text:span></text:p>
        </text:list-item>
      </text:list>
      <text:p text:style-name="P45"><text:span text:style-name="T46">Zadanie nr….– załącznik nr …..</text:span></text:p>
      <text:p text:style-name="P47"><text:span text:style-name="T48">1) minimalna wartość netto ….. zł (słownie: …...........................................................),</text:span></text:p>
      <text:p text:style-name="P49"><text:span text:style-name="T50">2)<text:s/></text:span><text:span text:style-name="T51">minimalna wartość brutto …..... zł (słownie: ….......................................................),</text:span></text:p>
      <text:p text:style-name="P52">3) przy stawce podatku od towaru i usług VAT - …....... (słownie: …..........................).</text:p>
      <text:p text:style-name="P53"/>
      <text:list text:style-name="WWNum11" text:continue-numbering="true">
        <text:list-item>
          <text:p text:style-name="P54"><text:span text:style-name="T55">Wartość szczepionek w ramach danego zadania, które<text:s/></text:span><text:span text:style-name="T56">Zamawiający zamierza zamówić od Wykonawcy w okresie obowiązywania umowy (wartość oferty Wykonawcy) wyniesie na dane zadanie:</text:span></text:p>
        </text:list-item>
      </text:list>
      <text:p text:style-name="P57"><text:span text:style-name="T58">Zadanie nr ….– załącznik nr …..</text:span></text:p>
      <text:p text:style-name="P59"><text:span text:style-name="T60">1) wartość netto ….. zł (słownie:<text:s/></text:span><text:span text:style-name="T61">…...........................................................),</text:span></text:p>
      <text:p text:style-name="P62"><text:span text:style-name="T63">2) wartość brutto …..... zł (słownie: …......................................................),</text:span></text:p>
      <text:p text:style-name="P64"><text:span text:style-name="T65">3) przy stawce podatku od towaru i usług VAT - …....... (słownie: …................).</text:span></text:p>
      <text:p text:style-name="P66"/>
      <text:p text:style-name="P67"><text:span text:style-name="T68">§ 2</text:span></text:p>
      <text:list text:style-name="WWNum10" text:continue-numbering="true">
        <text:list-item>
          <text:p text:style-name="P69"><text:span text:style-name="T70">Wykona</text:span><text:span text:style-name="T71">wca jest zobowiązany do sprzedaży i dostawy na rzecz Zamawiającego,<text:s/></text:span><text:span text:style-name="T72"><text:line-break/></text:span><text:span text:style-name="T73">a Zamawiający jest uprawniony do zamawiania szczepionek objętych umową w ilości<text:s/></text:span><text:span text:style-name="T74"><text:line-break/></text:span><text:span text:style-name="T75">i rodzaju według własnego zapotrzebowania (w drodze zamówień jednostkowych),<text:s/></text:span><text:span text:style-name="T76"><text:line-break/></text:span><text:span text:style-name="T77">w szczególności Zamawiający<text:s/></text:span><text:span text:style-name="T78">może dokonywać zamówień mniejszych lub większych niż ilości wskazane w ofercie dla poszczególnych rodzajów (pozycji) szczepionek,<text:s/></text:span><text:span text:style-name="T79"><text:line-break/></text:span><text:span text:style-name="T80">z tym jednak zastrzeżeniem, iż łączna wartość zamówień jednostkowych nie może przekroczyć wartości zamówienia na dane zadanie</text:span><text:span text:style-name="T81"><text:s/>wskazanej w § 1 ust. 4 umowy dla poszczególnych części zamówienia, która stanowi górną granicę zobowiązania Zamawiającego, jak również z zastrzeżeniem minimalnej wartości zamówienia wskazanej w § 1 ust. 3 umowy.<text:s/></text:span><text:span text:style-name="T82">Zamawiający nie ma obowiązku dokonania zamó</text:span><text:span text:style-name="T83">wień jednostkowych o wartości przekraczającej minimalną wartość zamówienia wskazaną w § 1 ust. 3 umowy i Wykonawcy nie przysługują z tego tytułu żadne roszczenia wobec Zamawiającego.</text:span></text:p>
        </text:list-item>
        <text:list-item>
          <text:p text:style-name="P84"><text:span text:style-name="T85">Wykonawca nie może dostarczyć Zamawiającemu szczepionek innych niż wymien</text:span><text:span text:style-name="T86">ione<text:s/></text:span><text:span text:style-name="T87"><text:line-break/></text:span><text:span text:style-name="T88">w § 1 ust. 1 umowy, z zastrzeżeniem ust. 3.</text:span></text:p>
        </text:list-item>
        <text:list-item>
          <text:p text:style-name="P89"><text:span text:style-name="T90">Strony przewidują możliwość zakupu i dostawy na podstawie niniejszej umowy innych szczepionek wskazanych rodzajowo</text:span><text:span text:style-name="T91"><text:s/></text:span><text:span text:style-name="T92">w Załączniku Nr 2,</text:span><text:span text:style-name="T93"><text:s/></text:span><text:span text:style-name="T94">wyłącznie</text:span><text:span text:style-name="T95"><text:s/></text:span><text:span text:style-name="T96">w sytuacji wycofania z produkcji lub obrotu i zastąpienia ich<text:s/></text:span><text:span text:style-name="T97">zamiennikami, z zastrzeżeniem zachowania właściwości dotychczasowych szczepionek oraz ich cen. W takim wypadku ust. 2 nie stosuje się.</text:span></text:p>
        </text:list-item>
        <text:list-item>
          <text:p text:style-name="P98"><text:span text:style-name="T99">Jakość szczepionek powinna zapewniać ich wysoki poziom zgodnie z zatwierdzonymi normami.</text:span></text:p>
        </text:list-item>
        <text:list-item>
          <text:p text:style-name="P100"><text:span text:style-name="T101">Zamawiający zastrzega sobie możl</text:span><text:span text:style-name="T102">iwość zmiany umowy na podstawie art. 455<text:s/></text:span><text:span text:style-name="T103"><text:line-break/></text:span><text:span text:style-name="T104">ust. 2 ustawy Pzp, tj. zwiększenia wartości umowy do wartości nie większej niż 10% wartości zamówienia w ramach danej części określonego pierwotnie w umowie<text:s/></text:span><text:span text:style-name="T105"><text:line-break/></text:span><text:span text:style-name="T106">(w § 1 ust. 4 umowy), poprzez dokupienie asortymentu obj</text:span><text:span text:style-name="T107">ętego niniejszą umową. Zmiana umowy nastąpi po zawarciu stosownego aneksu do umowy.</text:span></text:p>
        </text:list-item>
      </text:list>
      <text:p text:style-name="P108"/>
      <text:p text:style-name="P109"><text:span text:style-name="T110">§ 3</text:span></text:p>
      <text:list text:style-name="WWNum13">
        <text:list-item text:start-value="1">
          <text:p text:style-name="P111"><text:span text:style-name="T112">Zamówienie będzie realizowane partiami, na podstawie zamówień jednostkowych,<text:s/></text:span><text:span text:style-name="T113"><text:line-break/></text:span><text:span text:style-name="T114">w terminach zależnych od potrzeb Zamawiającego. <text:s text:c="2"/></text:span></text:p>
        </text:list-item>
        <text:list-item>
          <text:p text:style-name="P115"><text:span text:style-name="T116">Wykonawca dostarczy<text:s/></text:span><text:span text:style-name="T117">Zamawiającemu zamówione szczepionki, na jego zamówienie jednostkowe, złożone na piśmie lub na adres e-mail: ………………… we właściwych opakowaniach zabezpieczających przed uszkodzeniem w czasie transportu, do siedziby Zamawiającego w Koszalinie przy ul. Zwycięs</text:span><text:span text:style-name="T118">twa 204 A w godzinach czasu pracy Zamawiającego, tj. od 7:30 do 15:00 w nieprzekraczalnym terminie</text:span><text:span text:style-name="T119"><text:s/></text:span><text:span text:style-name="T120"><text:line-break/></text:span><text:span text:style-name="T121">do 3 (słownie: trzech) dni</text:span><text:span text:style-name="T122"><text:s/>od dnia otrzymania przez<text:s/></text:span><text:span text:style-name="T123">Wykonawcę</text:span><text:span text:style-name="T124"><text:s/>zamówienia jednostkowego.</text:span></text:p>
        </text:list-item>
        <text:list-item>
          <text:p text:style-name="P125"><text:span text:style-name="T126">Wykonawca</text:span><text:span text:style-name="T127"><text:s/>powiadomi Zamawiającego o dacie dostarczenia<text:s/></text:span><text:span text:style-name="T128">zamówionych szczepionek na jeden dzień roboczy przed terminem ich dostarczenia określonym<text:s/></text:span><text:span text:style-name="T129"><text:line-break/></text:span><text:span text:style-name="T130">w zamówieniu jednostkowym.</text:span></text:p>
        </text:list-item>
        <text:list-item>
          <text:p text:style-name="P131"><text:span text:style-name="T132">Korzyści i ciężary związane ze szczepionkami oraz niebezpieczeństwo ich przypadkowej utraty lub uszkodzenia przechodzą na Zamawiającego z<text:s/></text:span><text:span text:style-name="T133">chwilą ich odebrania przez Zamawiającego (w miejscu określonym zgodnie z ust. 2), w stanie przydatnym do umówionego użytku.</text:span></text:p>
        </text:list-item>
        <text:list-item>
          <text:p text:style-name="P134"><text:span text:style-name="T135">Koszty opakowania, transportu i ubezpieczenia szczepionek <text:s/>do chwili ich odbioru przez Zamawiającego – w miejscu, o którym mowa w us</text:span><text:span text:style-name="T136">t. 2 - obciążają<text:s/></text:span><text:span text:style-name="T137">Wykonawcę</text:span><text:span text:style-name="T138">.</text:span></text:p>
        </text:list-item>
      </text:list>
      <text:p text:style-name="P139"/>
      <text:p text:style-name="P140"/>
      <text:p text:style-name="P141"><text:span text:style-name="T142">§ 4</text:span></text:p>
      <text:list text:style-name="WWNum12">
        <text:list-item text:start-value="1">
          <text:p text:style-name="P143"><text:span text:style-name="T144">Wykonawca</text:span><text:span text:style-name="T145"><text:s/>zapewnia dostawę szczepionek z terminem ważności nie krótszym niż <text:s text:c="2"/>… miesięcy,<text:s/></text:span><text:span text:style-name="T146">licząc od dnia odebrania zamówionych szczepionek przez Zamawiającego.<text:s/></text:span></text:p>
        </text:list-item>
        <text:list-item>
          <text:p text:style-name="P147"><text:span text:style-name="T148">Wykonawca dostarczy wraz z pierwszą dostawą szczepionek Kartę</text:span><text:span text:style-name="T149"><text:s/>Charakterystyki Produktu Leczniczego</text:span><text:span text:style-name="T150">.<text:s/></text:span></text:p>
        </text:list-item>
        <text:list-item>
          <text:p text:style-name="P151"><text:span text:style-name="T152">Wykonawca gwarantuje, że dostarczony<text:s/></text:span><text:span text:style-name="T153">przedmiot zamówienia</text:span><text:span text:style-name="T154"><text:s/>jest fabrycznie nowy, kompletny oraz wolny od wad.</text:span></text:p>
        </text:list-item>
        <text:list-item>
          <text:p text:style-name="P155"><text:span text:style-name="T156">Wykonawca gwarantuje, że dostarczony<text:s/></text:span><text:span text:style-name="T157">przedmiot zamówienia</text:span><text:span text:style-name="T158"><text:s/>posiada wszystkie wymagane dokumenty niezbędne do dopuszczenia towaru do obrotu i u</text:span><text:span text:style-name="T159">żywania.</text:span></text:p>
        </text:list-item>
        <text:list-item>
          <text:p text:style-name="P160"><text:span text:style-name="T161">Na każdej partii szczepionek muszą znajdować się etykiety umożliwiające oznaczenie towaru, co do tożsamości.</text:span></text:p>
        </text:list-item>
        <text:list-item>
          <text:p text:style-name="P162"><text:span text:style-name="T163">Strony umowy ustalają, że na opakowaniach zbiorczych będą znajdować się następujące informacje: nazwa producenta, nazwa<text:s/></text:span><text:span text:style-name="T164">asortymentu, termin przydatności do użycia.</text:span></text:p>
        </text:list-item>
      </text:list>
      <text:p text:style-name="P165"/>
      <text:p text:style-name="P166"><text:span text:style-name="T167">§ 5</text:span></text:p>
      <text:list text:style-name="WWNum9" text:continue-numbering="true">
        <text:list-item>
          <text:p text:style-name="P168"><text:span text:style-name="T169">Zamawiający zobowiązuje się dokonać odbioru zamówionych szczepionek pod względem ilościowym - w dniu ich dostarczenia do miejsca określonego zgodnie<text:s/></text:span><text:span text:style-name="T170"><text:line-break/></text:span><text:span text:style-name="T171">z treścią § 3 ust. 2 umowy.</text:span></text:p>
        </text:list-item>
        <text:list-item>
          <text:p text:style-name="P172"><text:span text:style-name="T173">Dokonanie odbioru ilościowego</text:span><text:span text:style-name="T174"><text:s/>nie oznacza potwierdzenia odbioru określonej<text:s/></text:span><text:span text:style-name="T175"><text:line-break/></text:span><text:span text:style-name="T176">w protokole dostawy liczby szczepionek, o ile są one zapakowane fabrycznie (albo przez<text:s/></text:span><text:span text:style-name="T177">Wykonawcę</text:span><text:span text:style-name="T178">) w opakowania zbiorcze. Wzór protokołu odbioru – załącznik nr 3 do umowy.</text:span></text:p>
        </text:list-item>
        <text:list-item>
          <text:p text:style-name="P179"><text:span text:style-name="T180">W przypadku stwierdzenia przez Zamawia</text:span><text:span text:style-name="T181">jącego braków ilościowych albo wad jakościowych szczepionek, jest on uprawniony (według własnego uznania)<text:s/></text:span><text:span text:style-name="T182"><text:line-break/></text:span><text:span text:style-name="T183">w szczególności do:</text:span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84"><text:span text:style-name="T185">żądania uzupełnienia braków ilościowych szczepionek,</text:span></text:p>
                </text:list-item>
                <text:list-item>
                  <text:p text:style-name="P186"><text:span text:style-name="T187">żądania wymiany wadliwych szczepionek na wolne od wad,</text:span></text:p>
                </text:list-item>
                <text:list-item>
                  <text:p text:style-name="P188"><text:span text:style-name="T189">obniżenia<text:s/></text:span><text:span text:style-name="T190">wynagrodzenia za wadliwe szczepionki, które nie zostaną wymienione na wolne od wad.</text:span></text:p>
                </text:list-item>
              </text:list>
            </text:list-item>
          </text:list>
        </text:list-item>
      </text:list>
      <text:list text:style-name="WWNum9" text:continue-numbering="true">
        <text:list-item>
          <text:p text:style-name="P191"><text:span text:style-name="T192">W przypadku późniejszego ujawnienia wad ilościowych lub jakościowych, których nie można było stwierdzić w chwili odbioru, o którym mowa w ust. 1 niniejszego paragrafu lub w</text:span><text:span text:style-name="T193"><text:s/>terminie 14 dni od dnia dostarczenia, lub których stwierdzenie było utrudnione, Zamawiający powiadomi<text:s/></text:span><text:span text:style-name="T194">Wykonawcę</text:span><text:span text:style-name="T195"><text:s/>o dostrzeżonych wadach oraz prześle<text:s/></text:span><text:span text:style-name="T196">Wykonawcy</text:span><text:span text:style-name="T197"><text:s/>protokół reklamacyjny.</text:span></text:p>
        </text:list-item>
        <text:list-item>
          <text:p text:style-name="P198"><text:span text:style-name="T199">Protokół reklamacyjny powinien zawierać co najmniej następujące informacje</text:span><text:span text:style-name="T200">: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201"><text:span text:style-name="T202">rodzaj (nazwę) szczepionek,</text:span></text:p>
                </text:list-item>
                <text:list-item>
                  <text:p text:style-name="P203"><text:span text:style-name="T204">jego ilość,</text:span></text:p>
                </text:list-item>
                <text:list-item>
                  <text:p text:style-name="P205"><text:span text:style-name="T206">datę zakupu i numer faktury,</text:span></text:p>
                </text:list-item>
                <text:list-item>
                  <text:p text:style-name="P207"><text:span text:style-name="T208">podstawy reklamacji</text:span></text:p>
                </text:list-item>
                <text:list-item>
                  <text:p text:style-name="P209"><text:span text:style-name="T210">wybór żądania Zamawiającego zgodnie z ust. 3.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211"/>
        </text:list-item>
        <text:list-item>
          <text:p text:style-name="P212"/>
        </text:list-item>
        <text:list-item>
          <text:p text:style-name="P213"/>
        </text:list-item>
        <text:list-item>
          <text:p text:style-name="P214"/>
        </text:list-item>
        <text:list-item>
          <text:p text:style-name="P215"/>
        </text:list-item>
        <text:list-item>
          <text:p text:style-name="P216"><text:span text:style-name="T217">W przypadku:</text:span></text:p>
        </text:list-item>
      </text:list>
      <text:list text:style-name="LFO22" text:continue-numbering="true">
        <text:list-item>
          <text:p text:style-name="P218"><text:span text:style-name="T219">braków ilościowych wewnątrz zbiorczych opakowań fabrycznych – do reklamacji winna być<text:s/></text:span><text:span text:style-name="T220">dołączona etykieta zbiorcza z numerem na opakowaniu, jeżeli była ona dostarczona Zamawiającemu,</text:span></text:p>
        </text:list-item>
        <text:list-item>
          <text:p text:style-name="P221"><text:span text:style-name="T222">powstania szkody transportowej – Zamawiający sporządzi na tę okoliczność protokół z udziałem przewoźnika albo spedytora lub ich przedstawiciela<text:s/></text:span><text:span text:style-name="T223"><text:line-break/></text:span><text:span text:style-name="T224">i prześle<text:s/></text:span><text:span text:style-name="T225">Wykon</text:span><text:span text:style-name="T226">awcy</text:span><text:span text:style-name="T227">,</text:span></text:p>
        </text:list-item>
        <text:list-item>
          <text:p text:style-name="P228"><text:span text:style-name="T229">braków ilościowych całych opakowań zbiorczych, stwierdzonych podczas rozładunku u Zamawiającego w miejscu określonym zgodnie z § 3 ust. 2 umowy – do reklamacji Zamawiający załączy protokół z udziałem przewoźnika albo spedytora lub ich przedstawiciela</text:span><text:span text:style-name="T230">.</text:span></text:p>
        </text:list-item>
      </text:list>
      <text:list text:style-name="WWNum2" text:continue-numbering="true">
        <text:list-item>
          <text:p text:style-name="P231"><text:span text:style-name="T232">Wykonawca</text:span><text:span text:style-name="T233"><text:s/>rozpatrzy reklamację, udzieli na nią pisemnej odpowiedzi oraz jest zobowiązany do wymiany wadliwych szczepionek lub dostarczenia brakujących <text:s/>szczepionek (określonej liczby albo całych opakowań) – w terminie nie dłuższym niż<text:s/></text:span><text:span text:style-name="T234"><text:line-break/></text:span><text:span text:style-name="T235">7 (siedem) dni<text:s/></text:span><text:span text:style-name="T236">od<text:s/></text:span><text:span text:style-name="T237">dnia otrzymania przez<text:s/></text:span><text:span text:style-name="T238">Wykonawcę</text:span><text:span text:style-name="T239"><text:s/>protokołu reklamacyjnego<text:s/></text:span><text:span text:style-name="T240"><text:line-break/></text:span><text:span text:style-name="T241">z odpowiednim dokumentem, o którym mowa w ust. 6.</text:span></text:p>
        </text:list-item>
        <text:list-item>
          <text:p text:style-name="P242"><text:span text:style-name="T243">W razie niezachowania przez<text:s/></text:span><text:span text:style-name="T244">Wykonawcę</text:span><text:span text:style-name="T245"><text:s/>terminu, o którym mowa w ust. 7 niniejszego paragrafu, Zamawiającemu przysługuje prawo do rozwiązania umowy be</text:span><text:span text:style-name="T246">z zachowania terminu wypowiedzenia. Niezależnie od uprawnienia do rozwiązania umowy bez zachowania okresu wypowiedzenia, Zamawiający ma prawo wyznaczyć<text:s/></text:span><text:span text:style-name="T247">Wykonawcy</text:span><text:span text:style-name="T248"><text:s/>dodatkowy termin do wykonania obowiązków określonych w ust. 7. Wyznaczenie dodatkowego terminu</text:span><text:span text:style-name="T249"><text:s/>nie zwalnia<text:s/></text:span><text:span text:style-name="T250">Wykonawcy</text:span><text:span text:style-name="T251"><text:s/>z obowiązku zapłaty na rzecz Zamawiającego kary umownej w wysokości określonej w § 6 ust. 2 umowy za każdy dzień zwłoki w spełnieniu wszystkich obowiązków przez<text:s/></text:span><text:span text:style-name="T252">Wykonawcę</text:span><text:span text:style-name="T253">, jak też nie oznacza braku możliwości skorzystania przez Zamaw</text:span><text:span text:style-name="T254">iającego <text:s/>z innych uprawnień wynikających z umowy.</text:span></text:p>
        </text:list-item>
        <text:list-item>
          <text:p text:style-name="P255"><text:span text:style-name="T256">Jeżeli<text:s/></text:span><text:span text:style-name="T257">Wykonawca</text:span><text:span text:style-name="T258">, mimo prawidłowego zawiadomienia go o wadach, nie rozpatrzy reklamacji w terminie 7 dni od dnia jej otrzymania uważa się, iż uznał reklamację za uzasadnioną. W razie jednak braku wykonania</text:span><text:span text:style-name="T259"><text:s/>przez Wykonawcę obowiązków określonych w ust. 7, zapłaci on na rzecz <text:s/>Zamawiającego karę umowną w wysokości określonej w § 6 ust. 2 umowy za każdy dzień zwłoki.</text:span></text:p>
        </text:list-item>
        <text:list-item>
          <text:p text:style-name="P260"><text:span text:style-name="T261">Wszystkie reklamacje uznane przez<text:s/></text:span><text:span text:style-name="T262">Wykonawcę</text:span><text:span text:style-name="T263"><text:s/>rozliczone będą przez wystawienie faktury VAT kory</text:span><text:span text:style-name="T264">gującej.</text:span></text:p>
        </text:list-item>
        <text:list-item>
          <text:p text:style-name="P265"><text:span text:style-name="T266">Zwrot szczepionek niezamówionych przez Zamawiającego, będzie dokonywany na koszt i niebezpieczeństwo Wykonawcy, z zastrzeżeniem, iż nie dotyczy to sytuacji gdy zwrot następuje z powodu okoliczności, za które wyłączną odpowiedzialność ponosi Zamawi</text:span><text:span text:style-name="T267">ający. Z chwilą wydania <text:s/>szczepionek <text:s/>przewoźnikowi albo spedytorowi na Wykonawcę przechodzą wszelkie ciężary związane ze szczepionkami oraz niebezpieczeństwo nie zachowania łańcucha chłodniczego lub uszkodzenia. Zamawiający dokona zwrotu szczepionek w ter</text:span><text:span text:style-name="T268">minie uzgodnionym z Wykonawcą.</text:span></text:p>
        </text:list-item>
      </text:list>
      <text:p text:style-name="P269"/>
      <text:p text:style-name="P270"><text:span text:style-name="T271">§ 6</text:span></text:p>
      <text:list text:style-name="WWNum3" text:continue-numbering="true">
        <text:list-item>
          <text:p text:style-name="P272"><text:span text:style-name="T273">W przypadku nieterminowej (zwłoka w dostawie) lub nieprawidłowej realizacji dwóch dostaw szczepionek <text:s/>w czasie trwania umowy, Zamawiający ma prawo – bez dodatkowych wezwań - rozwiązać umowę bez zachowania okresu<text:s/></text:span><text:span text:style-name="T274">wypowiedzenia.<text:s/></text:span><text:span text:style-name="T275"><text:line-break/></text:span><text:span text:style-name="T276">W takiej sytuacji<text:s/></text:span><text:span text:style-name="T277">Wykonawca</text:span><text:span text:style-name="T278"><text:s/>zapłaci Zamawiającemu karę umowną w wysokości 10% (słownie: dziesięć procent) wartości wynagrodzenia brutto, o którym mowa w § 1 ust. 4 pkt 2 umowy, za daną część zamówienia.</text:span></text:p>
        </text:list-item>
        <text:list-item>
          <text:p text:style-name="P279"><text:span text:style-name="T280">W przypadku zwłoki w jakiejkolwiek do</text:span><text:span text:style-name="T281">stawie (jakiegokolwiek zamówienia jednostkowego)<text:s/></text:span><text:span text:style-name="T282">Wykonawca</text:span><text:span text:style-name="T283"><text:s/>jest obowiązany zapłacić Zamawiającemu karę umowną w wysokości 5% (słownie: pięć procent) wartości brutto danego zamówienia jednostkowego za każdy dzień zwłoki, jednak nie mniej niż 100,00 zł. (sło</text:span><text:span text:style-name="T284">wnie: sto złotych). Kara umowna określona w zdaniu poprzednim przysługuje Zamawiającemu w w/w wysokości odrębnie za każdy przypadek zwłoki w dostawie partii szczepionek.</text:span></text:p>
        </text:list-item>
      </text:list>
      <text:p text:style-name="P285"><text:span text:style-name="T286">2a. W przypadku zwłoki w dostarczeniu dokumentów, o których mowa w §1 ust.2 umowy Wyko</text:span><text:span text:style-name="T287">nawca jest zobowiązany zapłacić Zamawiającemu kare umowną w wysokości<text:s/></text:span><text:span text:style-name="T288"><text:line-break/></text:span><text:span text:style-name="T289">50 zł za każdy dzień zwłoki za każdy niedostarczony w terminie dokument.</text:span></text:p>
      <text:list text:style-name="WWNum3" text:continue-numbering="true">
        <text:list-item>
          <text:p text:style-name="P290"><text:span text:style-name="T291">Jeżeli kary umowne, o których mowa w ust. 1, 2 oraz 2a niniejszego paragrafu<text:s/></text:span><text:span text:style-name="T292"><text:line-break/></text:span><text:span text:style-name="T293">nie pokrywają szkody, Zamawiającem</text:span><text:span text:style-name="T294">u przysługuje prawo żądania od<text:s/></text:span><text:span text:style-name="T295">Wykonawcy</text:span><text:span text:style-name="T296"><text:s/>odszkodowania uzupełniającego na zasadach ogólnych.</text:span></text:p>
        </text:list-item>
        <text:list-item>
          <text:p text:style-name="P297"><text:span text:style-name="T298">Jeżeli<text:s/></text:span><text:span text:style-name="T299">Wykonawca</text:span><text:span text:style-name="T300"><text:s/>pozostaje w zwłoce z wykonaniem obowiązków wynikających<text:s/></text:span><text:span text:style-name="T301"><text:line-break/></text:span><text:span text:style-name="T302">z niniejszej umowy przez okres dłuższy niż 7 dni Zamawiający może dokonać zakupu szczepio</text:span><text:span text:style-name="T303">nek <text:s/>objętych niniejszą umową od podmiotu trzeciego według własnego wyboru i uznania – na koszt i ryzyko Wykonawcy bez uzyskiwania zezwolenia sądu</text:span><text:span text:style-name="T304">.</text:span><text:span text:style-name="T305"><text:s/></text:span><text:span text:style-name="T306"><text:line-break/></text:span><text:span text:style-name="T307">W takim wypadku Zamawiający jest uprawniony do obciążenia<text:s/></text:span><text:span text:style-name="T308">Wykonawcy</text:span><text:span text:style-name="T309"><text:s/>kwotą odpowiadającą różnicy między poni</text:span><text:span text:style-name="T310">esionymi kosztami nabycia, w tym ceną uiszczoną podmiotowi trzeciemu, a ceną nabycia, którą Zamawiający zapłaciłby<text:s/></text:span><text:span text:style-name="T311">Wykonawcy</text:span><text:span text:style-name="T312"><text:s/>za takie samo zamówienie, gdyby świadczenie zostało wykonane przez Wykonawcę na podstawie niniejszej umowy. Niezależnie od powyższe</text:span><text:span text:style-name="T313">go postanowienia § 6 ust. 2 stosuje się.</text:span></text:p>
        </text:list-item>
        <text:list-item>
          <text:p text:style-name="P314"><text:span text:style-name="T315">Łączna maksymalna wysokość kar umownych za daną część zamówienia, których może dochodzić Zamawiający wynosi 20 (dwadzieścia) % wartości wynagrodzenia brutto za daną część zamówienia, o którym mowa w § 1 ust. 4 pkt 2</text:span><text:span text:style-name="T316"><text:s/>umowy.</text:span></text:p>
        </text:list-item>
        <text:list-item>
          <text:p text:style-name="P317"><text:span text:style-name="T318"><text:s/>Wykonawca nie ponosi odpowiedzialności za okoliczności, za które wyłączną odpowiedzialność ponosi Zamawiający.</text:span></text:p>
        </text:list-item>
      </text:list>
      <text:p text:style-name="P319"/>
      <text:p text:style-name="P320"><text:span text:style-name="T321">§ 7</text:span></text:p>
      <text:list text:style-name="WWNum5" text:continue-numbering="true">
        <text:list-item>
          <text:p text:style-name="P322"><text:span text:style-name="T323">Osobą upoważnioną ze strony Zamawiającego do odbioru zamówionych szczepionek są osoby wskazane przez Zamawiającego:</text:span></text:p>
        </text:list-item>
      </text:list>
      <text:p text:style-name="P324">- w zakresie zadania nr 1 - …………………………………tel. <text:s/>………………………</text:p>
      <text:p text:style-name="P325"><text:span text:style-name="T326">- w zakresie zadania nr 2 - …………………………………tel. <text:s/>……………………....</text:span></text:p>
      <text:list text:style-name="WWNum5" text:continue-numbering="true">
        <text:list-item>
          <text:p text:style-name="P327"><text:span text:style-name="T328">Przedstawicielem<text:s/></text:span><text:span text:style-name="T329">Wykonawcy</text:span><text:span text:style-name="T330"><text:s/>do kontaktów z Zamawiającym jest<text:s/></text:span><text:span text:style-name="T331">Pan/Pani ……………………….………….</text:span><text:span text:style-name="T332"><text:s/></text:span><text:span text:style-name="T333">(tel. ……………, email: ………………………) .</text:span></text:p>
        </text:list-item>
      </text:list>
      <text:p text:style-name="P334"/>
      <text:p text:style-name="P335"><text:span text:style-name="T336">§ 8</text:span></text:p>
      <text:list text:style-name="WWNum4" text:continue-numbering="true">
        <text:list-item>
          <text:p text:style-name="P337"><text:span text:style-name="T338">Za dostarczone na<text:s/></text:span><text:span text:style-name="T339">podstawie każdego z zamówień jednostkowych szczepionki<text:s/></text:span><text:span text:style-name="T340">Wykonawca</text:span><text:span text:style-name="T341"><text:s/>otrzyma zapłatę, przelewem w terminie do 30 dni<text:s/></text:span><text:span text:style-name="T342">licząc od dnia dostarczenia prawidłowo wystawionej faktury VAT do sekretariatu siedziby Zamawiającego mieszczącej się w Koszalinie <text:s/>przy ul. Zw</text:span><text:span text:style-name="T343">ycięstwa 204 A,</text:span><text:span text:style-name="T344"><text:s/>na rachunek bankowy wskazany przez Wykonawcę na tej fakturze, nie wcześniej jednak niż przed dokonaniem odbioru ilościowego i jakościowego oraz potwierdzeniem przez przedstawiciela Zamawiającego, że dostarczone <text:s/>szczepionki <text:s/>są kompletne<text:s/></text:span><text:span text:style-name="T345"><text:line-break/></text:span><text:span text:style-name="T346">i</text:span><text:span text:style-name="T347"><text:s/>prawidłowe.</text:span></text:p>
        </text:list-item>
        <text:list-item>
          <text:p text:style-name="P348"><text:span text:style-name="T349">Wykonawca uprawniony jest do przesyłania Zamawiającemu ustrukturyzowanych faktur elektronicznych za pośrednictwem platformy, o której mowa w ustawie z dnia<text:s/></text:span><text:span text:style-name="T350"><text:line-break/></text:span><text:span text:style-name="T351">9 listopada 2018 r. o elektronicznym fakturowaniu w zamówieniach publicznych, koncesja</text:span><text:span text:style-name="T352">ch na roboty budowlane lub usługi oraz partnerstwie publiczno-prywatnym<text:s/></text:span><text:span text:style-name="T353"><text:line-break/></text:span><text:span text:style-name="T354">(t.j. Dz.U. 2020 poz. 1666 ze zm.). W takim wypadku Wykonawca zobowiązany jest doręczyć Zamawiającemu załączniki do faktury w formie papierowej na adres siedziby Zamawiającego w termi</text:span><text:span text:style-name="T355">nie nie później niż 10 dni od dnia przesłania ustrukturyzowanej faktury elektronicznej. Zapłata należności nastąpi przelewem po spełnieniu obu warunków: wprowadzenia ustrukturyzowanej faktury elektronicznej na platformę, o której mowa w w/w ustawie oraz ot</text:span><text:span text:style-name="T356">rzymania przez Zamawiającego kompletu prawidłowych załączników do danej faktury w formie papierowej w terminie, o którym mowa w zdaniu drugim niniejszego ustępu.</text:span></text:p>
        </text:list-item>
        <text:list-item>
          <text:p text:style-name="P357"><text:span text:style-name="T358">Zarówno w przypadku doręczania faktur w sposób wskazany w ust. 1, jak i w ust. 2 powyżej, zapł</text:span><text:span text:style-name="T359">ata należności objętych fakturą nastąpi nie wcześniej niż przed dokonaniem odbioru partii oraz potwierdzeniem przez przedstawiciela Zamawiającego, że dostarczone szczepionki są kompletne i prawidłowe.</text:span></text:p>
        </text:list-item>
        <text:list-item>
          <text:p text:style-name="P360"><text:span text:style-name="T361">Zamawiający zastrzega sobie potrącanie kar umownych i i</text:span><text:span text:style-name="T362">nnych należności, o których mowa w § 6 ust. 1 i 2 z należności objętych fakturą, na co<text:s/></text:span><text:span text:style-name="T363">Wykonawca</text:span><text:span text:style-name="T364"><text:s/>wyraża bezwarunkowo i nieodwołalnie zgodę. W takiej sytuacji po rozliczeniu do zapłaty pozostaje odpowiednio pomniejszona kwota danej faktury albo też<text:s/></text:span><text:span text:style-name="T365">Wykonawc</text:span><text:span text:style-name="T366">a</text:span><text:span text:style-name="T367"><text:s/>będzie zobowiązany do zapłaty odpowiedniej kwoty na rzecz Zamawiającego bez prawa żądania wynagrodzenia. Powyższe uprawnia strony do dokonania odpowiednich korekt faktur VAT.</text:span></text:p>
        </text:list-item>
        <text:list-item>
          <text:p text:style-name="P368"><text:span text:style-name="T369">W razie dostarczenia przez<text:s/></text:span><text:span text:style-name="T370">Wykonawcę</text:span><text:span text:style-name="T371"><text:s/>wadliwych szczepionek, które nie zostaną w</text:span><text:span text:style-name="T372">ymienione przez<text:s/></text:span><text:span text:style-name="T373">Wykonawcę</text:span><text:span text:style-name="T374"><text:s/>na zasadach i w terminach określonych w umowie, Zamawiający niezależnie od innych uprawnień wynikających z umowy, ma prawo<text:s/></text:span><text:span text:style-name="T375"><text:line-break/></text:span><text:span text:style-name="T376">do proporcjonalnego obniżenia wynagrodzenia Wykonawcy</text:span><text:span text:style-name="T377">.</text:span></text:p>
        </text:list-item>
        <text:list-item>
          <text:p text:style-name="P378"><text:span text:style-name="T379">W przypadku nie dokonania zapłaty w terminie podany</text:span><text:span text:style-name="T380">m w ust. 1 niniejszego paragrafu Zamawiający zapłaci Wykonawcy</text:span><text:span text:style-name="T381"><text:s/></text:span><text:span text:style-name="T382">ustawowe odsetki z tytułu opóźnienia.</text:span></text:p>
        </text:list-item>
        <text:list-item>
          <text:p text:style-name="P383"><text:span text:style-name="T384">Za datę zapłaty uznaje się datę obciążenia rachunku Zamawiającego.</text:span></text:p>
        </text:list-item>
        <text:list-item>
          <text:p text:style-name="P385"><text:span text:style-name="T386">Zapłata wynagrodzenia nastąpi na rachunek bankowy Wykonawcy wskazany na fakturze, z zast</text:span><text:span text:style-name="T387">rzeżeniem, że rachunek bankowy musi być zgodny z numerem rachunku ujawnionym w wykazie prowadzonym przez Szefa Krajowej Administracji Skarbowej. Gdy w wykazie ujawniony jest inny rachunek bankowy, płatność wynagrodzenia dokonana zostanie na rachunek bankow</text:span><text:span text:style-name="T388">y ujawniony w tym wykazie.</text:span></text:p>
        </text:list-item>
      </text:list>
      <text:p text:style-name="P389"/>
      <text:p text:style-name="P390"><text:span text:style-name="T391">§ 9</text:span></text:p>
      <text:list text:style-name="WWNum14" text:continue-numbering="true">
        <text:list-item>
          <text:p text:style-name="P392"><text:span text:style-name="T393">Wykonawca oświadcza, że posiada umowę ubezpieczenia odpowiedzialności cywilnej<text:s/></text:span><text:span text:style-name="T394"><text:line-break/></text:span><text:span text:style-name="T395">w zakresie prowadzonej działalności związanej z przedmiotem umowy na sumę gwarancyjną nie niższą niż 100.000 zł (słownie: sto tysięcy<text:s/></text:span><text:span text:style-name="T396">złotych) na jedno i wszystkie zdarzenia w okresie ubezpieczenia. Ubezpieczenie odpowiedzialności cywilnej obejmuje odpowiedzialność cywilną deliktową i kontraktową za szkody osobowe<text:s/></text:span><text:span text:style-name="T397"><text:line-break/></text:span><text:span text:style-name="T398">i rzeczowe oraz ich następstwa z rozszerzeniem o odpowiedzialność cywilną</text:span><text:span text:style-name="T399"><text:s/>za produkt. Dopuszcza się ewentualne franszyzy/udziały własne na rozsądnym rynkowym poziomie z zastrzeżeniem, iż mogą one dotyczyć wyłącznie szkód rzeczowych.</text:span></text:p>
        </text:list-item>
        <text:list-item>
          <text:p text:style-name="P400"><text:span text:style-name="T401">Wykonawca zobowiązany jest dostarczyć Zamawiającemu dowód ubezpieczenia<text:s/></text:span><text:span text:style-name="T402"><text:line-break/></text:span><text:span text:style-name="T403">(np. kserokopię polisy<text:s/></text:span><text:span text:style-name="T404">poświadczonej za zgodność z oryginałem przez osobę upoważnioną), o którym mowa w ust. 1 wraz z potwierdzeniem zapłaty składki<text:s/></text:span><text:span text:style-name="T405"><text:line-break/></text:span><text:soft-page-break/><text:span text:style-name="T406">(w przypadku płatności ratalnej wymagalnych rat składek) w terminie 2 dni od daty zawarcia umowy.</text:span><text:span text:style-name="T407"><text:s text:c="3"/></text:span></text:p>
        </text:list-item>
        <text:list-item>
          <text:p text:style-name="P408"><text:span text:style-name="T409">Wykonawca zobowiązuje się pr</text:span><text:span text:style-name="T410">zez cały okres realizacji niniejszej umowy utrzymywać ubezpieczenie odpowiedzialności cywilnej w zakresie prowadzonej działalności na warunkach nie mniej korzystnych dla Zamawiającego niż określone w ust.<text:s/></text:span><text:span text:style-name="T411"><text:line-break/></text:span><text:span text:style-name="T412">1 i przedkładać Zamawiającemu, bez odrębnego wezwa</text:span><text:span text:style-name="T413">nia, dowód zawarcia umowy ubezpieczenia odpowiedzialności cywilnej na następne okresy (kserokopia), nie później niż na 7 dni przed końcem umowy ubezpieczenia na okres poprzedni.</text:span></text:p>
        </text:list-item>
        <text:list-item>
          <text:p text:style-name="P414"><text:span text:style-name="T415">W przypadku ratalnej płatności składki z tytułu umowy ubezpieczenia OC, o któr</text:span><text:span text:style-name="T416">ej mowa powyżej w ust. 1 i 3, Wykonawca zobowiązany jest przedkładać Zamawiającemu, bez odrębnego wezwania, dowód zapłaty każdej kolejnej raty składki, najpóźniej w terminie 3 dni przed upływem jej płatności.</text:span></text:p>
        </text:list-item>
        <text:list-item>
          <text:p text:style-name="P417"><text:span text:style-name="T418">W przypadku braku wykonania z</text:span><text:span text:style-name="T419">obowiązań, o których mowa w ust. 1, 2, 3 i 4 powyżej, Zamawiający jest uprawniony do odstąpienia od umowy, w całości lub części, według własnego wyboru, po uprzednim wezwaniu do przedłożenia dowodu ubezpieczenia<text:s/></text:span><text:span text:style-name="T420"><text:line-break/></text:span><text:span text:style-name="T421">w terminie 3 dni. W przypadku odstąpienia,<text:s/></text:span><text:span text:style-name="T422">Zamawiający zapłaci Wykonawcy karę umowną w wysokości określonej w § 6 ust. 1 Umowy.</text:span></text:p>
        </text:list-item>
      </text:list>
      <text:p text:style-name="P423"/>
      <text:p text:style-name="P424"><text:span text:style-name="T425">§ 10</text:span></text:p>
      <text:p text:style-name="P426"><text:span text:style-name="T427">W razie zaistnienia istotnej zmiany okoliczności powodującej, że wykonanie umowy nie leży<text:s/></text:span><text:span text:style-name="T428"><text:line-break/></text:span><text:span text:style-name="T429">w interesie publicznym, czego nie można było przewidzieć w chwili zawarcia</text:span><text:span text:style-name="T430"><text:s/>umowy lub dalsze wykonywanie umowy może zagrozić podstawowemu interesowi bezpieczeństwa państwa lub bezpieczeństwu publicznemu, Zamawiający może odstąpić od umowy<text:s/></text:span><text:span text:style-name="T431"><text:line-break/></text:span><text:span text:style-name="T432">w terminie 30 dni od powzięcia wiadomości o tych okolicznościach. W przypadku, o którym mow</text:span><text:span text:style-name="T433">a w zdaniu poprzedzającym<text:s/></text:span><text:span text:style-name="T434">Wykonawca</text:span><text:span text:style-name="T435"><text:s/>może żądać od Zamawiającego wyłącznie wynagrodzenia należnego z tytułu wykonania części umowy.</text:span></text:p>
      <text:p text:style-name="P436"/>
      <text:p text:style-name="P437"><text:span text:style-name="T438">§ 11</text:span></text:p>
      <text:p text:style-name="P439"><text:span text:style-name="T440">Umowa zostaje zawarta na czas oznaczony od dnia …………….</text:span><text:span text:style-name="T441"><text:s/></text:span><text:span text:style-name="T442">do dnia ………………</text:span><text:span text:style-name="T443">. .</text:span></text:p>
      <text:p text:style-name="P444"/>
      <text:p text:style-name="P445"><text:span text:style-name="T446">§ 12</text:span></text:p>
      <text:list text:style-name="LFO23" text:continue-numbering="true">
        <text:list-item>
          <text:p text:style-name="P447"><text:span text:style-name="T448">Wszelkie spory mogące wyniknąć na tle<text:s/></text:span><text:span text:style-name="T449">wykonywania niniejszej umowy będą rozstrzygane przez sąd właściwy miejscowo dla siedziby Zamawiającego.</text:span></text:p>
        </text:list-item>
        <text:list-item>
          <text:p text:style-name="P450"><text:span text:style-name="T451">Każda ze stron umowy ma obowiązek niezwłocznego informowania drugiej strony umowy o zmianie miejsca swej siedziby i adresu.</text:span></text:p>
        </text:list-item>
        <text:list-item>
          <text:p text:style-name="P452"><text:span text:style-name="T453">Wszelkie powiadomienia i ośw</text:span><text:span text:style-name="T454">iadczenia strony będą dostarczały sobie pisemnie na adresy wskazane w komparycji umowy. Doręczenie uważa się za skuteczne, gdy zostało wysłane na ostatni podany przez daną stronę adres siedziby.</text:span></text:p>
        </text:list-item>
        <text:list-item>
          <text:p text:style-name="P455"><text:span text:style-name="T456">Zmiany umowy wymagają formy pisemnej pod rygorem nieważności.</text:span></text:p>
        </text:list-item>
      </text:list>
      <text:p text:style-name="P457"/>
      <text:p text:style-name="P458"><text:span text:style-name="T459">§ 13</text:span></text:p>
      <text:p text:style-name="P460"><text:span text:style-name="T461">Przelew wierzytelności przysługującej Wykonawcy od Zamawiającego jest możliwy, pod rygorem nieważności, wyłącznie za zgodą organu tworzącego, zgodnie z art. 54 ust. 5 i 6 ustawy z dnia 15 kwietnia 2011 r. o działalności leczniczej.<text:s/></text:span><text:bookmark-start text:name="__DdeLink__8_1768126751"/><text:span text:style-name="T462">Zmiana wierzyciel</text:span><text:span text:style-name="T463">a dokonana bez zgody podmiotu tworzącego jest nieważna.</text:span><text:bookmark-end text:name="__DdeLink__8_1768126751"/></text:p>
      <text:p text:style-name="P464"/>
      <text:p text:style-name="P465"><text:span text:style-name="T466">§ 14</text:span></text:p>
      <text:list text:style-name="WWNum15" text:continue-numbering="true">
        <text:list-item>
          <text:list>
            <text:list-item>
              <text:list>
                <text:list-item>
                  <text:p text:style-name="P467"><text:span text:style-name="T468">Zgodnie z art. 13 ust. 1 i 2 rozporządzenia Parlamentu Europejskiego i Rady (EU) 2016/679 z dnia 27 kwietnia 2016 r. w sprawie ochrony osób fizycznych w związku<text:s/></text:span><text:span text:style-name="T469"><text:line-break/></text:span><text:span text:style-name="T470">z przetwarzaniem danych osobowyc</text:span><text:span text:style-name="T471">h i w sprawie swobodnego przepływu takich danych oraz uchylenia dyrektywy 95/46/WE (ogólne rozporządzenie o ochronie danych), Zamawiający informuje, że:</text:span>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472"><text:span text:style-name="T473">administratorem Pani/Pana danych osobowych jest<text:s/></text:span><text:span text:style-name="T474">Wojskowa Specjalistyczna Przychodnia Lekarska w Kos</text:span><text:span text:style-name="T475">zalinie z siedzibą w Koszalinie przy ul. Zwycięstwa 204A (kod 75-640);</text:span></text:p>
        </text:list-item>
        <text:list-item>
          <text:p text:style-name="P476"><text:span text:style-name="T477">inspektorem ochrony danych osobowych w<text:s/></text:span><text:span text:style-name="T478"><text:s/>WSPL SP ZOZ w Koszalinie <text:s/></text:span><text:span text:style-name="T479">jest Pani Bogusława Latopolska, <text:s/></text:span><text:span text:style-name="T480">kontakt: adres e-mail:<text:s/></text:span><text:a xlink:href="mailto:iod@wspl.koszalin.pl" office:target-frame-name="_top" xlink:show="replace"><text:span text:style-name="T481">iod@wspl.koszalin.</text:span><text:span text:style-name="T482">pl</text:span></text:a><text:span text:style-name="T483">;</text:span></text:p>
        </text:list-item>
        <text:list-item>
          <text:p text:style-name="P484"><text:span text:style-name="T485">Pani/Pana dane osobowe przetwarzane będą na podstawie art. 6 ust. 1 lit. c</text:span><text:span text:style-name="T486"><text:s/></text:span><text:span text:style-name="T487">RODO w celu związanym z postępowaniem o udzielenie zamówienia publicznego oraz zawarcia umowy na „</text:span><text:span text:style-name="T488">Zakup i dostawę szczepionek <text:s/>przeciwko wirusowi <text:s/>grypy oraz przeciwko wirusowo<text:s/></text:span><text:span text:style-name="T489">HPV dla WSPL SP ZOZ w Koszalinie</text:span><text:span text:style-name="T490">”, znak sprawy:<text:s/></text:span><text:span text:style-name="T491"><text:line-break/></text:span><text:span text:style-name="T492">ZP-2/2021/WSPL prowadzonym w trybie podstawowym;</text:span></text:p>
        </text:list-item>
        <text:list-item>
          <text:p text:style-name="P493"><text:span text:style-name="T494">odbiorcami Pani/Pana danych osobowych będą osoby lub podmioty, którym udostępniona zostanie dokumentacja postępowania w oparciu o art. 18 oraz art. 74 ustawy<text:s/></text:span><text:span text:style-name="T495">Pzp;</text:span></text:p>
        </text:list-item>
        <text:list-item>
          <text:p text:style-name="P496"><text:span text:style-name="T497">Pani/Pana dane osobowe będą przechowywane, zgodnie z art. 78 ust. 1 ustawy Pzp, przez okres 4 lat od dnia zakończenia postępowania o udzielenie zamówienia, a jeżeli czas trwania umowy przekracza 4 lata, okres przechowywania obejmuje cały czas trwania<text:s/></text:span><text:span text:style-name="T498">umowy oraz przez okres trwania roszczeń z tytułu należytego wykonania umowy.</text:span></text:p>
        </text:list-item>
        <text:list-item>
          <text:p text:style-name="P499"><text:span text:style-name="T500">obowiązek podania przez Panią/Pana danych osobowych bezpośrednio Pani/Pana dotyczących jest wymogiem ustawowym określonym w przepisach ustawy Pzp,<text:s/></text:span><text:soft-page-break/><text:span text:style-name="T501">związanym z udziałem w po</text:span><text:span text:style-name="T502">stępowaniu o udzielenie zamówienia publicznego; konsekwencje niepodania określonych danych wynikają z ustawy Pzp;</text:span></text:p>
        </text:list-item>
        <text:list-item>
          <text:p text:style-name="P503"><text:span text:style-name="T504">w odniesieniu do Pani/Pana danych osobowych decyzje nie będą podejmowane<text:s/></text:span><text:span text:style-name="T505"><text:line-break/></text:span><text:span text:style-name="T506">w sposób zautomatyzowany, stosowanie do art. 22 RODO;</text:span></text:p>
        </text:list-item>
        <text:list-item>
          <text:p text:style-name="P507"><text:span text:style-name="T508">posiada Pani/P</text:span><text:span text:style-name="T509">an:</text:span></text:p>
        </text:list-item>
      </text:list>
      <text:p text:style-name="P510"><text:span text:style-name="T511">- na podstawie art. 15 RODO prawo dostępu do danych osobowych Pani/Pana dotyczących;</text:span></text:p>
      <text:p text:style-name="P512"><text:span text:style-name="T513">- na podstawie art. 16 RODO prawo do sprostowania lub uzupełnienia Pani/Pana danych osobowych, przy czym skorzystanie z prawa do sprostowania lub uzupełnienia nie może</text:span><text:span text:style-name="T514"><text:s/>skutkować zmianą wyniku postępowania o udzielenie zamówienia publicznego ani zmianą postanowień umowy w zakresie niezgodnym<text:s/></text:span><text:span text:style-name="T515"><text:line-break/></text:span><text:span text:style-name="T516">z ustawą PZP oraz nie może naruszać integralności protokołu oraz jego załączników;</text:span></text:p>
      <text:p text:style-name="P517"><text:span text:style-name="T518">- na podstawie art. 18 RODO prawo żądania od ad</text:span><text:span text:style-name="T519">ministratora ograniczenia przetwarzania danych osobowych z zastrzeżeniem przypadków, o których mowa<text:s/></text:span><text:span text:style-name="T520"><text:line-break/></text:span><text:span text:style-name="T521">w art. 18 ust. 2 RODO, przy czym prawo do ograniczenia przetwarzania nie ma zastosowania w odniesieniu do przechowywania, w celu zapewnienia korzystania ze</text:span><text:span text:style-name="T522"><text:s/>środków ochrony prawnej lub w celu ochrony praw innej osoby fizycznej lub prawnej, lub z uwagi na ważne względy interesu publicznego Unii Europejskiej lub państwa członkowskiego, a także nie ogranicza przetwarzania danych osobowych do czasu zakończenia po</text:span><text:span text:style-name="T523">stępowania o udzielenie zamówienia;</text:span></text:p>
      <text:p text:style-name="P524"><text:span text:style-name="T525">- prawo do wniesienia skargi do Prezesa Urzędu Ochrony Danych Osobowych, gdy uzna Pani/Pan, że przetwarzanie danych osobowych Pani/Pana dotyczących narusza przepisy RODO;</text:span></text:p>
      <text:list text:style-name="LFO24" text:continue-numbering="true">
        <text:list-item>
          <text:p text:style-name="P526"><text:span text:style-name="T527">nie przysługuje Pani/Panu:</text:span></text:p>
        </text:list-item>
      </text:list>
      <text:p text:style-name="P528"><text:span text:style-name="T529">- w związku z art. 17<text:s/></text:span><text:span text:style-name="T530">ust. 3 lit. b, d lub e RODO prawo do usunięcia danych osobowych;</text:span></text:p>
      <text:p text:style-name="P531"><text:span text:style-name="T532">- prawo do przenoszenia danych osobowych, o którym mowa w art. 20 RODO;</text:span></text:p>
      <text:p text:style-name="P533"><text:span text:style-name="T534">- na podstawie art. 21 RODO prawo sprzeciwu, wobec przetwarzania danych osobowych, gdyż podstawą prawną przetwarzania P</text:span><text:span text:style-name="T535">ani/Pana danych osobowych jest art. 6 ust. 1 lit. c RODO.</text:span></text:p>
      <text:p text:style-name="P536"><text:span text:style-name="T537">2. Wykonawca oświadcza, iż wypełnił obowiązki informacyjne wynikające z art. 14 RODO względem osób fizycznych, których dane przekazane zostały Zamawiającemu<text:s/></text:span><text:span text:style-name="T538"><text:line-break/></text:span><text:span text:style-name="T539">w związku z prowadzonym postępowaniem i<text:s/></text:span><text:span text:style-name="T540">które Zamawiający pozyska od Wykonawcy w trakcie realizacji umowy, chyba że ma zastosowanie co najmniej jedno z wyłączeń,<text:s/></text:span><text:span text:style-name="T541"><text:line-break/></text:span><text:span text:style-name="T542">o których mowa w art. 14 ust. 5 RODO.</text:span></text:p>
      <text:p text:style-name="P543"/>
      <text:soft-page-break/>
      <text:p text:style-name="P544"><text:span text:style-name="T545">*Wyjaśnienie: skorzystanie z prawa do sprostowania nie może skutkować zmianą wyniku<text:s/></text:span><text:span text:style-name="T546">postępowania o udzielenie zamówienia publicznego ani zmianą postanowień umowy w zakresie niezgodnym z ustawą Pzp oraz nie może naruszać integralności protokołu oraz jego załączników.</text:span></text:p>
      <text:p text:style-name="P547"><text:span text:style-name="T548">** Wyjaśnienie: prawo do ograniczenia przetwarzania nie ma zastosowania w</text:span><text:span text:style-name="T549"><text:s/>odniesieniu do przechowywania, w celu zapewnienia korzystania ze środków ochrony prawnej lub<text:s/></text:span><text:span text:style-name="T550"><text:line-break/></text:span><text:span text:style-name="T551">w celu ochrony praw.</text:span></text:p>
      <text:p text:style-name="P552"/>
      <text:p text:style-name="P553"><text:span text:style-name="T554">§ 15</text:span></text:p>
      <text:p text:style-name="P555"><text:span text:style-name="T556">W sprawach nieuregulowanych w umowie mają zastosowanie przepisy ustawy Prawo zamówień publicznych oraz Kodeksu cywilnego.</text:span></text:p>
      <text:p text:style-name="P557"/>
      <text:p text:style-name="P558"><text:span text:style-name="T559">§ 16</text:span></text:p>
      <text:p text:style-name="P560"><text:span text:style-name="T561">Umowę sporządzono w dwóch jednobrzmiących egzemplarzach po jednym egzemplarzu dla każdej ze stron.</text:span></text:p>
      <text:p text:style-name="P562"/>
      <text:p text:style-name="P563">Zamawiający:<text:tab/><text:tab/><text:tab/><text:tab/><text:tab/>Wykonawca:</text:p>
      <text:p text:style-name="Normalny"/>
      <text:p text:style-name="Normalny"/>
      <text:p text:style-name="Normalny">............................................... <text:s text:c="30"/>....................................................</text:p>
      <text:p text:style-name="Normalny"/>
      <text:p text:style-name="Normalny"/>
      <text:p text:style-name="Normalny"/>
      <text:p text:style-name="Normalny">............................................... <text:s text:c="30"/>.....................................................</text:p>
      <text:p text:style-name="Normalny"/>
      <text:p text:style-name="Normalny"/>
      <text:p text:style-name="Normalny"/>
      <text:p text:style-name="P564"/>
      <text:p text:style-name="P565">Załączniki do umowy:</text:p>
      <text:p text:style-name="P566">Załącznik nr 1 – kserokopia Formularza ofertowego</text:p>
      <text:p text:style-name="P567">Załącznik nr 2 – kserokopia<text:s/>Formularza/y asortymentowo-cenowego/ych</text:p>
      <text:p text:style-name="P568">Załącznik nr 3 – wzór protokołu odbioru szczepionek</text:p>
      <text:p text:style-name="Normalny"/>
      <text:p text:style-name="Normalny"/>
      <text:p text:style-name="P569"/>
      <text:p text:style-name="P570"/>
      <text:p text:style-name="P571">Załącznik nr 3 do umowy</text:p>
      <text:p text:style-name="P572"/>
      <text:p text:style-name="P573">PROTOKÓŁ ODBIORU SZCZEPIONEK</text:p>
      <text:p text:style-name="P574"/>
      <text:p text:style-name="P575">Dotyczy umowy nr …………………………. z dnia ………….. r.</text:p>
      <text:p text:style-name="P576"/>
      <text:p text:style-name="P577"/>
      <text:soft-page-break/>
      <text:p text:style-name="P578">W dniu ……………… dostarczono do WSPL SP ZOZ w<text:s/>Koszalinie, ul. Zwycięstwa 204A, niżej wymienione preparaty szczepionkowe: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Nazwa szczepionki</text:p>
          </table:table-cell>
          <table:table-cell table:style-name="TableCell587">
            <text:p text:style-name="P588">Dostarczona ilość</text:p>
          </table:table-cell>
          <table:table-cell table:style-name="TableCell589">
            <text:p text:style-name="P590">Uwagi/data i godzina odbioru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Koszalin, dnia …………………</text:p>
      <text:p text:style-name="P600"/>
      <text:p text:style-name="P601"/>
      <text:p text:style-name="P602">…………………………………………….</text:p>
      <text:p text:style-name="P603"><text:s text:c="2"/>(podpis osoby upoważnionej przez Zamawiającego)</text:p>
      <text:p text:style-name="P604"/>
      <text:p text:style-name="P605">Stwierdzam, że wszystkie w/w szczepionki są zgodne ilościowo ze złożonym zamówieniem. Dostarczono dokument – Charakterystykę Produktu Leczniczego.</text:p>
      <text:p text:style-name="P606"/>
      <text:p text:style-name="P607">Koszalin, dnia ……………….</text:p>
      <text:p text:style-name="P608"/>
      <text:p text:style-name="P609">…………………………………………….</text:p>
      <text:p text:style-name="P610"><text:span text:style-name="T611"><text:s text:c="2"/></text:span><text:span text:style-name="T612">(podpis osoby upoważnionej przez Zamawiającego)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language-asian="pl" style:country-asian="PL" fo:hyphenate="true"/>
    </style:style>
    <style:style style:name="Akapitzlistą" style:display-name="Akapit z listą" style:family="paragraph" style:parent-style-name="Normalny">
      <style:paragraph-properties style:punctuation-wrap="simple" style:text-autospace="none" style:vertical-align="auto" fo:margin-left="0.5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fo:color="#00000A" style:letter-kerning="false" style:font-size-complex="10pt" style:language-asian="ar" style:country-asian="SA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4pt" style:font-size-asian="14pt" fo:hyphenate="false"/>
    </style:style>
    <style:style style:name="ListLabel41" style:display-name="ListLabel 41" style:family="text">
      <style:text-properties style:font-name="Tahoma" style:font-name-asian="Tahoma" style:font-name-complex="Tahoma" fo:color="#000000" fo:font-size="10pt" style:font-size-asian="10pt" style:font-size-complex="10pt" fo:background-color="#FFFFFF"/>
    </style:style>
    <style:style style:name="ListLabel40" style:display-name="ListLabel 40" style:family="text">
      <style:text-properties style:font-name="Tahoma" style:font-name-asian="Tahoma" style:font-name-complex="Tahoma" fo:font-weight="normal" style:font-weight-asian="normal" fo:color="#000000" fo:background-color="#FFFFFF"/>
    </style:style>
    <style:style style:name="ListLabel42" style:display-name="ListLabel 42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39" style:display-name="ListLabel 39" style:family="text">
      <style:text-properties style:font-name="Tahoma" style:font-name-asian="Tahoma" style:font-name-complex="Tahoma" fo:font-weight="normal" style:font-weight-asian="normal" fo:background-color="#FFFFFF"/>
    </style:style>
    <style:style style:name="ListLabel38" style:display-name="ListLabel 38" style:family="text">
      <style:text-properties style:font-name="Tahoma" style:font-name-asian="Tahoma" style:font-name-complex="Tahoma" fo:font-weight="normal" style:font-weight-asian="normal"/>
    </style:style>
    <style:style style:name="ListLabel32" style:display-name="ListLabel 32" style:family="text">
      <style:text-properties style:font-name="Tahoma" style:font-name-asian="Tahoma" style:font-name-complex="Tahoma" fo:font-weight="bold" style:font-weight-asian="bold" fo:background-color="#FFFFFF"/>
    </style:style>
    <style:style style:name="ListLabel36" style:display-name="ListLabel 36" style:family="text">
      <style:text-properties style:font-name="Tahoma" style:font-name-asian="Tahoma" style:font-name-complex="Times New Roman" fo:font-weight="normal" style:font-weight-asian="normal" fo:font-style="normal" style:font-style-asian="normal" fo:font-size="11pt" style:font-size-asian="11pt" fo:background-color="#FFFFFF"/>
    </style:style>
    <style:style style:name="ListLabel33" style:display-name="ListLabel 33" style:family="text">
      <style:text-properties style:font-name="Tahoma" style:font-name-asian="Tahoma" style:font-name-complex="Tahoma" fo:font-weight="normal" style:font-weight-asian="normal" fo:font-size="10pt" style:font-size-asian="10pt" fo:background-color="#FFFFFF"/>
    </style:style>
    <style:style style:name="ListLabel35" style:display-name="ListLabel 35" style:family="text">
      <style:text-properties style:font-name="Tahoma" style:font-name-asian="Tahoma" style:font-name-complex="Tahoma" fo:font-weight="bold" style:font-weight-asian="bold" fo:font-style="normal" style:font-style-asian="normal" fo:font-size="10pt" style:font-size-asian="10pt" fo:background-color="#FFFFFF"/>
    </style:style>
    <style:style style:name="ListLabel34" style:display-name="ListLabel 34" style:family="text">
      <style:text-properties style:font-name="Tahoma" style:font-name-asian="Tahoma" style:font-name-complex="Tahoma" fo:color="#000000" fo:font-size="10pt" style:font-size-asian="10pt" style:font-size-complex="10pt" fo:background-color="#FFFFFF"/>
    </style:style>
    <style:style style:name="_EquationCaption" style:display-name="_Equation Caption" style:family="text"/>
    <style:style style:name="ListLabel43" style:display-name="ListLabel 43" style:family="text">
      <style:text-properties style:font-name="Tahoma" style:font-name-asian="Tahoma" style:font-name-complex="Tahoma" fo:font-weight="bold" style:font-weight-asian="bold"/>
    </style:style>
    <style:style style:name="Domyślnaczcionkaakapitu4" style:display-name="Domyślna czcionka akapitu4" style:family="text"/>
    <style:style style:name="ListLabel37" style:display-name="ListLabel 37" style:family="text">
      <style:text-properties style:font-name="Tahoma" style:font-name-asian="Tahoma" style:font-name-complex="Times New Roman" fo:font-weight="bold" style:font-weight-asian="bold" fo:font-style="normal" style:font-style-asian="normal" fo:font-size="10pt" style:font-size-asian="10pt" fo:background-color="#FFFFFF"/>
    </style:style>
    <style:style style:name="ListLabel44" style:display-name="ListLabel 44" style:family="text">
      <style:text-properties style:font-name="Tahoma" style:font-name-asian="Tahoma" style:font-name-complex="Tahoma" fo:font-weight="bold" style:font-weight-asian="bold" style:font-weight-complex="normal" fo:font-style="normal" style:font-style-asian="normal" style:font-style-complex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="Tahoma" style:font-name-asian="Tahoma" style:font-name-complex="Tahoma" fo:font-style="italic" style:font-style-asian="italic" style:font-style-complex="italic" fo:color="#00000A" fo:background-color="#FFFFFF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fo:font-weight="normal" style:font-weight-asian="normal" fo:font-style="normal" style:font-style-asian="normal" fo:color="#000000" fo:font-size="11pt" style:font-size-asian="11pt" style:font-size-complex="10pt" fo:background-color="#FFFFFF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0000" fo:font-size="11pt" style:font-size-asian="11pt" fo:background-color="#FFFFFF"/>
    </style:style>
    <text:list-style style:name="WWNum10" style:display-name="WWNum10">
      <text:list-level-style-number text:level="1" text:style-name="WW_CharLFO2LVL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ahoma" style:font-name-complex="Tahoma" fo:font-size="10pt" style:font-size-asian="10pt" style:font-size-complex="10pt"/>
    </style:style>
    <text:list-style style:name="WWNum12" style:display-name="WW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text:list-style style:name="WWNum9" style:display-name="WWNum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ahoma" fo:font-weight="normal" style:font-weight-asian="normal"/>
    </style:style>
    <text:list-style style:name="WWNum8" style:display-name="WWNum8">
      <text:list-level-style-number text:level="1" text:style-name="WW_CharLFO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text:list-style style:name="WWNum2" style:display-name="WW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ahoma" style:font-name-complex="Times New Roman" fo:font-weight="normal" style:font-weight-asian="normal" fo:font-style="normal" style:font-style-asian="normal" fo:font-size="11pt" style:font-size-asian="11pt" fo:background-color="#FFFFFF"/>
    </style:style>
    <text:list-style style:name="WWNum6" style:display-name="WWNum6">
      <text:list-level-style-number text:level="1" text:style-name="WW_CharLFO8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text:list-style style:name="WWNum3" style:display-name="WWNum3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text:list-style style:name="WWNum5" style:display-name="WWNum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fo:color="#000000" fo:font-size="11pt" style:font-size-asian="11pt" style:font-size-complex="10pt" fo:background-color="#FFFFFF"/>
    </style:style>
    <text:list-style style:name="WWNum4" style:display-name="WWNum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Num14" style:display-name="WWNum1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ahoma" style:font-name-complex="Times New Roman" fo:font-weight="bold" style:font-weight-asian="bold" fo:font-style="normal" style:font-style-asian="normal" fo:font-size="10pt" style:font-size-asian="10pt" fo:background-color="#FFFFFF"/>
    </style:style>
    <text:list-style style:name="WWNum7" style:display-name="WWNum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3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style:font-name="Tahoma" fo:font-weight="bold" style:font-weight-asian="bold" style:font-weight-complex="normal" fo:font-style="normal" style:font-style-asian="normal" style:font-style-complex="normal"/>
    </style:style>
    <text:list-style style:name="WWNum16" style:display-name="WWNum16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size-complex="12pt"/>
    </style:style>
    <style:style style:name="WW_CharLFO20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style:style style:name="WW_CharLFO20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1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2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style:style style:name="WW_CharLFO23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4LVL1" style:family="text">
      <style:text-properties style:font-name="Arial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37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aria Kokot</meta:initial-creator>
    <dc:creator>KingaW</dc:creator>
    <meta:creation-date>2021-07-19T10:11:00Z</meta:creation-date>
    <dc:date>2021-07-22T08:19:00Z</dc:date>
    <meta:print-date>2021-07-20T07:41:00Z</meta:print-date>
    <meta:template xlink:href="Normal" xlink:type="simple"/>
    <meta:editing-cycles>89</meta:editing-cycles>
    <meta:editing-duration>PT9240S</meta:editing-duration>
    <meta:document-statistic meta:page-count="13" meta:paragraph-count="53" meta:word-count="3826" meta:character-count="26733" meta:row-count="191" meta:non-whitespace-character-count="22960"/>
  </office:meta>
</office:document-meta>
</file>