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7.018cm" fo:margin-left="0.002cm" fo:margin-top="0cm" fo:margin-bottom="0cm" table:align="left" style:writing-mode="lr-tb"/>
    </style:style>
    <style:style style:name="Tabela15.A" style:family="table-column">
      <style:table-column-properties style:column-width="2.947cm"/>
    </style:style>
    <style:style style:name="Tabela15.B" style:family="table-column">
      <style:table-column-properties style:column-width="3.955cm"/>
    </style:style>
    <style:style style:name="Tabela15.C" style:family="table-column">
      <style:table-column-properties style:column-width="1.879cm"/>
    </style:style>
    <style:style style:name="Tabela15.D" style:family="table-column">
      <style:table-column-properties style:column-width="8.237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text-properties fo:color="#000000" loext:opacity="100%" style:font-name="Arial" fo:font-size="11pt" officeooo:paragraph-rsid="0007d590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7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9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4" style:family="paragraph" style:parent-style-name="Standard"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5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6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loext:opacity="100%" style:font-name="Arial" fo:font-size="10pt" fo:font-weight="bold" officeooo:paragraph-rsid="0007d590" style:font-size-asian="10pt" style:font-weight-asian="bold" style:font-name-complex="Arial1" style:font-size-complex="10pt" style:font-weight-complex="bold"/>
    </style:style>
    <style:style style:name="P18" style:family="paragraph" style:parent-style-name="Text_20_body">
      <style:paragraph-properties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d590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fo:font-style="italic" style:text-underline-style="solid" style:text-underline-width="auto" style:text-underline-color="font-color" fo:font-weight="bold" officeooo:paragraph-rsid="0007d59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officeooo:paragraph-rsid="0007d590" style:font-size-asian="10.5pt" style:font-name-complex="Arial1" style:font-size-complex="10.5pt"/>
    </style:style>
    <style:style style:name="P21" style:family="paragraph" style:parent-style-name="Standard">
      <style:paragraph-properties fo:text-align="justify" style:justify-single-word="false"/>
      <style:text-properties officeooo:paragraph-rsid="0007d590"/>
    </style:style>
    <style:style style:name="P22" style:family="paragraph" style:parent-style-name="Standard">
      <style:paragraph-properties style:line-height-at-least="0.353cm" fo:text-align="center" style:justify-single-word="false"/>
      <style:text-properties officeooo:paragraph-rsid="0007d590"/>
    </style:style>
    <style:style style:name="P23" style:family="paragraph" style:parent-style-name="Standard">
      <style:text-properties officeooo:paragraph-rsid="0007d590"/>
    </style:style>
    <style:style style:name="P24" style:family="paragraph" style:parent-style-name="Table_20_Contents">
      <style:paragraph-properties fo:orphans="0" fo:widows="0"/>
      <style:text-properties officeooo:paragraph-rsid="0007d590"/>
    </style:style>
    <style:style style:name="P25" style:family="paragraph" style:parent-style-name="Standard">
      <style:text-properties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d590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277ea"/>
    </style:style>
    <style:style style:name="P28" style:family="paragraph" style:parent-style-name="Header">
      <style:paragraph-properties fo:text-align="center" style:justify-single-word="false"/>
      <style:text-properties officeooo:paragraph-rsid="000b64ca"/>
    </style:style>
    <style:style style:name="P29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30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fo:font-weight="normal" officeooo:paragraph-rsid="0007d590" style:font-name-asian="Times New Roman1" style:font-size-asian="10pt" style:language-asian="ar" style:country-asian="SA" style:font-weight-asian="normal" style:font-name-complex="Arial1" style:font-size-complex="10pt" style:font-style-complex="italic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77ea"/>
    </style:style>
    <style:style style:name="P3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08d73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277ea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officeooo:rsid="000b8f80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1" style:family="text">
      <style:text-properties fo:color="#000000" loext:opacity="100%" style:font-name="Arial" fo:font-size="10pt" fo:font-weight="bold" fo:background-color="transparent" loext:char-shading-value="0" style:font-name-asian="Times New Roman1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4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5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6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8" style:family="text">
      <style:text-properties fo:color="#000000" loext:opacity="100%"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9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color="#000000" loext:opacity="100%"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21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0 DO SWZ</text:p>
      <text:p text:style-name="P11"/>
      <text:p text:style-name="P11">................................, <text:s/>dn. <text:s/>.....................................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2" office:value-type="string">
            <text:p text:style-name="P16">Nazwa firmy:</text:p>
          </table:table-cell>
          <table:covered-table-cell/>
          <table:table-cell table:style-name="Tabela15.C1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Adres</text:p>
            <text:p text:style-name="P24"><text:span text:style-name="T14">(</text:span><text:span text:style-name="T15">kod, miejscowość, ulica, województwo)</text:span>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NIP: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office:value-type="string">
            <text:p text:style-name="P16">Numer <text:s/>telefonu: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6">e-mail</text:p>
          </table:table-cell>
          <table:table-cell table:style-name="Tabela15.C2" office:value-type="string">
            <text:p text:style-name="P15"/>
          </table:table-cell>
        </table:table-row>
      </table:table>
      <text:p text:style-name="P22"/>
      <text:p text:style-name="P2"/>
      <text:p text:style-name="P4">ZOBOWIĄZANIE PODMIOTU TRZECIEGO</text:p>
      <text:p text:style-name="P3">do udostępnienia zasobów na zasadach określonych </text:p>
      <text:p text:style-name="P3">w art. 118 ustawy Prawo zamówień publicznych.</text:p>
      <text:p text:style-name="P7"/>
      <text:p text:style-name="P7">Stosownie do art. 118 ust. 4 ustawy z dnia 11 września 2019r. - Prawo zamówień publicznych (tj.: Dz. U. z 2022 r. poz. 1710 z późn. zm.), zobowiązuję się do oddania do dyspozycji na rzecz Wykonawcy tj.:</text:p>
      <text:p text:style-name="P7"/>
      <text:p text:style-name="P7">................................................................................................................................................……………..</text:p>
      <text:p text:style-name="P13">(nazwa i adres wykonawcy, któremu zostanie udostępniony potencjał)</text:p>
      <text:p text:style-name="P7"/>
      <text:p text:style-name="P7">na potrzeby realizacji w trybie podstawowym bez negocjacji przedmiotowego zamówienia pn:</text:p>
      <text:p text:style-name="P19"/>
      <text:p text:style-name="P31"><text:span text:style-name="Domyślna_20_czcionka_20_akapitu1"><text:span text:style-name="T6">Dostawy żywności dla Przedszkola Publicznego Nr 3 w Radlinie, w okresie </text:span></text:span></text:p>
      <text:p text:style-name="P27"><text:span text:style-name="Domyślna_20_czcionka_20_akapitu1"><text:span text:style-name="T9">styczeń-czerwiec 2024 roku, z podziałem na 6 zadań</text:span></text:span></text:p>
      <text:p text:style-name="P20"/>
      <text:p text:style-name="P5">niezbędnych zasobów w zakresie*:</text:p>
      <text:p text:style-name="P5"/>
      <text:p text:style-name="P5">1) sytuacji ekonomicznej i finansowej;</text:p>
      <text:p text:style-name="P5">2) zdolności technicznych;</text:p>
      <text:p text:style-name="P5">3) zdolności zawodowych.</text:p>
      <text:p text:style-name="P5"/>
      <text:p text:style-name="P5">W związku z powyższym deklaruję**: </text:p>
      <text:p text:style-name="P5">………………………………………………………………………………………………………………………...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7"/>
      <text:p text:style-name="P7"/>
      <text:p text:style-name="P25">* <text:s text:c="2"/>Należy wskazać w jakim zakresie podmiot udostępniający udostępnia zasoby.</text:p>
      <text:p text:style-name="P14">** Zobowiązanie podmiotu udostępniającego zasoby powinno zawierać dane określone w rozdziale XIII <text:s/></text:p>
      <text:p text:style-name="P23"><text:span text:style-name="T18"><text:s text:c="4"/></text:span><text:span text:style-name="T17">ust. 3 SWZ.</text:span></text:p>
      <text:p text:style-name="P7"/>
      <text:p text:style-name="P7"/>
      <text:p text:style-name="P9">O ś w i a d c z a m, <text:s/>że nie podlegam wykluczeniu z postępowania na podstawie art. 108 ust. 1:</text:p>
      <text:p text:style-name="P9"/>
      <text:p text:style-name="P21"><text:span text:style-name="T13">1. </text:span><text:span text:style-name="T4">Z postępowania o udzielenie zamówienia wyklucza się wykonawcę:</text:span></text:p>
      <text:p text:style-name="P26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<text:soft-page-break/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 dnia 15 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 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4) wobec którego prawomocnie orzeczono zakaz ubiegania się o zamówienia publiczne;</text:p>
      <text:p text:style-name="P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6"/>
      <text:p text:style-name="P21"><text:span text:style-name="T19">Podstawy wykluczenia Wykonawcy </text:span><text:span text:style-name="T20">na podstawie </text:span><text:span text:style-name="T11">art. 7 ust. 1</text:span><text:span text:style-name="T20"> ustawy z dnia 13 kwietnia 2022 r. o szczególnych rozwiązaniach w zakresie przeciwdziałania wspieraniu agresji na Ukrainę oraz służących ochronie bezpieczeństwa narodowego (Dz.U. z </text:span><text:span text:style-name="T5">2023 poz. 129</text:span><text:span text:style-name="T20">):</text:span></text:p>
      <text:p text:style-name="P17">Z postępowania o udzielenie zamówienia lub konkursu prowadzonego na podstawie ustawy z dnia 11 września 2019r. - Prawo zamówień publicznych wyklucza się :</text:p>
      <text:list text:style-name="WWNum86">
        <text:list-item>
          <text:p text:style-name="P29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29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 ile został wpisany na listę na podstawie decyzji w sprawie wpisu na listę rozstrzygającą o zastosowaniu środka, o którym mowa w art.1 pkt. 3;</text:p>
        </text:list-item>
        <text:list-item>
          <text:p text:style-name="P30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 sprawie wpisu na listę rozstrzygającą o zastosowaniu środka, o którym mowa w art.1 pkt. 3”.</text:p>
          <text:p text:style-name="P30"/>
        </text:list-item>
      </text:list>
      <text:p text:style-name="P8"/>
      <text:p text:style-name="P21"><text:soft-page-break/><text:span text:style-name="T12">O ś w i a d c z a m, że zachodzą w stosunku do mnie podstawy wykluczenia z postępowania na podstawie art. …………. ustawy Pzp </text:span><text:span text:style-name="T16">(podać mającą zastosowanie podstawę wykluczenia spośród wymienionych w art. 108 ust. 1 pkt 1,2,5 ustawy Pzp).</text:span><text:span text:style-name="T12"> </text:span></text:p>
      <text:p text:style-name="P6"/>
      <text:p text:style-name="P8">Jednocześnie oświadczam, że w związku z ww. okolicznościami, na podstawie art. 110 ust. 2 ustawy Pzp podjąłem następujące środki naprawcze : ………………………………………………………………</text:p>
      <text:p text:style-name="P8"/>
      <text:p text:style-name="P21"><text:span text:style-name="T13">O ś w i a d c z a m</text:span><text:span text:style-name="T12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  <text:p text:style-name="P21"><text:span text:style-name="T13">O ś w i a d c z a m, <text:s/>że nie podlegam wykluczeniu z postępowania na podstawie </text:span><text:span text:style-name="T12">art. 7 ust. 1 ustawy z dnia 13 kwietnia 2022r. o szczególnych rozwiązaniach w zakresie przeciwdziałania wspieraniu agresji na Ukrainę oraz służących ochronie bezpieczeństwa narodowego (Dz.U. z 2022 r. poz. 835 ).</text:span></text:p>
      <text:p text:style-name="P6"/>
      <text:p text:style-name="P6"/>
      <text:p text:style-name="P6"><text:tab/><text:tab/><text:tab/>……………………………………………………………..</text:p>
      <text:p text:style-name="P6"><text:tab/><text:tab/><text:tab/><text:tab/> <text:s text:c="4"/>Podpis Wykonawcy <text:s text:c="7"/></text:p>
      <text:p text:style-name="P6"/>
      <text:p text:style-name="P6"/>
      <text:p text:style-name="P6"/>
      <text:p text:style-name="P12"/>
      <text:p text:style-name="P21"><text:span text:style-name="T21">Załącznik:</text:span><text:span text:style-name="T12"> </text:span></text:p>
      <text:p text:style-name="P21"><text:span text:style-name="T12">Dokumenty rejestrowe potwierdzające upoważnienie osoby składającej zobowiązanie do reprezentowania podmiotu trzeciego w obrocie prawnym tj. </text:span><text:span text:style-name="T14">aktualny <text:s/>odpis <text:s/>z właściwego rejestru lub centralnej ewidencji i informacji o działalności gospodarczej.</text:span><text:span text:style-name="T12">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Domyślna_20_czcionka_20_akapitu1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64ca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277ea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.535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3</text:span><text:span text:style-name="MT1"> w Radlinie, w okresie styczeń - czerwiec 2024, z podziałem na 6 zadań”</text:span></text:p>
      </style:header>
      <style:footer>
        <text:p text:style-name="MP3"><text:bookmark-start text:name="PageNumWizard_FOOTER_Domyślny styl strony1"/><text:page-number text:select-page="current">3</text:page-number><text:s/>/ <text:page-count>3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2T12:32:35.867000000</dc:date>
    <meta:editing-duration>PT7M43S</meta:editing-duration>
    <meta:editing-cycles>11</meta:editing-cycles>
    <meta:generator>LibreOffice/7.5.4.2$Windows_X86_64 LibreOffice_project/36ccfdc35048b057fd9854c757a8b67ec53977b6</meta:generator>
    <meta:document-statistic meta:table-count="1" meta:image-count="0" meta:object-count="0" meta:page-count="3" meta:paragraph-count="58" meta:word-count="1164" meta:character-count="8228" meta:non-whitespace-character-count="7078"/>
  </office:meta>
</office:document-meta>
</file>