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708309320301190044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422842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ę artykułów medycznych jednorazowego użytku oraz materiału szewnego”, znak postępowania: 5/2021 prowadzonym w trybie podstawowym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21-05-11T13:21:01.48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69" meta:character-count="3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