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17.082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0.9cm"/>
    </style:style>
    <style:style style:name="co7" style:family="table-column">
      <style:table-column-properties fo:break-before="auto" style:column-width="3.12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2.372cm" fo:break-before="auto" style:use-optimal-row-height="true"/>
    </style:style>
    <style:style style:name="ro3" style:family="table-row">
      <style:table-row-properties style:row-height="16.164cm" fo:break-before="auto" style:use-optimal-row-height="true"/>
    </style:style>
    <style:style style:name="ro4" style:family="table-row">
      <style:table-row-properties style:row-height="21.851cm" fo:break-before="auto" style:use-optimal-row-height="true"/>
    </style:style>
    <style:style style:name="ro5" style:family="table-row">
      <style:table-row-properties style:row-height="21.377cm" fo:break-before="auto" style:use-optimal-row-height="true"/>
    </style:style>
    <style:style style:name="ro6" style:family="table-row">
      <style:table-row-properties style:row-height="8.916cm" fo:break-before="auto" style:use-optimal-row-height="false"/>
    </style:style>
    <style:style style:name="ro7" style:family="table-row">
      <style:table-row-properties style:row-height="25.615cm" fo:break-before="auto" style:use-optimal-row-height="true"/>
    </style:style>
    <style:style style:name="ro8" style:family="table-row">
      <style:table-row-properties style:row-height="8.387cm" fo:break-before="auto" style:use-optimal-row-height="false"/>
    </style:style>
    <style:style style:name="ro9" style:family="table-row">
      <style:table-row-properties style:row-height="14.268cm" fo:break-before="auto" style:use-optimal-row-height="true"/>
    </style:style>
    <style:style style:name="ro10" style:family="table-row">
      <style:table-row-properties style:row-height="15.69cm" fo:break-before="auto" style:use-optimal-row-height="true"/>
    </style:style>
    <style:style style:name="ro11" style:family="table-row">
      <style:table-row-properties style:row-height="9.529cm" fo:break-before="auto" style:use-optimal-row-height="true"/>
    </style:style>
    <style:style style:name="ro12" style:family="table-row">
      <style:table-row-properties style:row-height="17.586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13.321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2.355cm" fo:break-before="auto" style:use-optimal-row-height="false"/>
    </style:style>
    <style:style style:name="ro20" style:family="table-row">
      <style:table-row-properties style:row-height="2.196cm" fo:break-before="auto" style:use-optimal-row-height="false"/>
    </style:style>
    <style:style style:name="ro21" style:family="table-row">
      <style:table-row-properties style:row-height="22.324cm" fo:break-before="auto" style:use-optimal-row-height="true"/>
    </style:style>
    <style:style style:name="ro22" style:family="table-row">
      <style:table-row-properties style:row-height="29.88cm" fo:break-before="auto" style:use-optimal-row-height="true"/>
    </style:style>
    <style:style style:name="ro23" style:family="table-row">
      <style:table-row-properties style:row-height="32.249cm" fo:break-before="auto" style:use-optimal-row-height="true"/>
    </style:style>
    <style:style style:name="ro24" style:family="table-row">
      <style:table-row-properties style:row-height="25.141cm" fo:break-before="auto" style:use-optimal-row-height="true"/>
    </style:style>
    <style:style style:name="ro25" style:family="table-row">
      <style:table-row-properties style:row-height="8.467cm" fo:break-before="auto" style:use-optimal-row-height="false"/>
    </style:style>
    <style:style style:name="ro26" style:family="table-row">
      <style:table-row-properties style:row-height="8.07cm" fo:break-before="auto" style:use-optimal-row-height="false"/>
    </style:style>
    <style:style style:name="ro27" style:family="table-row">
      <style:table-row-properties style:row-height="31.302cm" fo:break-before="auto" style:use-optimal-row-height="true"/>
    </style:style>
    <style:style style:name="ro28" style:family="table-row">
      <style:table-row-properties style:row-height="20.429cm" fo:break-before="auto" style:use-optimal-row-height="true"/>
    </style:style>
    <style:style style:name="ro29" style:family="table-row">
      <style:table-row-properties style:row-height="24.22cm" fo:break-before="auto" style:use-optimal-row-height="true"/>
    </style:style>
    <style:style style:name="ro30" style:family="table-row">
      <style:table-row-properties style:row-height="19.008cm" fo:break-before="auto" style:use-optimal-row-height="true"/>
    </style:style>
    <style:style style:name="ro31" style:family="table-row">
      <style:table-row-properties style:row-height="12.846cm" fo:break-before="auto" style:use-optimal-row-height="true"/>
    </style:style>
    <style:style style:name="ro32" style:family="table-row">
      <style:table-row-properties style:row-height="0.635cm" fo:break-before="auto" style:use-optimal-row-height="false"/>
    </style:style>
    <style:style style:name="ro33" style:family="table-row">
      <style:table-row-properties style:row-height="4.316cm" fo:break-before="auto" style:use-optimal-row-height="true"/>
    </style:style>
    <style:style style:name="ro34" style:family="table-row">
      <style:table-row-properties style:row-height="10.95cm" fo:break-before="auto" style:use-optimal-row-height="true"/>
    </style:style>
    <style:style style:name="ro35" style:family="table-row">
      <style:table-row-properties style:row-height="5.265cm" fo:break-before="auto" style:use-optimal-row-height="true"/>
    </style:style>
    <style:style style:name="ro36" style:family="table-row">
      <style:table-row-properties style:row-height="1.931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8003" number:language="pl" number:country="PL">
      <number:number number:decimal-places="0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 style:data-style-name="N801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1" office:value-type="string">
            <text:p>PAKIET 6</text:p>
          </table:table-cell>
          <table:table-cell table:number-columns-repeated="1023"/>
        </table:table-row>
        <table:table-row table:style-name="ro1">
          <table:table-cell office:value-type="string">
            <text:p>OPIS PRZEDMIOTU ZAMÓWIENIA – Kończyna górn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Lp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netto</text:p>
          </table:table-cell>
          <table:table-cell table:style-name="ce2" office:value-type="string">
            <text:p>cena brutto 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wartość brutto</text:p>
          </table:table-cell>
          <table:table-cell table:number-columns-repeated="101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office:value-type="string">
            <text:p><text:span text:style-name="T1">Płytka prosta rekonstrukcyjna,blokowana</text:span><text:span text:style-name="T2">. 4-10 otworów blokowanych i po 2 otwory </text:span><text:span text:style-name="T2">kompresyjne.Otwory blokowane o ustalonym kątowo, ustawieniu. Posiadające oporową część </text:span><text:span text:style-name="T2">stożkową oraz gwintowaną walcową. Gwint na pełnym obwodzie otworu zapewniający pewną </text:span><text:span text:style-name="T2">stabilizację. Nie wymagające zaślepek/przejściówek do wkrętów blokowanych.Otwory kompresyjne z </text:span><text:span text:style-name="T2">dwukierunkową kompresją.Posiadająca przynajmniej 2 otw. pod druty Kirschnera 1,0mm do </text:span><text:span text:style-name="T2">tymczasowego ustalenia płytki.Do otworów blokowanych wkręty 3,5mm. Samogwintujące, łeb wkręta </text:span><text:span text:style-name="T2">z oporową częścią stożkową oraz gwintowaną walcową.Do otworów kompresyjnych wkręty korowe </text:span><text:span text:style-name="T2">3,5 z łbem kulistym.Ta sama barwa płytek i wkrętów blokowanych ułatwiająca identyfikację i dobór </text:span><text:span text:style-name="T2">implantów. Tytan</text:span><text:span text:style-name="T1">Płytka prosta rekonstrukcyjna,blokowana</text:span><text:span text:style-name="T2">. 4-10 otworów blokowanych i po 2 </text:span><text:span text:style-name="T2">otwory kompresyjne.Otwory blokowane o ustalonym kątowo, ustawieniu. Posiadające oporową część </text:span><text:span text:style-name="T2">stożkową oraz gwintowaną walcową. Gwint na pełnym obwodzie otworu zapewniający pewną </text:span><text:span text:style-name="T2">stabilizację. Nie wymagające zaślepek/przejściówek do wkrętów blokowanych.Otwory kompresyjne z </text:span><text:span text:style-name="T2">dwukierunkową kompresją.Posiadająca przynajmniej 2 otw. pod druty Kirschnera 1,0mm do </text:span><text:span text:style-name="T2">tymczasowego ustalenia płytki.Do otworów blokowanych wkręty 3,5mm. Samogwintujące, łeb wkręta </text:span><text:span text:style-name="T2">z oporową częścią stożkową oraz gwintowaną walcową.Do otworów kompresyjnych wkręty korowe </text:span><text:span text:style-name="T2">3,5 z łbem kulistym.Ta sama barwa płytek i wkrętów blokowanych ułatwiająca identyfikację i dobór </text:span><text:span text:style-name="T2">implantów. Tytan</text:span><text:span text:style-name="T1">Płytka prosta rekonstrukcyjna,blokowana</text:span><text:span text:style-name="T2">. 4-10 otworów blokowanych i po 2 </text:span><text:span text:style-name="T2">otwory kompresyjne.Otwory blokowane o ustalonym kątowo, ustawieniu. Posiadające oporową część </text:span><text:span text:style-name="T2">stożkową oraz gwintowaną walcową. Gwint na pełnym obwodzie otworu zapewniający pewną </text:span><text:span text:style-name="T2">stabilizację. Nie wymagające zaślepek/przejściówek do wkrętów blokowanych.Otwory kompresyjne z </text:span><text:span text:style-name="T2">dwukierunkową kompresją.Posiadająca przynajmniej 2 otw. pod druty Kirschnera 1,0mm do </text:span><text:span text:style-name="T2">tymczasowego ustalenia płytki.Do otworów blokowanych wkręty 3,5mm. Samogwintujące, łeb wkręta </text:span><text:span text:style-name="T2">z oporową częścią stożkową oraz gwintowaną walcową.Do otworów kompresyjnych wkręty korowe </text:span><text:span text:style-name="T2">3,5 z łbem kulistym.Ta sama barwa płytek i wkrętów blokowanych ułatwiająca identyfikację i dobór </text:span><text:span text:style-name="T2">implantów. Tytan</text:span>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4" office:value-type="string">
            <text:p><text:span text:style-name="T1">Płytka wąska prosta</text:span><text:span text:style-name="T2"> blokowana kompresyjna z ograniczonym kontaktem 5 do 12 par rozdzielnych </text:span><text:span text:style-name="T2">otworów – blokowanego i kompresyjnego. Ustalone kątowo ustawienie wkrętów. Otwory blokowane </text:span><text:span text:style-name="T2">posiadające oporową część stożkową oraz gwintowaną walcową. Gwint na pełnym obwodzie otworu </text:span><text:span text:style-name="T2">zapewniający pewną stabilizację. Nie wymagające zaślepek/przejściówek do wkrętów blokowanych. </text:span><text:span text:style-name="T2">Otwory kompresyjne z dwukierunkową kompresją. Posiadająca przynajmniej 3 otwory pod druty </text:span><text:span text:style-name="T2">Kirschnera 2,0mm do tymczasowego ustalenia płytki. Do otworów blokowanych wkręty blokowane </text:span><text:span text:style-name="T2">3,5mm, samogwintujące, łeb wkręta z oporową częścią stożkową oraz gwintowaną walcową. Do </text:span><text:span text:style-name="T2">otworów kompresyjnych wkręty korowe 3,5 z łbem kulistym. Zakończenie części trzonowej płytki </text:span><text:span text:style-name="T2">odpowiednio wyprofilowane do wprowadzenia płytki metodą minimalnego cięcia. Część trzonowa z </text:span><text:span text:style-name="T2">podcięciami w celu ograniczenia kontaktu implantu z kością. Ta sama barwa płytek i wkrętów </text:span><text:span text:style-name="T2">blokowanych ułatwiająca identyfikację i dobór implantów. Tytan</text:span><text:span text:style-name="T1">Płytka wąska prosta</text:span><text:span text:style-name="T2"> blokowana </text:span><text:span text:style-name="T2">kompresyjna z ograniczonym kontaktem 5 do 12 par rozdzielnych otworów – blokowanego i </text:span><text:span text:style-name="T2">kompresyjnego. Ustalone kątowo ustawienie wkrętów. Otwory blokowane posiadające oporową część </text:span><text:span text:style-name="T2">stożkową oraz gwintowaną walcową. Gwint na pełnym obwodzie otworu zapewniający pewną </text:span><text:span text:style-name="T2">stabilizację. Nie wymagające zaślepek/przejściówek do wkrętów blokowanych. Otwory kompresyjne z </text:span><text:span text:style-name="T2">dwukierunkową kompresją. Posiadająca przynajmniej 3 otwory pod druty Kirschnera 2,0mm do </text:span><text:span text:style-name="T2">tymczasowego ustalenia płytki. Do otworów blokowanych wkręty blokowane 3,5mm, </text:span><text:span text:style-name="T2">samogwintujące, łeb wkręta z oporową częścią stożkową oraz gwintowaną walcową. Do otworów </text:span><text:span text:style-name="T2">kompresyjnych wkręty korowe 3,5 z łbem kulistym. Zakończenie części trzonowej płytki odpowiednio </text:span><text:span text:style-name="T2">wyprofilowane do wprowadzenia płytki metodą minimalnego cięcia. Część trzonowa z podcięciami w </text:span><text:span text:style-name="T2">celu ograniczenia kontaktu implantu z kością. Ta sama barwa płytek i wkrętów blokowanych </text:span><text:span text:style-name="T2">ułatwiająca identyfikację i dobór implantów. Tytan</text:span><text:span text:style-name="T1">Płytka wąska prosta</text:span><text:span text:style-name="T2"> blokowana kompresyjna z </text:span><text:span text:style-name="T2">ograniczonym kontaktem 5 do 12 par rozdzielnych otworów – blokowanego i kompresyjnego. </text:span><text:span text:style-name="T2">Ustalone kątowo ustawienie wkrętów. Otwory blokowane posiadające oporową część stożkową oraz </text:span><text:span text:style-name="T2">gwintowaną walcową. Gwint na pełnym obwodzie otworu zapewniający pewną stabilizację. Nie </text:span><text:span text:style-name="T2">wymagające zaślepek/przejściówek do wkrętów blokowanych. Otwory kompresyjne z dwukierunkową </text:span><text:span text:style-name="T2">kompresją. Posiadająca przynajmniej 3 otwory pod druty Kirschnera 2,0mm do tymczasowego </text:span><text:span text:style-name="T2">ustalenia płytki. Do otworów blokowanych wkręty blokowane 3,5mm, samogwintujące, łeb wkręta z </text:span><text:span text:style-name="T2">oporową częścią stożkową oraz gwintowaną walcową. Do otworów kompresyjnych wkręty korowe 3,5 </text:span><text:span text:style-name="T2">z łbem kulistym. Zakończenie części trzonowej płytki odpowiednio wyprofilowane do wprowadzenia </text:span><text:span text:style-name="T2">płytki metodą minimalnego cięcia. Część trzonowa z podcięciami w celu ograniczenia kontaktu </text:span><text:span text:style-name="T2">implantu z kością. Ta sama barwa płytek i wkrętów blokowanych ułatwiająca identyfikację i dobór </text:span><text:span text:style-name="T2">implantów. Tytan</text:span>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4" office:value-type="string">
            <text:p><text:span text:style-name="T1">Płytka kształtowa blokowana do dalszej nasady kości ramiennej, zakładana od strony </text:span><text:span text:style-name="T1">przyśrodkowej.</text:span><text:span text:style-name="T2"> Wersja prawa/lewa.W części trzonowej 3 do 6 par rozdzielnych otworów - </text:span><text:span text:style-name="T2">blokowanego i kompresyjnego.W części nasadowej 4 otwory blokowane o wielokierunkowym </text:span><text:span text:style-name="T2">ustawieniu w celu pewnej stabilizacji odłamów. Ustalone kątowo ustawienie wkrętów </text:span><text:span text:style-name="T2">blokowanych.Otwory blokowane posiadające oporową część stożkową oraz gwintowaną walcową. </text:span><text:span text:style-name="T2">Gwint na pełnym obwodzie otworu zapewniający pewną stabilizację. Nie wymagające </text:span><text:span text:style-name="T2">zaślepek/przejściówek do wkrętów blokowanych.Otwory kompresyjne z dwukierunkową kompresją. </text:span><text:span text:style-name="T2">Wydłużony otwór do pozycjonowania płyty.Posiadająca przynajmniej 4 otwory pod druty Kirchnera </text:span><text:span text:style-name="T2">2,0mm do tymczasowego ustalenia płytki.Do otworów blokowanych wkręty blokowane 3,5mm oraz </text:span><text:span text:style-name="T2">2,4mm, samogwintujące, łeb wkręta z oporową częścią stożkową oraz gwintowaną walcową.Do </text:span><text:span text:style-name="T2">otworów kompresyjnych wkręty korowe 3,5 z łbem kulistym.Zakończenie części trzonowej płytki </text:span><text:span text:style-name="T2">odpowiednio wyprofilowane do wprowadzenia płytki metodą minimalnego cięcia.Część trzonowa z </text:span><text:span text:style-name="T2">podcięciami w celu ograniczenia kontaktu implantu z kością, oraz podcięciami rekonstrukcyjnymi.Ta </text:span><text:span text:style-name="T2">sama barwa płytek i wkrętów blokowanych ułatwiająca identyfikację i dobór implantów.Nakładka </text:span><text:span text:style-name="T2">celująca ułatwiająca wprowadzanie wkrętów w części nasadowej.</text:span><text:span text:style-name="T1">Płytka kształtowa blokowana do </text:span><text:span text:style-name="T1">dalszej nasady kości ramiennej, zakładana od strony przyśrodkowej.</text:span><text:span text:style-name="T2"> Wersja prawa/lewa.W części </text:span><text:span text:style-name="T2">trzonowej 3 do 6 par rozdzielnych otworów - blokowanego i kompresyjnego.W części nasadowej 4 </text:span><text:span text:style-name="T2">otwory blokowane o wielokierunkowym ustawieniu w celu pewnej stabilizacji odłamów. Ustalone </text:span><text:span text:style-name="T2">kątowo ustawienie wkrętów blokowanych.Otwory blokowane posiadające oporową część stożkową </text:span><text:span text:style-name="T2">oraz gwintowaną walcową. Gwint na pełnym obwodzie otworu zapewniający pewną stabilizację. Nie </text:span><text:span text:style-name="T2">wymagające zaślepek/przejściówek do wkrętów blokowanych.Otwory kompresyjne z dwukierunkową </text:span><text:span text:style-name="T2">kompresją. Wydłużony otwór do pozycjonowania płyty.Posiadająca przynajmniej 4 otwory pod druty </text:span><text:span text:style-name="T2">Kirchnera 2,0mm do tymczasowego ustalenia płytki.Do otworów blokowanych wkręty blokowane </text:span><text:span text:style-name="T2">3,5mm oraz 2,4mm, samogwintujące, łeb wkręta z oporową częścią stożkową oraz gwintowaną </text:span><text:span text:style-name="T2">walcową.Do otworów kompresyjnych wkręty korowe 3,5 z łbem kulistym.Zakończenie części </text:span><text:span text:style-name="T2">trzonowej płytki odpowiednio wyprofilowane do wprowadzenia płytki metodą minimalnego </text:span><text:span text:style-name="T2">cięcia.Część trzonowa z podcięciami w celu ograniczenia kontaktu implantu z kością, oraz podcięciami </text:span><text:span text:style-name="T2">rekonstrukcyjnymi.Ta sama barwa płytek i wkrętów blokowanych ułatwiająca identyfikację i dobór </text:span><text:span text:style-name="T2">implantów.Nakładka celująca ułatwiająca wprowadzanie wkrętów w części nasadowej.</text:span><text:span text:style-name="T1">Płytka </text:span><text:span text:style-name="T1">kształtowa blokowana do dalszej nasady kości ramiennej, zakładana od strony przyśrodkowej.</text:span><text:span text:style-name="T2"> </text:span><text:span text:style-name="T2">Wersja prawa/lewa.W części trzonowej 3 do 6 par rozdzielnych otworów - blokowanego i </text:span><text:span text:style-name="T2">kompresyjnego.W części nasadowej 4 otwory blokowane o wielokierunkowym ustawieniu w celu </text:span><text:span text:style-name="T2">pewnej stabilizacji odłamów. Ustalone kątowo ustawienie wkrętów blokowanych.Otwory blokowane </text:span><text:span text:style-name="T2">posiadające oporową część stożkową oraz gwintowaną walcową. Gwint na pełnym obwodzie otworu </text:span><text:span text:style-name="T2">zapewniający pewną stabilizację. Nie wymagające zaślepek/przejściówek do wkrętów </text:span><text:span text:style-name="T2">blokowanych.Otwory kompresyjne z dwukierunkową kompresją. Wydłużony otwór do </text:span><text:span text:style-name="T2">pozycjonowania płyty.Posiadająca przynajmniej 4 otwory pod druty Kirchnera 2,0mm do </text:span><text:span text:style-name="T2">tymczasowego ustalenia płytki.Do otworów blokowanych wkręty blokowane 3,5mm oraz 2,4mm, </text:span><text:span text:style-name="T2">samogwintujące, łeb wkręta z oporową częścią stożkową oraz gwintowaną walcową.Do otworów </text:span><text:span text:style-name="T2">kompresyjnych wkręty korowe 3,5 z łbem kulistym.Zakończenie części trzonowej płytki odpowiednio </text:span><text:span text:style-name="T2">wyprofilowane do wprowadzenia płytki metodą minimalnego cięcia.Część trzonowa z podcięciami w </text:span><text:span text:style-name="T2">celu ograniczenia kontaktu implantu z kością, oraz podcięciami rekonstrukcyjnymi.Ta sama barwa </text:span><text:span text:style-name="T2">płytek i wkrętów blokowanych ułatwiająca identyfikację i dobór implantów.Nakładka celująca </text:span><text:span text:style-name="T2">ułatwiająca wprowadzanie wkrętów w części nasadowej.</text:span>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number-columns-repeated="1017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4" office:value-type="string">
            <text:p><text:span text:style-name="T1">Płytka kształtowa blokowana do dalszej nasady kości ramiennej, </text:span><text:span text:style-name="T2">zakładana od strony grzbietowo-</text:span><text:span text:style-name="T2">bocznej. <text:s text:c="2"/>Wersja prawa/lewa.W części trzonowej 3 do 6 par rozdzielnych otworów - blokowanego i </text:span><text:span text:style-name="T2">kompresyjnego.W części nasadowej 6 otworów blokowanych o wielokierunkowym ustawieniu w celu </text:span><text:span text:style-name="T2">pewnej stabilizacji odłamów. Ustalone kątowo ustawienie wkrętów blokowanych.Otwory blokowane </text:span><text:span text:style-name="T2">posiadające oporową część stożkową oraz gwintowaną walcową. Gwint na pełnym obwodzie otworu </text:span><text:span text:style-name="T2">zapewniający pewną stabilizację. Nie wymagające zaślepek/przejściówek do wkrętów </text:span><text:span text:style-name="T2">blokowanych.Otwory kompresyjne z dwukierunkową kompresją. Wydłużony otwór do </text:span><text:span text:style-name="T2">pozycjonowania płyty.Posiadająca przynajmniej 3 otwory pod druty Kirchnera 2,0mm do </text:span><text:span text:style-name="T2">tymczasowego ustalenia płytki.Do otworów blokowanych wkręty blokowane 3,5mm oraz 2,4mm, </text:span><text:span text:style-name="T2">samogwintujące, łeb wkręta z oporową częścią stożkową oraz gwintowaną walcową.Do otworów </text:span><text:span text:style-name="T2">kompresyjnych wkręty korowe 3,5 z łbem kulistym.Zakończenie części trzonowej płytki odpowiednio </text:span><text:span text:style-name="T2">wyprofilowane do wprowadzenia płytki metodą minimalnego cięcia.Część trzonowa z podcięciami w </text:span><text:span text:style-name="T2">celu ograniczenia kontaktu implantu z kością, oraz podcięciami rekonstrukcyjnymi.Ta sama barwa </text:span><text:span text:style-name="T2">płytek i wkrętów blokowanych ułatwiająca identyfikację i dobór implantów.Nakładka celująca </text:span><text:span text:style-name="T2">ułatwiająca wprowadzanie wkrętów w części nasadowej.</text:span><text:span text:style-name="T1">Płytka kształtowa blokowana do dalszej </text:span><text:span text:style-name="T1">nasady kości ramiennej, </text:span><text:span text:style-name="T2">zakładana od strony grzbietowo-bocznej. <text:s text:c="2"/>Wersja prawa/lewa.W części </text:span><text:span text:style-name="T2">trzonowej 3 do 6 par rozdzielnych otworów - blokowanego i kompresyjnego.W części nasadowej 6 </text:span><text:span text:style-name="T2">otworów blokowanych o wielokierunkowym ustawieniu w celu pewnej stabilizacji odłamów. Ustalone </text:span><text:span text:style-name="T2">kątowo ustawienie wkrętów blokowanych.Otwory blokowane posiadające oporową część stożkową </text:span><text:span text:style-name="T2">oraz gwintowaną walcową. Gwint na pełnym obwodzie otworu zapewniający pewną stabilizację. Nie </text:span><text:span text:style-name="T2">wymagające zaślepek/przejściówek do wkrętów blokowanych.Otwory kompresyjne z dwukierunkową </text:span><text:span text:style-name="T2">kompresją. Wydłużony otwór do pozycjonowania płyty.Posiadająca przynajmniej 3 otwory pod druty </text:span><text:span text:style-name="T2">Kirchnera 2,0mm do tymczasowego ustalenia płytki.Do otworów blokowanych wkręty blokowane </text:span><text:span text:style-name="T2">3,5mm oraz 2,4mm, samogwintujące, łeb wkręta z oporową częścią stożkową oraz gwintowaną </text:span><text:span text:style-name="T2">walcową.Do otworów kompresyjnych wkręty korowe 3,5 z łbem kulistym.Zakończenie części </text:span><text:span text:style-name="T2">trzonowej płytki odpowiednio wyprofilowane do wprowadzenia płytki metodą minimalnego </text:span><text:span text:style-name="T2">cięcia.Część trzonowa z podcięciami w celu ograniczenia kontaktu implantu z kością, oraz podcięciami </text:span><text:span text:style-name="T2">rekonstrukcyjnymi.Ta sama barwa płytek i wkrętów blokowanych ułatwiająca identyfikację i dobór </text:span><text:span text:style-name="T2">implantów.Nakładka celująca ułatwiająca wprowadzanie wkrętów w części nasadowej.</text:span><text:span text:style-name="T1">Płytka </text:span><text:span text:style-name="T1">kształtowa blokowana do dalszej nasady kości ramiennej, </text:span><text:span text:style-name="T2">zakładana od strony grzbietowo-bocznej. <text:s text:c="2"/></text:span><text:span text:style-name="T2">Wersja prawa/lewa.W części trzonowej 3 do 6 par rozdzielnych otworów - blokowanego i </text:span><text:span text:style-name="T2">kompresyjnego.W części nasadowej 6 otworów blokowanych o wielokierunkowym ustawieniu w celu </text:span><text:span text:style-name="T2">pewnej stabilizacji odłamów. Ustalone kątowo ustawienie wkrętów blokowanych.Otwory blokowane </text:span><text:span text:style-name="T2">posiadające oporową część stożkową oraz gwintowaną walcową. Gwint na pełnym obwodzie otworu </text:span><text:span text:style-name="T2">zapewniający pewną stabilizację. Nie wymagające zaślepek/przejściówek do wkrętów </text:span><text:span text:style-name="T2">blokowanych.Otwory kompresyjne z dwukierunkową kompresją. Wydłużony otwór do </text:span><text:span text:style-name="T2">pozycjonowania płyty.Posiadająca przynajmniej 3 otwory pod druty Kirchnera 2,0mm do </text:span><text:span text:style-name="T2">tymczasowego ustalenia płytki.Do otworów blokowanych wkręty blokowane 3,5mm oraz 2,4mm, </text:span><text:span text:style-name="T2">samogwintujące, łeb wkręta z oporową częścią stożkową oraz gwintowaną walcową.Do otworów </text:span><text:span text:style-name="T2">kompresyjnych wkręty korowe 3,5 z łbem kulistym.Zakończenie części trzonowej płytki odpowiednio </text:span><text:span text:style-name="T2">wyprofilowane do wprowadzenia płytki metodą minimalnego cięcia.Część trzonowa z podcięciami w </text:span><text:span text:style-name="T2">celu ograniczenia kontaktu implantu z kością, oraz podcięciami rekonstrukcyjnymi.Ta sama barwa </text:span><text:span text:style-name="T2">płytek i wkrętów blokowanych ułatwiająca identyfikację i dobór implantów.Nakładka celująca </text:span><text:span text:style-name="T2">ułatwiająca wprowadzanie wkrętów w części nasadowej.</text:span>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number-columns-repeated="1017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4" office:value-type="string">
            <text:p><text:span text:style-name="T1">Płytka kształtowa blokowana do bliższej nasady kości łokciowej.</text:span><text:span text:style-name="T2"> Wersja prawa/lewa.W części </text:span><text:span text:style-name="T2">trzonowej 2 do 8 par rozdzielnych otworów - blokowanego i kompresyjnego.W części nasadowej 8 </text:span><text:span text:style-name="T2">otworów blokowanych o wielokierunkowym ustawieniu w celu pewnej stabilizacji odłamów. Ustalone </text:span><text:span text:style-name="T2">kątowo ustawienie wkrętów blokowanych.Zakończenie płytki z 6 kolcami do stabilizacji wyrostka </text:span><text:span text:style-name="T2">łokciowego.Otwory blokowane posiadające oporową część stożkową oraz gwintowaną walcową. </text:span><text:span text:style-name="T2">Gwint na pełnym obwodzie otworu zapewniający pewną stabilizację. Nie wymagające </text:span><text:span text:style-name="T2">zaślepek/przejściówek do wkrętów blokowanych.Otwory kompresyjne z dwukierunkową kompresją. </text:span><text:span text:style-name="T2">Wydłużony otwór do pozycjonowania płyty.Posiadająca przynajmniej 9 otworów pod druty Kirchnera </text:span><text:span text:style-name="T2">2,0mm do tymczasowego ustalenia płytki.W tym otwory w części nasadowej posiadające podcięcia </text:span><text:span text:style-name="T2">ułatwiające wprowadzenie nici.Do otworów blokowanych wkręty blokowane 3,5mm, samogwintujące, </text:span><text:span text:style-name="T2">łeb wkręta z oporową częścią stożkową oraz gwintowaną walcową.Do otworów kompresyjnych wkręty </text:span><text:span text:style-name="T2">korowe 3,5 z łbem kulistym.Zakończenie części trzonowej płytki odpowiednio wyprofilowane do </text:span><text:span text:style-name="T2">wprowadzenia płytki metodą minimalnego cięcia.Część trzonowa z podcięciami w celu ograniczenia </text:span><text:span text:style-name="T2">kontaktu implantu z kością, oraz podcięciami rekonstrukcyjnymi.Ta sama barwa płytek i wkrętów </text:span><text:span text:style-name="T2">blokowanych ułatwiająca identyfikację i dobór implantów.</text:span><text:span text:style-name="T1">Płytka kształtowa blokowana do bliższej </text:span><text:span text:style-name="T1">nasady kości łokciowej.</text:span><text:span text:style-name="T2"> Wersja prawa/lewa.W części trzonowej 2 do 8 par rozdzielnych otworów - </text:span><text:span text:style-name="T2">blokowanego i kompresyjnego.W części nasadowej 8 otworów blokowanych o wielokierunkowym </text:span><text:span text:style-name="T2">ustawieniu w celu pewnej stabilizacji odłamów. Ustalone kątowo ustawienie wkrętów </text:span><text:span text:style-name="T2">blokowanych.Zakończenie płytki z 6 kolcami do stabilizacji wyrostka łokciowego.Otwory blokowane </text:span><text:span text:style-name="T2">posiadające oporową część stożkową oraz gwintowaną walcową. Gwint na pełnym obwodzie otworu </text:span><text:span text:style-name="T2">zapewniający pewną stabilizację. Nie wymagające zaślepek/przejściówek do wkrętów </text:span><text:span text:style-name="T2">blokowanych.Otwory kompresyjne z dwukierunkową kompresją. Wydłużony otwór do </text:span><text:span text:style-name="T2">pozycjonowania płyty.Posiadająca przynajmniej 9 otworów pod druty Kirchnera 2,0mm do </text:span><text:span text:style-name="T2">tymczasowego ustalenia płytki.W tym otwory w części nasadowej posiadające podcięcia ułatwiające </text:span><text:span text:style-name="T2">wprowadzenie nici.Do otworów blokowanych wkręty blokowane 3,5mm, samogwintujące, łeb wkręta </text:span><text:span text:style-name="T2">z oporową częścią stożkową oraz gwintowaną walcową.Do otworów kompresyjnych wkręty korowe </text:span><text:span text:style-name="T2">3,5 z łbem kulistym.Zakończenie części trzonowej płytki odpowiednio wyprofilowane do </text:span><text:span text:style-name="T2">wprowadzenia płytki metodą minimalnego cięcia.Część trzonowa z podcięciami w celu ograniczenia </text:span><text:span text:style-name="T2">kontaktu implantu z kością, oraz podcięciami rekonstrukcyjnymi.Ta sama barwa płytek i wkrętów </text:span><text:span text:style-name="T2">blokowanych ułatwiająca identyfikację i dobór implantów.</text:span><text:span text:style-name="T1">Płytka kształtowa blokowana do bliższej </text:span><text:span text:style-name="T1">nasady kości łokciowej.</text:span><text:span text:style-name="T2"> Wersja prawa/lewa.W części trzonowej 2 do 8 par rozdzielnych otworów - </text:span><text:span text:style-name="T2">blokowanego i kompresyjnego.W części nasadowej 8 otworów blokowanych o wielokierunkowym </text:span><text:span text:style-name="T2">ustawieniu w celu pewnej stabilizacji odłamów. Ustalone kątowo ustawienie wkrętów </text:span><text:span text:style-name="T2">blokowanych.Zakończenie płytki z 6 kolcami do stabilizacji wyrostka łokciowego.Otwory blokowane </text:span><text:span text:style-name="T2">posiadające oporową część stożkową oraz gwintowaną walcową. Gwint na pełnym obwodzie otworu </text:span><text:span text:style-name="T2">zapewniający pewną stabilizację. Nie wymagające zaślepek/przejściówek do wkrętów </text:span><text:span text:style-name="T2">blokowanych.Otwory kompresyjne z dwukierunkową kompresją. Wydłużony otwór do </text:span><text:span text:style-name="T2">pozycjonowania płyty.Posiadająca przynajmniej 9 otworów pod druty Kirchnera 2,0mm do </text:span><text:span text:style-name="T2">tymczasowego ustalenia płytki.W tym otwory w części nasadowej posiadające podcięcia ułatwiające </text:span><text:span text:style-name="T2">wprowadzenie nici.Do otworów blokowanych wkręty blokowane 3,5mm, samogwintujące, łeb wkręta </text:span><text:span text:style-name="T2">z oporową częścią stożkową oraz gwintowaną walcową.Do otworów kompresyjnych wkręty korowe </text:span><text:span text:style-name="T2">3,5 z łbem kulistym.Zakończenie części trzonowej płytki odpowiednio wyprofilowane do </text:span><text:span text:style-name="T2">wprowadzenia płytki metodą minimalnego cięcia.Część trzonowa z podcięciami w celu ograniczenia </text:span><text:span text:style-name="T2">kontaktu implantu z kością, oraz podcięciami rekonstrukcyjnymi.Ta sama barwa płytek i wkrętów </text:span><text:span text:style-name="T2">blokowanych ułatwiająca identyfikację i dobór implantów.</text:span></text:p>
          </table:table-cell>
          <table:table-cell table:style-name="ce3" office:value-type="float" office:value="4">
            <text:p>4</text:p>
          </table:table-cell>
          <table:table-cell table:style-name="ce3" table:number-columns-repeated="4"/>
          <table:table-cell table:number-columns-repeated="1017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4" office:value-type="string">
            <text:p><text:span text:style-name="T1">Płytka do głowy kości</text:span><text:span text:style-name="T2"> </text:span><text:span text:style-name="T1">promieniowej</text:span></text:p>
            <text:p><text:span text:style-name="T2">Wersja mała i duża prawa/lewa, do głowy kości promieniowej <text:s/>.</text:span></text:p>
            <text:p><text:span text:style-name="T2">Wersja szyjkowa uniwersalna, do głowy kości promieniowej w złamaniach szyjkowych.</text:span></text:p>
            <text:p><text:span text:style-name="T2">W części trzonowej 1 do 3 otworów blokowanych i kompresyjnych.</text:span></text:p>
            <text:p><text:span text:style-name="T2">W części nasadowej 6 otworów blokowanych o wielokierunkowym ustawieniu w celu pewnej </text:span><text:span text:style-name="T2">stabilizacji odłamów. Ustalone kątowo ustawienie wkrętów blokowanych.</text:span></text:p>
            <text:p><text:span text:style-name="T2">Otwory blokowane posiadające oporową część stożkową oraz gwintowaną walcową. Gwint na pełnym </text:span><text:span text:style-name="T2">obwodzie otworu zapewniający pewną stabilizację. Nie wymagające zaślepek/przejściówek do </text:span><text:span text:style-name="T2">wkrętów blokowanych.</text:span></text:p>
            <text:p><text:span text:style-name="T2">Otwory kompresyjne z dwukierunkową kompresją. Jeden z otworów kompresyjnych wydłużony do </text:span><text:span text:style-name="T2">pozycjonowania płytki na kości.</text:span></text:p>
            <text:p><text:span text:style-name="T2">Posiadająca przynajmniej 3 otwory pod druty Kirchnera do tymczasowego ustalenia płytki.</text:span></text:p>
            <text:p><text:span text:style-name="T2">Do otworów blokowanych wkręty blokowane 2,4mm, samogwintujące, łeb wkręta z oporową częścią </text:span><text:span text:style-name="T2">stożkową oraz gwintowaną walcową.</text:span></text:p>
            <text:p><text:span text:style-name="T2">Do otworów kompresyjnych wkręty korowe 2,7 z łbem kulistym.</text:span></text:p>
            <text:p><text:span text:style-name="T2">Część trzonowa z podcięciami w celu ograniczenia kontaktu implantu z kością, oraz podcięciami </text:span><text:span text:style-name="T2">rekonstrukcyjnymi.</text:span></text:p>
            <text:p><text:span text:style-name="T2">Ta sama barwa płytek i wkrętów blokowanych ułatwiająca identyfikację i dobór implantów.</text:span><text:span text:style-name="T1">Płytka do </text:span><text:span text:style-name="T1">głowy kości</text:span><text:span text:style-name="T2"> </text:span><text:span text:style-name="T1">promieniowej</text:span></text:p>
            <text:p><text:span text:style-name="T2">Wersja mała i duża prawa/lewa, do głowy kości promieniowej <text:s/>.</text:span></text:p>
            <text:p><text:span text:style-name="T2">Wersja szyjkowa uniwersalna, do głowy kości promieniowej w złamaniach szyjkowych.</text:span></text:p>
            <text:p><text:span text:style-name="T2">W części trzonowej 1 do 3 otworów blokowanych i kompresyjnych.</text:span></text:p>
            <text:p><text:span text:style-name="T2">W części nasadowej 6 otworów blokowanych o wielokierunkowym ustawieniu w celu pewnej </text:span><text:span text:style-name="T2">stabilizacji odłamów. Ustalone kątowo ustawienie wkrętów blokowanych.</text:span></text:p>
            <text:p><text:span text:style-name="T2">Otwory blokowane posiadające oporową część stożkową oraz gwintowaną walcową. Gwint na pełnym </text:span><text:span text:style-name="T2">obwodzie otworu zapewniający pewną stabilizację. Nie wymagające zaślepek/przejściówek do </text:span><text:span text:style-name="T2">wkrętów blokowanych.</text:span></text:p>
            <text:p><text:span text:style-name="T2">Otwory kompresyjne z dwukierunkową kompresją. Jeden z otworów kompresyjnych wydłużony do </text:span><text:span text:style-name="T2">pozycjonowania płytki na kości.</text:span></text:p>
            <text:p><text:span text:style-name="T2">Posiadająca przynajmniej 3 otwory pod druty Kirchnera do tymczasowego ustalenia płytki.</text:span></text:p>
            <text:p><text:span text:style-name="T2">Do otworów blokowanych wkręty blokowane 2,4mm, samogwintujące, łeb wkręta z oporową częścią </text:span><text:span text:style-name="T2">stożkową oraz gwintowaną walcową.</text:span></text:p>
            <text:p><text:span text:style-name="T2">Do otworów kompresyjnych wkręty korowe 2,7 z łbem kulistym.</text:span></text:p>
            <text:p><text:span text:style-name="T2">Część trzonowa z podcięciami w celu ograniczenia kontaktu implantu z kością, oraz podcięciami </text:span><text:span text:style-name="T2">rekonstrukcyjnymi.</text:span></text:p>
            <text:p><text:span text:style-name="T2">Ta sama barwa płytek i wkrętów blokowanych ułatwiająca identyfikację i dobór implantów.</text:span><text:span text:style-name="T1">Płytka do </text:span><text:span text:style-name="T1">głowy kości</text:span><text:span text:style-name="T2"> </text:span><text:span text:style-name="T1">promieniowej</text:span></text:p>
            <text:p><text:span text:style-name="T2">Wersja mała i duża prawa/lewa, do głowy kości promieniowej <text:s/>.</text:span></text:p>
            <text:p><text:span text:style-name="T2">Wersja szyjkowa uniwersalna, do głowy kości promieniowej w złamaniach szyjkowych.</text:span></text:p>
            <text:p><text:span text:style-name="T2">W części trzonowej 1 do 3 otworów blokowanych i kompresyjnych.</text:span></text:p>
            <text:p><text:span text:style-name="T2">W części nasadowej 6 otworów blokowanych o wielokierunkowym ustawieniu w celu pewnej </text:span><text:span text:style-name="T2">stabilizacji odłamów. Ustalone kątowo ustawienie wkrętów blokowanych.</text:span></text:p>
            <text:p><text:span text:style-name="T2">Otwory blokowane posiadające oporową część stożkową oraz gwintowaną walcową. Gwint na pełnym </text:span><text:span text:style-name="T2">obwodzie otworu zapewniający pewną stabilizację. Nie wymagające zaślepek/przejściówek do </text:span><text:span text:style-name="T2">wkrętów blokowanych.</text:span></text:p>
            <text:p><text:span text:style-name="T2">Otwory kompresyjne z dwukierunkową kompresją. Jeden z otworów kompresyjnych wydłużony do </text:span><text:span text:style-name="T2">pozycjonowania płytki na kości.</text:span></text:p>
            <text:p><text:span text:style-name="T2">Posiadająca przynajmniej 3 otwory pod druty Kirchnera do tymczasowego ustalenia płytki.</text:span></text:p>
            <text:p><text:span text:style-name="T2">Do otworów blokowanych wkręty blokowane 2,4mm, samogwintujące, łeb wkręta z oporową częścią </text:span><text:span text:style-name="T2">stożkową oraz gwintowaną walcową.</text:span></text:p>
            <text:p><text:span text:style-name="T2">Do otworów kompresyjnych wkręty korowe 2,7 z łbem kulistym.</text:span></text:p>
            <text:p><text:span text:style-name="T2">Część trzonowa z podcięciami w celu ograniczenia kontaktu implantu z kością, oraz podcięciami </text:span><text:span text:style-name="T2">rekonstrukcyjnymi.</text:span></text:p>
            <text:p><text:span text:style-name="T2">Ta sama barwa płytek i wkrętów blokowanych ułatwiająca identyfikację i dobór implantów.</text:span></text:p>
          </table:table-cell>
          <table:table-cell table:style-name="ce3" office:value-type="float" office:value="5">
            <text:p>5</text:p>
          </table:table-cell>
          <table:table-cell table:style-name="ce3" table:number-columns-repeated="4"/>
          <table:table-cell table:number-columns-repeated="1017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4" office:value-type="string">
            <text:p><text:span text:style-name="T1">Płytka do dalszej nasady kości promieniowej</text:span><text:span text:style-name="T2"> blokowana, dłoniowa, wąska i szeroka, tytanowa, prawa </text:span><text:span text:style-name="T2">i lewa, w części trzonowej 3-5 rozdzielnych otworów – blokowany <text:s/>i kompresyjny. Szerokość części </text:span><text:span text:style-name="T2">nasadowej 21 mm i 27mm. W części nasadowej 5 lub 7 otworów blokowanych o wielokierunkowym, </text:span><text:span text:style-name="T2">ustalonym kątowo, ustawieniu. Otwory blokowane posiadające oporową część stożkową oraz </text:span><text:span text:style-name="T2">gwintowaną walcową. Gwint na pełnym obwodzie otworu zapewniający pewną stabilizację. Nie </text:span><text:span text:style-name="T2">wymagające zaślepek/przejściówek do wkrętów blokowanych. Otwory kompresyjne z dwukierunkową </text:span><text:span text:style-name="T2">kompresją. Wydłużony otwór do pozycjonowania płyty. Posiadająca przynajmniej 5 otw. pod druty </text:span><text:span text:style-name="T2">Kirschnera 1,0mm do tymczasowego ustalenia płytki. Do otworów blokowanych wkręty 2,4mm. </text:span><text:span text:style-name="T2">Samogwintujące, łeb wkręta z oporową częścią stożkową oraz gwintowaną walcową. Do otworów </text:span><text:span text:style-name="T2">kompresyjnych wkręty korowe 2,7 z łbem kulistym. Wszystkie wkręty z gniazdami sześciokarbowymi. </text:span><text:span text:style-name="T2">Część trzonowa z podcięciami w celu ograniczenia kontaktu implantu z kością. Możliwość blokowania </text:span><text:span text:style-name="T2">zmiennokątowego. Do blokowania zmiennokątowego wkręty 2,4 kobaltowe.Ta sama barwa płytek i </text:span><text:span text:style-name="T2">wkrętów blokowanych ułatwiająca identyfikację i dobór implantów. Tytan</text:span><text:span text:style-name="T1">Płytka do dalszej nasady </text:span><text:span text:style-name="T1">kości promieniowej</text:span><text:span text:style-name="T2"> blokowana, dłoniowa, wąska i szeroka, tytanowa, prawa i lewa, w części </text:span><text:span text:style-name="T2">trzonowej 3-5 rozdzielnych otworów – blokowany <text:s/>i kompresyjny. Szerokość części nasadowej 21 mm i </text:span><text:span text:style-name="T2">27mm. W części nasadowej 5 lub 7 otworów blokowanych o wielokierunkowym, ustalonym kątowo, </text:span><text:span text:style-name="T2">ustawieniu. Otwory blokowane posiadające oporową część stożkową oraz gwintowaną walcową. </text:span><text:span text:style-name="T2">Gwint na pełnym obwodzie otworu zapewniający pewną stabilizację. Nie wymagające </text:span><text:span text:style-name="T2">zaślepek/przejściówek do wkrętów blokowanych. Otwory kompresyjne z dwukierunkową kompresją. </text:span><text:span text:style-name="T2">Wydłużony otwór do pozycjonowania płyty. Posiadająca przynajmniej 5 otw. pod druty Kirschnera </text:span><text:span text:style-name="T2">1,0mm do tymczasowego ustalenia płytki. Do otworów blokowanych wkręty 2,4mm. Samogwintujące, </text:span><text:span text:style-name="T2">łeb wkręta z oporową częścią stożkową oraz gwintowaną walcową. Do otworów kompresyjnych </text:span><text:span text:style-name="T2">wkręty korowe 2,7 z łbem kulistym. Wszystkie wkręty z gniazdami sześciokarbowymi. Część trzonowa z </text:span><text:span text:style-name="T2">podcięciami w celu ograniczenia kontaktu implantu z kością. Możliwość blokowania </text:span><text:span text:style-name="T2">zmiennokątowego. Do blokowania zmiennokątowego wkręty 2,4 kobaltowe.Ta sama barwa płytek i </text:span><text:span text:style-name="T2">wkrętów blokowanych ułatwiająca identyfikację i dobór implantów. Tytan</text:span><text:span text:style-name="T1">Płytka do dalszej nasady </text:span><text:span text:style-name="T1">kości promieniowej</text:span><text:span text:style-name="T2"> blokowana, dłoniowa, wąska i szeroka, tytanowa, prawa i lewa, w części </text:span><text:span text:style-name="T2">trzonowej 3-5 rozdzielnych otworów – blokowany <text:s/>i kompresyjny. Szerokość części nasadowej 21 mm i </text:span><text:span text:style-name="T2">27mm. W części nasadowej 5 lub 7 otworów blokowanych o wielokierunkowym, ustalonym kątowo, </text:span><text:span text:style-name="T2">ustawieniu. Otwory blokowane posiadające oporową część stożkową oraz gwintowaną walcową. </text:span><text:span text:style-name="T2">Gwint na pełnym obwodzie otworu zapewniający pewną stabilizację. Nie wymagające </text:span><text:span text:style-name="T2">zaślepek/przejściówek do wkrętów blokowanych. Otwory kompresyjne z dwukierunkową kompresją. </text:span><text:span text:style-name="T2">Wydłużony otwór do pozycjonowania płyty. Posiadająca przynajmniej 5 otw. pod druty Kirschnera </text:span><text:span text:style-name="T2">1,0mm do tymczasowego ustalenia płytki. Do otworów blokowanych wkręty 2,4mm. Samogwintujące, </text:span><text:span text:style-name="T2">łeb wkręta z oporową częścią stożkową oraz gwintowaną walcową. Do otworów kompresyjnych </text:span><text:span text:style-name="T2">wkręty korowe 2,7 z łbem kulistym. Wszystkie wkręty z gniazdami sześciokarbowymi. Część trzonowa z </text:span><text:span text:style-name="T2">podcięciami w celu ograniczenia kontaktu implantu z kością. Możliwość blokowania </text:span><text:span text:style-name="T2">zmiennokątowego. Do blokowania zmiennokątowego wkręty 2,4 kobaltowe.Ta sama barwa płytek i </text:span><text:span text:style-name="T2">wkrętów blokowanych ułatwiająca identyfikację i dobór implantów. Tytan</text:span>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number-columns-repeated="1017"/>
        </table:table-row>
        <table:table-row table:style-name="ro9">
          <table:table-cell table:style-name="ce3" office:value-type="float" office:value="8">
            <text:p>8</text:p>
          </table:table-cell>
          <table:table-cell table:style-name="ce4" office:value-type="string">
            <text:p><text:span text:style-name="T1">Płytka kształtowa blokowana <text:s/>do dalszej <text:s/>obojczyka z hakiem</text:span><text:span text:style-name="T2">. Wersja prawa/lewa.Liczba otworów </text:span><text:span text:style-name="T2">blokowanych w płycie 5÷7.Zakres wysokości haka 12-15mm.Posiadająca otwory blokowane i 1 </text:span><text:span text:style-name="T2">kompresyjny.Otwory blokowane posiadające oporową część stożkową oraz gwintowaną walcową. </text:span><text:span text:style-name="T2">Gwint na pełnym obwodzie otworu zapewniający pewną stabilizację. Nie wymagające </text:span><text:span text:style-name="T2">zaślepek/przejściówek do wkrętów blokowanych.Otwór kompresyjny z dwukierunkową </text:span><text:span text:style-name="T2">kompresją.Posiadająca przynajmniej 2 otw. pod druty Kirschnera 2,0mm do tymczasowego ustalenia </text:span><text:span text:style-name="T2">płytki.Do otworów blokowanych wkręty 3,5mm. Samogwintujące, łeb wkręta z oporową częścią </text:span><text:span text:style-name="T2">stożkową oraz gwintowaną walcową.Do otworów kompresyjnych wkręty korowe 3,5 z łbem </text:span><text:span text:style-name="T2">kulistym.Część trzonowa z podcięciami w celu ograniczenia kontaktu implantu z kością.Ta sama barwa </text:span><text:span text:style-name="T2">płytek i wkrętów blokowanych ułatwiająca identyfikację i dobór implantów.</text:span><text:span text:style-name="T1">Płytka kształtowa </text:span><text:span text:style-name="T1">blokowana <text:s/>do dalszej <text:s/>obojczyka z hakiem</text:span><text:span text:style-name="T2">. Wersja prawa/lewa.Liczba otworów blokowanych w </text:span><text:span text:style-name="T2">płycie 5÷7.Zakres wysokości haka 12-15mm.Posiadająca otwory blokowane i 1 kompresyjny.Otwory </text:span><text:span text:style-name="T2">blokowane posiadające oporową część stożkową oraz gwintowaną walcową. Gwint na pełnym </text:span><text:span text:style-name="T2">obwodzie otworu zapewniający pewną stabilizację. Nie wymagające zaślepek/przejściówek do </text:span><text:span text:style-name="T2">wkrętów blokowanych.Otwór kompresyjny z dwukierunkową kompresją.Posiadająca przynajmniej 2 </text:span><text:span text:style-name="T2">otw. pod druty Kirschnera 2,0mm do tymczasowego ustalenia płytki.Do otworów blokowanych wkręty </text:span><text:span text:style-name="T2">3,5mm. Samogwintujące, łeb wkręta z oporową częścią stożkową oraz gwintowaną walcową.Do </text:span><text:span text:style-name="T2">otworów kompresyjnych wkręty korowe 3,5 z łbem kulistym.Część trzonowa z podcięciami w celu </text:span><text:span text:style-name="T2">ograniczenia kontaktu implantu z kością.Ta sama barwa płytek i wkrętów blokowanych ułatwiająca </text:span><text:span text:style-name="T2">identyfikację i dobór implantów.</text:span><text:span text:style-name="T1">Płytka kształtowa blokowana <text:s/>do dalszej <text:s/>obojczyka z hakiem</text:span><text:span text:style-name="T2">. </text:span><text:span text:style-name="T2">Wersja prawa/lewa.Liczba otworów blokowanych w płycie 5÷7.Zakres wysokości haka 12-</text:span><text:span text:style-name="T2">15mm.Posiadająca otwory blokowane i 1 kompresyjny.Otwory blokowane posiadające oporową część </text:span><text:span text:style-name="T2">stożkową oraz gwintowaną walcową. Gwint na pełnym obwodzie otworu zapewniający pewną </text:span><text:span text:style-name="T2">stabilizację. Nie wymagające zaślepek/przejściówek do wkrętów blokowanych.Otwór kompresyjny z </text:span><text:span text:style-name="T2">dwukierunkową kompresją.Posiadająca przynajmniej 2 otw. pod druty Kirschnera 2,0mm do </text:span><text:span text:style-name="T2">tymczasowego ustalenia płytki.Do otworów blokowanych wkręty 3,5mm. Samogwintujące, łeb wkręta </text:span><text:span text:style-name="T2">z oporową częścią stożkową oraz gwintowaną walcową.Do otworów kompresyjnych wkręty korowe </text:span><text:span text:style-name="T2">3,5 z łbem kulistym.Część trzonowa z podcięciami w celu ograniczenia kontaktu implantu z kością.Ta </text:span><text:span text:style-name="T2">sama barwa płytek i wkrętów blokowanych ułatwiająca identyfikację i dobór implantów.</text:span></text:p>
          </table:table-cell>
          <table:table-cell table:style-name="ce3" office:value-type="float" office:value="4">
            <text:p>4</text:p>
          </table:table-cell>
          <table:table-cell table:style-name="ce3" table:number-columns-repeated="4"/>
          <table:table-cell table:number-columns-repeated="1017"/>
        </table:table-row>
        <table:table-row table:style-name="ro10">
          <table:table-cell table:style-name="ce3" office:value-type="float" office:value="9">
            <text:p>9</text:p>
          </table:table-cell>
          <table:table-cell table:style-name="ce4" office:value-type="string">
            <text:p><text:span text:style-name="T1">Płytka kształtowa blokowana S do dalszej nasady kości obojczykowej.</text:span><text:span text:style-name="T2"> Wersja prawa/lewa.W części </text:span><text:span text:style-name="T2">trzonowej 3 do 8 otworów blokowanych i jeden kompresyjny.W części nasadowej 6 otworów </text:span><text:span text:style-name="T2">blokowanych o wielokierunkowym ustawieniu w celu pewnej stabilizacji odłamów. Ustalone kątowo </text:span><text:span text:style-name="T2">ustawienie wkrętów blokowanych.Otwory blokowane posiadające oporową część stożkową oraz </text:span><text:span text:style-name="T2">gwintowaną walcową. Gwint na pełnym obwodzie otworu zapewniający pewną stabilizację. Nie </text:span><text:span text:style-name="T2">wymagające zaślepek/przejściówek do wkrętów blokowanych.Otwory kompresyjne z dwukierunkową </text:span><text:span text:style-name="T2">kompresją.Posiadająca przynajmniej 3 otwory pod druty Kirchnera 2,0mm do tymczasowego ustalenia </text:span><text:span text:style-name="T2">płytki.Do otworów blokowanych wkręty blokowane 3,5mm oraz 2,4mm, samogwintujące, łeb wkręta z </text:span><text:span text:style-name="T2">oporową częścią stożkową oraz gwintowaną walcową.Do otworów kompresyjnych wkręty korowe 3,5 </text:span><text:span text:style-name="T2">z łbem kulistym.Zakończenie części trzonowej płytki odpowiednio wyprofilowane do wprowadzenia </text:span><text:span text:style-name="T2">płytki metodą minimalnego cięcia.</text:span><text:span text:style-name="T1">Płytka kształtowa blokowana S do dalszej nasady kości </text:span><text:span text:style-name="T1">obojczykowej.</text:span><text:span text:style-name="T2"> Wersja prawa/lewa.W części trzonowej 3 do 8 otworów blokowanych i jeden </text:span><text:span text:style-name="T2">kompresyjny.W części nasadowej 6 otworów blokowanych o wielokierunkowym ustawieniu w celu </text:span><text:span text:style-name="T2">pewnej stabilizacji odłamów. Ustalone kątowo ustawienie wkrętów blokowanych.Otwory blokowane </text:span><text:span text:style-name="T2">posiadające oporową część stożkową oraz gwintowaną walcową. Gwint na pełnym obwodzie otworu </text:span><text:span text:style-name="T2">zapewniający pewną stabilizację. Nie wymagające zaślepek/przejściówek do wkrętów </text:span><text:span text:style-name="T2">blokowanych.Otwory kompresyjne z dwukierunkową kompresją.Posiadająca przynajmniej 3 otwory </text:span><text:span text:style-name="T2">pod druty Kirchnera 2,0mm do tymczasowego ustalenia płytki.Do otworów blokowanych wkręty </text:span><text:span text:style-name="T2">blokowane 3,5mm oraz 2,4mm, samogwintujące, łeb wkręta z oporową częścią stożkową oraz </text:span><text:span text:style-name="T2">gwintowaną walcową.Do otworów kompresyjnych wkręty korowe 3,5 z łbem kulistym.Zakończenie </text:span><text:span text:style-name="T2">części trzonowej płytki odpowiednio wyprofilowane do wprowadzenia płytki metodą minimalnego </text:span><text:span text:style-name="T2">cięcia.</text:span><text:span text:style-name="T1">Płytka kształtowa blokowana S do dalszej nasady kości obojczykowej.</text:span><text:span text:style-name="T2"> Wersja prawa/lewa.W </text:span><text:span text:style-name="T2">części trzonowej 3 do 8 otworów blokowanych i jeden kompresyjny.W części nasadowej 6 otworów </text:span><text:span text:style-name="T2">blokowanych o wielokierunkowym ustawieniu w celu pewnej stabilizacji odłamów. Ustalone kątowo </text:span><text:span text:style-name="T2">ustawienie wkrętów blokowanych.Otwory blokowane posiadające oporową część stożkową oraz </text:span><text:span text:style-name="T2">gwintowaną walcową. Gwint na pełnym obwodzie otworu zapewniający pewną stabilizację. Nie </text:span><text:span text:style-name="T2">wymagające zaślepek/przejściówek do wkrętów blokowanych.Otwory kompresyjne z dwukierunkową </text:span><text:span text:style-name="T2">kompresją.Posiadająca przynajmniej 3 otwory pod druty Kirchnera 2,0mm do tymczasowego ustalenia </text:span><text:span text:style-name="T2">płytki.Do otworów blokowanych wkręty blokowane 3,5mm oraz 2,4mm, samogwintujące, łeb wkręta z </text:span><text:span text:style-name="T2">oporową częścią stożkową oraz gwintowaną walcową.Do otworów kompresyjnych wkręty korowe 3,5 </text:span><text:span text:style-name="T2">z łbem kulistym.Zakończenie części trzonowej płytki odpowiednio wyprofilowane do wprowadzenia </text:span><text:span text:style-name="T2">płytki metodą minimalnego cięcia.</text:span></text:p>
          </table:table-cell>
          <table:table-cell table:style-name="ce3" office:value-type="float" office:value="4">
            <text:p>4</text:p>
          </table:table-cell>
          <table:table-cell table:style-name="ce3" table:number-columns-repeated="4"/>
          <table:table-cell table:number-columns-repeated="1017"/>
        </table:table-row>
        <table:table-row table:style-name="ro11">
          <table:table-cell table:style-name="ce3" office:value-type="float" office:value="10">
            <text:p>10</text:p>
          </table:table-cell>
          <table:table-cell table:style-name="ce4" office:value-type="string">
            <text:p><text:span text:style-name="T1">Płytka blokowana prosta 1/3 rurki.</text:span><text:span text:style-name="T2"> Grubość płytki 2mm, szerokość 13mm.4 do 10 otworów </text:span><text:span text:style-name="T2">blokowanych.Ustalone kątowo ustawienie wkrętów blokowanych.Otwory blokowane posiadające </text:span><text:span text:style-name="T2">oporową część stożkową oraz gwintowaną walcową. Gwint na pełnym obwodzie otworu zapewniający </text:span><text:span text:style-name="T2">pewną stabilizację. Nie wymagające zaślepek/przejściówek do wkrętów blokowanych.Do otworów </text:span><text:span text:style-name="T2">blokowanych wkręty blokowane 3,5mm samogwintujące, łeb wkręta z oporową częścią stożkową oraz </text:span><text:span text:style-name="T2">gwintowaną walcową.Ta sama barwa płytek i wkrętów blokowanych ułatwiająca identyfikację i dobór </text:span><text:span text:style-name="T2">implantów.</text:span><text:span text:style-name="T1">Płytka blokowana prosta 1/3 rurki.</text:span><text:span text:style-name="T2"> Grubość płytki 2mm, szerokość 13mm.4 do 10 </text:span><text:span text:style-name="T2">otworów blokowanych.Ustalone kątowo ustawienie wkrętów blokowanych.Otwory blokowane </text:span><text:span text:style-name="T2">posiadające oporową część stożkową oraz gwintowaną walcową. Gwint na pełnym obwodzie otworu </text:span><text:span text:style-name="T2">zapewniający pewną stabilizację. Nie wymagające zaślepek/przejściówek do wkrętów blokowanych.Do </text:span><text:span text:style-name="T2">otworów blokowanych wkręty blokowane 3,5mm samogwintujące, łeb wkręta z oporową częścią </text:span><text:span text:style-name="T2">stożkową oraz gwintowaną walcową.Ta sama barwa płytek i wkrętów blokowanych ułatwiająca </text:span><text:span text:style-name="T2">identyfikację i dobór implantów.</text:span><text:span text:style-name="T1">Płytka blokowana prosta 1/3 rurki.</text:span><text:span text:style-name="T2"> Grubość płytki 2mm, szerokość </text:span><text:span text:style-name="T2">13mm.4 do 10 otworów blokowanych.Ustalone kątowo ustawienie wkrętów blokowanych.Otwory </text:span><text:span text:style-name="T2">blokowane posiadające oporową część stożkową oraz gwintowaną walcową. Gwint na pełnym </text:span><text:span text:style-name="T2">obwodzie otworu zapewniający pewną stabilizację. Nie wymagające zaślepek/przejściówek do </text:span><text:span text:style-name="T2">wkrętów blokowanych.Do otworów blokowanych wkręty blokowane 3,5mm samogwintujące, łeb </text:span><text:span text:style-name="T2">wkręta z oporową częścią stożkową oraz gwintowaną walcową.Ta sama barwa płytek i wkrętów </text:span><text:span text:style-name="T2">blokowanych ułatwiająca identyfikację i dobór implantów.</text:span>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4"/>
          <table:table-cell table:number-columns-repeated="1017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office:value-type="string">
            <text:p><text:span text:style-name="T1">Płytka obojczykowa <text:s/>,,S,, trzonowa</text:span><text:span text:style-name="T2">. Płytka kształtowa blokowana S do trzonu kości obojczykowej. </text:span><text:span text:style-name="T2">Wersja prawa/lewa. Posiadająca 6 do 10 otworów blokowanych. Ustalone kątowo ustawienie </text:span><text:span text:style-name="T2">wkrętów blokowanych. Otwory blokowane posiadające oporową część stożkową oraz gwintowaną </text:span><text:span text:style-name="T2">walcową. Gwint na pełnym obwodzie otworu zapewniający pewną stabilizację. Nie wymagające </text:span><text:span text:style-name="T2">zaślepek/przejściówek do wkrętów blokowanych. Posiadająca przynajmniej 2 otwory pod druty </text:span><text:span text:style-name="T2">Kirchnera 2,0mm do tymczasowego ustalenia płytki. Do otworów blokowanych wkręty blokowane </text:span><text:span text:style-name="T2">3,5mm oraz 2,4mm, samogwintujące, łeb wkręta z oporową częścią stożkową oraz gwintowaną </text:span><text:span text:style-name="T2">walcową. Zakończenie części trzonowej płytki odpowiednio wyprofilowane do wprowadzenia płytki </text:span><text:span text:style-name="T2">metodą minimalnego cięcia.</text:span><text:span text:style-name="T1">Płytka obojczykowa <text:s/>,,S,, trzonowa</text:span><text:span text:style-name="T2">. Płytka kształtowa blokowana S do </text:span><text:span text:style-name="T2">trzonu kości obojczykowej. Wersja prawa/lewa. Posiadająca 6 do 10 otworów blokowanych. Ustalone </text:span><text:span text:style-name="T2">kątowo ustawienie wkrętów blokowanych. Otwory blokowane posiadające oporową część stożkową </text:span><text:span text:style-name="T2">oraz gwintowaną walcową. Gwint na pełnym obwodzie otworu zapewniający pewną stabilizację. Nie </text:span><text:span text:style-name="T2">wymagające zaślepek/przejściówek do wkrętów blokowanych. Posiadająca przynajmniej 2 otwory pod </text:span><text:span text:style-name="T2">druty Kirchnera 2,0mm do tymczasowego ustalenia płytki. Do otworów blokowanych wkręty </text:span><text:span text:style-name="T2">blokowane 3,5mm oraz 2,4mm, samogwintujące, łeb wkręta z oporową częścią stożkową oraz </text:span><text:span text:style-name="T2">gwintowaną walcową. Zakończenie części trzonowej płytki odpowiednio wyprofilowane do </text:span><text:span text:style-name="T2">wprowadzenia płytki metodą minimalnego cięcia.</text:span><text:span text:style-name="T1">Płytka obojczykowa <text:s/>,,S,, trzonowa</text:span><text:span text:style-name="T2">. Płytka </text:span><text:span text:style-name="T2">kształtowa blokowana S do trzonu kości obojczykowej. Wersja prawa/lewa. Posiadająca 6 do 10 </text:span><text:span text:style-name="T2">otworów blokowanych. Ustalone kątowo ustawienie wkrętów blokowanych. Otwory blokowane </text:span><text:span text:style-name="T2">posiadające oporową część stożkową oraz gwintowaną walcową. Gwint na pełnym obwodzie otworu </text:span><text:span text:style-name="T2">zapewniający pewną stabilizację. Nie wymagające zaślepek/przejściówek do wkrętów blokowanych. </text:span><text:span text:style-name="T2">Posiadająca przynajmniej 2 otwory pod druty Kirchnera 2,0mm do tymczasowego ustalenia płytki. Do </text:span><text:span text:style-name="T2">otworów blokowanych wkręty blokowane 3,5mm oraz 2,4mm, samogwintujące, łeb wkręta z oporową </text:span><text:span text:style-name="T2">częścią stożkową oraz gwintowaną walcową. Zakończenie części trzonowej płytki odpowiednio </text:span><text:span text:style-name="T2">wyprofilowane do wprowadzenia płytki metodą minimalnego cięcia.</text:span></text:p>
          </table:table-cell>
          <table:table-cell table:style-name="ce3" office:value-type="float" office:value="6">
            <text:p>6</text:p>
          </table:table-cell>
          <table:table-cell table:style-name="ce3" table:number-columns-repeated="4"/>
          <table:table-cell table:number-columns-repeated="1017"/>
        </table:table-row>
        <table:table-row table:style-name="ro12">
          <table:table-cell table:style-name="ce3" office:value-type="float" office:value="12">
            <text:p>12</text:p>
          </table:table-cell>
          <table:table-cell table:style-name="ce4" office:value-type="string">
            <text:p><text:span text:style-name="T1">Gwóźdź śródszpikowy ramienny <text:s/>rekonstrukcyjny</text:span><text:span text:style-name="T2">. Gwóźdź anatomiczny, jeden uniwersalny lewy i </text:span><text:span text:style-name="T2">prawy w wersji krótkiej i długiej. Długość L=200÷320mm (ze skokiem co 20mm), do długości 320mm </text:span><text:span text:style-name="T2">pokryty celownikiem. Średnica 7÷9mm ze skokiem (co 1mm) w wersji kaniulowanej. Średnica części </text:span><text:span text:style-name="T2">bliższej gwoździa dla średnic d=8÷9mm nie może być większa niż 10mm. posiadający min. 4 otwory </text:span><text:span text:style-name="T2">ryglujące zapewniające co najmniej dwupłaszczyznową stabilizację (AP i strzałkowej), z bardzo niskim </text:span><text:span text:style-name="T2">blokowaniem, usytuowanie środka pierwszego otworu dystalnego max. 5mm od końca gwoździa w </text:span><text:span text:style-name="T2">przypadku gwoździ kaniulowanych i max. 9mm od końca gwoździa w przypadku gwoździ litych. W </text:span><text:span text:style-name="T2">części bliższej 4 gwintowane otwory na wkręty blokujące zapewniające wielopłaszczyznową </text:span><text:span text:style-name="T2">stabilizację. Kaniulowane śruby zaślepiające pozwalające na wydłużenie części bliższej gwoździa w </text:span><text:span text:style-name="T2">przynajmniej 2 rozmiarach w zakresie 0÷5mm stopniowane co 5mm. Jeden wspólny celownik do </text:span><text:span text:style-name="T2">gwoździ rekonstrukcyjnych i kompresyjnych.W otworach rekonstrukcyjnych zapewnia alternatywne </text:span><text:span text:style-name="T2">zamienne stosowanie zarówno rygli o średnicy ø4,5 i ø5,0.Materiał: stal chirurgiczna</text:span><text:span text:style-name="T1">Gwóźdź </text:span><text:span text:style-name="T1">śródszpikowy ramienny <text:s/>rekonstrukcyjny</text:span><text:span text:style-name="T2">. Gwóźdź anatomiczny, jeden uniwersalny lewy i prawy w </text:span><text:span text:style-name="T2">wersji krótkiej i długiej. Długość L=200÷320mm (ze skokiem co 20mm), do długości 320mm pokryty </text:span><text:span text:style-name="T2">celownikiem. Średnica 7÷9mm ze skokiem (co 1mm) w wersji kaniulowanej. Średnica części bliższej </text:span><text:span text:style-name="T2">gwoździa dla średnic d=8÷9mm nie może być większa niż 10mm. posiadający min. 4 otwory ryglujące </text:span><text:span text:style-name="T2">zapewniające co najmniej dwupłaszczyznową stabilizację (AP i strzałkowej), z bardzo niskim </text:span><text:span text:style-name="T2">blokowaniem, usytuowanie środka pierwszego otworu dystalnego max. 5mm od końca gwoździa w </text:span><text:span text:style-name="T2">przypadku gwoździ kaniulowanych i max. 9mm od końca gwoździa w przypadku gwoździ litych. W </text:span><text:span text:style-name="T2">części bliższej 4 gwintowane otwory na wkręty blokujące zapewniające wielopłaszczyznową </text:span><text:span text:style-name="T2">stabilizację. Kaniulowane śruby zaślepiające pozwalające na wydłużenie części bliższej gwoździa w </text:span><text:span text:style-name="T2">przynajmniej 2 rozmiarach w zakresie 0÷5mm stopniowane co 5mm. Jeden wspólny celownik do </text:span><text:span text:style-name="T2">gwoździ rekonstrukcyjnych i kompresyjnych.W otworach rekonstrukcyjnych zapewnia alternatywne </text:span><text:span text:style-name="T2">zamienne stosowanie zarówno rygli o średnicy ø4,5 i ø5,0.Materiał: stal chirurgiczna</text:span><text:span text:style-name="T1">Gwóźdź </text:span><text:span text:style-name="T1">śródszpikowy ramienny <text:s/>rekonstrukcyjny</text:span><text:span text:style-name="T2">. Gwóźdź anatomiczny, jeden uniwersalny lewy i prawy w </text:span><text:span text:style-name="T2">wersji krótkiej i długiej. Długość L=200÷320mm (ze skokiem co 20mm), do długości 320mm pokryty </text:span><text:span text:style-name="T2">celownikiem. Średnica 7÷9mm ze skokiem (co 1mm) w wersji kaniulowanej. Średnica części bliższej </text:span><text:span text:style-name="T2">gwoździa dla średnic d=8÷9mm nie może być większa niż 10mm. posiadający min. 4 otwory ryglujące </text:span><text:span text:style-name="T2">zapewniające co najmniej dwupłaszczyznową stabilizację (AP i strzałkowej), z bardzo niskim </text:span><text:span text:style-name="T2">blokowaniem, usytuowanie środka pierwszego otworu dystalnego max. 5mm od końca gwoździa w </text:span><text:span text:style-name="T2">przypadku gwoździ kaniulowanych i max. 9mm od końca gwoździa w przypadku gwoździ litych. W </text:span><text:span text:style-name="T2">części bliższej 4 gwintowane otwory na wkręty blokujące zapewniające wielopłaszczyznową </text:span><text:span text:style-name="T2">stabilizację. Kaniulowane śruby zaślepiające pozwalające na wydłużenie części bliższej gwoździa w </text:span><text:span text:style-name="T2">przynajmniej 2 rozmiarach w zakresie 0÷5mm stopniowane co 5mm. Jeden wspólny celownik do </text:span><text:span text:style-name="T2">gwoździ rekonstrukcyjnych i kompresyjnych.W otworach rekonstrukcyjnych zapewnia alternatywne </text:span><text:span text:style-name="T2">zamienne stosowanie zarówno rygli o średnicy ø4,5 i ø5,0.Materiał: stal chirurgiczna</text:span>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number-columns-repeated="1017"/>
        </table:table-row>
        <table:table-row table:style-name="ro13">
          <table:table-cell table:style-name="ce3" office:value-type="string">
            <text:p>12A</text:p>
          </table:table-cell>
          <table:table-cell table:style-name="ce5" office:value-type="string">
            <text:p>ELEMENTY BLOKUJĄCE</text:p>
          </table:table-cell>
          <table:table-cell table:style-name="ce3" table:number-columns-repeated="5"/>
          <table:table-cell table:number-columns-repeated="1017"/>
        </table:table-row>
        <table:table-row table:style-name="ro14">
          <table:table-cell table:style-name="ce3" office:value-type="string">
            <text:p>a</text:p>
          </table:table-cell>
          <table:table-cell table:style-name="ce3" office:value-type="string">
            <text:p>Śruba zaślepiająca gwoździa ramiennego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3" office:value-type="string">
            <text:p>b</text:p>
          </table:table-cell>
          <table:table-cell table:style-name="ce3" office:value-type="string">
            <text:p>Wkręt blokujący 4,5 <text:s/>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3" office:value-type="string">
            <text:p>c</text:p>
          </table:table-cell>
          <table:table-cell table:style-name="ce3" office:value-type="string">
            <text:p>Wkręt blokujący <text:s/>ø5,0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3" office:value-type="string">
            <text:p>d</text:p>
          </table:table-cell>
          <table:table-cell table:style-name="ce3" office:value-type="string">
            <text:p>Wkręt blokujący 4,5 trzonowy <text:s/>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3" office:value-type="string">
            <text:p>e</text:p>
          </table:table-cell>
          <table:table-cell table:style-name="ce3" office:value-type="string">
            <text:p>Wkręt blokujący 3,5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number-columns-repeated="1017"/>
        </table:table-row>
        <table:table-row table:style-name="ro15">
          <table:table-cell table:style-name="ce3" office:value-type="float" office:value="13">
            <text:p>13</text:p>
          </table:table-cell>
          <table:table-cell table:style-name="ce4" office:value-type="string">
            <text:p><text:span text:style-name="T1">Gwóźdź śródszpikowy do kości przedramienia i strzałkowe</text:span><text:span text:style-name="T2">j:Długość L=180÷260mm (ze skokiem co </text:span><text:span text:style-name="T2">20mm), średnica d=4÷5mm w wersji litej. System wykonany z tytanu/stopu tytanu.</text:span><text:span text:style-name="T1">Gwóźdź </text:span><text:span text:style-name="T1">śródszpikowy do kości przedramienia i strzałkowe</text:span><text:span text:style-name="T2">j:Długość L=180÷260mm (ze skokiem co 20mm), </text:span><text:span text:style-name="T2">średnica d=4÷5mm w wersji litej. System wykonany z tytanu/stopu tytanu.</text:span></text:p>
          </table:table-cell>
          <table:table-cell table:style-name="ce3" office:value-type="float" office:value="5">
            <text:p>5</text:p>
          </table:table-cell>
          <table:table-cell table:style-name="ce3" table:number-columns-repeated="4"/>
          <table:table-cell table:number-columns-repeated="1017"/>
        </table:table-row>
        <table:table-row table:style-name="ro16">
          <table:table-cell table:style-name="ce3" office:value-type="string">
            <text:p>13A</text:p>
          </table:table-cell>
          <table:table-cell table:style-name="ce5" office:value-type="string">
            <text:p>ELEMENTY BLOKUJĄCE</text:p>
          </table:table-cell>
          <table:table-cell table:style-name="ce3" table:number-columns-repeated="5"/>
          <table:table-cell table:number-columns-repeated="1017"/>
        </table:table-row>
        <table:table-row table:style-name="ro14">
          <table:table-cell table:style-name="ce3" office:value-type="string">
            <text:p>a</text:p>
          </table:table-cell>
          <table:table-cell table:style-name="ce3" office:value-type="string">
            <text:p>śruby blokujące ø2,7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3" office:value-type="string">
            <text:p>b</text:p>
          </table:table-cell>
          <table:table-cell table:style-name="ce3" office:value-type="string">
            <text:p>śruba zaślepiająca</text:p>
          </table:table-cell>
          <table:table-cell table:style-name="ce3" office:value-type="float" office:value="5">
            <text:p>5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3" office:value-type="string">
            <text:p>c</text:p>
          </table:table-cell>
          <table:table-cell table:style-name="ce3" office:value-type="string">
            <text:p>śruba kompresyjna</text:p>
          </table:table-cell>
          <table:table-cell table:style-name="ce3" office:value-type="float" office:value="2">
            <text:p>2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3" office:value-type="float" office:value="14">
            <text:p>14</text:p>
          </table:table-cell>
          <table:table-cell table:style-name="ce3" office:value-type="string">
            <text:p>Wkręty blokowane Ø 2,4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3" office:value-type="float" office:value="15">
            <text:p>15</text:p>
          </table:table-cell>
          <table:table-cell table:style-name="ce3" office:value-type="string">
            <text:p>Wkręty blokowane Ø 3,5</text:p>
          </table:table-cell>
          <table:table-cell table:style-name="ce3" office:value-type="float" office:value="350">
            <text:p>350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3" office:value-type="float" office:value="16">
            <text:p>16</text:p>
          </table:table-cell>
          <table:table-cell table:style-name="ce3" office:value-type="string">
            <text:p>Wkręty blokowane Ø 5,0</text:p>
          </table:table-cell>
          <table:table-cell table:style-name="ce3" office:value-type="float" office:value="50">
            <text:p>50</text:p>
          </table:table-cell>
          <table:table-cell table:style-name="ce3" table:number-columns-repeated="4"/>
          <table:table-cell table:number-columns-repeated="1017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Wkręt blokowany kaniulowany Ø7,3</text:p>
          </table:table-cell>
          <table:table-cell table:style-name="ce2" office:value-type="float" office:value="8">
            <text:p>8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Wkręt korowy,samogwintujący Ø2,7</text:p>
          </table:table-cell>
          <table:table-cell table:style-name="ce2" office:value-type="float" office:value="30">
            <text:p>30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Wkręt korowy,samogwintujący Ø3,5</text:p>
          </table:table-cell>
          <table:table-cell table:style-name="ce2" office:value-type="float" office:value="300">
            <text:p>300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Wkręt korowy,samogwintujący Ø 4,5</text:p>
          </table:table-cell>
          <table:table-cell table:style-name="ce2" office:value-type="float" office:value="50">
            <text:p>50</text:p>
          </table:table-cell>
          <table:table-cell table:style-name="ce2" table:number-columns-repeated="4"/>
          <table:table-cell table:number-columns-repeated="1017"/>
        </table:table-row>
        <table:table-row table:style-name="ro17">
          <table:table-cell table:style-name="ce3" office:value-type="float" office:value="21">
            <text:p>21</text:p>
          </table:table-cell>
          <table:table-cell table:style-name="ce3" office:value-type="string">
            <text:p><text:span text:style-name="T1">Płytka kształtowa blokowana do bliższej nasady kości ramiennej.</text:span><text:span text:style-name="T2"> W części trzonowej 3 do 8 par </text:span><text:span text:style-name="T2">rozdzielnych otworów – blokowanego i kompresyjnego. W części nasadowej 9 otworów blokowanych </text:span><text:span text:style-name="T2">o wielokierunkowym ustawieniu w celu pewnej stabilizacji odłamów blokowanych. Ustalone kątowo </text:span><text:span text:style-name="T2">ustawienie wkrętów. Otwory blokowane posiadające oporową część stożkową oraz gwintowaną </text:span><text:span text:style-name="T2">walcową. Gwint na pełnym obwodzie otworu zapewniający pewną stabilizację. Nie wymagające </text:span><text:span text:style-name="T2">zaślepek/przejściówek do wkrętów blokowanych. Otwory kompresyjne z dwukierunkową kompresją. </text:span><text:span text:style-name="T2">Wydłużony otwór do pozycjonowania płyty. Posiadająca przynajmniej 9 otworów pod druty Kirschnera </text:span><text:span text:style-name="T2">2,0mm do tymczasowego ustalenia płytki, przy czym bliższe 8 otworów z podcięciami umożliwiającymi </text:span><text:span text:style-name="T2">wiązanie nici po wykonaniu zespolenia. Do otworów blokowanych wkręty blokowane 3,5mm, </text:span><text:span text:style-name="T2">samogwintujące, łeb wkręta z oporową częścią stożkową oraz gwintowaną walcową. Do otworów </text:span><text:span text:style-name="T2">kompresyjnych wkręty korowe 3,5 z łbem kulistym. Zakończenie części trzonowej płytki odpowiednio </text:span><text:span text:style-name="T2">wyprofilowane do wprowadzenia płytki metodą minimalnego cięcia. Część trzonowa z podcięciami w </text:span><text:span text:style-name="T2">celu ograniczenia kontaktu implantu z kością. Ta sama barwa płytek i wkrętów blokowanych </text:span><text:span text:style-name="T2">ułatwiająca identyfikację i dobór implantów. Tytan</text:span><text:span text:style-name="T1">Płytka kształtowa blokowana do bliższej nasady </text:span><text:span text:style-name="T1">kości ramiennej.</text:span><text:span text:style-name="T2"> W części trzonowej 3 do 8 par rozdzielnych otworów – blokowanego i </text:span><text:span text:style-name="T2">kompresyjnego. W części nasadowej 9 otworów blokowanych o wielokierunkowym ustawieniu w celu </text:span><text:span text:style-name="T2">pewnej stabilizacji odłamów blokowanych. Ustalone kątowo ustawienie wkrętów. Otwory blokowane </text:span><text:span text:style-name="T2">posiadające oporową część stożkową oraz gwintowaną walcową. Gwint na pełnym obwodzie otworu </text:span><text:span text:style-name="T2">zapewniający pewną stabilizację. Nie wymagające zaślepek/przejściówek do wkrętów blokowanych. </text:span><text:span text:style-name="T2">Otwory kompresyjne z dwukierunkową kompresją. Wydłużony otwór do pozycjonowania płyty. </text:span><text:span text:style-name="T2">Posiadająca przynajmniej 9 otworów pod druty Kirschnera 2,0mm do tymczasowego ustalenia płytki, </text:span><text:span text:style-name="T2">przy czym bliższe 8 otworów z podcięciami umożliwiającymi wiązanie nici po wykonaniu zespolenia. </text:span><text:span text:style-name="T2">Do otworów blokowanych wkręty blokowane 3,5mm, samogwintujące, łeb wkręta z oporową częścią </text:span><text:span text:style-name="T2">stożkową oraz gwintowaną walcową. Do otworów kompresyjnych wkręty korowe 3,5 z łbem kulistym. </text:span><text:span text:style-name="T2">Zakończenie części trzonowej płytki odpowiednio wyprofilowane do wprowadzenia płytki metodą </text:span><text:span text:style-name="T2">minimalnego cięcia. Część trzonowa z podcięciami w celu ograniczenia kontaktu implantu z kością. Ta </text:span><text:span text:style-name="T2">sama barwa płytek i wkrętów blokowanych ułatwiająca identyfikację i dobór implantów. Tytan</text:span>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number-columns-repeated="1017"/>
        </table:table-row>
        <table:table-row table:style-name="ro18">
          <table:table-cell table:style-name="ce3" office:value-type="float" office:value="22">
            <text:p>22</text:p>
          </table:table-cell>
          <table:table-cell table:style-name="ce4" office:value-type="string">
            <text:p><text:span text:style-name="T1">Gwoździe śródszpikowe, elastyczne, tytanowe, do zespoleń kości długich</text:span><text:span text:style-name="T2">. Zakończenie gwoździa </text:span><text:span text:style-name="T2">spłaszczone i zaokrąglone, wygięte w kształcie kija hokejowego, umożliwiające bezpieczne </text:span><text:span text:style-name="T2">wprowadzenie gwoździa do kanału śródszpikowego. Średnica gwoździa 1,5mm, 1,75mm, 2,0mm, </text:span><text:span text:style-name="T2">2,25mm, 2,5mm, 3,0mm, 3,5mm, 4,0mm. Implanty pakowane sterylnie.</text:span>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number-columns-repeated="1017"/>
        </table:table-row>
        <table:table-row table:style-name="ro19">
          <table:table-cell table:style-name="ce3" office:value-type="float" office:value="23">
            <text:p>23</text:p>
          </table:table-cell>
          <table:table-cell table:style-name="ce4" office:value-type="string">
            <text:p><text:span text:style-name="T1">Syntetyczny materiał kościozastępczy</text:span><text:span text:style-name="T2"> do uzupełniania ubytków kostnych, ulegający stopniowej </text:span><text:span text:style-name="T2">całkowitej resorpcji. Czas resorpcji do 24 miesięcy. 100% syntetyczny, hydroksyapatyt 75%, fosforan </text:span><text:span text:style-name="T2">trójwapniowy 25%, biokompatybilny, osteokondukcyjny.Granule 3-4mm, opakowanie 10 <text:s/>g. </text:span><text:span text:style-name="T2">Porowatość granulatu 90%, rozmiar porów 300-500μm.</text:span>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0"/>
          <table:table-cell table:style-name="ce11"/>
          <table:table-cell table:style-name="ce10"/>
          <table:table-cell table:number-columns-repeated="1017"/>
        </table:table-row>
        <table:table-row table:style-name="ro20">
          <table:table-cell table:style-name="ce3" office:value-type="float" office:value="24">
            <text:p>24</text:p>
          </table:table-cell>
          <table:table-cell table:style-name="ce3" office:value-type="string">
            <text:p>Syntetyczny materiał kościozastępczy do uzupełniania ubytków kostnych, ulegający stopniowej całkowitej resorpcji. Czas resorpcji do 24 miesięcy. 100% syntetyczny, hydroksyapatyt 75%, fosforan trójwapniowy 25%, biokompatybilny, osteokondukcyjny.Granule 3-4mm, opakowanie 20g. Porowatość granulatu 90%, rozmiar porów 300-500μm.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0"/>
          <table:table-cell table:style-name="ce11"/>
          <table:table-cell table:style-name="ce10"/>
          <table:table-cell table:number-columns-repeated="1017"/>
        </table:table-row>
        <table:table-row table:style-name="ro14">
          <table:table-cell table:style-name="ce3"/>
          <table:table-cell table:style-name="ce6" office:value-type="string">
            <text:p>Ogólna wartość brutto</text:p>
          </table:table-cell>
          <table:table-cell table:style-name="ce3" table:number-columns-repeated="4"/>
          <table:table-cell table:style-name="ce12"/>
          <table:table-cell table:number-columns-repeated="1017"/>
        </table:table-row>
        <table:table-row table:style-name="ro1">
          <table:table-cell/>
          <table:table-cell table:style-name="ce7" office:value-type="string">
            <text:p>podpis osoby upoważnionej……………………………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OPIS PRZEDMIOTU ZAMÓWIENIA - Kończyna dolna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Lp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netto</text:p>
          </table:table-cell>
          <table:table-cell table:style-name="ce2" office:value-type="string">
            <text:p>wart.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Wart. Brutto</text:p>
          </table:table-cell>
          <table:table-cell table:number-columns-repeated="1017"/>
        </table:table-row>
        <table:table-row table:style-name="ro21">
          <table:table-cell table:style-name="ce2" office:value-type="float" office:value="1">
            <text:p>1</text:p>
          </table:table-cell>
          <table:table-cell table:style-name="ce4" office:value-type="string">
            <text:p><text:span text:style-name="T1">Płytka prosta szeroka blokowana kompresyjna z ograniczonym kontaktem</text:span><text:span text:style-name="T2">.6 do 14 otworów </text:span><text:span text:style-name="T2">blokowanych i 2 kompresyjne. Naprzemienne pochylenie otworów blokowanych w celu pewnej </text:span><text:span text:style-name="T2">stabilizacji odłamów. Ustalone kątowo ustawienie wkrętów. Otwory blokowane posiadające oporową </text:span><text:span text:style-name="T2">część stożkową oraz gwintowaną walcową. Gwint na pełnym obwodzie otworu zapewniający pewną </text:span><text:span text:style-name="T2">stabilizację. Nie wymagające zaślepek/przejściówek do wkrętów blokowanych. Otwory kompresyjne z </text:span><text:span text:style-name="T2">dwukierunkową kompresją. Posiadająca przynajmniej 3 otwory pod druty Kirschnera 2,0mm do </text:span><text:span text:style-name="T2">tymczasowego ustalenia płytki. Do otworów blokowanych wkręty blokowane 5mm, samogwintujące, </text:span><text:span text:style-name="T2">łeb wkręta z oporową częścią stożkową oraz gwintowaną walcową. Do otworów kompresyjnych </text:span><text:span text:style-name="T2">wkręty korowe 4,5 z łbem kulistym. Zakończenie części trzonowej płytki odpowiednio wyprofilowane </text:span><text:span text:style-name="T2">do wprowadzenia płytki metodą minimalnego cięcia. Podcięcia w celu ograniczenia kontaktu implantu </text:span><text:span text:style-name="T2">z kością. Ta sama barwa płytek i wkrętów blokowanych ułatwiająca identyfikację i dobór implantów. </text:span><text:span text:style-name="T2">Tytan</text:span><text:span text:style-name="T1">Płytka prosta szeroka blokowana kompresyjna z ograniczonym kontaktem</text:span><text:span text:style-name="T2">.6 do 14 otworów </text:span><text:span text:style-name="T2">blokowanych i 2 kompresyjne. Naprzemienne pochylenie otworów blokowanych w celu pewnej </text:span><text:span text:style-name="T2">stabilizacji odłamów. Ustalone kątowo ustawienie wkrętów. Otwory blokowane posiadające oporową </text:span><text:span text:style-name="T2">część stożkową oraz gwintowaną walcową. Gwint na pełnym obwodzie otworu zapewniający pewną </text:span><text:span text:style-name="T2">stabilizację. Nie wymagające zaślepek/przejściówek do wkrętów blokowanych. Otwory kompresyjne z </text:span><text:span text:style-name="T2">dwukierunkową kompresją. Posiadająca przynajmniej 3 otwory pod druty Kirschnera 2,0mm do </text:span><text:span text:style-name="T2">tymczasowego ustalenia płytki. Do otworów blokowanych wkręty blokowane 5mm, samogwintujące, </text:span><text:span text:style-name="T2">łeb wkręta z oporową częścią stożkową oraz gwintowaną walcową. Do otworów kompresyjnych </text:span><text:span text:style-name="T2">wkręty korowe 4,5 z łbem kulistym. Zakończenie części trzonowej płytki odpowiednio wyprofilowane </text:span><text:span text:style-name="T2">do wprowadzenia płytki metodą minimalnego cięcia. Podcięcia w celu ograniczenia kontaktu implantu </text:span><text:span text:style-name="T2">z kością. Ta sama barwa płytek i wkrętów blokowanych ułatwiająca identyfikację i dobór implantów. </text:span><text:span text:style-name="T2">Tytan</text:span><text:span text:style-name="T1">Płytka prosta szeroka blokowana kompresyjna z ograniczonym kontaktem</text:span><text:span text:style-name="T2">.6 do 14 otworów </text:span><text:span text:style-name="T2">blokowanych i 2 kompresyjne. Naprzemienne pochylenie otworów blokowanych w celu pewnej </text:span><text:span text:style-name="T2">stabilizacji odłamów. Ustalone kątowo ustawienie wkrętów. Otwory blokowane posiadające oporową </text:span><text:span text:style-name="T2">część stożkową oraz gwintowaną walcową. Gwint na pełnym obwodzie otworu zapewniający pewną </text:span><text:span text:style-name="T2">stabilizację. Nie wymagające zaślepek/przejściówek do wkrętów blokowanych. Otwory kompresyjne z </text:span><text:span text:style-name="T2">dwukierunkową kompresją. Posiadająca przynajmniej 3 otwory pod druty Kirschnera 2,0mm do </text:span><text:span text:style-name="T2">tymczasowego ustalenia płytki. Do otworów blokowanych wkręty blokowane 5mm, samogwintujące, </text:span><text:span text:style-name="T2">łeb wkręta z oporową częścią stożkową oraz gwintowaną walcową. Do otworów kompresyjnych </text:span><text:span text:style-name="T2">wkręty korowe 4,5 z łbem kulistym. Zakończenie części trzonowej płytki odpowiednio wyprofilowane </text:span><text:span text:style-name="T2">do wprowadzenia płytki metodą minimalnego cięcia. Podcięcia w celu ograniczenia kontaktu implantu </text:span><text:span text:style-name="T2">z kością. Ta sama barwa płytek i wkrętów blokowanych ułatwiająca identyfikację i dobór implantów. </text:span><text:span text:style-name="T2">Tytan</text:span><text:span text:style-name="T1">Płytka prosta szeroka blokowana kompresyjna z ograniczonym kontaktem</text:span><text:span text:style-name="T2">.6 do 14 otworów </text:span><text:span text:style-name="T2">blokowanych i 2 kompresyjne. Naprzemienne pochylenie otworów blokowanych w celu pewnej </text:span><text:span text:style-name="T2">stabilizacji odłamów. Ustalone kątowo ustawienie wkrętów. Otwory blokowane posiadające oporową </text:span><text:span text:style-name="T2">część stożkową oraz gwintowaną walcową. Gwint na pełnym obwodzie otworu zapewniający pewną </text:span><text:span text:style-name="T2">stabilizację. Nie wymagające zaślepek/przejściówek do wkrętów blokowanych. Otwory kompresyjne z </text:span><text:span text:style-name="T2">dwukierunkową kompresją. Posiadająca przynajmniej 3 otwory pod druty Kirschnera 2,0mm do </text:span><text:span text:style-name="T2">tymczasowego ustalenia płytki. Do otworów blokowanych wkręty blokowane 5mm, samogwintujące, </text:span><text:span text:style-name="T2">łeb wkręta z oporową częścią stożkową oraz gwintowaną walcową. Do otworów kompresyjnych </text:span><text:span text:style-name="T2">wkręty korowe 4,5 z łbem kulistym. Zakończenie części trzonowej płytki odpowiednio wyprofilowane </text:span><text:span text:style-name="T2">do wprowadzenia płytki metodą minimalnego cięcia. Podcięcia w celu ograniczenia kontaktu implantu </text:span><text:span text:style-name="T2">z kością. Ta sama barwa płytek i wkrętów blokowanych ułatwiająca identyfikację i dobór implantów. </text:span><text:span text:style-name="T2">Tytan</text:span>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2" office:value-type="string">
            <text:p>1A</text:p>
          </table:table-cell>
          <table:table-cell table:style-name="ce3" office:value-type="string">
            <text:p>Wkręty korowe Ø 4,5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2" office:value-type="string">
            <text:p>1B</text:p>
          </table:table-cell>
          <table:table-cell table:style-name="ce3" office:value-type="string">
            <text:p>Wkręty blokowane Ø 5.0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4"/>
          <table:table-cell table:number-columns-repeated="1017"/>
        </table:table-row>
        <table:table-row table:style-name="ro22">
          <table:table-cell table:style-name="ce2" office:value-type="float" office:value="2">
            <text:p>2</text:p>
          </table:table-cell>
          <table:table-cell table:style-name="ce4" office:value-type="string">
            <text:p><text:span text:style-name="T1">Płytka kształtowa blokowana do dalszej nasady kości udowej,</text:span><text:span text:style-name="T2"> zakładana od strony bocznej. Wersja </text:span><text:span text:style-name="T2">prawa/lewa.W części trzonowej 4 do 8 par rozzielonych otworów, w tym jeden kompresyjny.W części </text:span><text:span text:style-name="T2">nasadowej 6 otworów blokowanych o wielokierunkowym ustawieniu w celu pewnej stabilizacji </text:span><text:span text:style-name="T2">odłamów oraz 1 otwór pod wkręt nieblokowany do kompresji. W części trzonowej otwory blokowane </text:span><text:span text:style-name="T2">naprzemiennie pochylone. Ustalone kątowo ustawienie wkrętów blokowanych.Otwory blokowane </text:span><text:span text:style-name="T2">posiadające oporową część stożkową oraz gwintowaną walcową. Gwint na pełnym obwodzie otworu </text:span><text:span text:style-name="T2">zapewniający pewną stabilizację. Niewymagające zaślepek/przejściówek do wkrętów </text:span><text:span text:style-name="T2">blokowanych.Otwór kompresyjny z dwukierunkową kompresją. Wydłużony do pozycjonowania </text:span><text:span text:style-name="T2">płyty.Posiadająca przynajmniej 5 otworów pod druty Kirschnera 2,0mm do tymczasowego ustalenia </text:span><text:span text:style-name="T2">płytki.Do otworów blokowanych wkręty blokowane korowe 5mm oraz w części nakłykciowej 1 wkręt </text:span><text:span text:style-name="T2">gąbczasty kaniulowany 7,3mm. Wkręty samogwintujące, łeb wkręta z oporową częścią stożkową oraz </text:span><text:span text:style-name="T2">gwintowaną walcową.Do otworów nieblokowanych wkręty korowe 4,5 z łbem kulistym.Zakończenie </text:span><text:span text:style-name="T2">części trzonowej płytki odpowiednio wyprofilowane do wprowadzenia płytki metodą minimalnego </text:span><text:span text:style-name="T2">cięcia.Część trzonowa z podcięciami w celu ograniczenia kontaktu implantu z kością.Ta sama barwa </text:span><text:span text:style-name="T2">płytek i wkrętów blokowanych ułatwiająca identyfikację i dobór implantów. Tytan</text:span><text:span text:style-name="T1">Płytka kształtowa </text:span><text:span text:style-name="T1">blokowana do dalszej nasady kości udowej,</text:span><text:span text:style-name="T2"> zakładana od strony bocznej. Wersja prawa/lewa.W </text:span><text:span text:style-name="T2">części trzonowej 4 do 8 par rozzielonych otworów, w tym jeden kompresyjny.W części nasadowej 6 </text:span><text:span text:style-name="T2">otworów blokowanych o wielokierunkowym ustawieniu w celu pewnej stabilizacji odłamów oraz 1 </text:span><text:span text:style-name="T2">otwór pod wkręt nieblokowany do kompresji. W części trzonowej otwory blokowane naprzemiennie </text:span><text:span text:style-name="T2">pochylone. Ustalone kątowo ustawienie wkrętów blokowanych.Otwory blokowane posiadające </text:span><text:span text:style-name="T2">oporową część stożkową oraz gwintowaną walcową. Gwint na pełnym obwodzie otworu zapewniający </text:span><text:span text:style-name="T2">pewną stabilizację. Niewymagające zaślepek/przejściówek do wkrętów blokowanych.Otwór </text:span><text:span text:style-name="T2">kompresyjny z dwukierunkową kompresją. Wydłużony do pozycjonowania płyty.Posiadająca </text:span><text:span text:style-name="T2">przynajmniej 5 otworów pod druty Kirschnera 2,0mm do tymczasowego ustalenia płytki.Do otworów </text:span><text:span text:style-name="T2">blokowanych wkręty blokowane korowe 5mm oraz w części nakłykciowej 1 wkręt gąbczasty </text:span><text:span text:style-name="T2">kaniulowany 7,3mm. Wkręty samogwintujące, łeb wkręta z oporową częścią stożkową oraz </text:span><text:span text:style-name="T2">gwintowaną walcową.Do otworów nieblokowanych wkręty korowe 4,5 z łbem kulistym.Zakończenie </text:span><text:span text:style-name="T2">części trzonowej płytki odpowiednio wyprofilowane do wprowadzenia płytki metodą minimalnego </text:span><text:span text:style-name="T2">cięcia.Część trzonowa z podcięciami w celu ograniczenia kontaktu implantu z kością.Ta sama barwa </text:span><text:span text:style-name="T2">płytek i wkrętów blokowanych ułatwiająca identyfikację i dobór implantów. Tytan</text:span><text:span text:style-name="T1">Płytka kształtowa </text:span><text:span text:style-name="T1">blokowana do dalszej nasady kości udowej,</text:span><text:span text:style-name="T2"> zakładana od strony bocznej. Wersja prawa/lewa.W </text:span><text:span text:style-name="T2">części trzonowej 4 do 8 par rozzielonych otworów, w tym jeden kompresyjny.W części nasadowej 6 </text:span><text:span text:style-name="T2">otworów blokowanych o wielokierunkowym ustawieniu w celu pewnej stabilizacji odłamów oraz 1 </text:span><text:span text:style-name="T2">otwór pod wkręt nieblokowany do kompresji. W części trzonowej otwory blokowane naprzemiennie </text:span><text:span text:style-name="T2">pochylone. Ustalone kątowo ustawienie wkrętów blokowanych.Otwory blokowane posiadające </text:span><text:span text:style-name="T2">oporową część stożkową oraz gwintowaną walcową. Gwint na pełnym obwodzie otworu zapewniający </text:span><text:span text:style-name="T2">pewną stabilizację. Niewymagające zaślepek/przejściówek do wkrętów blokowanych.Otwór </text:span><text:span text:style-name="T2">kompresyjny z dwukierunkową kompresją. Wydłużony do pozycjonowania płyty.Posiadająca </text:span><text:span text:style-name="T2">przynajmniej 5 otworów pod druty Kirschnera 2,0mm do tymczasowego ustalenia płytki.Do otworów </text:span><text:span text:style-name="T2">blokowanych wkręty blokowane korowe 5mm oraz w części nakłykciowej 1 wkręt gąbczasty </text:span><text:span text:style-name="T2">kaniulowany 7,3mm. Wkręty samogwintujące, łeb wkręta z oporową częścią stożkową oraz </text:span><text:span text:style-name="T2">gwintowaną walcową.Do otworów nieblokowanych wkręty korowe 4,5 z łbem kulistym.Zakończenie </text:span><text:span text:style-name="T2">części trzonowej płytki odpowiednio wyprofilowane do wprowadzenia płytki metodą minimalnego </text:span><text:span text:style-name="T2">cięcia.Część trzonowa z podcięciami w celu ograniczenia kontaktu implantu z kością.Ta sama barwa </text:span><text:span text:style-name="T2">płytek i wkrętów blokowanych ułatwiająca identyfikację i dobór implantów. Tytan</text:span><text:span text:style-name="T1">Płytka kształtowa </text:span><text:span text:style-name="T1">blokowana do dalszej nasady kości udowej,</text:span><text:span text:style-name="T2"> zakładana od strony bocznej. Wersja prawa/lewa.W </text:span><text:span text:style-name="T2">części trzonowej 4 do 8 par rozzielonych otworów, w tym jeden kompresyjny.W części nasadowej 6 </text:span><text:span text:style-name="T2">otworów blokowanych o wielokierunkowym ustawieniu w celu pewnej stabilizacji odłamów oraz 1 </text:span><text:span text:style-name="T2">otwór pod wkręt nieblokowany do kompresji. W części trzonowej otwory blokowane naprzemiennie </text:span><text:span text:style-name="T2">pochylone. Ustalone kątowo ustawienie wkrętów blokowanych.Otwory blokowane posiadające </text:span><text:span text:style-name="T2">oporową część stożkową oraz gwintowaną walcową. Gwint na pełnym obwodzie otworu zapewniający </text:span><text:span text:style-name="T2">pewną stabilizację. Niewymagające zaślepek/przejściówek do wkrętów blokowanych.Otwór </text:span><text:span text:style-name="T2">kompresyjny z dwukierunkową kompresją. Wydłużony do pozycjonowania płyty.Posiadająca </text:span><text:span text:style-name="T2">przynajmniej 5 otworów pod druty Kirschnera 2,0mm do tymczasowego ustalenia płytki.Do otworów </text:span><text:span text:style-name="T2">blokowanych wkręty blokowane korowe 5mm oraz w części nakłykciowej 1 wkręt gąbczasty </text:span><text:span text:style-name="T2">kaniulowany 7,3mm. Wkręty samogwintujące, łeb wkręta z oporową częścią stożkową oraz </text:span><text:span text:style-name="T2">gwintowaną walcową.Do otworów nieblokowanych wkręty korowe 4,5 z łbem kulistym.Zakończenie </text:span><text:span text:style-name="T2">części trzonowej płytki odpowiednio wyprofilowane do wprowadzenia płytki metodą minimalnego </text:span><text:span text:style-name="T2">cięcia.Część trzonowa z podcięciami w celu ograniczenia kontaktu implantu z kością.Ta sama barwa </text:span><text:span text:style-name="T2">płytek i wkrętów blokowanych ułatwiająca identyfikację i dobór implantów. Tytan</text:span></text:p>
          </table:table-cell>
          <table:table-cell table:style-name="ce3" office:value-type="float" office:value="5">
            <text:p>5</text:p>
          </table:table-cell>
          <table:table-cell table:style-name="ce3" table:number-columns-repeated="4"/>
          <table:table-cell table:number-columns-repeated="1017"/>
        </table:table-row>
        <table:table-row table:style-name="ro23">
          <table:table-cell table:style-name="ce2" office:value-type="float" office:value="3">
            <text:p>3</text:p>
          </table:table-cell>
          <table:table-cell table:style-name="ce4" office:value-type="string">
            <text:p><text:span text:style-name="T1">Płytka kształtowa wąska L, blokowana, do bliższej nasady kości piszczelowej</text:span><text:span text:style-name="T2">, zakładana od strony </text:span><text:span text:style-name="T2">bocznej.Wersja prawa/lewa.</text:span></text:p>
            <text:p><text:span text:style-name="T2">W części trzonowej 4 do 8 par rozdzielonych otworów, a blokowanego i kompresyjnego.</text:span></text:p>
            <text:p><text:span text:style-name="T2">W części nasadowej 6 otworów blokowanych o wielokierunkowym ustawieniu w celu pewnej </text:span><text:span text:style-name="T2">stabilizacji odłamów <text:s/>blokowanych.. Ustalone kątowo ustawienie wkrętów.</text:span></text:p>
            <text:p><text:span text:style-name="T2">Otwory blokowane posiadające oporową część stożkową oraz gwintowaną walcową. Gwint na pełnym </text:span><text:span text:style-name="T2">obwodzie otworu zapewniający pewną stabilizację. Niewymagające zaślepek/przejściówek do </text:span><text:span text:style-name="T2">wkrętów blokowanych.</text:span></text:p>
            <text:p><text:span text:style-name="T2">Otwory kompresyjne z dwukierunkową kompresją.</text:span></text:p>
            <text:p><text:span text:style-name="T2">Posiadająca przynajmniej 4 otwory pod druty Kirschnera 2,0mm do tymczasowego ustalenia płytki.</text:span></text:p>
            <text:p><text:span text:style-name="T2">Do otworów blokowanych wkręty blokowane korowe 3,5mm <text:s/>samogwintujące, łeb wkręta z oporową </text:span><text:span text:style-name="T2">częścią stożkową oraz gwintowaną walcową.</text:span></text:p>
            <text:p><text:span text:style-name="T2">Do otworów kompresyjnych wkręty korowe 3,5 z łbem kulistym.</text:span></text:p>
            <text:p><text:span text:style-name="T2">Zakończenie części trzonowej płytki odpowiednio wyprofilowane do wprowadzenia płytki metodą </text:span><text:span text:style-name="T2">minimalnego cięcia.</text:span></text:p>
            <text:p><text:span text:style-name="T2">Część trzonowa z podcięciami w celu ograniczenia kontaktu implantu z kością.</text:span></text:p>
            <text:p><text:span text:style-name="T2">Ta sama barwa płytek i wkrętów blokowanych ułatwiająca identyfikację i dobór implantów. </text:span><text:span text:style-name="T2">Tytan</text:span><text:span text:style-name="T1">Płytka kształtowa wąska L, blokowana, do bliższej nasady kości piszczelowej</text:span><text:span text:style-name="T2">, zakładana od </text:span><text:span text:style-name="T2">strony bocznej.Wersja prawa/lewa.</text:span></text:p>
            <text:p><text:span text:style-name="T2">W części trzonowej 4 do 8 par rozdzielonych otworów, a blokowanego i kompresyjnego.</text:span></text:p>
            <text:p><text:span text:style-name="T2">W części nasadowej 6 otworów blokowanych o wielokierunkowym ustawieniu w celu pewnej </text:span><text:span text:style-name="T2">stabilizacji odłamów <text:s/>blokowanych.. Ustalone kątowo ustawienie wkrętów.</text:span></text:p>
            <text:p><text:span text:style-name="T2">Otwory blokowane posiadające oporową część stożkową oraz gwintowaną walcową. Gwint na pełnym </text:span><text:span text:style-name="T2">obwodzie otworu zapewniający pewną stabilizację. Niewymagające zaślepek/przejściówek do </text:span><text:span text:style-name="T2">wkrętów blokowanych.</text:span></text:p>
            <text:p><text:span text:style-name="T2">Otwory kompresyjne z dwukierunkową kompresją.</text:span></text:p>
            <text:p><text:span text:style-name="T2">Posiadająca przynajmniej 4 otwory pod druty Kirschnera 2,0mm do tymczasowego ustalenia płytki.</text:span></text:p>
            <text:p><text:span text:style-name="T2">Do otworów blokowanych wkręty blokowane korowe 3,5mm <text:s/>samogwintujące, łeb wkręta z oporową </text:span><text:span text:style-name="T2">częścią stożkową oraz gwintowaną walcową.</text:span></text:p>
            <text:p><text:span text:style-name="T2">Do otworów kompresyjnych wkręty korowe 3,5 z łbem kulistym.</text:span></text:p>
            <text:p><text:span text:style-name="T2">Zakończenie części trzonowej płytki odpowiednio wyprofilowane do wprowadzenia płytki metodą </text:span><text:span text:style-name="T2">minimalnego cięcia.</text:span></text:p>
            <text:p><text:span text:style-name="T2">Część trzonowa z podcięciami w celu ograniczenia kontaktu implantu z kością.</text:span></text:p>
            <text:p><text:span text:style-name="T2">Ta sama barwa płytek i wkrętów blokowanych ułatwiająca identyfikację i dobór implantów. </text:span><text:span text:style-name="T2">Tytan</text:span><text:span text:style-name="T1">Płytka kształtowa wąska L, blokowana, do bliższej nasady kości piszczelowej</text:span><text:span text:style-name="T2">, zakładana od </text:span><text:span text:style-name="T2">strony bocznej.Wersja prawa/lewa.</text:span></text:p>
            <text:p><text:span text:style-name="T2">W części trzonowej 4 do 8 par rozdzielonych otworów, a blokowanego i kompresyjnego.</text:span></text:p>
            <text:p><text:span text:style-name="T2">W części nasadowej 6 otworów blokowanych o wielokierunkowym ustawieniu w celu pewnej </text:span><text:span text:style-name="T2">stabilizacji odłamów <text:s/>blokowanych.. Ustalone kątowo ustawienie wkrętów.</text:span></text:p>
            <text:p><text:span text:style-name="T2">Otwory blokowane posiadające oporową część stożkową oraz gwintowaną walcową. Gwint na pełnym </text:span><text:span text:style-name="T2">obwodzie otworu zapewniający pewną stabilizację. Niewymagające zaślepek/przejściówek do </text:span><text:span text:style-name="T2">wkrętów blokowanych.</text:span></text:p>
            <text:p><text:span text:style-name="T2">Otwory kompresyjne z dwukierunkową kompresją.</text:span></text:p>
            <text:p><text:span text:style-name="T2">Posiadająca przynajmniej 4 otwory pod druty Kirschnera 2,0mm do tymczasowego ustalenia płytki.</text:span></text:p>
            <text:p><text:span text:style-name="T2">Do otworów blokowanych wkręty blokowane korowe 3,5mm <text:s/>samogwintujące, łeb wkręta z oporową </text:span><text:span text:style-name="T2">częścią stożkową oraz gwintowaną walcową.</text:span></text:p>
            <text:p><text:span text:style-name="T2">Do otworów kompresyjnych wkręty korowe 3,5 z łbem kulistym.</text:span></text:p>
            <text:p><text:span text:style-name="T2">Zakończenie części trzonowej płytki odpowiednio wyprofilowane do wprowadzenia płytki metodą </text:span><text:span text:style-name="T2">minimalnego cięcia.</text:span></text:p>
            <text:p><text:span text:style-name="T2">Część trzonowa z podcięciami w celu ograniczenia kontaktu implantu z kością.</text:span></text:p>
            <text:p><text:span text:style-name="T2">Ta sama barwa płytek i wkrętów blokowanych ułatwiająca identyfikację i dobór implantów. </text:span><text:span text:style-name="T2">Tytan</text:span><text:span text:style-name="T1">Płytka kształtowa wąska L, blokowana, do bliższej nasady kości piszczelowej</text:span><text:span text:style-name="T2">, zakładana od </text:span><text:span text:style-name="T2">strony bocznej.Wersja prawa/lewa.</text:span></text:p>
            <text:p><text:span text:style-name="T2">W części trzonowej 4 do 8 par rozdzielonych otworów, a blokowanego i kompresyjnego.</text:span></text:p>
            <text:p><text:span text:style-name="T2">W części nasadowej 6 otworów blokowanych o wielokierunkowym ustawieniu w celu pewnej </text:span><text:span text:style-name="T2">stabilizacji odłamów <text:s/>blokowanych.. Ustalone kątowo ustawienie wkrętów.</text:span></text:p>
            <text:p><text:span text:style-name="T2">Otwory blokowane posiadające oporową część stożkową oraz gwintowaną walcową. Gwint na pełnym </text:span><text:span text:style-name="T2">obwodzie otworu zapewniający pewną stabilizację. Niewymagające zaślepek/przejściówek do </text:span><text:span text:style-name="T2">wkrętów blokowanych.</text:span></text:p>
            <text:p><text:span text:style-name="T2">Otwory kompresyjne z dwukierunkową kompresją.</text:span></text:p>
            <text:p><text:span text:style-name="T2">Posiadająca przynajmniej 4 otwory pod druty Kirschnera 2,0mm do tymczasowego ustalenia płytki.</text:span></text:p>
            <text:p><text:span text:style-name="T2">Do otworów blokowanych wkręty blokowane korowe 3,5mm <text:s/>samogwintujące, łeb wkręta z oporową </text:span><text:span text:style-name="T2">częścią stożkową oraz gwintowaną walcową.</text:span></text:p>
            <text:p><text:span text:style-name="T2">Do otworów kompresyjnych wkręty korowe 3,5 z łbem kulistym.</text:span></text:p>
            <text:p><text:span text:style-name="T2">Zakończenie części trzonowej płytki odpowiednio wyprofilowane do wprowadzenia płytki metodą </text:span><text:span text:style-name="T2">minimalnego cięcia.</text:span></text:p>
            <text:p><text:span text:style-name="T2">Część trzonowa z podcięciami w celu ograniczenia kontaktu implantu z kością.</text:span></text:p>
            <text:p><text:span text:style-name="T2">Ta sama barwa płytek i wkrętów blokowanych ułatwiająca identyfikację i dobór implantów. Tytan</text:span>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number-columns-repeated="1017"/>
        </table:table-row>
        <table:table-row table:style-name="ro24">
          <table:table-cell table:style-name="ce2" office:value-type="float" office:value="4">
            <text:p>4</text:p>
          </table:table-cell>
          <table:table-cell table:style-name="ce4" office:value-type="string">
            <text:p><text:span text:style-name="T1">Płytka kształtowa szeroka L, <text:s/>blokowana do bliższej nasady kości piszczelowej,</text:span><text:span text:style-name="T2"> zakładana od strony </text:span><text:span text:style-name="T2">bocznej.Wersja prawa/lewa. W części trzonowej 4 do 10 <text:s/>rozdzielnych otworów: otwory blokowane i 1 </text:span><text:span text:style-name="T2">kompresyjny. <text:s text:c="2"/>W części nasadowej 5 otworów blokowanych o wielokierunkowym ustawieniu w celu </text:span><text:span text:style-name="T2">pewnej stabilizacji odłamów blokowanych. Ustalone kątowo ustawienie wkrętów. Otwory blokowane </text:span><text:span text:style-name="T2">posiadające oporową część stożkową oraz gwintowaną walcową. Gwint na pełnym obwodzie otworu </text:span><text:span text:style-name="T2">zapewniający pewną stabilizację. Nie wymagające zaślepek/przejściówek do wkrętów blokowanych. </text:span><text:span text:style-name="T2">Otwory kompresyjne z dwukierunkową kompresją. Posiadająca przynajmniej 3 otwory pod druty </text:span><text:span text:style-name="T2">Kirschnera 2,0mm do tymczasowego ustalenia płytki. Do otworów blokowanych wkręty blokowane </text:span><text:span text:style-name="T2">5,0mm, samogwintujące, łeb wkręta z oporową częścią stożkową oraz gwintowaną walcową. Do </text:span><text:span text:style-name="T2">otworów kompresyjnych wkręty korowe 4,5 z łbem kulistym. Zakończenie części trzonowej płytki </text:span><text:span text:style-name="T2">odpowiednio wyprofilowane do wprowadzenia płytki metodą minimalnego cięcia. Część trzonowa z </text:span><text:span text:style-name="T2">podcięciami w celu ograniczenia kontaktu implantu z kością. Ta sama barwa płytek i wkrętów </text:span><text:span text:style-name="T2">blokowanych ułatwiająca identyfikację i dobór implantów. Tytan</text:span><text:span text:style-name="T1">Płytka kształtowa szeroka L, <text:s/></text:span><text:span text:style-name="T1">blokowana do bliższej nasady kości piszczelowej,</text:span><text:span text:style-name="T2"> zakładana od strony bocznej.Wersja prawa/lewa. W </text:span><text:span text:style-name="T2">części trzonowej 4 do 10 <text:s/>rozdzielnych otworów: otwory blokowane i 1 kompresyjny. <text:s text:c="2"/>W części </text:span><text:span text:style-name="T2">nasadowej 5 otworów blokowanych o wielokierunkowym ustawieniu w celu pewnej stabilizacji </text:span><text:span text:style-name="T2">odłamów blokowanych. Ustalone kątowo ustawienie wkrętów. Otwory blokowane posiadające </text:span><text:span text:style-name="T2">oporową część stożkową oraz gwintowaną walcową. Gwint na pełnym obwodzie otworu zapewniający </text:span><text:span text:style-name="T2">pewną stabilizację. Nie wymagające zaślepek/przejściówek do wkrętów blokowanych. Otwory </text:span><text:span text:style-name="T2">kompresyjne z dwukierunkową kompresją. Posiadająca przynajmniej 3 otwory pod druty Kirschnera </text:span><text:span text:style-name="T2">2,0mm do tymczasowego ustalenia płytki. Do otworów blokowanych wkręty blokowane 5,0mm, </text:span><text:span text:style-name="T2">samogwintujące, łeb wkręta z oporową częścią stożkową oraz gwintowaną walcową. Do otworów </text:span><text:span text:style-name="T2">kompresyjnych wkręty korowe 4,5 z łbem kulistym. Zakończenie części trzonowej płytki odpowiednio </text:span><text:span text:style-name="T2">wyprofilowane do wprowadzenia płytki metodą minimalnego cięcia. Część trzonowa z podcięciami w </text:span><text:span text:style-name="T2">celu ograniczenia kontaktu implantu z kością. Ta sama barwa płytek i wkrętów blokowanych </text:span><text:span text:style-name="T2">ułatwiająca identyfikację i dobór implantów. Tytan</text:span><text:span text:style-name="T1">Płytka kształtowa szeroka L, <text:s/>blokowana do bliższej </text:span><text:span text:style-name="T1">nasady kości piszczelowej,</text:span><text:span text:style-name="T2"> zakładana od strony bocznej.Wersja prawa/lewa. W części trzonowej 4 do </text:span><text:span text:style-name="T2">10 <text:s/>rozdzielnych otworów: otwory blokowane i 1 kompresyjny. <text:s text:c="2"/>W części nasadowej 5 otworów </text:span><text:span text:style-name="T2">blokowanych o wielokierunkowym ustawieniu w celu pewnej stabilizacji odłamów blokowanych. </text:span><text:span text:style-name="T2">Ustalone kątowo ustawienie wkrętów. Otwory blokowane posiadające oporową część stożkową oraz </text:span><text:span text:style-name="T2">gwintowaną walcową. Gwint na pełnym obwodzie otworu zapewniający pewną stabilizację. Nie </text:span><text:span text:style-name="T2">wymagające zaślepek/przejściówek do wkrętów blokowanych. Otwory kompresyjne z dwukierunkową </text:span><text:span text:style-name="T2">kompresją. Posiadająca przynajmniej 3 otwory pod druty Kirschnera 2,0mm do tymczasowego </text:span><text:span text:style-name="T2">ustalenia płytki. Do otworów blokowanych wkręty blokowane 5,0mm, samogwintujące, łeb wkręta z </text:span><text:span text:style-name="T2">oporową częścią stożkową oraz gwintowaną walcową. Do otworów kompresyjnych wkręty korowe 4,5 </text:span><text:span text:style-name="T2">z łbem kulistym. Zakończenie części trzonowej płytki odpowiednio wyprofilowane do wprowadzenia </text:span><text:span text:style-name="T2">płytki metodą minimalnego cięcia. Część trzonowa z podcięciami w celu ograniczenia kontaktu </text:span><text:span text:style-name="T2">implantu z kością. Ta sama barwa płytek i wkrętów blokowanych ułatwiająca identyfikację i dobór </text:span><text:span text:style-name="T2">implantów. Tytan</text:span><text:span text:style-name="T1">Płytka kształtowa szeroka L, <text:s/>blokowana do bliższej nasady kości piszczelowej,</text:span><text:span text:style-name="T2"> </text:span><text:span text:style-name="T2">zakładana od strony bocznej.Wersja prawa/lewa. W części trzonowej 4 do 10 <text:s/>rozdzielnych otworów: </text:span><text:span text:style-name="T2">otwory blokowane i 1 kompresyjny. <text:s text:c="2"/>W części nasadowej 5 otworów blokowanych o </text:span><text:span text:style-name="T2">wielokierunkowym ustawieniu w celu pewnej stabilizacji odłamów blokowanych. Ustalone kątowo </text:span><text:span text:style-name="T2">ustawienie wkrętów. Otwory blokowane posiadające oporową część stożkową oraz gwintowaną </text:span><text:span text:style-name="T2">walcową. Gwint na pełnym obwodzie otworu zapewniający pewną stabilizację. Nie wymagające </text:span><text:span text:style-name="T2">zaślepek/przejściówek do wkrętów blokowanych. Otwory kompresyjne z dwukierunkową kompresją. </text:span><text:span text:style-name="T2">Posiadająca przynajmniej 3 otwory pod druty Kirschnera 2,0mm do tymczasowego ustalenia płytki. Do </text:span><text:span text:style-name="T2">otworów blokowanych wkręty blokowane 5,0mm, samogwintujące, łeb wkręta z oporową częścią </text:span><text:span text:style-name="T2">stożkową oraz gwintowaną walcową. Do otworów kompresyjnych wkręty korowe 4,5 z łbem kulistym. </text:span><text:span text:style-name="T2">Zakończenie części trzonowej płytki odpowiednio wyprofilowane do wprowadzenia płytki metodą </text:span><text:span text:style-name="T2">minimalnego cięcia. Część trzonowa z podcięciami w celu ograniczenia kontaktu implantu z kością. Ta </text:span><text:span text:style-name="T2">sama barwa płytek i wkrętów blokowanych ułatwiająca identyfikację i dobór implantów. Tytan</text:span>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number-columns-repeated="1017"/>
        </table:table-row>
        <table:table-row table:style-name="ro25">
          <table:table-cell table:style-name="ce2" office:value-type="float" office:value="5">
            <text:p>5</text:p>
          </table:table-cell>
          <table:table-cell table:style-name="ce4" office:value-type="string">
            <text:p><text:span text:style-name="T1">Płytka kształtowa blokowana do dalszej nasady kości piszczelowej,</text:span><text:span text:style-name="T2"> zakładana od strony </text:span><text:span text:style-name="T2">przyśrodkowej oraz płytka zakładana od strony przednio-bocznej L. Wersja prawa/lewa. W części </text:span><text:span text:style-name="T2">trzonowej 4 do 8 par rozdzielnych otworów – blokowanego i kompresyjnego. W części nasadowej 9 </text:span><text:span text:style-name="T2">otworów blokowanych o wielokierunkowym ustawieniu w celu pewnej stabilizacji odłamów </text:span><text:span text:style-name="T2">blokowanych, w tym 1 do stabilizacji kostki przyśrodkowej. Ustalone kątowo ustawienie wkrętów. </text:span><text:span text:style-name="T2">Otwory blokowane posiadające oporową część stożkową oraz gwintowaną walcową. Gwint na pełnym </text:span><text:span text:style-name="T2">obwodzie otworu zapewniający pewną stabilizację. Nie wymagające zaślepek/przejściówek do </text:span><text:span text:style-name="T2">wkrętów blokowanych. Otwory kompresyjne z dwukierunkową kompresją. Wydłużony otwór do </text:span><text:span text:style-name="T2">pozycjonowania płyty. Posiadająca przynajmniej 4 otwory pod druty Kirschnera 2,0mm do </text:span><text:span text:style-name="T2">tymczasowego ustalenia płytki. Do otworów blokowanych wkręty blokowane 3,5mm, </text:span><text:span text:style-name="T2">samogwintujące, łeb wkręta z oporową częścią stożkową oraz gwintowaną walcową. Do otworów </text:span><text:span text:style-name="T2">kompresyjnych wkręty korowe 3,5 z łbem kulistym. Zakończenie części trzonowej płytki odpowiednio </text:span><text:span text:style-name="T2">wyprofilowane do wprowadzenia płytki metodą minimalnego cięcia. Część trzonowa z podcięciami w </text:span><text:span text:style-name="T2">celu ograniczenia kontaktu implantu z kością. Ta sama barwa płytek i wkrętów blokowanych </text:span><text:span text:style-name="T2">ułatwiająca identyfikację i dobór implantów. Tytan</text:span><text:span text:style-name="T1">Płytka kształtowa blokowana do dalszej nasady </text:span><text:span text:style-name="T1">kości piszczelowej,</text:span><text:span text:style-name="T2"> zakładana od strony przyśrodkowej oraz płytka zakładana od strony przednio-</text:span><text:span text:style-name="T2">bocznej L. Wersja prawa/lewa. W części trzonowej 4 do 8 par rozdzielnych otworów – blokowanego i </text:span><text:span text:style-name="T2">kompresyjnego. W części nasadowej 9 otworów blokowanych o wielokierunkowym ustawieniu w celu </text:span><text:span text:style-name="T2">pewnej stabilizacji odłamów blokowanych, w tym 1 do stabilizacji kostki przyśrodkowej. Ustalone </text:span><text:span text:style-name="T2">kątowo ustawienie wkrętów. Otwory blokowane posiadające oporową część stożkową oraz </text:span><text:span text:style-name="T2">gwintowaną walcową. Gwint na pełnym obwodzie otworu zapewniający pewną stabilizację. Nie </text:span><text:span text:style-name="T2">wymagające zaślepek/przejściówek do wkrętów blokowanych. Otwory kompresyjne z dwukierunkową </text:span><text:span text:style-name="T2">kompresją. Wydłużony otwór do pozycjonowania płyty. Posiadająca przynajmniej 4 otwory pod druty </text:span><text:span text:style-name="T2">Kirschnera 2,0mm do tymczasowego ustalenia płytki. Do otworów blokowanych wkręty blokowane </text:span><text:span text:style-name="T2">3,5mm, samogwintujące, łeb wkręta z oporową częścią stożkową oraz gwintowaną walcową. Do </text:span><text:span text:style-name="T2">otworów kompresyjnych wkręty korowe 3,5 z łbem kulistym. Zakończenie części trzonowej płytki </text:span><text:span text:style-name="T2">odpowiednio wyprofilowane do wprowadzenia płytki metodą minimalnego cięcia. Część trzonowa z </text:span><text:span text:style-name="T2">podcięciami w celu ograniczenia kontaktu implantu z kością. Ta sama barwa płytek i wkrętów </text:span><text:span text:style-name="T2">blokowanych ułatwiająca identyfikację i dobór implantów. Tytan</text:span><text:span text:style-name="T1">Płytka kształtowa blokowana do </text:span><text:span text:style-name="T1">dalszej nasady kości piszczelowej,</text:span><text:span text:style-name="T2"> zakładana od strony przyśrodkowej oraz płytka zakładana od strony </text:span><text:span text:style-name="T2">przednio-bocznej L. Wersja prawa/lewa. W części trzonowej 4 do 8 par rozdzielnych otworów – </text:span><text:span text:style-name="T2">blokowanego i kompresyjnego. W części nasadowej 9 otworów blokowanych o wielokierunkowym </text:span><text:span text:style-name="T2">ustawieniu w celu pewnej stabilizacji odłamów blokowanych, w tym 1 do stabilizacji kostki </text:span><text:span text:style-name="T2">przyśrodkowej. Ustalone kątowo ustawienie wkrętów. Otwory blokowane posiadające oporową część </text:span><text:span text:style-name="T2">stożkową oraz gwintowaną walcową. Gwint na pełnym obwodzie otworu zapewniający pewną </text:span><text:span text:style-name="T2">stabilizację. Nie wymagające zaślepek/przejściówek do wkrętów blokowanych. Otwory kompresyjne z </text:span><text:span text:style-name="T2">dwukierunkową kompresją. Wydłużony otwór do pozycjonowania płyty. Posiadająca przynajmniej 4 </text:span><text:span text:style-name="T2">otwory pod druty Kirschnera 2,0mm do tymczasowego ustalenia płytki. Do otworów blokowanych </text:span><text:span text:style-name="T2">wkręty blokowane 3,5mm, samogwintujące, łeb wkręta z oporową częścią stożkową oraz gwintowaną </text:span><text:span text:style-name="T2">walcową. Do otworów kompresyjnych wkręty korowe 3,5 z łbem kulistym. Zakończenie części </text:span><text:span text:style-name="T2">trzonowej płytki odpowiednio wyprofilowane do wprowadzenia płytki metodą minimalnego cięcia. </text:span><text:span text:style-name="T2">Część trzonowa z podcięciami w celu ograniczenia kontaktu implantu z kością. Ta sama barwa płytek i </text:span><text:span text:style-name="T2">wkrętów blokowanych ułatwiająca identyfikację i dobór implantów. Tytan</text:span><text:span text:style-name="T1">Płytka kształtowa </text:span><text:span text:style-name="T1">blokowana do dalszej nasady kości piszczelowej,</text:span><text:span text:style-name="T2"> zakładana od strony przyśrodkowej oraz płytka </text:span><text:span text:style-name="T2">zakładana od strony przednio-bocznej L. Wersja prawa/lewa. W części trzonowej 4 do 8 par </text:span><text:span text:style-name="T2">rozdzielnych otworów – blokowanego i kompresyjnego. W części nasadowej 9 otworów blokowanych </text:span><text:span text:style-name="T2">o wielokierunkowym ustawieniu w celu pewnej stabilizacji odłamów blokowanych, w tym 1 do </text:span><text:span text:style-name="T2">stabilizacji kostki przyśrodkowej. Ustalone kątowo ustawienie wkrętów. Otwory blokowane </text:span><text:span text:style-name="T2">posiadające oporową część stożkową oraz gwintowaną walcową. Gwint na pełnym obwodzie otworu </text:span><text:span text:style-name="T2">zapewniający pewną stabilizację. Nie wymagające zaślepek/przejściówek do wkrętów blokowanych. </text:span><text:span text:style-name="T2">Otwory kompresyjne z dwukierunkową kompresją. Wydłużony otwór do pozycjonowania płyty. </text:span><text:span text:style-name="T2">Posiadająca przynajmniej 4 otwory pod druty Kirschnera 2,0mm do tymczasowego ustalenia płytki. Do </text:span><text:span text:style-name="T2">otworów blokowanych wkręty blokowane 3,5mm, samogwintujące, łeb wkręta z oporową częścią </text:span><text:span text:style-name="T2">stożkową oraz gwintowaną walcową. Do otworów kompresyjnych wkręty korowe 3,5 z łbem kulistym. </text:span><text:span text:style-name="T2">Zakończenie części trzonowej płytki odpowiednio wyprofilowane do wprowadzenia płytki metodą </text:span><text:span text:style-name="T2">minimalnego cięcia. Część trzonowa z podcięciami w celu ograniczenia kontaktu implantu z kością. Ta </text:span><text:span text:style-name="T2">sama barwa płytek i wkrętów blokowanych ułatwiająca identyfikację i dobór implantów. Tytan</text:span>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number-columns-repeated="1017"/>
        </table:table-row>
        <table:table-row table:style-name="ro26">
          <table:table-cell table:style-name="ce2" office:value-type="float" office:value="6">
            <text:p>6</text:p>
          </table:table-cell>
          <table:table-cell table:style-name="ce4" office:value-type="string">
            <text:p><text:span text:style-name="T1">Płytka kształtowa blokowana do dalszej nasady kości strzałkowej na stronę boczną kości</text:span><text:span text:style-name="T2">. Wersja </text:span><text:span text:style-name="T2">prawa/lewa.W części trzonowej 4 do 8 otworów: otwory blokowane oraz 2 kompresyjne wydłużone.W </text:span><text:span text:style-name="T2">części nasadowej 6 otworów blokowanych o wielokierunkowym ustawieniu w celu pewnej stabilizacji </text:span><text:span text:style-name="T2">odłamów. Ustalone kątowo ustawienie wkrętów blokowanych.Otwory blokowane posiadające </text:span><text:span text:style-name="T2">oporową część stożkową oraz gwintowaną walcową. Gwint na pełnym obwodzie otworu zapewniający </text:span><text:span text:style-name="T2">pewną stabilizację. Nie wymagające zaślepek/przejściówek do wkrętów blokowanych.Otwory </text:span><text:span text:style-name="T2">kompresyjne z dwukierunkową kompresją.Posiadająca przynajmniej 5 otworów pod druty Kirchnera </text:span><text:span text:style-name="T2">2,0mm do tymczasowego ustalenia płytki.Do otworów blokowanych wkręty blokowane 3,5mm, </text:span><text:span text:style-name="T2">samogwintujące, łeb wkręta z oporową częścią stożkową oraz gwintowaną walcową.Do otworów </text:span><text:span text:style-name="T2">kompresyjnych wkręty korowe 3,5 z łbem kulistym.Zakończenie części trzonowej płytki odpowiednio </text:span><text:span text:style-name="T2">wyprofilowane do wprowadzenia płytki metodą minimalnego cięcia.Część trzonowa z podcięciami w </text:span><text:span text:style-name="T2">celu ograniczenia kontaktu implantu z kością.Ta sama barwa płytek i wkrętów blokowanych </text:span><text:span text:style-name="T2">ułatwiająca identyfikację i dobór implantów.Implant przystosowany do użycia nakładki celującej, </text:span><text:span text:style-name="T2">ułatwiającej wprowadzanie wkrętów w części nasadowej. Tytan</text:span><text:span text:style-name="T1">Płytka kształtowa blokowana do </text:span><text:span text:style-name="T1">dalszej nasady kości strzałkowej na stronę boczną kości</text:span><text:span text:style-name="T2">. Wersja prawa/lewa.W części trzonowej 4 do </text:span><text:span text:style-name="T2">8 otworów: otwory blokowane oraz 2 kompresyjne wydłużone.W części nasadowej 6 otworów </text:span><text:span text:style-name="T2">blokowanych o wielokierunkowym ustawieniu w celu pewnej stabilizacji odłamów. Ustalone kątowo </text:span><text:span text:style-name="T2">ustawienie wkrętów blokowanych.Otwory blokowane posiadające oporową część stożkową oraz </text:span><text:span text:style-name="T2">gwintowaną walcową. Gwint na pełnym obwodzie otworu zapewniający pewną stabilizację. Nie </text:span><text:span text:style-name="T2">wymagające zaślepek/przejściówek do wkrętów blokowanych.Otwory kompresyjne z dwukierunkową </text:span><text:span text:style-name="T2">kompresją.Posiadająca przynajmniej 5 otworów pod druty Kirchnera 2,0mm do tymczasowego </text:span><text:span text:style-name="T2">ustalenia płytki.Do otworów blokowanych wkręty blokowane 3,5mm, samogwintujące, łeb wkręta z </text:span><text:span text:style-name="T2">oporową częścią stożkową oraz gwintowaną walcową.Do otworów kompresyjnych wkręty korowe 3,5 </text:span><text:span text:style-name="T2">z łbem kulistym.Zakończenie części trzonowej płytki odpowiednio wyprofilowane do wprowadzenia </text:span><text:span text:style-name="T2">płytki metodą minimalnego cięcia.Część trzonowa z podcięciami w celu ograniczenia kontaktu </text:span><text:span text:style-name="T2">implantu z kością.Ta sama barwa płytek i wkrętów blokowanych ułatwiająca identyfikację i dobór </text:span><text:span text:style-name="T2">implantów.Implant przystosowany do użycia nakładki celującej, ułatwiającej wprowadzanie wkrętów </text:span><text:span text:style-name="T2">w części nasadowej. Tytan</text:span><text:span text:style-name="T1">Płytka kształtowa blokowana do dalszej nasady kości strzałkowej na </text:span><text:span text:style-name="T1">stronę boczną kości</text:span><text:span text:style-name="T2">. Wersja prawa/lewa.W części trzonowej 4 do 8 otworów: otwory blokowane oraz </text:span><text:span text:style-name="T2">2 kompresyjne wydłużone.W części nasadowej 6 otworów blokowanych o wielokierunkowym </text:span><text:span text:style-name="T2">ustawieniu w celu pewnej stabilizacji odłamów. Ustalone kątowo ustawienie wkrętów </text:span><text:span text:style-name="T2">blokowanych.Otwory blokowane posiadające oporową część stożkową oraz gwintowaną walcową. </text:span><text:span text:style-name="T2">Gwint na pełnym obwodzie otworu zapewniający pewną stabilizację. Nie wymagające </text:span><text:span text:style-name="T2">zaślepek/przejściówek do wkrętów blokowanych.Otwory kompresyjne z dwukierunkową </text:span><text:span text:style-name="T2">kompresją.Posiadająca przynajmniej 5 otworów pod druty Kirchnera 2,0mm do tymczasowego </text:span><text:span text:style-name="T2">ustalenia płytki.Do otworów blokowanych wkręty blokowane 3,5mm, samogwintujące, łeb wkręta z </text:span><text:span text:style-name="T2">oporową częścią stożkową oraz gwintowaną walcową.Do otworów kompresyjnych wkręty korowe 3,5 </text:span><text:span text:style-name="T2">z łbem kulistym.Zakończenie części trzonowej płytki odpowiednio wyprofilowane do wprowadzenia </text:span><text:span text:style-name="T2">płytki metodą minimalnego cięcia.Część trzonowa z podcięciami w celu ograniczenia kontaktu </text:span><text:span text:style-name="T2">implantu z kością.Ta sama barwa płytek i wkrętów blokowanych ułatwiająca identyfikację i dobór </text:span><text:span text:style-name="T2">implantów.Implant przystosowany do użycia nakładki celującej, ułatwiającej wprowadzanie wkrętów </text:span><text:span text:style-name="T2">w części nasadowej. Tytan</text:span><text:span text:style-name="T1">Płytka kształtowa blokowana do dalszej nasady kości strzałkowej na </text:span><text:span text:style-name="T1">stronę boczną kości</text:span><text:span text:style-name="T2">. Wersja prawa/lewa.W części trzonowej 4 do 8 otworów: otwory blokowane oraz </text:span><text:span text:style-name="T2">2 kompresyjne wydłużone.W części nasadowej 6 otworów blokowanych o wielokierunkowym </text:span><text:span text:style-name="T2">ustawieniu w celu pewnej stabilizacji odłamów. Ustalone kątowo ustawienie wkrętów </text:span><text:span text:style-name="T2">blokowanych.Otwory blokowane posiadające oporową część stożkową oraz gwintowaną walcową. </text:span><text:span text:style-name="T2">Gwint na pełnym obwodzie otworu zapewniający pewną stabilizację. Nie wymagające </text:span><text:span text:style-name="T2">zaślepek/przejściówek do wkrętów blokowanych.Otwory kompresyjne z dwukierunkową </text:span><text:span text:style-name="T2">kompresją.Posiadająca przynajmniej 5 otworów pod druty Kirchnera 2,0mm do tymczasowego </text:span><text:span text:style-name="T2">ustalenia płytki.Do otworów blokowanych wkręty blokowane 3,5mm, samogwintujące, łeb wkręta z </text:span><text:span text:style-name="T2">oporową częścią stożkową oraz gwintowaną walcową.Do otworów kompresyjnych wkręty korowe 3,5 </text:span><text:span text:style-name="T2">z łbem kulistym.Zakończenie części trzonowej płytki odpowiednio wyprofilowane do wprowadzenia </text:span><text:span text:style-name="T2">płytki metodą minimalnego cięcia.Część trzonowa z podcięciami w celu ograniczenia kontaktu </text:span><text:span text:style-name="T2">implantu z kością.Ta sama barwa płytek i wkrętów blokowanych ułatwiająca identyfikację i dobór </text:span><text:span text:style-name="T2">implantów.Implant przystosowany do użycia nakładki celującej, ułatwiającej wprowadzanie wkrętów </text:span><text:span text:style-name="T2">w części nasadowej. Tytan</text:span>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4"/>
          <table:table-cell table:number-columns-repeated="1017"/>
        </table:table-row>
        <table:table-row table:style-name="ro27">
          <table:table-cell table:style-name="ce2" office:value-type="float" office:value="7">
            <text:p>7</text:p>
          </table:table-cell>
          <table:table-cell table:style-name="ce4" office:value-type="string">
            <text:p><text:span text:style-name="T1">GWOŹDŹ ŚRÓDSZPIKOWY UDOWY (UNIEWERSALNY)</text:span><text:span text:style-name="T2">Jeden uniwersalny gwóźdź przeznaczony do </text:span><text:span text:style-name="T2">leczenia złamań kości udowej (używany przy metodzie kompresyjnej, rekonstrukcyjnej oraz wstecznej) </text:span><text:span text:style-name="T2">wprowadzany metodą ante i retrograde.Długość L=220÷440mm (ze skokiem co 20mm) do długości </text:span><text:span text:style-name="T2">440mm pokryty celownikiem dalszym, średnica d=10÷12mm ze skokiem (co 1mm) w wersji </text:span><text:span text:style-name="T2">kaniulowanej, lewy i prawy. W części dalszej posiadający min. 4 otwory w co najmniej 2 płaszczyznach </text:span><text:span text:style-name="T2">(w tym co najmniej 1 dynamiczny), z niskim blokowaniem, usytuowanie środka pierwszego otworu </text:span><text:span text:style-name="T2">dystalnego max. 5mm od końca gwoździa dla gwoździ kaniulowanych. W części bliższej posiadający </text:span><text:span text:style-name="T2">min. 6 otworów w tym: 2 rekonstrukcyjne, 2 do blokowania wstecznego i 2 do blokowania statycznego </text:span><text:span text:style-name="T2">i kompresyjnego.Przy metodzie rekonstrukcyjnej blokowany w części bliższej 2 ryglami </text:span><text:span text:style-name="T2">samowiercącymi o średnicy ø 6,5.Przy metodzie kompresyjnej blokowany w części bliższej w zależności </text:span><text:span text:style-name="T2">od typu złamania ryglami o średnicy ø4,5 oraz dodatkowo ryglami o średnicy ø6,5.Przy metodzie </text:span><text:span text:style-name="T2">wstecznej blokowany w części bliższej w zależności od typu złamania 2 ryglami lub zestawem </text:span><text:span text:style-name="T2">blokującym o średnicy ø 6,5. Zapewnia zastosowanie 2 dodatkowych rygli o średnicy ø4,5 przy </text:span><text:span text:style-name="T2">wieloodłamowych złamaniach.W części dalszej blokowany ryglami o średnicy ø4,5.Kaniulowane śruby </text:span><text:span text:style-name="T2">zaślepiające pozwalających na wydłużenie części bliższej gwoździa w przynajmniej 4 rozmiarach w </text:span><text:span text:style-name="T2">zakresie 0÷15mm stopniowane co 5mm. System wykonany ze stali nierdzewnej,</text:span><text:span text:style-name="T1">GWOŹDŹ </text:span><text:span text:style-name="T1">ŚRÓDSZPIKOWY UDOWY (UNIEWERSALNY)</text:span><text:span text:style-name="T2">Jeden uniwersalny gwóźdź przeznaczony do leczenia </text:span><text:span text:style-name="T2">złamań kości udowej (używany przy metodzie kompresyjnej, rekonstrukcyjnej oraz wstecznej) </text:span><text:span text:style-name="T2">wprowadzany metodą ante i retrograde.Długość L=220÷440mm (ze skokiem co 20mm) do długości </text:span><text:span text:style-name="T2">440mm pokryty celownikiem dalszym, średnica d=10÷12mm ze skokiem (co 1mm) w wersji </text:span><text:span text:style-name="T2">kaniulowanej, lewy i prawy. W części dalszej posiadający min. 4 otwory w co najmniej 2 płaszczyznach </text:span><text:span text:style-name="T2">(w tym co najmniej 1 dynamiczny), z niskim blokowaniem, usytuowanie środka pierwszego otworu </text:span><text:span text:style-name="T2">dystalnego max. 5mm od końca gwoździa dla gwoździ kaniulowanych. W części bliższej posiadający </text:span><text:span text:style-name="T2">min. 6 otworów w tym: 2 rekonstrukcyjne, 2 do blokowania wstecznego i 2 do blokowania statycznego </text:span><text:span text:style-name="T2">i kompresyjnego.Przy metodzie rekonstrukcyjnej blokowany w części bliższej 2 ryglami </text:span><text:span text:style-name="T2">samowiercącymi o średnicy ø 6,5.Przy metodzie kompresyjnej blokowany w części bliższej w zależności </text:span><text:span text:style-name="T2">od typu złamania ryglami o średnicy ø4,5 oraz dodatkowo ryglami o średnicy ø6,5.Przy metodzie </text:span><text:span text:style-name="T2">wstecznej blokowany w części bliższej w zależności od typu złamania 2 ryglami lub zestawem </text:span><text:span text:style-name="T2">blokującym o średnicy ø 6,5. Zapewnia zastosowanie 2 dodatkowych rygli o średnicy ø4,5 przy </text:span><text:span text:style-name="T2">wieloodłamowych złamaniach.W części dalszej blokowany ryglami o średnicy ø4,5.Kaniulowane śruby </text:span><text:span text:style-name="T2">zaślepiające pozwalających na wydłużenie części bliższej gwoździa w przynajmniej 4 rozmiarach w </text:span><text:span text:style-name="T2">zakresie 0÷15mm stopniowane co 5mm. System wykonany ze stali nierdzewnej,</text:span><text:span text:style-name="T1">GWOŹDŹ </text:span><text:span text:style-name="T1">ŚRÓDSZPIKOWY UDOWY (UNIEWERSALNY)</text:span><text:span text:style-name="T2">Jeden uniwersalny gwóźdź przeznaczony do leczenia </text:span><text:span text:style-name="T2">złamań kości udowej (używany przy metodzie kompresyjnej, rekonstrukcyjnej oraz wstecznej) </text:span><text:span text:style-name="T2">wprowadzany metodą ante i retrograde.Długość L=220÷440mm (ze skokiem co 20mm) do długości </text:span><text:span text:style-name="T2">440mm pokryty celownikiem dalszym, średnica d=10÷12mm ze skokiem (co 1mm) w wersji </text:span><text:span text:style-name="T2">kaniulowanej, lewy i prawy. W części dalszej posiadający min. 4 otwory w co najmniej 2 płaszczyznach </text:span><text:span text:style-name="T2">(w tym co najmniej 1 dynamiczny), z niskim blokowaniem, usytuowanie środka pierwszego otworu </text:span><text:span text:style-name="T2">dystalnego max. 5mm od końca gwoździa dla gwoździ kaniulowanych. W części bliższej posiadający </text:span><text:span text:style-name="T2">min. 6 otworów w tym: 2 rekonstrukcyjne, 2 do blokowania wstecznego i 2 do blokowania statycznego </text:span><text:span text:style-name="T2">i kompresyjnego.Przy metodzie rekonstrukcyjnej blokowany w części bliższej 2 ryglami </text:span><text:span text:style-name="T2">samowiercącymi o średnicy ø 6,5.Przy metodzie kompresyjnej blokowany w części bliższej w zależności </text:span><text:span text:style-name="T2">od typu złamania ryglami o średnicy ø4,5 oraz dodatkowo ryglami o średnicy ø6,5.Przy metodzie </text:span><text:span text:style-name="T2">wstecznej blokowany w części bliższej w zależności od typu złamania 2 ryglami lub zestawem </text:span><text:span text:style-name="T2">blokującym o średnicy ø 6,5. Zapewnia zastosowanie 2 dodatkowych rygli o średnicy ø4,5 przy </text:span><text:span text:style-name="T2">wieloodłamowych złamaniach.W części dalszej blokowany ryglami o średnicy ø4,5.Kaniulowane śruby </text:span><text:span text:style-name="T2">zaślepiające pozwalających na wydłużenie części bliższej gwoździa w przynajmniej 4 rozmiarach w </text:span><text:span text:style-name="T2">zakresie 0÷15mm stopniowane co 5mm. System wykonany ze stali nierdzewnej,</text:span><text:span text:style-name="T1">GWOŹDŹ </text:span><text:span text:style-name="T1">ŚRÓDSZPIKOWY UDOWY (UNIEWERSALNY)</text:span><text:span text:style-name="T2">Jeden uniwersalny gwóźdź przeznaczony do leczenia </text:span><text:span text:style-name="T2">złamań kości udowej (używany przy metodzie kompresyjnej, rekonstrukcyjnej oraz wstecznej) </text:span><text:span text:style-name="T2">wprowadzany metodą ante i retrograde.Długość L=220÷440mm (ze skokiem co 20mm) do długości </text:span><text:span text:style-name="T2">440mm pokryty celownikiem dalszym, średnica d=10÷12mm ze skokiem (co 1mm) w wersji </text:span><text:span text:style-name="T2">kaniulowanej, lewy i prawy. W części dalszej posiadający min. 4 otwory w co najmniej 2 płaszczyznach </text:span><text:span text:style-name="T2">(w tym co najmniej 1 dynamiczny), z niskim blokowaniem, usytuowanie środka pierwszego otworu </text:span><text:span text:style-name="T2">dystalnego max. 5mm od końca gwoździa dla gwoździ kaniulowanych. W części bliższej posiadający </text:span><text:span text:style-name="T2">min. 6 otworów w tym: 2 rekonstrukcyjne, 2 do blokowania wstecznego i 2 do blokowania statycznego </text:span><text:span text:style-name="T2">i kompresyjnego.Przy metodzie rekonstrukcyjnej blokowany w części bliższej 2 ryglami </text:span><text:span text:style-name="T2">samowiercącymi o średnicy ø 6,5.Przy metodzie kompresyjnej blokowany w części bliższej w zależności </text:span><text:span text:style-name="T2">od typu złamania ryglami o średnicy ø4,5 oraz dodatkowo ryglami o średnicy ø6,5.Przy metodzie </text:span><text:span text:style-name="T2">wstecznej blokowany w części bliższej w zależności od typu złamania 2 ryglami lub zestawem </text:span><text:span text:style-name="T2">blokującym o średnicy ø 6,5. Zapewnia zastosowanie 2 dodatkowych rygli o średnicy ø4,5 przy </text:span><text:span text:style-name="T2">wieloodłamowych złamaniach.W części dalszej blokowany ryglami o średnicy ø4,5.Kaniulowane śruby </text:span><text:span text:style-name="T2">zaślepiające pozwalających na wydłużenie części bliższej gwoździa w przynajmniej 4 rozmiarach w </text:span><text:span text:style-name="T2">zakresie 0÷15mm stopniowane co 5mm. System wykonany ze stali nierdzewnej,</text:span>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2" office:value-type="string">
            <text:p>7A</text:p>
          </table:table-cell>
          <table:table-cell table:style-name="ce3" office:value-type="string">
            <text:p>ELEMENTY BLIKUJĄCE</text:p>
          </table:table-cell>
          <table:table-cell table:style-name="ce3" table:number-columns-repeated="5"/>
          <table:table-cell table:number-columns-repeated="1017"/>
        </table:table-row>
        <table:table-row table:style-name="ro14">
          <table:table-cell table:style-name="ce2"/>
          <table:table-cell table:style-name="ce3" office:value-type="string">
            <text:p>śruby blokujące ø4,5</text:p>
          </table:table-cell>
          <table:table-cell table:style-name="ce3" office:value-type="float" office:value="140">
            <text:p>140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2"/>
          <table:table-cell table:style-name="ce3" office:value-type="string">
            <text:p>śruby blokujące ø6,5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2"/>
          <table:table-cell table:style-name="ce3" office:value-type="string">
            <text:p>zaślepka/śruba kompresyjna,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2"/>
          <table:table-cell table:style-name="ce3" office:value-type="string">
            <text:p>zestaw blokujący ø6,5</text:p>
          </table:table-cell>
          <table:table-cell table:style-name="ce3" office:value-type="float" office:value="6">
            <text:p>6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2"/>
          <table:table-cell table:style-name="ce3" office:value-type="string">
            <text:p>śruba blok.trzonowa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number-columns-repeated="1017"/>
        </table:table-row>
        <table:table-row table:style-name="ro28">
          <table:table-cell table:style-name="ce2" office:value-type="float" office:value="8">
            <text:p>8</text:p>
          </table:table-cell>
          <table:table-cell table:style-name="ce4" office:value-type="string">
            <text:p><text:span text:style-name="T1">Gwóźdź śródszpikowy udowy anatomiczny</text:span><text:span text:style-name="T2"> (zakładany z boku krętarza większego):Jeden uniwersalny </text:span><text:span text:style-name="T2">gwóźdź przeznaczony do leczenia złamań kości udowej (używany przy metodzie kompresyjnej, </text:span><text:span text:style-name="T2">rekonstrukcyjnej oraz podkrętarzowej - antegrade).Długość L=340÷440mm (ze skokiem co 20mm) do </text:span><text:span text:style-name="T2">długości 440mm pokryty celownikiem dalszym, średnica d=10÷12mm ze skokiem (co 1mm) . W części </text:span><text:span text:style-name="T2">dalszej posiadający min. 5 otworów w co najmniej 4 płaszczyznach (w tym co najmniej 1 dynamiczny), </text:span><text:span text:style-name="T2">z niskim blokowaniem, usytuowanie środka pierwszego otworu dystalnego max. 5mm od końca </text:span><text:span text:style-name="T2">gwoździa. W części bliższej posiadający min. 5 otworów w tym: 2 rekonstrukcyjne, 2 do blokowania </text:span><text:span text:style-name="T2">statycznego lub kompresyjnego i jeden do blokowania proksymalnego antegrade.Przy metodzie </text:span><text:span text:style-name="T2">rekonstrukcyjnej oraz antegrade blokowany w części bliższej ryglami samowiercącymi o średnicy </text:span><text:span text:style-name="T2">7,5mm.Przy metodzie kompresyjnej blokowany w części bliższej ryglami o średnicy ø5,0÷5,5mm.W </text:span><text:span text:style-name="T2">części dalszej blokowany ryglami o średnicy w przedziale ø5,0÷5,5mm.Śruby blokujące z gniazdem </text:span><text:span text:style-name="T2">gwiazdkowym, kodowane kolorami – każda średnica inny kolor.Gwoździe kodowane kolorami – każda </text:span><text:span text:style-name="T2">średnica inny kolor.Kaniulowane śruby zaślepiające pozwalające na wydłużenie części bliższej gwoździa </text:span><text:span text:style-name="T2">w zakresie 0÷15mm stopniowane co 5mm.</text:span><text:span text:style-name="T1">Gwóźdź śródszpikowy udowy anatomiczny</text:span><text:span text:style-name="T2"> (zakładany z </text:span><text:span text:style-name="T2">boku krętarza większego):Jeden uniwersalny gwóźdź przeznaczony do leczenia złamań kości udowej </text:span><text:span text:style-name="T2">(używany przy metodzie kompresyjnej, rekonstrukcyjnej oraz podkrętarzowej - antegrade).Długość </text:span><text:span text:style-name="T2">L=340÷440mm (ze skokiem co 20mm) do długości 440mm pokryty celownikiem dalszym, średnica </text:span><text:span text:style-name="T2">d=10÷12mm ze skokiem (co 1mm) . W części dalszej posiadający min. 5 otworów w co najmniej 4 </text:span><text:span text:style-name="T2">płaszczyznach (w tym co najmniej 1 dynamiczny), z niskim blokowaniem, usytuowanie środka </text:span><text:span text:style-name="T2">pierwszego otworu dystalnego max. 5mm od końca gwoździa. W części bliższej posiadający min. 5 </text:span><text:span text:style-name="T2">otworów w tym: 2 rekonstrukcyjne, 2 do blokowania statycznego lub kompresyjnego i jeden do </text:span><text:span text:style-name="T2">blokowania proksymalnego antegrade.Przy metodzie rekonstrukcyjnej oraz antegrade blokowany w </text:span><text:span text:style-name="T2">części bliższej ryglami samowiercącymi o średnicy 7,5mm.Przy metodzie kompresyjnej blokowany w </text:span><text:span text:style-name="T2">części bliższej ryglami o średnicy ø5,0÷5,5mm.W części dalszej blokowany ryglami o średnicy w </text:span><text:span text:style-name="T2">przedziale ø5,0÷5,5mm.Śruby blokujące z gniazdem gwiazdkowym, kodowane kolorami – każda </text:span><text:span text:style-name="T2">średnica inny kolor.Gwoździe kodowane kolorami – każda średnica inny kolor.Kaniulowane śruby </text:span><text:span text:style-name="T2">zaślepiające pozwalające na wydłużenie części bliższej gwoździa w zakresie 0÷15mm stopniowane co </text:span><text:span text:style-name="T2">5mm.</text:span><text:span text:style-name="T1">Gwóźdź śródszpikowy udowy anatomiczny</text:span><text:span text:style-name="T2"> (zakładany z boku krętarza większego):Jeden </text:span><text:span text:style-name="T2">uniwersalny gwóźdź przeznaczony do leczenia złamań kości udowej (używany przy metodzie </text:span><text:span text:style-name="T2">kompresyjnej, rekonstrukcyjnej oraz podkrętarzowej - antegrade).Długość L=340÷440mm (ze skokiem </text:span><text:span text:style-name="T2">co 20mm) do długości 440mm pokryty celownikiem dalszym, średnica d=10÷12mm ze skokiem (co </text:span><text:span text:style-name="T2">1mm) . W części dalszej posiadający min. 5 otworów w co najmniej 4 płaszczyznach (w tym co najmniej </text:span><text:span text:style-name="T2">1 dynamiczny), z niskim blokowaniem, usytuowanie środka pierwszego otworu dystalnego max. 5mm </text:span><text:span text:style-name="T2">od końca gwoździa. W części bliższej posiadający min. 5 otworów w tym: 2 rekonstrukcyjne, 2 do </text:span><text:span text:style-name="T2">blokowania statycznego lub kompresyjnego i jeden do blokowania proksymalnego antegrade.Przy </text:span><text:span text:style-name="T2">metodzie rekonstrukcyjnej oraz antegrade blokowany w części bliższej ryglami samowiercącymi o </text:span><text:span text:style-name="T2">średnicy 7,5mm.Przy metodzie kompresyjnej blokowany w części bliższej ryglami o średnicy </text:span><text:span text:style-name="T2">ø5,0÷5,5mm.W części dalszej blokowany ryglami o średnicy w przedziale ø5,0÷5,5mm.Śruby blokujące </text:span><text:span text:style-name="T2">z gniazdem gwiazdkowym, kodowane kolorami – każda średnica inny kolor.Gwoździe kodowane </text:span><text:span text:style-name="T2">kolorami – każda średnica inny kolor.Kaniulowane śruby zaślepiające pozwalające na wydłużenie części </text:span><text:span text:style-name="T2">bliższej gwoździa w zakresie 0÷15mm stopniowane co 5mm.</text:span>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2" office:value-type="string">
            <text:p>8A</text:p>
          </table:table-cell>
          <table:table-cell table:style-name="ce3" office:value-type="string">
            <text:p>ELEMENTY BLOKUJĄCE</text:p>
          </table:table-cell>
          <table:table-cell table:style-name="ce3" table:number-columns-repeated="5"/>
          <table:table-cell table:number-columns-repeated="1017"/>
        </table:table-row>
        <table:table-row table:style-name="ro14">
          <table:table-cell table:style-name="ce2" office:value-type="string">
            <text:p>a</text:p>
          </table:table-cell>
          <table:table-cell table:style-name="ce3" office:value-type="string">
            <text:p>śruby blokujące ø5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2" office:value-type="string">
            <text:p>b</text:p>
          </table:table-cell>
          <table:table-cell table:style-name="ce3" office:value-type="string">
            <text:p>śruby blokujące 7,5mm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2" office:value-type="string">
            <text:p>c</text:p>
          </table:table-cell>
          <table:table-cell table:style-name="ce3" office:value-type="string">
            <text:p>zaślepka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2" office:value-type="string">
            <text:p>d</text:p>
          </table:table-cell>
          <table:table-cell table:style-name="ce3" office:value-type="string">
            <text:p>śruba kompresyjna.</text:p>
          </table:table-cell>
          <table:table-cell table:style-name="ce3" office:value-type="float" office:value="4">
            <text:p>4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2" office:value-type="string">
            <text:p>e</text:p>
          </table:table-cell>
          <table:table-cell table:style-name="ce3" office:value-type="string">
            <text:p>śruba blok.trzonowa ø5mm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number-columns-repeated="1017"/>
        </table:table-row>
        <table:table-row table:style-name="ro29">
          <table:table-cell table:style-name="ce2" office:value-type="float" office:value="9">
            <text:p>9</text:p>
          </table:table-cell>
          <table:table-cell table:style-name="ce4" office:value-type="string">
            <text:p><text:span text:style-name="T1">Gwóźdź śródszpikowy piszczelowy anatomiczny</text:span><text:span text:style-name="T2"> Długość L=285-375mm( ze skokiem co 15mm) w </text:span><text:span text:style-name="T2">całości pokryty celownikiem dalszym, średnica d=8-10mm ze skokiem (co1mm), w wersji </text:span><text:span text:style-name="T2">kaniulowanej, średnica d=8-9mm ze skokiem (co1mm), w wersji litej. Profilowane przejście części </text:span><text:span text:style-name="T2">bliższej w stosunku do dalszej w przedziale 9-10°. 3° zagięcie części dalszej gwoździa. Instrumentarium </text:span><text:span text:style-name="T2">zapewniające wykonanie kompresji odłamów bez demontażu celownika.W zestawie 2 komplety </text:span><text:span text:style-name="T2">celowników bliższych: jeden z krótką tuleją i jeden z długą tuleją. W części bliższej co najmniej 5 </text:span><text:span text:style-name="T2">otworów (w tym 2 gwintowane obwodowe otwory rekonstrukcyjne oraz jeden dynamiczny) </text:span><text:span text:style-name="T2">zapewniających opcje blokowania w przynajmniej trzech różnych płaszczyznach.W części dalszej </text:span><text:span text:style-name="T2">posiadający min. 5 otworów gwintowanych zapewniających co najmniej trzypłaszczyznową </text:span><text:span text:style-name="T2">stabilizację, z bardzo niskim blokowaniem, usytuowanie środka pierwszego otworu dystalnego max. 5 </text:span><text:span text:style-name="T2">mm od końca gwoździa.Spłaszczone dwie boczne powierzchnie gwoździa w części dalszej </text:span><text:span text:style-name="T2">zapewniające obniżenie ciśnienia śródszpikowego w trakcie implantacji. W otworach </text:span><text:span text:style-name="T2">rekonstrukcyjnych oraz gwintowanych w części dalszej zapewnione alternatywne zamienne </text:span><text:span text:style-name="T2">stosowanie rygli o średnicy ø4,0 i ø4,5 (dla gwoździ o średnicy ø8 i ø9) lub ø5 i ø5,5 (dla gwoździ o </text:span><text:span text:style-name="T2">średnicy ø10).Kaniulowane śruby zaślepiające pozwalające na wydłużenie części bliższej gwoździa w </text:span><text:span text:style-name="T2">przynajmniej 4 rozmiarach w zakresie 0-15mm stopniowane co 5mm. System wykonany ze stopu </text:span><text:span text:style-name="T2">tytanu. Gniazda we wszystkich elementach blokujących typu TORX.</text:span><text:span text:style-name="T1">Gwóźdź śródszpikowy piszczelowy </text:span><text:span text:style-name="T1">anatomiczny</text:span><text:span text:style-name="T2"> Długość L=285-375mm( ze skokiem co 15mm) w całości pokryty celownikiem dalszym, </text:span><text:span text:style-name="T2">średnica d=8-10mm ze skokiem (co1mm), w wersji kaniulowanej, średnica d=8-9mm ze skokiem </text:span><text:span text:style-name="T2">(co1mm), w wersji litej. Profilowane przejście części bliższej w stosunku do dalszej w przedziale 9-10°. </text:span><text:span text:style-name="T2">3° zagięcie części dalszej gwoździa. Instrumentarium zapewniające wykonanie kompresji odłamów bez </text:span><text:span text:style-name="T2">demontażu celownika.W zestawie 2 komplety celowników bliższych: jeden z krótką tuleją i jeden z </text:span><text:span text:style-name="T2">długą tuleją. W części bliższej co najmniej 5 otworów (w tym 2 gwintowane obwodowe otwory </text:span><text:span text:style-name="T2">rekonstrukcyjne oraz jeden dynamiczny) zapewniających opcje blokowania w przynajmniej trzech </text:span><text:span text:style-name="T2">różnych płaszczyznach.W części dalszej posiadający min. 5 otworów gwintowanych zapewniających co </text:span><text:span text:style-name="T2">najmniej trzypłaszczyznową stabilizację, z bardzo niskim blokowaniem, usytuowanie środka </text:span><text:span text:style-name="T2">pierwszego otworu dystalnego max. 5 mm od końca gwoździa.Spłaszczone dwie boczne powierzchnie </text:span><text:span text:style-name="T2">gwoździa w części dalszej zapewniające obniżenie ciśnienia śródszpikowego w trakcie implantacji. W </text:span><text:span text:style-name="T2">otworach rekonstrukcyjnych oraz gwintowanych w części dalszej zapewnione alternatywne zamienne </text:span><text:span text:style-name="T2">stosowanie rygli o średnicy ø4,0 i ø4,5 (dla gwoździ o średnicy ø8 i ø9) lub ø5 i ø5,5 (dla gwoździ o </text:span><text:span text:style-name="T2">średnicy ø10).Kaniulowane śruby zaślepiające pozwalające na wydłużenie części bliższej gwoździa w </text:span><text:span text:style-name="T2">przynajmniej 4 rozmiarach w zakresie 0-15mm stopniowane co 5mm. System wykonany ze stopu </text:span><text:span text:style-name="T2">tytanu. Gniazda we wszystkich elementach blokujących typu TORX.</text:span><text:span text:style-name="T1">Gwóźdź śródszpikowy piszczelowy </text:span><text:span text:style-name="T1">anatomiczny</text:span><text:span text:style-name="T2"> Długość L=285-375mm( ze skokiem co 15mm) w całości pokryty celownikiem dalszym, </text:span><text:span text:style-name="T2">średnica d=8-10mm ze skokiem (co1mm), w wersji kaniulowanej, średnica d=8-9mm ze skokiem </text:span><text:span text:style-name="T2">(co1mm), w wersji litej. Profilowane przejście części bliższej w stosunku do dalszej w przedziale 9-10°. </text:span><text:span text:style-name="T2">3° zagięcie części dalszej gwoździa. Instrumentarium zapewniające wykonanie kompresji odłamów bez </text:span><text:span text:style-name="T2">demontażu celownika.W zestawie 2 komplety celowników bliższych: jeden z krótką tuleją i jeden z </text:span><text:span text:style-name="T2">długą tuleją. W części bliższej co najmniej 5 otworów (w tym 2 gwintowane obwodowe otwory </text:span><text:span text:style-name="T2">rekonstrukcyjne oraz jeden dynamiczny) zapewniających opcje blokowania w przynajmniej trzech </text:span><text:span text:style-name="T2">różnych płaszczyznach.W części dalszej posiadający min. 5 otworów gwintowanych zapewniających co </text:span><text:span text:style-name="T2">najmniej trzypłaszczyznową stabilizację, z bardzo niskim blokowaniem, usytuowanie środka </text:span><text:span text:style-name="T2">pierwszego otworu dystalnego max. 5 mm od końca gwoździa.Spłaszczone dwie boczne powierzchnie </text:span><text:span text:style-name="T2">gwoździa w części dalszej zapewniające obniżenie ciśnienia śródszpikowego w trakcie implantacji. W </text:span><text:span text:style-name="T2">otworach rekonstrukcyjnych oraz gwintowanych w części dalszej zapewnione alternatywne zamienne </text:span><text:span text:style-name="T2">stosowanie rygli o średnicy ø4,0 i ø4,5 (dla gwoździ o średnicy ø8 i ø9) lub ø5 i ø5,5 (dla gwoździ o </text:span><text:span text:style-name="T2">średnicy ø10).Kaniulowane śruby zaślepiające pozwalające na wydłużenie części bliższej gwoździa w </text:span><text:span text:style-name="T2">przynajmniej 4 rozmiarach w zakresie 0-15mm stopniowane co 5mm. System wykonany ze stopu </text:span><text:span text:style-name="T2">tytanu. Gniazda we wszystkich elementach blokujących typu TORX.</text:span>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2" office:value-type="string">
            <text:p>9A</text:p>
          </table:table-cell>
          <table:table-cell table:style-name="ce3" office:value-type="string">
            <text:p>ELEMENTY BLOKUJĄCE</text:p>
          </table:table-cell>
          <table:table-cell table:style-name="ce3" table:number-columns-repeated="5"/>
          <table:table-cell table:number-columns-repeated="1017"/>
        </table:table-row>
        <table:table-row table:style-name="ro14">
          <table:table-cell table:style-name="ce2" office:value-type="string">
            <text:p>a</text:p>
          </table:table-cell>
          <table:table-cell table:style-name="ce3" office:value-type="string">
            <text:p>Wkręty blokujące ø4,0 i ø4,5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2" office:value-type="string">
            <text:p>b</text:p>
          </table:table-cell>
          <table:table-cell table:style-name="ce3" office:value-type="string">
            <text:p>Wkręty blokujące ø5,0 i ø5,5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2" office:value-type="string">
            <text:p>c</text:p>
          </table:table-cell>
          <table:table-cell table:style-name="ce3" office:value-type="string">
            <text:p>zaślepka,śruba kompresyjna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number-columns-repeated="1017"/>
        </table:table-row>
        <table:table-row table:style-name="ro30">
          <table:table-cell table:style-name="ce2" office:value-type="float" office:value="10">
            <text:p>10</text:p>
          </table:table-cell>
          <table:table-cell table:style-name="ce4" office:value-type="string">
            <text:p><text:span text:style-name="T1">Gwóźdź śródszpikowy piszczelowy</text:span><text:span text:style-name="T2"> ( kompresyjno - rekonstrukcyjny). Długość L - 285-390 mm ze </text:span><text:span text:style-name="T2">skokiem co 15 mm pokryty celownikiem dalszym, średnica d-8/10 ze skokiem co 1 mm w wersji </text:span><text:span text:style-name="T2">kaniulowanej. Możliwość kompresji zarówno w części bliższej jak i w części dalszej. W części bliższej co </text:span><text:span text:style-name="T2">najmniej 5 otworów( w ty 2 gwintowane obwodowe otwory rekonstrukcyjne oraz 1 dynamiczny) </text:span><text:span text:style-name="T2">zapewniających opcje blokowania w przynajmniej trzech różnych płaszczyznach. W części dalszej </text:span><text:span text:style-name="T2">posiadający min. 5 otworów( w tym co najmniej 1 kompresyjny oraz 4 otwory gwintowane) </text:span><text:span text:style-name="T2">zapewniające co najmniej czteropłaszczyznową stabilizację, z bardzo niskim blokowaniem, </text:span><text:span text:style-name="T2">usytuowanie środka pierwszego otworu dystalnego max. 5 mm od końca gwoździa. Trójkątny przekrój </text:span><text:span text:style-name="T2">poprzeczny gwoździ w części dalszej obejmujący również otwór kompresyjny w części bliższej , </text:span><text:span text:style-name="T2">zapewniający obniżenie ciśnienia śródszpikowego w trakcie implantacji. W otworach </text:span><text:span text:style-name="T2">rekonstrukcyjnych oraz gwintowanych w części dalszej alternatywne stosowanie rygli o średnicy 4,5 </text:span><text:span text:style-name="T2">mm i 5,0 mm. Kaniulowane śruby zaślepiające pozwalające na wydłużenie części bliższej o </text:span><text:span text:style-name="T2">przynajmniej 4 rozmiary w zakresie <text:s/>od 0 do 15 mm stopniowane co 5 mm. System wykonany ze stali </text:span><text:span text:style-name="T2">nierdzewnej.</text:span><text:span text:style-name="T1">Gwóźdź śródszpikowy piszczelowy</text:span><text:span text:style-name="T2"> ( kompresyjno - rekonstrukcyjny). Długość L - 285-390 </text:span><text:span text:style-name="T2">mm ze skokiem co 15 mm pokryty celownikiem dalszym, średnica d-8/10 ze skokiem co 1 mm w wersji </text:span><text:span text:style-name="T2">kaniulowanej. Możliwość kompresji zarówno w części bliższej jak i w części dalszej. W części bliższej co </text:span><text:span text:style-name="T2">najmniej 5 otworów( w ty 2 gwintowane obwodowe otwory rekonstrukcyjne oraz 1 dynamiczny) </text:span><text:span text:style-name="T2">zapewniających opcje blokowania w przynajmniej trzech różnych płaszczyznach. W części dalszej </text:span><text:span text:style-name="T2">posiadający min. 5 otworów( w tym co najmniej 1 kompresyjny oraz 4 otwory gwintowane) </text:span><text:span text:style-name="T2">zapewniające co najmniej czteropłaszczyznową stabilizację, z bardzo niskim blokowaniem, </text:span><text:span text:style-name="T2">usytuowanie środka pierwszego otworu dystalnego max. 5 mm od końca gwoździa. Trójkątny przekrój </text:span><text:span text:style-name="T2">poprzeczny gwoździ w części dalszej obejmujący również otwór kompresyjny w części bliższej , </text:span><text:span text:style-name="T2">zapewniający obniżenie ciśnienia śródszpikowego w trakcie implantacji. W otworach </text:span><text:span text:style-name="T2">rekonstrukcyjnych oraz gwintowanych w części dalszej alternatywne stosowanie rygli o średnicy 4,5 </text:span><text:span text:style-name="T2">mm i 5,0 mm. Kaniulowane śruby zaślepiające pozwalające na wydłużenie części bliższej o </text:span><text:span text:style-name="T2">przynajmniej 4 rozmiary w zakresie <text:s/>od 0 do 15 mm stopniowane co 5 mm. System wykonany ze stali </text:span><text:span text:style-name="T2">nierdzewnej.</text:span><text:span text:style-name="T1">Gwóźdź śródszpikowy piszczelowy</text:span><text:span text:style-name="T2"> ( kompresyjno - rekonstrukcyjny). Długość L - 285-390 </text:span><text:span text:style-name="T2">mm ze skokiem co 15 mm pokryty celownikiem dalszym, średnica d-8/10 ze skokiem co 1 mm w wersji </text:span><text:span text:style-name="T2">kaniulowanej. Możliwość kompresji zarówno w części bliższej jak i w części dalszej. W części bliższej co </text:span><text:span text:style-name="T2">najmniej 5 otworów( w ty 2 gwintowane obwodowe otwory rekonstrukcyjne oraz 1 dynamiczny) </text:span><text:span text:style-name="T2">zapewniających opcje blokowania w przynajmniej trzech różnych płaszczyznach. W części dalszej </text:span><text:span text:style-name="T2">posiadający min. 5 otworów( w tym co najmniej 1 kompresyjny oraz 4 otwory gwintowane) </text:span><text:span text:style-name="T2">zapewniające co najmniej czteropłaszczyznową stabilizację, z bardzo niskim blokowaniem, </text:span><text:span text:style-name="T2">usytuowanie środka pierwszego otworu dystalnego max. 5 mm od końca gwoździa. Trójkątny przekrój </text:span><text:span text:style-name="T2">poprzeczny gwoździ w części dalszej obejmujący również otwór kompresyjny w części bliższej , </text:span><text:span text:style-name="T2">zapewniający obniżenie ciśnienia śródszpikowego w trakcie implantacji. W otworach </text:span><text:span text:style-name="T2">rekonstrukcyjnych oraz gwintowanych w części dalszej alternatywne stosowanie rygli o średnicy 4,5 </text:span><text:span text:style-name="T2">mm i 5,0 mm. Kaniulowane śruby zaślepiające pozwalające na wydłużenie części bliższej o </text:span><text:span text:style-name="T2">przynajmniej 4 rozmiary w zakresie <text:s/>od 0 do 15 mm stopniowane co 5 mm. System wykonany ze stali </text:span><text:span text:style-name="T2">nierdzewnej.</text:span>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11" table:number-columns-repeated="2"/>
          <table:table-cell table:style-name="ce10"/>
          <table:table-cell table:number-columns-repeated="1017"/>
        </table:table-row>
        <table:table-row table:style-name="ro14">
          <table:table-cell table:style-name="ce2" office:value-type="string">
            <text:p>10A</text:p>
          </table:table-cell>
          <table:table-cell table:style-name="ce3" office:value-type="string">
            <text:p>ELEMENTY BLOKUJĄCE</text:p>
          </table:table-cell>
          <table:table-cell table:style-name="ce3" table:number-columns-repeated="4"/>
          <table:table-cell table:style-name="ce10"/>
          <table:table-cell table:number-columns-repeated="1017"/>
        </table:table-row>
        <table:table-row table:style-name="ro14">
          <table:table-cell table:style-name="ce2" office:value-type="string">
            <text:p>a</text:p>
          </table:table-cell>
          <table:table-cell table:style-name="ce3" office:value-type="string">
            <text:p>Śruby blokujące o średnicy 4,5 mm</text:p>
          </table:table-cell>
          <table:table-cell table:style-name="ce3" office:value-type="float" office:value="75">
            <text:p>75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2" office:value-type="string">
            <text:p>b</text:p>
          </table:table-cell>
          <table:table-cell table:style-name="ce2" office:value-type="string">
            <text:p>Śruby blokujące o średnicy 5,0 mm </text:p>
          </table:table-cell>
          <table:table-cell table:style-name="ce9" office:value-type="float" office:value="10">
            <text:p>10</text:p>
          </table:table-cell>
          <table:table-cell table:style-name="ce2" table:number-columns-repeated="4"/>
          <table:table-cell table:number-columns-repeated="1017"/>
        </table:table-row>
        <table:table-row table:style-name="ro14">
          <table:table-cell table:style-name="ce2" office:value-type="string">
            <text:p>c</text:p>
          </table:table-cell>
          <table:table-cell table:style-name="ce2" office:value-type="string">
            <text:p>Stosowane zamiennie zaślepka lub kompresja </text:p>
          </table:table-cell>
          <table:table-cell table:style-name="ce9" office:value-type="float" office:value="25">
            <text:p>25</text:p>
          </table:table-cell>
          <table:table-cell table:style-name="ce2" table:number-columns-repeated="4"/>
          <table:table-cell table:number-columns-repeated="1017"/>
        </table:table-row>
        <table:table-row table:style-name="ro31">
          <table:table-cell table:style-name="ce2" office:value-type="float" office:value="11">
            <text:p>11</text:p>
          </table:table-cell>
          <table:table-cell table:style-name="ce4" office:value-type="string">
            <text:p><text:span text:style-name="T1">Gwóźdź śródszpikowy krętarzowy:Krótki</text:span><text:span text:style-name="T2"> - długość L=200-220mm z przedłużonym trzpieniem z 6 </text:span><text:span text:style-name="T2">stopniową antetorsją, pokryty celownikiem, średnica d=11mm), kąt szyjkowo – trzonowy 125 st.,130 </text:span><text:span text:style-name="T2">st., oraz 135st.), wersja kaniulowana, uniwersalny do kości lewej i prawej. Blokowany w części bliższej </text:span><text:span text:style-name="T2">śrubą zespalającą o średnicy 11mm wraz ze śrubą kompresyjną, a w części dalszej wkrętami </text:span><text:span text:style-name="T2">blokującymi o średnicy 4,5. W części dalszej posiadający co najmniej 1 otwór dynamiczny oraz 1 </text:span><text:span text:style-name="T2">statyczny gwintowany. Możliwość opcjonalnego blokowania w części bliższej przy pomocy </text:span><text:span text:style-name="T2">dodatkowego pina antyrotacyjnego o średnicy 6,5mm. </text:span><text:span text:style-name="T1">Długi </text:span><text:span text:style-name="T2">- długość L=340÷420mm (ze skokiem co </text:span><text:span text:style-name="T2">20mm) z 6 stopniową antetorsją, do długości 420mm pokryty celownikiem dalszym, średnica </text:span><text:span text:style-name="T2">d=11mm, kąt szyjkowo – trzonowy 130º oraz 135º, wersja kaniulowana, lewa i prawa. Blokowany w </text:span><text:span text:style-name="T2">części bliższej śrubą zespalającą o średnicy 11mm wraz ze śrubą kompresyjną, a w części dalszej </text:span><text:span text:style-name="T2">wkrętami blokującymi o średnicy 4,5 lub 5,0.  W części dalszej posiadający co najmniej 1 otwór </text:span><text:span text:style-name="T2">dynamiczny oraz 2 otwory statyczne gwintowane. Możliwość opcjonalnego blokowania w części </text:span><text:span text:style-name="T2">bliższej przy pomocy dodatkowego pina antyrotacyjnego 6,5mm. System wykonany z tytanu/stopu </text:span><text:span text:style-name="T2">tytanu.</text:span><text:span text:style-name="T1">Gwóźdź śródszpikowy krętarzowy:Krótki</text:span><text:span text:style-name="T2"> - długość L=200-220mm z przedłużonym trzpieniem z </text:span><text:span text:style-name="T2">6 stopniową antetorsją, pokryty celownikiem, średnica d=11mm), kąt szyjkowo – trzonowy 125 st.,130 </text:span><text:span text:style-name="T2">st., oraz 135st.), wersja kaniulowana, uniwersalny do kości lewej i prawej. Blokowany w części bliższej </text:span><text:span text:style-name="T2">śrubą zespalającą o średnicy 11mm wraz ze śrubą kompresyjną, a w części dalszej wkrętami </text:span><text:span text:style-name="T2">blokującymi o średnicy 4,5. W części dalszej posiadający co najmniej 1 otwór dynamiczny oraz 1 </text:span><text:span text:style-name="T2">statyczny gwintowany. Możliwość opcjonalnego blokowania w części bliższej przy pomocy </text:span><text:span text:style-name="T2">dodatkowego pina antyrotacyjnego o średnicy 6,5mm. </text:span><text:span text:style-name="T1">Długi </text:span><text:span text:style-name="T2">- długość L=340÷420mm (ze skokiem co </text:span><text:span text:style-name="T2">20mm) z 6 stopniową antetorsją, do długości 420mm pokryty celownikiem dalszym, średnica </text:span><text:span text:style-name="T2">d=11mm, kąt szyjkowo – trzonowy 130º oraz 135º, wersja kaniulowana, lewa i prawa. Blokowany w </text:span><text:span text:style-name="T2">części bliższej śrubą zespalającą o średnicy 11mm wraz ze śrubą kompresyjną, a w części dalszej </text:span><text:span text:style-name="T2">wkrętami blokującymi o średnicy 4,5 lub 5,0.  W części dalszej posiadający co najmniej 1 otwór </text:span><text:span text:style-name="T2">dynamiczny oraz 2 otwory statyczne gwintowane. Możliwość opcjonalnego blokowania w części </text:span><text:span text:style-name="T2">bliższej przy pomocy dodatkowego pina antyrotacyjnego 6,5mm. System wykonany z tytanu/stopu </text:span><text:span text:style-name="T2">tytanu.</text:span></text:p>
          </table:table-cell>
          <table:table-cell table:style-name="ce3" office:value-type="float" office:value="50">
            <text:p>50</text:p>
          </table:table-cell>
          <table:table-cell table:style-name="ce3" table:number-columns-repeated="4"/>
          <table:table-cell table:number-columns-repeated="1017"/>
        </table:table-row>
        <table:table-row table:style-name="ro32">
          <table:table-cell table:style-name="ce2" office:value-type="string">
            <text:p>11A</text:p>
          </table:table-cell>
          <table:table-cell table:style-name="ce3" office:value-type="string">
            <text:p>ELEMENTY BLOKUJĄCE</text:p>
          </table:table-cell>
          <table:table-cell table:style-name="ce3" table:number-columns-repeated="5"/>
          <table:table-cell table:number-columns-repeated="1017"/>
        </table:table-row>
        <table:table-row table:style-name="ro14">
          <table:table-cell table:style-name="ce2" office:value-type="string">
            <text:p>a</text:p>
          </table:table-cell>
          <table:table-cell table:style-name="ce3" office:value-type="string">
            <text:p>śruba zespalająca 11</text:p>
          </table:table-cell>
          <table:table-cell table:style-name="ce3" office:value-type="float" office:value="50">
            <text:p>50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2" office:value-type="string">
            <text:p>b</text:p>
          </table:table-cell>
          <table:table-cell table:style-name="ce3" office:value-type="string">
            <text:p>śruba zespalająca 6,5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2" office:value-type="string">
            <text:p>c</text:p>
          </table:table-cell>
          <table:table-cell table:style-name="ce3" office:value-type="string">
            <text:p>śruby blokujące o średnicy 4,5 lub 5,0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3" office:value-type="string">
            <text:p>d</text:p>
          </table:table-cell>
          <table:table-cell table:style-name="ce3" office:value-type="string">
            <text:p>zaślepka/ śruba kompresyjna.</text:p>
          </table:table-cell>
          <table:table-cell table:style-name="ce9" office:value-type="float" office:value="50">
            <text:p>50</text:p>
          </table:table-cell>
          <table:table-cell table:style-name="ce3" table:number-columns-repeated="4"/>
          <table:table-cell table:number-columns-repeated="1017"/>
        </table:table-row>
        <table:table-row table:style-name="ro33">
          <table:table-cell table:style-name="ce3" office:value-type="float" office:value="12">
            <text:p>12</text:p>
          </table:table-cell>
          <table:table-cell table:style-name="ce4" office:value-type="string">
            <text:p><text:span text:style-name="T1">Dynamiczny stabilizator biodrowy</text:span><text:span text:style-name="T2"> Śrubopłytki dynamiczne DHS <text:s/>, 3-20 otworowe <text:s/>o wymiarach: 3 </text:span><text:span text:style-name="T2">-otw L-84; 4-otw. L-100, 5 -otw L-116; 6-otw. L-132; <text:s/>7 -otw L-148; 8-otw. L-164; <text:s/>9 -otw L-180; 10-otw. </text:span><text:span text:style-name="T2">L-196; 11 -otw L-212; 12-otw. L-228, 13 -otw L-244; 14-otw. L-260; <text:s/>16 -otw L-292; 18-otw. L-324; <text:s/>20 </text:span><text:span text:style-name="T2">-otw L-356; <text:s/>o kącie szyjkowo-trzonowym <text:s/>135° z ramieniem skośnym dł.38mm. Maksymalna </text:span><text:span text:style-name="T2">szerokość płyty 19mm.</text:span><text:span text:style-name="T1">Dynamiczny stabilizator biodrowy</text:span><text:span text:style-name="T2"> Śrubopłytki dynamiczne DHS <text:s/>, 3-20 </text:span><text:span text:style-name="T2">otworowe <text:s/>o wymiarach: 3 -otw L-84; 4-otw. L-100, 5 -otw L-116; 6-otw. L-132; <text:s/>7 -otw L-148; 8-otw. L-</text:span><text:span text:style-name="T2">164; <text:s/>9 -otw L-180; 10-otw. L-196; 11 -otw L-212; 12-otw. L-228, 13 -otw L-244; 14-otw. L-260; <text:s/>16 -otw </text:span><text:span text:style-name="T2">L-292; 18-otw. L-324; <text:s/>20 -otw L-356; <text:s/>o kącie szyjkowo-trzonowym <text:s/>135° z ramieniem skośnym </text:span><text:span text:style-name="T2">dł.38mm. Maksymalna szerokość płyty 19mm.</text:span>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3" office:value-type="string">
            <text:p>12A</text:p>
          </table:table-cell>
          <table:table-cell table:style-name="ce3" office:value-type="string">
            <text:p>Śruba kompresyjna - długość 31mm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3" office:value-type="string">
            <text:p>12B</text:p>
          </table:table-cell>
          <table:table-cell table:style-name="ce3" office:value-type="string">
            <text:p>Śruba zespalająca gąbczasta - gwint Ø 12,5 mm, długość 27 mm <text:s/>w zakresie długości 55 - 150 mm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number-columns-repeated="1017"/>
        </table:table-row>
        <table:table-row table:style-name="ro34">
          <table:table-cell table:style-name="ce3" office:value-type="float" office:value="13">
            <text:p>13</text:p>
          </table:table-cell>
          <table:table-cell table:style-name="ce4" office:value-type="string">
            <text:p><text:span text:style-name="T1">Dynamiczna płytka biodrowa</text:span><text:span text:style-name="T2"> Płytka kształtowa blokowana do bliższej części kości udowej, zakładana </text:span><text:span text:style-name="T2">od strony bocznej. Jedna płytka na prawą lub lewą kość. W części bliższej 3 otwory blokowane </text:span><text:span text:style-name="T2">współpracujące ze śrubami teleskopowymi o średnicy 7,3mm, wprowadzanymi do szyjki kości udowej. </text:span><text:span text:style-name="T2">Kąt szyjkowo-trzonowy pomiędzy otworami śrub teleskopowych a powierzchnią podłużną płytki - </text:span><text:span text:style-name="T2">130°. Otwory do śrub teleskopowych w układzie równobocznego trójkąta, jeden otwór umiejscowiony </text:span><text:span text:style-name="T2">powyżej dwóch pozostałych, usytuowanych na tym samym poziomie. Centralnie pomiędzy otworami </text:span><text:span text:style-name="T2">dla śrub teleskopowych - otwór pod drut prowadzący 2,8mm. W części trzonowej otwory blokowane </text:span><text:span text:style-name="T2">naprzemiennie pochylone. Otwory blokowane posiadające oporową część stożkową oraz gwintowaną </text:span><text:span text:style-name="T2">walcową. Gwint na pełnym obwodzie otworu zapewniający pewną stabilizację. Niewymagające </text:span><text:span text:style-name="T2">zaślepek/przejściówek do wkrętów blokowanych. <text:s/>Do otworów blokowanych wkręty blokowane </text:span><text:span text:style-name="T2">korowe 5mm. Do otworu nieblokowanego wkręty korowe 4,5 z łbem kulistym.</text:span><text:span text:style-name="T1">Dynamiczna płytka </text:span><text:span text:style-name="T1">biodrowa</text:span><text:span text:style-name="T2"> Płytka kształtowa blokowana do bliższej części kości udowej, zakładana od strony bocznej. </text:span><text:span text:style-name="T2">Jedna płytka na prawą lub lewą kość. W części bliższej 3 otwory blokowane współpracujące ze śrubami </text:span><text:span text:style-name="T2">teleskopowymi o średnicy 7,3mm, wprowadzanymi do szyjki kości udowej. Kąt szyjkowo-trzonowy </text:span><text:span text:style-name="T2">pomiędzy otworami śrub teleskopowych a powierzchnią podłużną płytki - 130°. Otwory do śrub </text:span><text:span text:style-name="T2">teleskopowych w układzie równobocznego trójkąta, jeden otwór umiejscowiony powyżej dwóch </text:span><text:span text:style-name="T2">pozostałych, usytuowanych na tym samym poziomie. Centralnie pomiędzy otworami dla śrub </text:span><text:span text:style-name="T2">teleskopowych - otwór pod drut prowadzący 2,8mm. W części trzonowej otwory blokowane </text:span><text:span text:style-name="T2">naprzemiennie pochylone. Otwory blokowane posiadające oporową część stożkową oraz gwintowaną </text:span><text:span text:style-name="T2">walcową. Gwint na pełnym obwodzie otworu zapewniający pewną stabilizację. Niewymagające </text:span><text:span text:style-name="T2">zaślepek/przejściówek do wkrętów blokowanych. <text:s/>Do otworów blokowanych wkręty blokowane </text:span><text:span text:style-name="T2">korowe 5mm. Do otworu nieblokowanego wkręty korowe 4,5 z łbem kulistym.</text:span>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3" office:value-type="string">
            <text:p>13A</text:p>
          </table:table-cell>
          <table:table-cell table:style-name="ce3" office:value-type="string">
            <text:p>Śruba teleskopowa o średnicy 7,3mm w zakresie 70-120mm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3" office:value-type="string">
            <text:p>13B</text:p>
          </table:table-cell>
          <table:table-cell table:style-name="ce3" office:value-type="string">
            <text:p>Wkręt blokowany o średnicy 5,0mm w mzakresie 30-60mm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3" office:value-type="string">
            <text:p>13C</text:p>
          </table:table-cell>
          <table:table-cell table:style-name="ce3" office:value-type="string">
            <text:p>Wkręt korowy o średnicy 4,5 mm w zakresie 30 - 60mm</text:p>
          </table:table-cell>
          <table:table-cell table:style-name="ce9" office:value-type="float" office:value="40">
            <text:p>40</text:p>
          </table:table-cell>
          <table:table-cell table:style-name="ce3" table:number-columns-repeated="4"/>
          <table:table-cell table:number-columns-repeated="1017"/>
        </table:table-row>
        <table:table-row table:style-name="ro35">
          <table:table-cell table:style-name="ce3" office:value-type="float" office:value="14">
            <text:p>14</text:p>
          </table:table-cell>
          <table:table-cell table:style-name="ce3" office:value-type="string">
            <text:p><text:span text:style-name="T1">Płytka piętowa</text:span><text:span text:style-name="T2">.Płytka kształtowa blokowana do pięty. Wersja prawa/lewa. 14 otworów blokowanych. </text:span><text:span text:style-name="T2">Ustalone kątowo ustawienie wkrętów blokowanych. Otwory blokowane posiadające oporową część </text:span><text:span text:style-name="T2">stożkową oraz gwintowaną walcową. Gwint na pełnym obwodzie otworu zapewniający pewną </text:span><text:span text:style-name="T2">stabilizację. Nie wymagające zaślepek/przejściówek do wkrętów blokowanych. Do otworów </text:span><text:span text:style-name="T2">blokowanych wkręty blokowane 3,5mm. Łeb wkręta z oporową częścią stożkową oraz gwintowaną </text:span><text:span text:style-name="T2">walcową.</text:span><text:span text:style-name="T1">Płytka piętowa</text:span><text:span text:style-name="T2">.Płytka kształtowa blokowana do pięty. Wersja prawa/lewa. 14 otworów </text:span><text:span text:style-name="T2">blokowanych. Ustalone kątowo ustawienie wkrętów blokowanych. Otwory blokowane posiadające </text:span><text:span text:style-name="T2">oporową część stożkową oraz gwintowaną walcową. Gwint na pełnym obwodzie otworu zapewniający </text:span><text:span text:style-name="T2">pewną stabilizację. Nie wymagające zaślepek/przejściówek do wkrętów blokowanych. Do otworów </text:span><text:span text:style-name="T2">blokowanych wkręty blokowane 3,5mm. Łeb wkręta z oporową częścią stożkową oraz gwintowaną </text:span><text:span text:style-name="T2">walcową.</text:span></text:p>
          </table:table-cell>
          <table:table-cell table:style-name="ce9" office:value-type="float" office:value="6">
            <text:p>6</text:p>
          </table:table-cell>
          <table:table-cell table:style-name="ce3" table:number-columns-repeated="4"/>
          <table:table-cell table:number-columns-repeated="1017"/>
        </table:table-row>
        <table:table-row table:style-name="ro14">
          <table:table-cell table:style-name="ce3"/>
          <table:table-cell table:style-name="ce6" office:value-type="string">
            <text:p>Ogólna wartość brutto</text:p>
          </table:table-cell>
          <table:table-cell table:style-name="ce3" table:number-columns-repeated="4"/>
          <table:table-cell table:style-name="ce12" office:value-type="float" office:value="220266">
            <text:p>220 266,00</text:p>
          </table:table-cell>
          <table:table-cell table:number-columns-repeated="1017"/>
        </table:table-row>
        <table:table-row table:style-name="ro36">
          <table:table-cell table:style-name="ce3"/>
          <table:table-cell table:style-name="ce8" office:value-type="string">
            <text:p>Zamawiający oczekuje utworzenia w bloku operacyjnym banku implantów w ilościach ustalonych z Kierownikiem Bloku operacyjnego. Zamawiający zobowiązuje sprzedającego do użyczenia na czas trwania umowy zestawów <text:s/>narzędzi.</text:p>
          </table:table-cell>
          <table:table-cell table:style-name="ce3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odpis osoby upoważnionej……………………………….</text:p>
          </table:table-cell>
          <table:table-cell table:number-columns-repeated="1022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16.04.2019</text:date>, <text:time>09:05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9-04-16T09:05:23.72</dc:date>
    <meta:editing-duration>PT52M26S</meta:editing-duration>
    <meta:editing-cycles>3</meta:editing-cycles>
    <meta:print-date>2019-04-16T08:20:59.73</meta:print-date>
    <meta:document-statistic meta:table-count="1" meta:cell-count="251" meta:object-count="0"/>
  </office:meta>
</office:document-meta>
</file>