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0">
      <text:list-level-style-number text:level="1" style:num-suffix=")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line-height-at-least="0in" fo:margin-left="5.33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style:line-height-at-least="0in" fo:margin-left="5.3361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style:line-height-at-least="0in" fo:margin-left="0.0027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0.1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.0833in" style:line-height-at-least="0in" fo:margin-right="0.0111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0833in" style:line-height-at-least="0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.0833in" fo:line-height="115%" fo:margin-left="0.0027in" fo:margin-right="0.0138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833in" fo:line-height="115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fo:line-height="115%" fo:text-indent="0.4916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63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.0833in" fo:line-height="115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Akapitzlistą" style:list-style-name="WWNum19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0" style:parent-style-name="Domyślnaczcionkaakapitu" style:family="text">
      <style:text-properties style:font-name="Times New Roman" style:font-name-complex="Times New Roman" fo:color="#FF0000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2" style:parent-style-name="Akapitzlistą" style:list-style-name="WWNum19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0" style:parent-style-name="Standard" style:family="paragraph">
      <style:paragraph-properties fo:text-align="justify" fo:margin-bottom="0.0833in" fo:line-height="115%" fo:margin-left="2.5027in">
        <style:tab-stops>
          <style:tab-stop style:type="left" style:position="2.5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.0833in" fo:line-height="115%" fo:margin-left="2.5027in">
        <style:tab-stops>
          <style:tab-stop style:type="left" style:position="2.5027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2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7.2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7.2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7.2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line-height="115%" fo:margin-right="0.0138in">
        <style:tab-stops>
          <style:tab-stop style:type="left" style:position="0.5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.0833in" fo:line-height="115%" fo:margin-left="0.9472in">
        <style:tab-stops>
          <style:tab-stop style:type="left" style:position="0.9472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list-style-name="LFO31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list-style-name="LFO31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list-style-name="LFO3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list-style-name="LFO3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line-height="115%" fo:margin-left="0.1972in">
        <style:tab-stops>
          <style:tab-stop style:type="left" style:position="0.0986in"/>
        </style:tab-stops>
      </style:paragraph-properties>
    </style:style>
    <style:style style:name="P125" style:parent-style-name="Standard" style:family="paragraph">
      <style:paragraph-properties fo:text-align="justify" fo:margin-bottom="0.0833in" fo:line-height="115%" fo:margin-left="1.9472in">
        <style:tab-stops>
          <style:tab-stop style:type="left" style:position="1.9472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2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list-style-name="LFO32" style:family="paragraph">
      <style:paragraph-properties fo:text-align="justify" fo:margin-bottom="0.0833in" fo:line-height="115%" fo:margin-left="0.2527in" fo:text-indent="-0.2527in">
        <style:tab-stops>
          <style:tab-stop style:type="left" style:position="0.2527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Standard" style:list-style-name="LFO3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list-style-name="LFO3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line-height="115%">
        <style:tab-stops>
          <style:tab-stop style:type="left" style:position="0.5888in"/>
        </style:tab-stops>
      </style:paragraph-properties>
    </style:style>
    <style:style style:name="P145" style:parent-style-name="Standard" style:family="paragraph">
      <style:paragraph-properties fo:text-align="center" fo:margin-bottom="0.0833in" fo:line-height="115%" fo:margin-left="0.5in">
        <style:tab-stops>
          <style:tab-stop style:type="left" style:position="2.5888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list-style-name="LFO33" style:family="paragraph">
      <style:paragraph-properties fo:text-align="justify" fo:margin-bottom="0.0833in" fo:line-height="115%" fo:margin-left="0.2958in" fo:text-indent="-0.2958in">
        <style:tab-stops>
          <style:tab-stop style:type="left" style:position="-1.5458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2" style:family="table-column">
      <style:table-column-properties style:column-width="1.2076in" style:use-optimal-column-width="false"/>
    </style:style>
    <style:style style:name="TableColumn153" style:family="table-column">
      <style:table-column-properties style:column-width="4.3194in" style:use-optimal-column-width="false"/>
    </style:style>
    <style:style style:name="TableColumn154" style:family="table-column">
      <style:table-column-properties style:column-width="0.0562in" style:use-optimal-column-width="false"/>
    </style:style>
    <style:style style:name="Table151" style:family="table">
      <style:table-properties style:width="5.5833in" fo:margin-left="0.2944in" table:align="left"/>
    </style:style>
    <style:style style:name="TableRow155" style:family="table-row">
      <style:table-row-properties style:min-row-height="0.1916in" style:use-optimal-row-height="false"/>
    </style:style>
    <style:style style:name="TableCell15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fo:text-align="justify" fo:margin-bottom="0.0833in" fo:line-height="115%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5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fo:text-align="justify" fo:margin-bottom="0.0833in" fo:line-height="115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63" style:parent-style-name="Standard" style:family="paragraph">
      <style:paragraph-properties fo:text-align="justify" fo:margin-bottom="0.0833in" fo:line-height="115%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65" style:family="table-row">
      <style:table-row-properties style:min-row-height="0.2881in" style:use-optimal-row-height="false"/>
    </style:style>
    <style:style style:name="TableCell1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67" style:parent-style-name="Standard" style:family="paragraph">
      <style:paragraph-properties fo:text-align="justify" fo:margin-bottom="0.0833in" fo:line-height="115%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16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70" style:parent-style-name="Standard" style:family="paragraph">
      <style:paragraph-properties fo:text-align="justify" fo:margin-bottom="0.0833in" fo:line-height="115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fo:text-align="justify" fo:margin-bottom="0.0833in" fo:line-height="115%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75" style:family="table-row">
      <style:table-row-properties style:min-row-height="0.2868in" style:use-optimal-row-height="false"/>
    </style:style>
    <style:style style:name="TableCell17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17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185" style:parent-style-name="Standard" style:list-style-name="WWNum8" style:family="paragraph">
      <style:paragraph-properties fo:text-align="justify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.0833in" fo:line-height="115%" fo:margin-right="0.0138in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.0833in" fo:line-height="115%" fo:margin-right="0.0138in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.0833in" fo:line-height="115%" fo:margin-right="0.0138in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8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Akapitzlistą" style:family="paragraph">
      <style:paragraph-properties fo:text-align="justify" fo:line-height="115%" fo:margin-left="0.1972in" fo:margin-right="0.0138in">
        <style:tab-stops>
          <style:tab-stop style:type="left" style:position="0.1958in"/>
        </style:tab-stops>
      </style:paragraph-properties>
    </style:style>
    <style:style style:name="P221" style:parent-style-name="Standard" style:family="paragraph">
      <style:paragraph-properties fo:text-align="justify" fo:margin-bottom="0.0833in" fo:line-height="115%" fo:margin-left="2.6416in">
        <style:tab-stops>
          <style:tab-stop style:type="left" style:position="2.6416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margin-bottom="0.0833in" fo:line-height="115%" fo:margin-left="0.1972in">
        <style:tab-stops>
          <style:tab-stop style:type="left" style:position="2.5187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6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5.7055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5.7055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5.7055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5.7055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4111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4111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4111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4111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4111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4111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center"/>
    </style:style>
    <style:style style:name="P249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Akapitzlistą" style:family="paragraph">
      <style:paragraph-properties fo:text-align="justify" fo:line-height="115%" fo:margin-left="0.3937in">
        <style:tab-stops/>
      </style:paragraph-properties>
    </style:style>
    <style:style style:name="P262" style:parent-style-name="Standard" style:family="paragraph">
      <style:paragraph-properties fo:text-align="center" fo:margin-bottom="0.0833in" fo:line-height="115%" fo:margin-left="0.5in">
        <style:tab-stops>
          <style:tab-stop style:type="left" style:position="4.4222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list-style-name="LFO36" style:family="paragraph">
      <style:paragraph-properties fo:text-align="justify" fo:margin-bottom="0.0833in" fo:line-height="115%" fo:margin-left="0.2958in" fo:text-indent="-0.2958in">
        <style:tab-stops>
          <style:tab-stop style:type="left" style:position="-2.2069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list-style-name="LFO36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.0833in" fo:line-height="115%" fo:margin-left="2.5861in">
        <style:tab-stops>
          <style:tab-stop style:type="left" style:position="2.5861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5" style:parent-style-name="Standard" style:list-style-name="LFO37" style:family="paragraph">
      <style:paragraph-properties fo:text-align="justify" fo:margin-bottom="0.0833in" fo:line-height="115%" fo:margin-left="0.2958in" fo:text-indent="-0.3034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list-style-name="LFO3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" style:parent-style-name="Standard" style:list-style-name="LFO37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line-height="115%" fo:margin-left="0.2944in">
        <style:tab-stops>
          <style:tab-stop style:type="left" style:position="0.2944in"/>
        </style:tab-stops>
      </style:paragraph-properties>
    </style:style>
    <style:style style:name="P283" style:parent-style-name="Standard" style:family="paragraph">
      <style:paragraph-properties fo:text-align="justify" fo:margin-bottom="0.0833in" fo:line-height="115%" fo:margin-left="2.1416in">
        <style:tab-stops>
          <style:tab-stop style:type="left" style:position="2.1416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7" style:parent-style-name="Standard" style:list-style-name="LFO38" style:family="paragraph">
      <style:paragraph-properties fo:text-align="justify" fo:margin-bottom="0.0833in" fo:line-height="115%" fo:margin-left="0.2958in" fo:margin-right="0.0138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list-style-name="LFO38" style:family="paragraph">
      <style:paragraph-properties fo:text-align="justify" fo:margin-bottom="0.0833in" fo:line-height="115%" fo:margin-left="0.2958in" fo:margin-right="0.0138in" fo:text-indent="-0.2527in">
        <style:tab-stops>
          <style:tab-stop style:type="left" style:position="0.2097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</style:style>
    <style:style style:name="P292" style:parent-style-name="Standard" style:family="paragraph">
      <style:paragraph-properties fo:margin-bottom="0.0833in" fo:line-height="115%" fo:margin-left="0.75in">
        <style:tab-stops>
          <style:tab-stop style:type="left" style:position="2.0333in"/>
        </style:tab-stops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6" style:parent-style-name="Akapitzlistą" style:list-style-name="WWNum16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97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.0833in" fo:line-height="115%" fo:margin-left="2.2666in">
        <style:tab-stops>
          <style:tab-stop style:type="left" style:position="2.2666in"/>
        </style:tab-stops>
      </style:paragraph-properties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2" style:parent-style-name="Standard" style:list-style-name="WWNum1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Standard" style:list-style-name="WWNum18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list-style-name="WWNum18" style:family="paragraph">
      <style:paragraph-properties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line-height="115%" fo:margin-left="0.0027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text-align="center" fo:line-height="11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Załącznik nr 4</text:span></text:p>
      <text:p text:style-name="P6"><text:span text:style-name="T7">do postępowania znak: OZ.431.5.2024</text:span></text:p>
      <text:p text:style-name="P8"/>
      <text:p text:style-name="P9"/>
      <text:p text:style-name="P10"><text:span text:style-name="T11">UMOWA NR ……………..</text:span></text:p>
      <text:p text:style-name="P12"><text:span text:style-name="T13">zawarta w dniu .................. 2024 roku w Golubiu-Dobrzyniu, pomiędzy:</text:span></text:p>
      <text:p text:style-name="P14"><text:span text:style-name="T15">Powiatem Golubsko-Dobrzyńskim</text:span><text:span text:style-name="T16"><text:s/>z siedzibą w Golubiu-Dobrzyniu przy ul. Plac 1000-lecia 25, 87-400 Golub-Dobrzyń, NIP: 503 005 43 68, REGON: 871 118 550 reprezentowanym przez Zarząd Powiatu Golubsko-Dobrzyńskiego w osobach:</text:span></text:p>
      <text:p text:style-name="P17"><text:span text:style-name="T18">1.</text:span><text:span text:style-name="T19"><text:tab/>...............................</text:span><text:span text:style-name="T20"><text:tab/>-</text:span><text:span text:style-name="T21"><text:tab/>.........................................</text:span></text:p>
      <text:p text:style-name="P22"><text:span text:style-name="T23">2.</text:span><text:span text:style-name="T24"><text:tab/>...............................</text:span><text:span text:style-name="T25"><text:tab/>-</text:span><text:span text:style-name="T26"><text:tab/>.........................................</text:span></text:p>
      <text:p text:style-name="P27"><text:span text:style-name="T28">przy kontrasygnacie Skarbnika Powiatu Golubsko-Dobrzyńskiego -<text:s/></text:span><text:span text:style-name="T29">Zbigniewa Szyjkowskiego,</text:span></text:p>
      <text:p text:style-name="P30"><text:span text:style-name="T31">zwanym dalej „</text:span><text:span text:style-name="T32">Zamawiającym</text:span><text:span text:style-name="T33">”,</text:span></text:p>
      <text:p text:style-name="P34"><text:span text:style-name="T35">a</text:span></text:p>
      <text:p text:style-name="P36"><text:span text:style-name="T37">………...........................................................................................................................................</text:span></text:p>
      <text:p text:style-name="P38"><text:span text:style-name="T39">zwanym dalej „</text:span><text:span text:style-name="T40">Wykonawcą”</text:span><text:span text:style-name="T41">, reprezentowanym przez:</text:span></text:p>
      <text:p text:style-name="P42"><text:span text:style-name="T43">1.</text:span><text:span text:style-name="T44"><text:tab/>................................</text:span><text:span text:style-name="T45"><text:tab/>-</text:span><text:span text:style-name="T46"><text:tab/>.........................................</text:span></text:p>
      <text:p text:style-name="P47"><text:span text:style-name="T48">łącznie zwani „</text:span><text:span text:style-name="T49">Stronami</text:span><text:span text:style-name="T50">”, a odrębnie „</text:span><text:span text:style-name="T51">Stroną</text:span><text:span text:style-name="T52">”.</text:span></text:p>
      <text:p text:style-name="P53"/>
      <text:p text:style-name="P54"><text:span text:style-name="T55">Niniejsza umowa została zawarta na podstawie przeprowadzonego postępowania <text:s text:c="37"/>nr OZ.431.5.2024 z dnia ……………..… 2024 r. w trybie zapytania ofertowego pn.</text:span><text:span text:style-name="T56"><text:s/></text:span><text:bookmark-start text:name="_Hlk54266942"/><text:span text:style-name="T57">Zakup <text:s text:c="16"/>i <text:s/>dostawa<text:s/></text:span><text:span text:style-name="T58">nowości wydawniczych do<text:s/></text:span><text:bookmark-end text:name="_Hlk54266942"/><text:span text:style-name="T59">bibliotek oraz książek będących nagrodami książkowymi w szkołach, dla których organem prowadzącym jest Powiat Golubsko-Dobrzyński</text:span><text:span text:style-name="T60">, w ramach realizacji Priorytetu 3</text:span><text:span text:style-name="T61"><text:s/></text:span><text:span text:style-name="T62">„Narodowego Programu Rozwoju Czytelnictwa 2.0 na lata 2021-2025” w roku 2024.</text:span></text:p>
      <text:p text:style-name="P63"/>
      <text:p text:style-name="P64"><text:span text:style-name="T65">§ 1</text:span></text:p>
      <text:list text:style-name="WWNum19" text:continue-numbering="true">
        <text:list-item>
          <text:p text:style-name="P66"><text:span text:style-name="T67">Zamówienie jest realizowane<text:s/></text:span><text:span text:style-name="T68">w ramach rządowego programu Priorytet 3 „Narodowy Program Rozwoju Czytelnictwa 2.0 na lata 2021-2025” ze środków pochodzących z budżetu państwa, zgodnie z umową nr<text:s/></text:span><text:span text:style-name="T69">……………..</text:span><text:span text:style-name="T70"><text:s/></text:span><text:span text:style-name="T71">z dnia ….. kwietnia 2024 r.</text:span></text:p>
        </text:list-item>
        <text:list-item>
          <text:p text:style-name="P72"><text:span text:style-name="T73">Wykonawca wyłoniony został w wyniku przeprowadzonego zapytania ofertowego, <text:s text:c="24"/>do którego nie miały zastosowania przepisy ustawy z dnia 11 września 2019 r. Prawo zamówień publicznych <text:s/>(Dz. U. z 2024 r. poz. 1320), nr OZ.431.5.2024 z dnia 30 września 2024 r. pn.<text:s/></text:span><text:bookmark-start text:name="_Hlk54268061"/><text:span text:style-name="T74">Zakup i dostawa<text:s/></text:span><text:span text:style-name="T75">nowości wydawniczych do bibliotek oraz książek będących nagrodami książkowymi w szkołach, dla których organem prowadzącym jest Powiat Golubsko-Dobrzyński,<text:s/></text:span><text:span text:style-name="T76">w ramach realizacji Priorytetu 3</text:span><text:span text:style-name="T77"><text:s/></text:span><text:span text:style-name="T78">„Narodowego Programu Rozwoju Czytelnictwa 2.0 na lata 2021-2025” w roku 202</text:span><text:bookmark-end text:name="_Hlk54268061"/><text:span text:style-name="T79">4.</text:span></text:p>
        </text:list-item>
      </text:list>
      <text:p text:style-name="P80"/>
      <text:soft-page-break/>
      <text:p text:style-name="P81"><text:span text:style-name="T82">§</text:span><text:span text:style-name="T83"><text:s/></text:span><text:span text:style-name="T84">2 Przedmiot umowy</text:span></text:p>
      <text:list text:style-name="LFO29" text:continue-numbering="true">
        <text:list-item>
          <text:p text:style-name="P85"><text:span text:style-name="T86">Przedmiotem umowy jest<text:s/></text:span><text:span text:style-name="T87">zakup i dostawa<text:s/></text:span><text:span text:style-name="T88">nowości wydawniczych do bibliotek oraz książek będących nagrodami książkowymi w szkołach, dla których organem prowadzącym jest Powiat Golubsko-Dobrzyński,<text:s/></text:span><text:span text:style-name="T89">w ramach realizacji Priorytetu 3</text:span><text:span text:style-name="T90"><text:s/></text:span><text:span text:style-name="T91">„Narodowego Programu Rozwoju Czytelnictwa 2.0 na lata 2021-2025” w roku 2024.</text:span></text:p>
        </text:list-item>
        <text:list-item>
          <text:p text:style-name="P92"><text:span text:style-name="T93">Zamawiający zleca, a Wykonawca zobowiązuje się do sprzedaży i dostarczenia nowości wydawniczych do bibliotek szkolnych</text:span><text:span text:style-name="T94"><text:s/>oraz książek będących nagrodami książkowymi</text:span><text:span text:style-name="T95"><text:s text:c="2"/>niżej wymienionych szkół:<text:s/></text:span></text:p>
        </text:list-item>
      </text:list>
      <text:list text:style-name="LFO30" text:continue-numbering="true">
        <text:list-item>
          <text:p text:style-name="P96">Technikum im. Błękitnej Armii w Zespole Szkół nr 2 w Golubiu-Dobrzyniu, <text:s text:c="22"/>ul. Kilińskiego 31;</text:p>
        </text:list-item>
        <text:list-item>
          <text:p text:style-name="P97">Technikum im. Lecha Wałęsy w Zespole Szkół w Kowalewie Pomorskim, <text:s text:c="29"/>ul. Św. Mikołaja 6;</text:p>
        </text:list-item>
        <text:list-item>
          <text:p text:style-name="P98">Przedszkole Specjalne w Zespole Szkół nr 3 w Golubiu-Dobrzyniu, <text:s text:c="39"/>ul. M. Konopnickiej 15.</text:p>
        </text:list-item>
      </text:list>
      <text:list text:style-name="LFO29" text:continue-numbering="true">
        <text:list-item>
          <text:p text:style-name="P99"><text:span text:style-name="T100">Wykonawca zobowiązuje się wykonać wszelkie niezbędne czynności konieczne <text:s text:c="28"/>dla zrealizowania przedmiotu. Wszelkie koszty związane z wykonaniem przedmiotu umowy ponosi Wykonawca.</text:span></text:p>
        </text:list-item>
        <text:list-item>
          <text:p text:style-name="P101"><text:span text:style-name="T102">Wykonawca oświadcza, że przedmiot umowy zgodny jest z jego ofertą, sporządzoną <text:s text:c="22"/>na podstawie wymagań Zamawiającego, określonych w zapytaniu ofertowym.</text:span></text:p>
        </text:list-item>
        <text:list-item>
          <text:p text:style-name="P103"><text:span text:style-name="T104">Wykonawca gwarantuje, że dostarczony przedmiot niniejszej umowy jest nowy, wolny <text:s text:c="14"/>od wad i nie jest obciążony prawami osób trzecich oraz należnościami na rzecz Skarbu Państwa lub innych podmiotów z tytułu ich sprowadzenia na polski obszar celny.</text:span></text:p>
        </text:list-item>
        <text:list-item>
          <text:p text:style-name="P105"><text:span text:style-name="T106">Wykonawca zobowiązany jest współpracować z Zamawiającym na każdym etapie realizacji umowy, w szczególności zobowiązany jest konsultować wszelkie wątpliwości.</text:span></text:p>
        </text:list-item>
        <text:list-item>
          <text:p text:style-name="P107"><text:span text:style-name="T108">Integralną częścią umowy są: zapytanie ofertowe nr OZ.431.5.2024 z dnia ………wraz <text:s text:c="39"/>z załącznikami oraz oferta Wykonawcy wraz z załącznikami.</text:span></text:p>
        </text:list-item>
      </text:list>
      <text:p text:style-name="P109"/>
      <text:p text:style-name="P110"><text:span text:style-name="T111">§</text:span><text:span text:style-name="T112"><text:s/></text:span><text:span text:style-name="T113">3 Osoby upoważnione do spraw związanych z realizacją umowy</text:span></text:p>
      <text:list text:style-name="LFO31" text:continue-numbering="true">
        <text:list-item>
          <text:p text:style-name="P114"><text:span text:style-name="T115">Osobą upoważnioną przez Zamawiającego do spraw związanych z realizacją umowy jest Weronika Pietruszyńska, tel. 56 683-53-80 wew. 112,<text:s/></text:span><text:a xlink:href="mailto:oswiata@golub-dobrzyn.com.pl" office:target-frame-name="_top" xlink:show="replace"><text:span text:style-name="T116">oswiata@golub-dobrzyn.com.pl</text:span></text:a><text:span text:style-name="T117">.</text:span></text:p>
        </text:list-item>
        <text:list-item>
          <text:p text:style-name="P118"><text:span text:style-name="T119">Osobami upoważnionymi przez Zamawiającego do podpisania protokołu odbioru <text:s text:c="25"/>są dyrektorzy szkół wskazanych w § 2 ust. 2.</text:span></text:p>
        </text:list-item>
        <text:list-item>
          <text:p text:style-name="P120"><text:span text:style-name="T121">Osobą upoważnioną przez Wykonawcę do spraw związanych z realizacją umowy jest …………………………………., tel. ………………, e-mail: ……………………………..</text:span></text:p>
        </text:list-item>
        <text:list-item>
          <text:p text:style-name="P122"><text:span text:style-name="T123">Zmiana danych wskazanych w ust. 1-3 nie stanowi zmiany umowy i wymaga jedynie pisemnego powiadomienia drugiej Strony.</text:span></text:p>
        </text:list-item>
      </text:list>
      <text:p text:style-name="P124"/>
      <text:soft-page-break/>
      <text:p text:style-name="P125"><text:span text:style-name="T126">§</text:span><text:span text:style-name="T127"><text:s/></text:span><text:span text:style-name="T128">4 Termin i sposób realizacji umowy</text:span></text:p>
      <text:list text:style-name="LFO32" text:continue-numbering="true">
        <text:list-item>
          <text:p text:style-name="P129"><text:span text:style-name="T130">Wykonawca zobowiązany jest zrealizować przedmiot umowy do dnia<text:s/></text:span><text:span text:style-name="T131">15 listopada 2024 r.</text:span></text:p>
        </text:list-item>
        <text:list-item>
          <text:p text:style-name="P132"><text:span text:style-name="T133">Wykonawca zobowiązany jest powiadomić Zamawiającego (telefonicznie) na co najmniej 1 dzień roboczy wcześniej, o planowanym terminie dostarczenia towarów. Dostarczenie nastąpi w dniach i godzinach pracy Zamawiającego.</text:span></text:p>
        </text:list-item>
        <text:list-item>
          <text:p text:style-name="P134"><text:span text:style-name="T135">Miejscem dostawy, rozładunku i składowania przedmiotu zamówienia są szkoły określone w § 2 ust. 2 niniejszej umowy.</text:span></text:p>
        </text:list-item>
        <text:list-item>
          <text:p text:style-name="P136"><text:span text:style-name="T137">Wykonawca jest zobowiązany do rozładowania i wniesienia przedmiotu umowy <text:s text:c="33"/>we wskazane przez Zamawiającego miejsce.</text:span></text:p>
        </text:list-item>
        <text:list-item>
          <text:p text:style-name="P138"><text:span text:style-name="T139">Odbiór przedmiotu umowy odbędzie się w dniu dostarczenia, w formie protokołu odbioru podpisanego przez osoby upoważnione przez Zamawiającego do spraw związanych <text:s text:c="21"/>z realizacją umowy w miejscu dostawy.</text:span></text:p>
        </text:list-item>
        <text:list-item>
          <text:p text:style-name="P140"><text:span text:style-name="T141">W przypadku stwierdzenia niezgodności dostarczonych przez Wykonawcę towarów <text:s text:c="26"/>z umową, Wykonawca zobowiązany będzie do jego wymiany w ciągu 7 dni roboczych <text:s text:c="84"/>od dnia zgłoszenia tego faktu przez Zamawiającego za pomocą telefonu, faksu lub poczty elektronicznej. W przypadku przekroczenia terminu, Wykonawca zobowiązany będzie <text:s text:c="25"/>do zapłacenia Zamawiającemu kary umownej, zgodnie z zasadami określonymi <text:s text:c="32"/>w § 6 ust. 1 umowy.</text:span></text:p>
        </text:list-item>
        <text:list-item>
          <text:p text:style-name="P142"><text:span text:style-name="T143">W przypadku stwierdzenia wad dostarczonych towarów lub ich elementów składowych, Wykonawca zobowiązuje się na swój koszt do ich wymiany na nowe, wolne od wad, <text:s text:c="22"/>w ciągu 7 dni roboczych, licząc od dnia zgłoszenia tego faktu przez Zamawiającego <text:s text:c="24"/>za pomocą telefonu, faksu lub poczty elektronicznej. W przypadku przekroczenia umownego terminu, Wykonawca zobowiązany będzie do zapłacenia Zamawiającemu kary umownej, zgodnie z zasadami określonymi w § 6 ust. 1 niniejszej umowy.</text:span></text:p>
        </text:list-item>
      </text:list>
      <text:p text:style-name="P144"/>
      <text:p text:style-name="P145"><text:span text:style-name="T146">§</text:span><text:span text:style-name="T147"><text:s/></text:span><text:span text:style-name="T148">5 Wynagrodzenie Wykonawcy i sposób zapłaty</text:span></text:p>
      <text:list text:style-name="LFO33" text:continue-numbering="true">
        <text:list-item>
          <text:p text:style-name="P149"><text:span text:style-name="T150">Za wykonanie przedmiotu umowy określonego w § 2 niniejszej umowy Strony <text:s text:c="26"/>ustalają całkowite wynagrodzenie Wykonawcy w wysokości: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Netto....................</text:span></text:p>
          </table:table-cell>
          <table:table-cell table:style-name="TableCell159">
            <text:p text:style-name="P160"><text:span text:style-name="T161">zł (słownie złotych: <text:s/>.....................................................................</text:span></text:p>
          </table:table-cell>
          <table:table-cell table:style-name="TableCell162">
            <text:p text:style-name="P163"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VAT.......................</text:span></text:p>
          </table:table-cell>
          <table:table-cell table:style-name="TableCell169">
            <text:p text:style-name="P170"><text:span text:style-name="T171">zł (słownie złotych: .....................................................................</text:span></text:p>
          </table:table-cell>
          <table:table-cell table:style-name="TableCell172">
            <text:p text:style-name="P173"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Brutto....................</text:span></text:p>
          </table:table-cell>
          <table:table-cell table:style-name="TableCell179">
            <text:p text:style-name="P180"><text:span text:style-name="T181">zł (słownie złotych: .....................................................................</text:span></text:p>
          </table:table-cell>
          <table:table-cell table:style-name="TableCell182">
            <text:p text:style-name="P183"><text:span text:style-name="T184">)</text:span></text:p>
          </table:table-cell>
        </table:table-row>
      </table:table>
      <text:list text:style-name="WWNum8" text:continue-numbering="true">
        <text:list-item>
          <text:p text:style-name="P185"><text:span text:style-name="T186">Cena oferty brutto jest ceną ostateczną, obejmującą wszystkie koszty i składniki związane z realizacją zamówienia, w tym m.in. podatek VAT, upusty, rabaty.</text:span></text:p>
        </text:list-item>
        <text:list-item>
          <text:p text:style-name="P187"><text:span text:style-name="T188">Niedoszacowanie, pominięcie oraz brak rozpoznania zakresu przedmiotu umowy nie może być podstawą do żądania zmiany wynagrodzenia określonego w ust. 1 niniejszego paragrafu.</text:span></text:p>
        </text:list-item>
        <text:list-item>
          <text:p text:style-name="P189"><text:span text:style-name="T190">Wysokość wynagrodzenia, o którym mowa w ust. 1, jest stała i zawiera wszystkie koszty związane z wykonaniem przedmiotu umowy, łącznie z dostarczeniem i rozładunkiem przedmiotu umowy w miejscu wskazanym przez Zamawiającego.</text:span></text:p>
        </text:list-item>
        <text:list-item>
          <text:p text:style-name="P191"><text:span text:style-name="T192">Wykonawca przedstawi oryginały faktur VAT/rachunków (w formie papierowej) najwcześniej w dniu dokonania odbioru dostawy</text:span><text:span text:style-name="T193">.</text:span></text:p>
        </text:list-item>
        <text:list-item>
          <text:p text:style-name="P194"><text:span text:style-name="T195">Faktury VAT/ rachunki winny być wystawione zgodnie z podziałem określonym <text:s text:c="28"/>w załączniku nr 2.1 do zapytania ofertowego nr OZ.431.5.2024.</text:span></text:p>
        </text:list-item>
        <text:list-item>
          <text:p text:style-name="P196"><text:span text:style-name="T197">Odbiorcą faktur winny być szkoły określone w § 2 ust. 2 umowy.</text:span></text:p>
        </text:list-item>
        <text:list-item>
          <text:p text:style-name="P198"><text:span text:style-name="T199">Wykonawca wystawi faktury VAT/rachunki według poniższych danych:</text:span></text:p>
        </text:list-item>
      </text:list>
      <text:p text:style-name="P200"><text:bookmark-start text:name="Bookmark"/><text:span text:style-name="T201">Faktura VAT/Rachunek</text:span></text:p>
      <text:p text:style-name="P202"><text:bookmark-end text:name="Bookmark"/><text:span text:style-name="T203">Nabywca: Powiat Golubsko-Dobrzyński, Plac 1000-lecia 25, 87-400 Golub-Dobrzyń NIP:</text:span><text:span text:style-name="T204"><text:s/></text:span><text:span text:style-name="T205">503 005 43 68</text:span></text:p>
      <text:p text:style-name="P206"><text:span text:style-name="T207">Odbiorca: ……………………………………………………. (poszczególne szkoły)</text:span></text:p>
      <text:list text:style-name="WWNum8" text:continue-numbering="true">
        <text:list-item>
          <text:p text:style-name="P208"><text:span text:style-name="T209">Zapłata wynagrodzenia Wykonawcy nastąpi po dostarczeniu przedmiotu umowy, w ciągu 14 dni od dnia otrzymania przez Zamawiającego prawidłowo wystawionych przez Wykonawcę oryginałów rachunków/faktur VAT (w formie papierowej), przelewem <text:s text:c="46"/>na wskazany w nich rachunek bankowy Wykonawcy,</text:span><text:span text:style-name="T210"><text:s/></text:span><text:span text:style-name="T211">pod warunkiem podpisania przez Zamawiającego protokołu odbioru.</text:span></text:p>
        </text:list-item>
        <text:list-item>
          <text:p text:style-name="P212"><text:span text:style-name="T213">Faktura VAT/ rachunek bez załączonego protokołu odbioru nie będzie realizowany/realizowana.</text:span></text:p>
        </text:list-item>
        <text:list-item>
          <text:p text:style-name="P214"><text:span text:style-name="T215">Wykonawca nie może bez pisemnej zgody Zamawiającego przenieść wierzytelności wynikających z niniejszej umowy na osobę trzecią.</text:span></text:p>
        </text:list-item>
        <text:list-item>
          <text:p text:style-name="P216"><text:span text:style-name="T217">Za nieterminowe uregulowanie należności przez Zamawiającego Wykonawca <text:s text:c="31"/>ma prawo naliczyć odsetki ustawowe za zwłokę.</text:span><text:bookmark-start text:name="Bookmark1"/><text:bookmark-end text:name="Bookmark1"/></text:p>
        </text:list-item>
        <text:list-item>
          <text:p text:style-name="P218"><text:span text:style-name="T219">Zleceniodawca wymaga, aby przed dostarczeniem oryginału faktury VAT/ rachunku <text:s text:c="28"/>(w formie papierowej) Zleceniobiorca przesłał jego/jej skan drogą elektroniczną na adres <text:s text:c="18"/>e-mail: oswiata@golub-dobrzyn.com.pl w celu weryfikacji poprawności dokumentu.</text:span></text:p>
        </text:list-item>
      </text:list>
      <text:p text:style-name="P220"/>
      <text:p text:style-name="P221"><text:span text:style-name="T222">§<text:s/></text:span><text:span text:style-name="T223">6 Kary umowna</text:span></text:p>
      <text:p text:style-name="P224"><text:span text:style-name="T225">1. Wykonawca zapłaci Zamawiającemu karę umowną w przypadku:</text:span></text:p>
      <text:list text:style-name="WWNum20" text:continue-numbering="true">
        <text:list-item>
          <text:p text:style-name="P226"><text:span text:style-name="T227">odstąpienia od umowy przez którąkolwiek ze Stron z przyczyn leżących po stronie Wykonawcy - w wysokości 20% wynagrodzenia brutto wskazanego w § 5 ust. 1 umowy;</text:span></text:p>
        </text:list-item>
        <text:list-item>
          <text:p text:style-name="P228"><text:span text:style-name="T229">niedotrzymania terminu zakończenia realizacji zamówienia określonego w umowie <text:s text:c="16"/>w wysokości 0,5% wynagrodzenia brutto określonego w §5 ust. 1 za każdy dzień opóźnienia;</text:span></text:p>
        </text:list-item>
        <text:list-item>
          <text:p text:style-name="P230"><text:span text:style-name="T231">niedotrzymania terminu usunięcia wad w przedmiocie umowy, w wysokości <text:s text:c="18"/>0,5% wynagrodzenia brutto, określonego w § 5 ust. 1 za każdy dzień opóźnienia;</text:span></text:p>
        </text:list-item>
        <text:list-item>
          <text:p text:style-name="P232"><text:span text:style-name="T233">niewykonania lub nienależytego wykonania całości lub części umowy przez Wykonawcę, Zamawiającemu przysługiwać będzie kara umowna od Wykonawcy <text:s text:c="18"/>w wysokości 20% wynagrodzenia brutto, o którym mowa w § 5 ust. 1 umowy.</text:span></text:p>
        </text:list-item>
      </text:list>
      <text:list text:style-name="WWNum12" text:continue-numbering="true">
        <text:list-item>
          <text:p text:style-name="P234"><text:span text:style-name="T235">Zamawiającemu przysługuje prawo potrącania naliczonych kar umownych <text:s text:c="54"/>z wynagrodzenia należnego Wykonawcy, na co przez podpisanie umowy Wykonawca wyraża zgodę.</text:span></text:p>
        </text:list-item>
        <text:list-item>
          <text:p text:style-name="P236"><text:span text:style-name="T237">W przypadku, gdy potrącenie kary umownej z wynagrodzenia Wykonawcy nie będzie możliwe, Wykonawca zobowiązuje się do zapłaty kary umownej w terminie 7 dni <text:s text:c="18"/>od dnia otrzymania noty obciążeniowej wystawionej przez Zamawiającego.</text:span></text:p>
        </text:list-item>
        <text:list-item>
          <text:p text:style-name="P238"><text:span text:style-name="T239">Wykonawca nie może bez zgody Zamawiającego zwolnić się z obowiązku wykonania przedmiotu umowy przez zapłatę kary umownej.</text:span></text:p>
        </text:list-item>
        <text:list-item>
          <text:p text:style-name="P240"><text:span text:style-name="T241">Zamawiający zastrzega sobie ponadto prawo do dochodzenia odszkodowania uzupełniającego przewyższającego wysokość naliczonych kar umownych.</text:span></text:p>
        </text:list-item>
        <text:list-item>
          <text:p text:style-name="P242"><text:span text:style-name="T243">Przez nienależyte wykonanie przedmiotu umowy rozumie się jego wykonanie niezgodnie z postanowieniami niniejszej umowy, zapytania ofertowego i ofertą złożoną przez Wykonawcę.</text:span></text:p>
        </text:list-item>
        <text:list-item>
          <text:p text:style-name="P244"><text:span text:style-name="T245">W przypadku, gdy łączna wysokość naliczonych kar umownych przekroczy kwotę równą 20% przysługuje prawo odstąpienia od umowy w terminie 7 dni od dnia przekazania Wykonawcy wezwania do zapłaty ostatniej z naliczonych kar.</text:span></text:p>
        </text:list-item>
      </text:list>
      <text:p text:style-name="P246"/>
      <text:p text:style-name="P247">§ 7 Odstąpienie od umowy</text:p>
      <text:p text:style-name="P248"/>
      <text:list text:style-name="WWNum21">
        <text:list-item text:start-value="1">
          <text:p text:style-name="P249">Zamawiający zastrzega sobie prawo do odstąpienia od umowy w trybie natychmiastowym w następujących przypadkach:</text:p>
        </text:list-item>
      </text:list>
      <text:list text:style-name="WWNum22">
        <text:list-item text:start-value="1">
          <text:p text:style-name="P250">zostanie ogłoszona upadłość lub rozwiązanie firmy Wykonawcy, Wykonawca <text:s text:c="19"/>przystąpi do likwidacji swojej firmy z wyjątkiem likwidacji przeprowadzonej <text:s text:c="53"/>w celu przekształcenia, zostanie wydany nakaz zajęcia majątku Wykonawcy <text:s text:c="22"/>lub Wykonawca ogłosi zrzeczenie się swojego majątku na rzecz wierzycieli;</text:p>
        </text:list-item>
        <text:list-item>
          <text:p text:style-name="P251"><text:s/>Wykonawca wykonuje przedmiot umowy nienależycie lub dostarcza wadliwe towary oraz nie reaguje na wezwanie Zamawiającego, dotyczące zmiany sposobu wykonania umowy, w wyznaczonym mu przez Zamawiającego terminie;</text:p>
        </text:list-item>
        <text:list-item>
          <text:p text:style-name="P252">opóźnienie w realizacji przedmiotu umowy przekracza 7 dni w stosunku do terminu określonego w § 4 ust. 1;</text:p>
        </text:list-item>
        <text:list-item>
          <text:p text:style-name="P253">Wykonawca w sposób rażący narusza postanowienia umowy.</text:p>
        </text:list-item>
      </text:list>
      <text:list text:style-name="WWNum21" text:continue-numbering="true">
        <text:list-item>
          <text:p text:style-name="P254">Odstąpienie od umowy powinno nastąpić w formie pisemnej pod rygorem nieważności <text:s text:c="24"/>i wskazywać przyczynę odstąpienia.</text:p>
        </text:list-item>
        <text:list-item>
          <text:p text:style-name="P255">Wykonawcy nie przysługuje odszkodowanie za odstąpienie przez Zamawiającego <text:s text:c="28"/>od umowy z winy Wykonawcy.</text:p>
        </text:list-item>
        <text:list-item>
          <text:p text:style-name="P256">Strony ustalają, że przyczyny odstąpienia wymienione w § 7 ust. 1 lit. a, b, c, d, są zależne od Wykonawcy i Wykonawca ponosi odpowiedzialność za ich zaistnienie.</text:p>
        </text:list-item>
        <text:list-item>
          <text:p text:style-name="P257"><text:span text:style-name="T258">Zamawiający zastrzega sobie prawo do odstąpienia od umowy w razie zaistnienia istotnej zmiany okoliczności, powodującej, że wykonanie umowy nie leży w interesie publicznym, czego nie można było przewidzieć w chwili zawarcia umowy, lub dalsze wykonywanie umowy może zagrozić istotnemu interesowi bezpieczeństwa państwa lub bezpieczeństwu publicznemu, w terminie 7 dni od daty powzięcia wiadomości o tych okolicznościach.</text:span></text:p>
        </text:list-item>
        <text:list-item>
          <text:p text:style-name="P259"><text:span text:style-name="T260">W przypadku, o którym mowa w ust. 5, Wykonawca może żądać wyłącznie wynagrodzenia należnego z tytułu wykonania części umowy.</text:span></text:p>
        </text:list-item>
      </text:list>
      <text:p text:style-name="P261"/>
      <text:p text:style-name="P262"><text:span text:style-name="T263">§</text:span><text:span text:style-name="T264"><text:s/></text:span><text:span text:style-name="T265">8 Klauzula poufności</text:span></text:p>
      <text:list text:style-name="LFO36" text:continue-numbering="true">
        <text:list-item>
          <text:p text:style-name="P266"><text:span text:style-name="T267">O ile nie narusza to bezwzględnie wiążących przepisów prawa, Strony zachowają poufność w stosunku do wszelkich informacji, w szczególności o danych osobowych, w których posiadanie weszły lub wejdą w związku z realizacją umowy. Informacje poufne obejmują dane techniczne, handlowe, finansowe oraz inne informacje mające wartość gospodarczą. Strony umowy zobowiązują się również do zachowania w tajemnicy oraz odpowiedniego zabezpieczenia wszelkich dokumentów przekazanych przez drugą Stronę; uzyskane informacje oraz otrzymane dokumenty mogą być wykorzystywane wyłącznie w celach związanych z realizacją umowy. Obowiązek zachowania poufności obowiązuje przez okres trwania umowy oraz przez okres 3 lat po jej zakończeniu.</text:span></text:p>
        </text:list-item>
        <text:list-item>
          <text:p text:style-name="P268"><text:span text:style-name="T269">W przypadku naruszenia przez Wykonawcę postanowień ust. 1 Zamawiającemu przysługuje prawo wypowiedzenia umowy w trybie natychmiastowym i prawo <text:s text:c="36"/>do odszkodowania w wysokości poniesionej szkody.</text:span></text:p>
        </text:list-item>
      </text:list>
      <text:p text:style-name="P270"/>
      <text:p text:style-name="P271"><text:span text:style-name="T272">§</text:span><text:span text:style-name="T273"><text:s/></text:span><text:span text:style-name="T274">9 Zmiany umowy</text:span></text:p>
      <text:list text:style-name="LFO37" text:continue-numbering="true">
        <text:list-item>
          <text:p text:style-name="P275"><text:span text:style-name="T276">Wszelkie zmiany umowy wymagają dla swojej ważności formy pisemnej pod rygorem nieważności.</text:span></text:p>
        </text:list-item>
        <text:list-item>
          <text:p text:style-name="P277"><text:span text:style-name="T278">Wykonawca zobowiązany jest do uzyskania pisemnej zgody Zamawiającego <text:s text:c="50"/>na przeniesienie praw i obowiązków z niniejszej umowy w przypadku zmiany formy prawnej Wykonawcy.</text:span></text:p>
        </text:list-item>
        <text:list-item>
          <text:p text:style-name="P279"><text:span text:style-name="T280">Zamawiający dopuszcza możliwość zmian postanowień zawartych w umowie dotyczących sposobu realizacji i terminu wykonania umowy, w przypadku działania siły wyższej, powodującej konieczność wprowadzenia zmian do umowy. Przez działanie siły wyższej należy rozumieć zdarzenie bądź połączenie zdarzeń obiektywnie niezależnych od stron umowy, które zasadniczo i istotnie utrudniają wykonywanie części lub całości zobowiązań wynikających z umowy, których strony umowy nie mogły przewidzieć i którym nie mogły<text:s/></text:span><text:soft-page-break/><text:span text:style-name="T281">zapobiec, ani ich przezwyciężyć i im przeciwdziałać poprzez działanie z należytą starannością. Wykonawca jest zobowiązany niezwłocznie poinformować Zamawiającego o fakcie zaistnienia siły wyższej oraz wskazać zakres i wpływ, jakie zdarzenie miało na wykonanie zamówienia.</text:span></text:p>
        </text:list-item>
      </text:list>
      <text:p text:style-name="P282"/>
      <text:p text:style-name="P283"><text:bookmark-start text:name="_Hlk178686028"/><text:span text:style-name="T284">§</text:span><text:span text:style-name="T285"><text:s/></text:span><text:span text:style-name="T286">10 Ochrona danych osobowych</text:span></text:p>
      <text:list text:style-name="LFO38" text:continue-numbering="true">
        <text:list-item>
          <text:p text:style-name="P287"><text:span text:style-name="T288">W związku z realizacją niniejszej umowy będzie dochodzić do przetwarzania przez Wykonawcę danych osobowych, których administratorem jest Zamawiający.</text:span></text:p>
        </text:list-item>
        <text:list-item>
          <text:p text:style-name="P289"><text:span text:style-name="T290">Wykonawca podczas przetwarzania danych osobowych przestrzegać będzie przepisów wskazanych w ustawie z dnia 10 maja 2018 r. o ochronie danych osobowych <text:s text:c="40"/>(Dz. U. z 2019 r. poz. 1781) oraz w rozporządzeniu Parlamentu Europejskiego i Rady <text:s text:c="23"/>(UE) 2016/679 z dnia 27 kwietnia 2016 r. w sprawie ochrony osób fizycznych w związku z przetwarzaniem danych osobowych i w sprawie swobodnego przepływu takich danych oraz uchylenia dyrektywy 95/46/WE (ogólne rozporządzenie o ochronie danych) <text:s text:c="37"/>(Dz. U. UE. L. Nr 119, str. 1).</text:span></text:p>
        </text:list-item>
      </text:list>
      <text:p text:style-name="P291"/>
      <text:p text:style-name="P292"><text:span text:style-name="T293">§</text:span><text:span text:style-name="T294"><text:s/></text:span><text:span text:style-name="T295">11 Zapewnienie dostępności osobom ze szczególnymi potrzebami</text:span></text:p>
      <text:list text:style-name="WWNum16" text:continue-numbering="true">
        <text:list-item>
          <text:p text:style-name="P296">Realizując zadania publiczne objęte niniejszą umową Zleceniobiorca zobowiązany jest do zapewnienia dostępności architektonicznej, cyfrowej oraz informacyjno-komunikacyjnej osobom ze szczególnymi potrzebami, co najmniej w zakresie określonym przez minimalne wymagania, o których mowa w art. 6 ustawy z dnia 19 lipca 2019 r. o zapewnieniu dostępności osobom ze szczególnymi potrzebami (Dz. U. z 2024 r. poz. 1411).</text:p>
        </text:list-item>
      </text:list>
      <text:p text:style-name="P297"><text:bookmark-end text:name="_Hlk178686028"/></text:p>
      <text:p text:style-name="P298"><text:span text:style-name="T299">§</text:span><text:span text:style-name="T300"><text:s/></text:span><text:span text:style-name="T301">12 Postanowienia końcowe</text:span></text:p>
      <text:list text:style-name="WWNum17" text:continue-numbering="true">
        <text:list-item>
          <text:p text:style-name="P302"><text:span text:style-name="T303">W przypadku, gdy w umowie mowa jest o dniach roboczych, należy przez to rozumieć <text:s text:c="28"/>dni pracy Zamawiającego, tj. od poniedziałku do piątku, za wyjątkiem dni ustawowo wolnych od pracy.</text:span></text:p>
        </text:list-item>
      </text:list>
      <text:list text:style-name="WWNum18" text:continue-numbering="true">
        <text:list-item>
          <text:p text:style-name="P304"><text:span text:style-name="T305">Strony umowy zobowiązują się do niezwłocznego, pisemnego powiadomienia o każdej zmianie siedziby lub firmy, przedstawicieli stron, numerów telefonów oraz o innych zmianach mających wpływ na treść i wykonywanie niniejszej umowy.</text:span></text:p>
        </text:list-item>
        <text:list-item>
          <text:p text:style-name="P306"><text:span text:style-name="T307">W sprawach nieuregulowanych niniejszą umową mają zastosowanie przepisy ustawy <text:s text:c="31"/>z dnia 23 kwietnia 1964 r. Kodeks Cywilny (Dz. U. z 2024 r. poz. 1061 i poz. 1237)</text:span></text:p>
        </text:list-item>
        <text:list-item>
          <text:p text:style-name="P308"><text:span text:style-name="T309">Strony niniejszej umowy mają obowiązek wzajemnego informowania się o wszelkich zmianach statusu prawnego, sytuacji finansowej, o wszczęciu postępowania likwidacyjnego, układowego lub upadłościowego.</text:span></text:p>
        </text:list-item>
        <text:list-item>
          <text:p text:style-name="P310"><text:span text:style-name="T311">Ewentualne spory wynikłe na tle wykonywania umowy Strony rozstrzygać będą w drodze polubownej, a w przypadku braku porozumienia poddadzą pod rozstrzygnięcie Sądowi właściwemu dla Zamawiającego.</text:span></text:p>
        </text:list-item>
        <text:list-item>
          <text:p text:style-name="P312"><text:span text:style-name="T313">Umowę sporządzono w dwóch jednobrzmiących egzemplarzach, z przeznaczeniem jeden egzemplarz dla Zamawiającego i jeden egzemplarz dla Wykonawcy.</text:span></text:p>
        </text:list-item>
      </text:list>
      <text:p text:style-name="P314"/>
      <text:p text:style-name="P315"/>
      <text:p text:style-name="P316"><text:tab/><text:tab/>.………………………… <text:s/></text:p>
      <text:p text:style-name="P317"/>
      <text:p text:style-name="P318"/>
      <text:p text:style-name="P319"><text:tab/><text:tab/>.………………………… <text:s/></text:p>
      <text:p text:style-name="P320"/>
      <text:p text:style-name="P321"/>
      <text:p text:style-name="P322"><text:span text:style-name="T323">.………………………… <text:s text:c="42"/>.…………………………</text:span></text:p>
      <text:p text:style-name="P324"><text:span text:style-name="T325"><text:s text:c="18"/>ZAMAWIAJĄCY</text:span><text:span text:style-name="T326"><text:tab/></text:span><text:span text:style-name="T327"><text:tab/></text:span><text:span text:style-name="T328"><text:tab/></text:span><text:span text:style-name="T329"><text:tab/><text:s text:c="11"/>WYKONAWCA</text:span></text:p>
      <text:p text:style-name="P330"><text:span text:style-name="T331"><text:s text:c="2"/>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text:list-style style:name="WWNum18" style:display-name="WWNum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0">
      <text:list-level-style-number text:level="1" style:num-suffix=")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765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Nowak</meta:initial-creator>
    <dc:creator>SP GD</dc:creator>
    <meta:creation-date>2020-10-09T10:35:00Z</meta:creation-date>
    <dc:date>2024-10-01T12:42:00Z</dc:date>
    <meta:print-date>2020-10-22T12:07:00Z</meta:print-date>
    <meta:template xlink:href="Normal" xlink:type="simple"/>
    <meta:editing-cycles>97</meta:editing-cycles>
    <meta:editing-duration>PT16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5" meta:word-count="2561" meta:character-count="17893" meta:row-count="128" meta:non-whitespace-character-count="15367"/>
  </office:meta>
</office:document-meta>
</file>