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Calibri" svg:font-family="Calibri"/>
    <style:font-face style:name="Times-Roman" svg:font-family="Times-Roman, 'Times New Roman'"/>
    <style:font-face style:name="Times-Roman1" svg:font-family="Times-Roman, 'Times New Roman'" style:font-family-generic="roman"/>
    <style:font-face style:name="Arial1" svg:font-family="Arial" style:font-family-generic="swiss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/>
    </style:style>
    <style:style style:name="P2" style:family="paragraph" style:parent-style-name="Normalny_20__28_Web_29_" style:master-page-name="">
      <loext:graphic-properties draw:fill="none"/>
      <style:paragraph-properties fo:margin-left="0cm" fo:margin-right="0cm" fo:margin-top="0.494cm" fo:margin-bottom="0.21cm" style:contextual-spacing="false" fo:text-align="justify" style:justify-single-word="false" fo:text-indent="0cm" style:auto-text-indent="false" style:page-number="auto" fo:background-color="transparent"/>
      <style:text-properties officeooo:paragraph-rsid="001087e9"/>
    </style:style>
    <style:style style:name="P3" style:family="paragraph" style:parent-style-name="Standard">
      <style:paragraph-properties fo:margin-left="0cm" fo:margin-right="0cm" fo:margin-top="0.106cm" fo:margin-bottom="0.106cm" style:contextual-spacing="false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1087e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032c1fa" officeooo:paragraph-rsid="001087e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Normalny_20__28_Web_29_">
      <style:paragraph-properties fo:text-align="justify" style:justify-single-word="false"/>
      <style:text-properties style:font-name="Titillium" fo:font-size="11pt" fo:language="pl" fo:country="PL" officeooo:paragraph-rsid="001087e9" style:font-size-asian="11pt" style:font-size-complex="11pt"/>
    </style:style>
    <style:style style:name="P6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style:font-name="Titillium" fo:font-size="11pt" officeooo:paragraph-rsid="001087e9" style:font-size-asian="11pt" style:font-size-complex="11pt"/>
    </style:style>
    <style:style style:name="P7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size-complex="11pt"/>
    </style:style>
    <style:style style:name="P8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rsid="00355c3e" officeooo:paragraph-rsid="001087e9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717fe" officeooo:paragraph-rsid="001087e9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rsid="0035d141" officeooo:paragraph-rsid="001087e9" fo:background-color="transparent" style:font-size-asian="11pt" style:font-weight-asian="bold" style:font-size-complex="11pt" style:font-weight-complex="bold"/>
    </style:style>
    <style:style style:name="P13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 fo:font-size="11pt" fo:language="pl" fo:country="PL" officeooo:paragraph-rsid="001087e9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Titillium" fo:font-size="11pt" fo:language="pl" fo:country="PL" officeooo:rsid="001087e9" officeooo:paragraph-rsid="001087e9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paragraph-rsid="001087e9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master-page-name="">
      <style:paragraph-properties fo:margin-top="0.201cm" fo:margin-bottom="0.201cm" style:contextual-spacing="false" fo:line-height="115%" fo:text-align="center" style:justify-single-word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paragraph-rsid="001087e9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-0.021cm" fo:margin-right="0cm" fo:margin-top="0.201cm" fo:margin-bottom="0.201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paragraph-rsid="001087e9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8c292" officeooo:paragraph-rsid="001087e9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5c4ed" officeooo:paragraph-rsid="001087e9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24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5c4ed" officeooo:paragraph-rsid="001087e9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writing-mode="pag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paragraph-rsid="001087e9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fo:background-color="transparent" style:text-autospace="none" style:writing-mode="lr-tb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center" style:justify-single-word="false" fo:orphans="2" fo:widows="2" fo:hyphenation-ladder-count="no-limit" fo:text-indent="-0.499cm" style:auto-text-indent="false" fo:background-color="transparent" style:text-autospace="none" style:writing-mode="page">
        <style:tab-stops>
          <style:tab-stop style:position="0.302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text-align="justify" style:justify-single-word="false" style:page-number="auto"/>
      <style:text-properties style:font-name="Titillium" fo:font-size="11pt" fo:language="pl" fo:country="PL" officeooo:paragraph-rsid="001087e9" style:font-size-asian="11pt" style:font-size-complex="11pt"/>
    </style:style>
    <style:style style:name="P29" style:family="paragraph" style:parent-style-name="Normalny_20__28_Web_29_" style:list-style-name="WW8Num4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1087e9" fo:hyphenate="false" fo:hyphenation-remain-char-count="2" fo:hyphenation-push-char-count="2" loext:hyphenation-no-caps="false"/>
    </style:style>
    <style:style style:name="P30" style:family="paragraph" style:parent-style-name="Normalny_20__28_Web_29_" style:list-style-name="WW8Num4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801cm" style:auto-text-indent="false" style:page-number="auto" fo:background-color="transparent">
        <style:tab-stops>
          <style:tab-stop style:position="-0.827cm"/>
          <style:tab-stop style:position="0.63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32" style:family="paragraph" style:parent-style-name="Normalny_20__28_Web_29_" style:list-style-name="WW8Num4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tillium" fo:font-size="11pt" officeooo:rsid="0006a2f6" officeooo:paragraph-rsid="001087e9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0.318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fo:hyphenate="false" fo:hyphenation-remain-char-count="2" fo:hyphenation-push-char-count="2" loext:hyphenation-no-caps="false"/>
    </style:style>
    <style:style style:name="P34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normal" fo:font-weight="bold" officeooo:rsid="00231ec2" officeooo:paragraph-rsid="001087e9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08cm"/>
          <style:tab-stop style:position="0.624cm"/>
          <style:tab-stop style:position="0.699cm"/>
          <style:tab-stop style:position="1.27cm"/>
          <style:tab-stop style:position="2.223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36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3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38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39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40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41" style:family="paragraph" style:parent-style-name="Normalny_20__28_Web_29_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42" style:family="paragraph" style:parent-style-name="Normalny_20__28_Web_29_" style:list-style-name="WW8Num1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057594f" officeooo:paragraph-rsid="001087e9" style:font-size-asian="11pt" style:font-weight-asian="normal" style:font-name-complex="Tahoma" style:font-size-complex="11pt" style:font-weight-complex="normal"/>
    </style:style>
    <style:style style:name="P43" style:family="paragraph" style:parent-style-name="Normalny_20__28_Web_29_" style:list-style-name="L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97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44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style:font-weight-complex="bold"/>
    </style:style>
    <style:style style:name="P45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46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1087e9"/>
    </style:style>
    <style:style style:name="P47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normal" fo:font-weight="bold" officeooo:rsid="0023fffe" officeooo:paragraph-rsid="001087e9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975cm"/>
          <style:tab-stop style:position="0.302cm"/>
          <style:tab-stop style:position="0.635cm"/>
        </style:tab-stops>
      </style:paragraph-properties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49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0" style:family="paragraph" style:parent-style-name="Normalny_20__28_Web_29_" style:list-style-name="WW8Num12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1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2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3" style:family="paragraph" style:parent-style-name="Normalny_20__28_Web_29_" style:list-style-name="WW8Num12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/>
    </style:style>
    <style:style style:name="P54" style:family="paragraph" style:parent-style-name="Normalny_20__28_Web_29_" style:list-style-name="WW8Num12">
      <style:paragraph-properties fo:margin-top="0cm" fo:margin-bottom="0cm" style:contextual-spacing="false" fo:line-height="100%" fo:text-align="justify" style:justify-single-word="false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55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officeooo:paragraph-rsid="0012e94f" fo:hyphenate="false" fo:hyphenation-remain-char-count="2" fo:hyphenation-push-char-count="2" loext:hyphenation-no-caps="false"/>
    </style:style>
    <style:style style:name="P56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40349a0" officeooo:paragraph-rsid="001087e9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7cm" style:auto-text-indent="false" style:page-number="auto" fo:background-color="transparent">
        <style:tab-stops>
          <style:tab-stop style:position="-0.099cm"/>
          <style:tab-stop style:position="0.699cm"/>
          <style:tab-stop style:position="0.963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8" style:family="paragraph" style:parent-style-name="Normalny_20__28_Web_29_" style:list-style-name="WW8Num1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-0.099cm"/>
          <style:tab-stop style:position="0.596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59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 style:font-weight-complex="bold"/>
    </style:style>
    <style:style style:name="P61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tillium" fo:font-size="11pt" officeooo:paragraph-rsid="001087e9" style:font-size-asian="11pt" style:font-size-complex="11pt"/>
    </style:style>
    <style:style style:name="P62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officeooo:paragraph-rsid="001087e9"/>
    </style:style>
    <style:style style:name="P63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/>
      <style:text-properties officeooo:paragraph-rsid="001087e9"/>
    </style:style>
    <style:style style:name="P64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65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/>
    </style:style>
    <style:style style:name="P66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officeooo:rsid="0034e36d" officeooo:paragraph-rsid="001087e9"/>
    </style:style>
    <style:style style:name="P67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1087e9" style:font-size-asian="11pt" style:font-weight-asian="bold" style:font-name-complex="Titillium" style:font-size-complex="11pt"/>
    </style:style>
    <style:style style:name="P68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69" style:family="paragraph" style:parent-style-name="Standard" style:list-style-name="WW8Num12">
      <style:paragraph-properties fo:line-height="100%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70" style:family="paragraph" style:parent-style-name="Standard" style:list-style-name="WW8Num12">
      <style:paragraph-properties fo:line-height="100%"/>
      <style:text-properties style:font-name="Titillium" fo:font-size="11pt" fo:language="pl" fo:country="PL" fo:font-weight="normal" officeooo:paragraph-rsid="001087e9" style:font-size-asian="11pt" style:font-weight-asian="normal" style:font-name-complex="Titillium" style:font-size-complex="11pt" style:font-weight-complex="normal"/>
    </style:style>
    <style:style style:name="P71" style:family="paragraph" style:parent-style-name="Standard" style:list-style-name="WW8Num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use-window-font-color="true" loext:opacity="0%" style:font-name="Titillium" fo:font-size="11pt" style:text-underline-style="none" fo:font-weight="normal" officeooo:rsid="00263ce3" officeooo:paragraph-rsid="001087e9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1087e9" fo:hyphenate="fals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298cm"/>
          <style:tab-stop style:position="0.496cm"/>
          <style:tab-stop style:position="0.628cm"/>
          <style:tab-stop style:position="0.861cm"/>
        </style:tab-stops>
      </style:paragraph-properties>
      <style:text-properties officeooo:paragraph-rsid="0012548f" fo:hyphenate="false" fo:hyphenation-remain-char-count="2" fo:hyphenation-push-char-count="2" loext:hyphenation-no-caps="false"/>
    </style:style>
    <style:style style:name="P74" style:family="paragraph" style:parent-style-name="Standard" style:list-style-name="WW8Num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1087e9" fo:hyphenate="false" fo:hyphenation-remain-char-count="2" fo:hyphenation-push-char-count="2" loext:hyphenation-no-caps="false"/>
    </style:style>
    <style:style style:name="P75" style:family="paragraph" style:parent-style-name="Standard" style:list-style-name="WW8Num2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Standard" style:list-style-name="WW8Num2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594a0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594a0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L5" style:master-page-name="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79" style:family="paragraph" style:parent-style-name="Standard" style:list-style-name="L5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80" style:family="paragraph" style:parent-style-name="Standard" style:list-style-name="WW8Num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82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83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text-line-through-style="none" style:text-line-through-type="none" style:font-name="Titillium" fo:font-size="11pt" officeooo:paragraph-rsid="001087e9" fo:background-color="transparent" style:font-size-asian="11pt" style:font-size-complex="11pt"/>
    </style:style>
    <style:style style:name="P84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85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656c77" officeooo:paragraph-rsid="001087e9" fo:background-color="transparent" style:font-size-asian="11pt" style:font-size-complex="11pt"/>
    </style:style>
    <style:style style:name="P86" style:family="paragraph" style:parent-style-name="Standard" style:list-style-name="WW8Num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1e4cee" officeooo:paragraph-rsid="001087e9" fo:background-color="transparent" style:font-size-asian="11pt" style:font-size-complex="11pt"/>
    </style:style>
    <style:style style:name="P87" style:family="paragraph" style:parent-style-name="Standard" style:list-style-name="WW8Num4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087e9"/>
    </style:style>
    <style:style style:name="P88" style:family="paragraph" style:parent-style-name="Standard" style:list-style-name="WW8Num2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89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" fo:font-size="11pt" officeooo:paragraph-rsid="0012548f" style:font-size-asian="11pt" style:font-size-complex="11pt" fo:hyphenate="false" fo:hyphenation-remain-char-count="2" fo:hyphenation-push-char-count="2" loext:hyphenation-no-caps="false"/>
    </style:style>
    <style:style style:name="P91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95cm"/>
          <style:tab-stop style:position="0.86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2" style:family="paragraph" style:parent-style-name="Standard" style:list-style-name="WW8Num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fo:font-weight="normal" officeooo:rsid="0050bf7e" officeooo:paragraph-rsid="001087e9" fo:background-color="transparent" style:font-name-asian="Times-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fo:font-weight="normal" officeooo:rsid="0052b57b" officeooo:paragraph-rsid="001087e9" fo:background-color="transparent" style:font-name-asian="Times-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use-window-font-color="true" loext:opacity="0%" style:text-position="0% 100%" style:font-name="Titillium" fo:font-size="11pt" fo:language="pl" fo:country="PL" fo:font-style="normal" fo:font-weight="normal" officeooo:rsid="00a3f7a8" officeooo:paragraph-rsid="001087e9" fo:background-color="transparent" style:font-name-asian="Times-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 style:list-style-name="WW8Num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8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style:font-name="Titillium" fo:font-size="11pt" officeooo:paragraph-rsid="001087e9" style:font-size-asian="11pt" style:font-size-complex="11pt" fo:hyphenate="false" fo:hyphenation-remain-char-count="2" fo:hyphenation-push-char-count="2" loext:hyphenation-no-caps="false"/>
    </style:style>
    <style:style style:name="P99" style:family="paragraph" style:parent-style-name="Standard" style:list-style-name="WW8Num2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496cm"/>
          <style:tab-stop style:position="0.778cm"/>
          <style:tab-stop style:position="0.861cm"/>
          <style:tab-stop style:position="1.141cm"/>
          <style:tab-stop style:position="1.207cm"/>
        </style:tab-stops>
      </style:paragraph-properties>
      <style:text-properties officeooo:paragraph-rsid="001087e9" fo:hyphenate="false" fo:hyphenation-remain-char-count="2" fo:hyphenation-push-char-count="2" loext:hyphenation-no-caps="false"/>
    </style:style>
    <style:style style:name="P100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1087e9"/>
    </style:style>
    <style:style style:name="P101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499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1087e9"/>
    </style:style>
    <style:style style:name="P102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499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56ec9" officeooo:paragraph-rsid="001087e9" fo:background-color="transparent" style:font-size-asian="11pt" style:font-size-complex="11pt"/>
    </style:style>
    <style:style style:name="P103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1087e9" fo:background-color="transparent" style:font-size-asian="11pt" style:font-size-complex="11pt"/>
    </style:style>
    <style:style style:name="P104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7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officeooo:paragraph-rsid="001087e9"/>
    </style:style>
    <style:style style:name="P105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7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72c0e" officeooo:paragraph-rsid="001087e9" fo:background-color="transparent" style:font-size-asian="11pt" style:font-size-complex="11pt"/>
    </style:style>
    <style:style style:name="P106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7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c862b" officeooo:paragraph-rsid="001087e9" fo:background-color="transparent" style:font-size-asian="11pt" style:font-size-complex="11pt"/>
    </style:style>
    <style:style style:name="P107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text-indent="-0.7cm" style:auto-text-indent="false" fo:background-color="transparent">
        <style:tab-stops>
          <style:tab-stop style:position="0.021cm"/>
          <style:tab-stop style:position="0.624cm"/>
          <style:tab-stop style:position="1.399cm"/>
          <style:tab-stop style:position="1.72cm"/>
        </style:tab-stops>
      </style:paragraph-properties>
      <style:text-properties style:use-window-font-color="true" loext:opacity="0%" style:font-name="Titillium" fo:font-size="11pt" officeooo:rsid="000dc105" officeooo:paragraph-rsid="001087e9" fo:background-color="transparent" style:font-size-asian="11pt" style:font-size-complex="11pt"/>
    </style:style>
    <style:style style:name="P108" style:family="paragraph" style:parent-style-name="Standard" style:list-style-name="WW8Num1" style:master-page-name="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09" style:family="paragraph" style:parent-style-name="Standard" style:list-style-name="WW8Num1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10" style:family="paragraph" style:parent-style-name="Standard" style:list-style-name="L2" style:master-page-name="">
      <loext:graphic-properties draw:fill="none"/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111" style:family="paragraph" style:parent-style-name="Standard" style:list-style-name="L3" style:master-page-name="">
      <loext:graphic-properties draw:fill="none"/>
      <style:paragraph-properties fo:margin-left="0.801cm" fo:margin-right="0cm" fo:margin-top="0.39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021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12" style:family="paragraph" style:parent-style-name="Standard" style:list-style-name="L3">
      <loext:graphic-properties draw:fill="none"/>
      <style:paragraph-properties fo:margin-left="0.801cm" fo:margin-right="0cm" fo:margin-top="0.39cm" fo:margin-bottom="0cm" style:contextual-spacing="false" fo:line-height="115%" fo:text-align="justify" style:justify-single-word="false" fo:text-indent="-0.7cm" style:auto-text-indent="false" fo:background-color="transparent">
        <style:tab-stops>
          <style:tab-stop style:position="-0.021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13" style:family="paragraph" style:parent-style-name="Standard" style:list-style-name="L3">
      <loext:graphic-properties draw:fill="none"/>
      <style:paragraph-properties fo:margin-left="1cm" fo:margin-right="0cm" fo:margin-top="0.39cm" fo:margin-bottom="0cm" style:contextual-spacing="false" fo:line-height="115%" fo:text-align="justify" style:justify-single-word="false" fo:text-indent="-1cm" style:auto-text-indent="false" fo:background-color="transparent">
        <style:tab-stops>
          <style:tab-stop style:position="-0.021cm"/>
        </style:tab-stops>
      </style:paragraph-properties>
      <style:text-properties style:use-window-font-color="true" loext:opacity="0%" style:font-name="Titillium" fo:font-size="11pt" officeooo:rsid="007e5d4d" officeooo:paragraph-rsid="001087e9" fo:background-color="transparent" style:font-size-asian="11pt" style:font-size-complex="11pt"/>
    </style:style>
    <style:style style:name="P114" style:family="paragraph" style:parent-style-name="Standard" style:list-style-name="L4" style:master-page-name="">
      <loext:graphic-properties draw:fill="none"/>
      <style:paragraph-properties fo:margin-left="1.6cm" fo:margin-right="0cm" fo:margin-top="0.09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1.55cm"/>
          <style:tab-stop style:position="1.7cm"/>
        </style:tab-stops>
      </style:paragraph-properties>
      <style:text-properties officeooo:paragraph-rsid="001087e9"/>
    </style:style>
    <style:style style:name="P115" style:family="paragraph" style:parent-style-name="Standard" style:list-style-name="L4">
      <loext:graphic-properties draw:fill="none"/>
      <style:paragraph-properties fo:margin-left="1.6cm" fo:margin-right="0cm" fo:margin-top="0.09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1.55cm"/>
          <style:tab-stop style:position="1.7cm"/>
        </style:tab-stops>
      </style:paragraph-properties>
      <style:text-properties officeooo:paragraph-rsid="001087e9"/>
    </style:style>
    <style:style style:name="P116" style:family="paragraph" style:parent-style-name="Standard" style:list-style-name="WW8Num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26a0d7" officeooo:paragraph-rsid="001087e9" fo:background-color="transparent" style:font-name-asian="Times-Roman1" style:font-size-asian="11pt" style:font-name-complex="Times-Roman1" style:font-size-complex="11pt"/>
    </style:style>
    <style:style style:name="P117" style:family="paragraph" style:parent-style-name="Standard" style:list-style-name="WW8Num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name-asian="Times-Roman1" style:font-size-asian="11pt" style:font-name-complex="Times-Roman1" style:font-size-complex="11pt"/>
    </style:style>
    <style:style style:name="P118" style:family="paragraph" style:parent-style-name="Standard" style:list-style-name="WW8Num3">
      <style:paragraph-properties fo:margin-left="0.501cm" fo:margin-right="0cm" fo:margin-top="0.101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/>
    </style:style>
    <style:style style:name="P119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officeooo:paragraph-rsid="001087e9"/>
    </style:style>
    <style:style style:name="P120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21" style:family="paragraph" style:parent-style-name="Standard" style:list-style-name="WW8Num3">
      <loext:graphic-properties draw:fill="none"/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fo:background-color="transparent" style:text-autospace="none" style:writing-mode="lr-tb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1087e9" fo:background-color="transparent" style:font-size-asian="11pt" style:font-size-complex="11pt" fo:hyphenate="false" fo:hyphenation-remain-char-count="2" fo:hyphenation-push-char-count="2" loext:hyphenation-no-caps="false"/>
    </style:style>
    <style:style style:name="P122" style:family="paragraph" style:parent-style-name="Standard" style:list-style-name="L6" style:master-page-name="">
      <loext:graphic-properties draw:fill="none"/>
      <style:paragraph-properties fo:margin-left="3.2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23" style:family="paragraph" style:parent-style-name="Standard" style:list-style-name="L6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1087e9" style:font-size-asian="11pt" style:font-size-complex="11pt"/>
    </style:style>
    <style:style style:name="P124" style:family="paragraph" style:parent-style-name="Standard" style:list-style-name="WW8Num12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1087e9" style:font-size-asian="11pt" style:font-name-complex="Titillium" style:font-size-complex="11pt"/>
    </style:style>
    <style:style style:name="P125" style:family="paragraph" style:parent-style-name="Text_20_body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style:page-number="auto" fo:background-color="transparent"/>
      <style:text-properties style:font-name="Titillium" fo:font-size="11pt" fo:font-weight="normal" officeooo:paragraph-rsid="001087e9" style:font-size-asian="11pt" style:font-weight-asian="normal" style:font-name-complex="Titillium" style:font-size-complex="11pt" style:font-weight-complex="normal"/>
    </style:style>
    <style:style style:name="P126" style:family="paragraph" style:parent-style-name="Text_20_body" style:list-style-name="WW8Num12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fo:background-color="transparent"/>
      <style:text-properties style:text-line-through-style="none" style:text-line-through-type="none" style:font-name="Titillium" fo:font-size="11pt" fo:language="pl" fo:country="PL" fo:font-weight="normal" officeooo:rsid="0023fffe" officeooo:paragraph-rsid="001087e9" style:font-size-asian="11pt" style:font-weight-asian="normal" style:font-name-complex="Titillium" style:font-size-complex="11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14f7c4d"/>
    </style:style>
    <style:style style:name="T3" style:family="text">
      <style:text-properties fo:language="pl" fo:country="PL" officeooo:rsid="002d2c89"/>
    </style:style>
    <style:style style:name="T4" style:family="text">
      <style:text-properties fo:language="pl" fo:country="PL" officeooo:rsid="00e494bf"/>
    </style:style>
    <style:style style:name="T5" style:family="text">
      <style:text-properties fo:language="pl" fo:country="PL" fo:font-weight="bold" officeooo:rsid="00e494bf" style:font-weight-asian="bold" style:font-weight-complex="bold"/>
    </style:style>
    <style:style style:name="T6" style:family="text">
      <style:text-properties fo:language="pl" fo:country="PL" fo:font-weight="bold" style:font-weight-asian="bold" style:font-name-complex="Titillium"/>
    </style:style>
    <style:style style:name="T7" style:family="text">
      <style:text-properties fo:language="pl" fo:country="PL" fo:font-weight="bold" officeooo:rsid="00177844" style:font-weight-asian="bold" style:font-name-complex="Titillium"/>
    </style:style>
    <style:style style:name="T8" style:family="text">
      <style:text-properties fo:language="pl" fo:country="PL" officeooo:rsid="002d7e72"/>
    </style:style>
    <style:style style:name="T9" style:family="text">
      <style:text-properties fo:language="pl" fo:country="PL" officeooo:rsid="01298bcc"/>
    </style:style>
    <style:style style:name="T10" style:family="text">
      <style:text-properties fo:language="pl" fo:country="PL" officeooo:rsid="026b8dcf" style:font-name-complex="Times New Roman"/>
    </style:style>
    <style:style style:name="T11" style:family="text">
      <style:text-properties fo:language="pl" fo:country="PL" officeooo:rsid="00491f80" style:font-name-complex="Times New Roman"/>
    </style:style>
    <style:style style:name="T12" style:family="text">
      <style:text-properties fo:language="pl" fo:country="PL" fo:background-color="#ffffff" loext:char-shading-value="0"/>
    </style:style>
    <style:style style:name="T13" style:family="text">
      <style:text-properties fo:language="pl" fo:country="PL" officeooo:rsid="0041acfa" fo:background-color="#ffffff" loext:char-shading-value="0"/>
    </style:style>
    <style:style style:name="T14" style:family="text">
      <style:text-properties fo:language="pl" fo:country="PL" officeooo:rsid="001087e9" fo:background-color="#ffffff" loext:char-shading-value="0"/>
    </style:style>
    <style:style style:name="T15" style:family="text">
      <style:text-properties fo:language="pl" fo:country="PL" style:font-name-complex="Titillium"/>
    </style:style>
    <style:style style:name="T16" style:family="text">
      <style:text-properties fo:language="pl" fo:country="PL" officeooo:rsid="0021ee7f" style:font-name-complex="Titillium"/>
    </style:style>
    <style:style style:name="T17" style:family="text">
      <style:text-properties fo:language="pl" fo:country="PL" officeooo:rsid="003a52dd" style:font-name-complex="Titillium"/>
    </style:style>
    <style:style style:name="T18" style:family="text">
      <style:text-properties fo:language="pl" fo:country="PL" officeooo:rsid="0023fffe" style:font-name-complex="Titillium"/>
    </style:style>
    <style:style style:name="T19" style:family="text">
      <style:text-properties fo:language="pl" fo:country="PL" officeooo:rsid="00260683" style:font-name-complex="Titillium"/>
    </style:style>
    <style:style style:name="T20" style:family="text">
      <style:text-properties fo:language="pl" fo:country="PL" officeooo:rsid="00259c84" style:font-name-complex="Titillium"/>
    </style:style>
    <style:style style:name="T21" style:family="text">
      <style:text-properties fo:language="pl" fo:country="PL" officeooo:rsid="00235a66" style:font-name-complex="Titillium"/>
    </style:style>
    <style:style style:name="T22" style:family="text">
      <style:text-properties fo:language="pl" fo:country="PL" officeooo:rsid="00531f33" style:font-name-complex="Titillium"/>
    </style:style>
    <style:style style:name="T23" style:family="text">
      <style:text-properties fo:language="pl" fo:country="PL" officeooo:rsid="001bed87" style:font-name-complex="Titillium"/>
    </style:style>
    <style:style style:name="T24" style:family="text">
      <style:text-properties fo:language="pl" fo:country="PL" officeooo:rsid="003aa01f" style:font-name-complex="Titillium"/>
    </style:style>
    <style:style style:name="T25" style:family="text">
      <style:text-properties fo:language="pl" fo:country="PL" officeooo:rsid="001087e9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cf28f" style:font-weight-asian="bold" style:font-weight-complex="bold"/>
    </style:style>
    <style:style style:name="T29" style:family="text">
      <style:text-properties fo:font-weight="bold" officeooo:rsid="001087e9" style:font-weight-asian="bold" style:font-weight-complex="bold"/>
    </style:style>
    <style:style style:name="T30" style:family="text">
      <style:text-properties fo:font-weight="bold" officeooo:rsid="00e494bf" style:font-weight-asian="bold"/>
    </style:style>
    <style:style style:name="T31" style:family="text">
      <style:text-properties fo:font-weight="bold" style:font-name-asian="Titillium" style:font-weight-asian="bold"/>
    </style:style>
    <style:style style:name="T32" style:family="text">
      <style:text-properties fo:font-weight="normal" officeooo:rsid="005cf28f" style:font-weight-asian="normal" style:font-weight-complex="normal"/>
    </style:style>
    <style:style style:name="T33" style:family="text">
      <style:text-properties fo:font-weight="normal" officeooo:rsid="00418308" style:font-weight-asian="normal" style:font-weight-complex="normal"/>
    </style:style>
    <style:style style:name="T34" style:family="text">
      <style:text-properties style:font-name="Titillium" fo:font-size="11pt" fo:language="pl" fo:country="PL" fo:font-weight="bold" officeooo:rsid="0139b810" style:font-size-asian="11pt" style:font-weight-asian="bold" style:font-size-complex="11pt" style:font-weight-complex="bold"/>
    </style:style>
    <style:style style:name="T35" style:family="text">
      <style:text-properties style:font-name="Titillium" fo:font-size="11pt" fo:language="pl" fo:country="PL" fo:font-weight="bold" style:font-size-asian="11pt" style:font-weight-asian="bold" style:font-name-complex="Titillium" style:font-size-complex="11pt"/>
    </style:style>
    <style:style style:name="T36" style:family="text">
      <style:text-properties style:font-name="Titillium" fo:font-size="11pt" fo:language="pl" fo:country="PL" fo:font-weight="bold" style:font-size-asian="11pt" style:font-weight-asian="bold" style:font-name-complex="Titillium" style:font-size-complex="11pt" style:font-weight-complex="bold"/>
    </style:style>
    <style:style style:name="T37" style:family="text">
      <style:text-properties style:font-name="Titillium" fo:font-size="11pt" fo:language="pl" fo:country="PL" fo:font-weight="bold" officeooo:rsid="00331a09" style:font-size-asian="11pt" style:font-weight-asian="bold" style:font-name-complex="Titillium" style:font-size-complex="11pt" style:font-weight-complex="bold"/>
    </style:style>
    <style:style style:name="T38" style:family="text">
      <style:text-properties style:font-name="Titillium" fo:font-size="11pt" fo:language="pl" fo:country="PL" fo:font-weight="bold" officeooo:rsid="00360bea" style:font-size-asian="11pt" style:font-weight-asian="bold" style:font-name-complex="Titillium" style:font-size-complex="11pt"/>
    </style:style>
    <style:style style:name="T39" style:family="text">
      <style:text-properties style:font-name="Titillium" fo:font-size="11pt" fo:language="pl" fo:country="PL" fo:font-weight="bold" officeooo:rsid="0024948f" style:font-size-asian="11pt" style:font-weight-asian="bold" style:font-name-complex="Titillium" style:font-size-complex="11pt"/>
    </style:style>
    <style:style style:name="T40" style:family="text">
      <style:text-properties style:font-name="Titillium" fo:font-size="11pt" fo:language="pl" fo:country="PL" fo:font-weight="normal" officeooo:rsid="0139b810" style:font-size-asian="11pt" style:font-weight-asian="normal" style:font-size-complex="11pt" style:font-weight-complex="normal"/>
    </style:style>
    <style:style style:name="T41" style:family="text">
      <style:text-properties style:font-name="Titillium" fo:font-size="11pt" fo:language="pl" fo:country="PL" fo:font-weight="normal" officeooo:rsid="0014f201" style:font-size-asian="11pt" style:font-weight-asian="normal" style:font-size-complex="11pt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263ce3" style:text-blinking="false" fo:background-color="transparent" loext:char-shading-value="0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087e9" style:text-blinking="false" fo:background-color="transparent" loext:char-shading-value="0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4eabf47" style:text-blinking="false" fo:background-color="transparent" loext:char-shading-value="0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123c1" style:text-blinking="false" fo:background-color="transparent" loext:char-shading-value="0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a140b" style:text-blinking="false" fo:background-color="transparent" loext:char-shading-value="0" style:font-name-asian="Times-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41acfa" style:text-blinking="false" fo:background-color="transparent" loext:char-shading-value="0" style:font-name-asian="Times-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087e9" style:text-blinking="false" fo:background-color="transparent" loext:char-shading-value="0" style:font-name-asian="Times-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123c1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a81779" style:text-blinking="false" fo:background-color="transparent" loext:char-shading-value="0" style:font-name-asian="Times-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a35a12" style:text-blinking="false" fo:background-color="transparent" loext:char-shading-value="0" style:font-name-asian="Times-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11f2eeb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12548f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fo:font-style="normal" fo:font-weight="normal" officeooo:rsid="006b728c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fo:font-style="normal" fo:font-weight="normal" officeooo:rsid="007ce707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fo:font-style="normal" fo:font-weight="normal" officeooo:rsid="00a0fb2a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fo:font-style="normal" fo:font-weight="normal" officeooo:rsid="001087e9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fo:font-style="normal" fo:font-weight="bold" officeooo:rsid="001087e9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style:use-window-font-color="true" loext:opacity="0%" style:font-name="Titillium" fo:font-size="11pt" style:text-underline-style="none" fo:font-weight="normal" officeooo:rsid="00263ce3" fo:background-color="transparent" loext:char-shading-value="0" style:font-size-asian="11pt" style:font-weight-asian="normal" style:font-name-complex="Arial2" style:font-size-complex="11pt" style:font-weight-complex="normal"/>
    </style:style>
    <style:style style:name="T60" style:family="text">
      <style:text-properties style:use-window-font-color="true" loext:opacity="0%" style:font-name="Titillium" fo:font-size="11pt" style:text-underline-style="none" fo:font-weight="normal" officeooo:rsid="00110f95" fo:background-color="transparent" loext:char-shading-value="0" style:font-size-asian="11pt" style:font-weight-asian="normal" style:font-name-complex="Arial2" style:font-size-complex="11pt" style:font-weight-complex="normal"/>
    </style:style>
    <style:style style:name="T61" style:family="text">
      <style:text-properties style:use-window-font-color="true" loext:opacity="0%" style:font-name="Titillium" fo:font-size="11pt" style:text-underline-style="none" fo:font-weight="normal" officeooo:rsid="0054ce3d" fo:background-color="transparent" loext:char-shading-value="0" style:font-size-asian="11pt" style:font-weight-asian="normal" style:font-name-complex="Arial2" style:font-size-complex="11pt" style:font-weight-complex="normal"/>
    </style:style>
    <style:style style:name="T62" style:family="text">
      <style:text-properties style:use-window-font-color="true" loext:opacity="0%" style:font-name="Titillium" fo:font-size="11pt" style:text-underline-style="none" fo:font-weight="normal" officeooo:rsid="00d1c817" fo:background-color="transparent" loext:char-shading-value="0" style:font-size-asian="11pt" style:font-weight-asian="normal" style:font-name-complex="Arial2" style:font-size-complex="11pt" style:font-weight-complex="normal"/>
    </style:style>
    <style:style style:name="T63" style:family="text">
      <style:text-properties style:use-window-font-color="true" loext:opacity="0%" style:font-name="Titillium" fo:font-size="11pt" fo:language="pl" fo:country="PL" style:text-underline-style="none" fo:font-weight="normal" officeooo:rsid="0054ce3d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64" style:family="text">
      <style:text-properties style:use-window-font-color="true" loext:opacity="0%" style:font-name="Titillium" fo:font-size="11pt" fo:language="pl" fo:country="PL" style:text-underline-style="none" fo:font-weight="normal" officeooo:rsid="00d1c817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font-name="Titillium" fo:font-size="11pt" fo:language="pl" fo:country="PL" style:text-underline-style="none" fo:font-weight="normal" officeooo:rsid="00ecbd5a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font-name="Titillium" fo:font-size="11pt" fo:language="pl" fo:country="PL" style:text-underline-style="none" fo:font-weight="normal" officeooo:rsid="0074b4fe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67" style:family="text">
      <style:text-properties style:use-window-font-color="true" loext:opacity="0%" style:font-name="Titillium" fo:font-size="11pt" fo:language="pl" fo:country="PL" style:text-underline-style="none" fo:font-weight="normal" officeooo:rsid="007ca081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68" style:family="text">
      <style:text-properties style:use-window-font-color="true" loext:opacity="0%" style:font-name="Titillium" fo:font-size="11pt" fo:language="pl" fo:country="PL" style:text-underline-style="none" fo:font-weight="normal" officeooo:rsid="007e0d78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69" style:family="text">
      <style:text-properties style:use-window-font-color="true" loext:opacity="0%" style:font-name="Titillium" fo:font-size="11pt" fo:language="pl" fo:country="PL" style:text-underline-style="none" fo:font-weight="normal" officeooo:rsid="007e852a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0" style:family="text">
      <style:text-properties style:use-window-font-color="true" loext:opacity="0%" style:font-name="Titillium" fo:font-size="11pt" fo:language="pl" fo:country="PL" style:text-underline-style="none" fo:font-weight="normal" officeooo:rsid="00c8b79d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1" style:family="text">
      <style:text-properties style:use-window-font-color="true" loext:opacity="0%" style:font-name="Titillium" fo:font-size="11pt" fo:language="pl" fo:country="PL" style:text-underline-style="none" fo:font-weight="normal" officeooo:rsid="00ba5637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2" style:family="text">
      <style:text-properties style:use-window-font-color="true" loext:opacity="0%" style:font-name="Titillium" fo:font-size="11pt" fo:language="pl" fo:country="PL" style:text-underline-style="none" fo:font-weight="normal" officeooo:rsid="008071a3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3" style:family="text">
      <style:text-properties style:use-window-font-color="true" loext:opacity="0%" style:font-name="Titillium" fo:font-size="11pt" fo:language="pl" fo:country="PL" style:text-underline-style="none" fo:font-weight="normal" officeooo:rsid="00baa6db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style:font-name="Titillium" fo:font-size="11pt" fo:language="pl" fo:country="PL" style:text-underline-style="none" fo:font-weight="normal" officeooo:rsid="05c55a73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font-name="Titillium" fo:font-size="11pt" fo:language="pl" fo:country="PL" style:text-underline-style="none" fo:font-weight="normal" officeooo:rsid="05b9b89d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font-name="Titillium" fo:font-size="11pt" fo:language="pl" fo:country="PL" style:text-underline-style="none" fo:font-weight="normal" officeooo:rsid="001123c1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style:font-name="Titillium" fo:font-size="11pt" fo:language="pl" fo:country="PL" style:text-underline-style="none" fo:font-weight="normal" officeooo:rsid="04f94e8f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font-name="Titillium" fo:font-size="11pt" fo:language="pl" fo:country="PL" style:text-underline-style="none" fo:font-weight="normal" officeooo:rsid="0012548f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79" style:family="text">
      <style:text-properties style:use-window-font-color="true" loext:opacity="0%" style:font-name="Titillium" fo:font-size="11pt" fo:language="pl" fo:country="PL" style:text-underline-style="none" fo:font-weight="normal" officeooo:rsid="001594a0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80" style:family="text">
      <style:text-properties style:use-window-font-color="true" loext:opacity="0%" style:font-name="Titillium" fo:font-size="11pt" fo:language="pl" fo:country="PL" style:text-underline-style="none" fo:font-weight="normal" officeooo:rsid="05b9b89d" fo:background-color="transparent" loext:char-shading-value="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T81" style:family="text">
      <style:text-properties style:use-window-font-color="true" loext:opacity="0%" style:font-name="Titillium" fo:font-size="11pt" fo:background-color="transparent" loext:char-shading-value="0" style:font-size-asian="11pt" style:font-size-complex="11pt"/>
    </style:style>
    <style:style style:name="T82" style:family="text">
      <style:text-properties style:use-window-font-color="true" loext:opacity="0%" style:font-name="Titillium" fo:font-size="11pt" officeooo:rsid="00041752" fo:background-color="transparent" loext:char-shading-value="0" style:font-size-asian="11pt" style:font-size-complex="11pt"/>
    </style:style>
    <style:style style:name="T83" style:family="text">
      <style:text-properties style:use-window-font-color="true" loext:opacity="0%" style:font-name="Titillium" fo:font-size="11pt" officeooo:rsid="003fbc88" fo:background-color="transparent" loext:char-shading-value="0" style:font-size-asian="11pt" style:font-size-complex="11pt"/>
    </style:style>
    <style:style style:name="T84" style:family="text">
      <style:text-properties style:use-window-font-color="true" loext:opacity="0%" style:font-name="Titillium" fo:font-size="11pt" officeooo:rsid="002e6614" fo:background-color="transparent" loext:char-shading-value="0" style:font-size-asian="11pt" style:font-size-complex="11pt"/>
    </style:style>
    <style:style style:name="T85" style:family="text">
      <style:text-properties style:use-window-font-color="true" loext:opacity="0%" style:font-name="Titillium" fo:font-size="11pt" officeooo:rsid="00056ec9" fo:background-color="transparent" loext:char-shading-value="0" style:font-size-asian="11pt" style:font-size-complex="11pt"/>
    </style:style>
    <style:style style:name="T86" style:family="text">
      <style:text-properties style:use-window-font-color="true" loext:opacity="0%" style:font-name="Titillium" fo:font-size="11pt" officeooo:rsid="007183d6" fo:background-color="transparent" loext:char-shading-value="0" style:font-size-asian="11pt" style:font-size-complex="11pt"/>
    </style:style>
    <style:style style:name="T87" style:family="text">
      <style:text-properties style:use-window-font-color="true" loext:opacity="0%" style:font-name="Titillium" fo:font-size="11pt" officeooo:rsid="003a52dd" fo:background-color="transparent" loext:char-shading-value="0" style:font-size-asian="11pt" style:font-size-complex="11pt"/>
    </style:style>
    <style:style style:name="T88" style:family="text">
      <style:text-properties style:use-window-font-color="true" loext:opacity="0%" style:font-name="Titillium" fo:font-size="11pt" officeooo:rsid="003ac89f" fo:background-color="transparent" loext:char-shading-value="0" style:font-size-asian="11pt" style:font-size-complex="11pt"/>
    </style:style>
    <style:style style:name="T89" style:family="text">
      <style:text-properties style:use-window-font-color="true" loext:opacity="0%" style:font-name="Titillium" fo:font-size="11pt" officeooo:rsid="00734f14" fo:background-color="transparent" loext:char-shading-value="0" style:font-size-asian="11pt" style:font-size-complex="11pt"/>
    </style:style>
    <style:style style:name="T90" style:family="text">
      <style:text-properties style:use-window-font-color="true" loext:opacity="0%" style:font-name="Titillium" fo:font-size="11pt" officeooo:rsid="006da470" fo:background-color="transparent" loext:char-shading-value="0" style:font-size-asian="11pt" style:font-size-complex="11pt"/>
    </style:style>
    <style:style style:name="T91" style:family="text">
      <style:text-properties style:use-window-font-color="true" loext:opacity="0%" style:font-name="Titillium" fo:font-size="11pt" officeooo:rsid="00063ad0" fo:background-color="transparent" loext:char-shading-value="0" style:font-size-asian="11pt" style:font-size-complex="11pt"/>
    </style:style>
    <style:style style:name="T92" style:family="text">
      <style:text-properties style:use-window-font-color="true" loext:opacity="0%" style:font-name="Titillium" fo:font-size="11pt" officeooo:rsid="00743f48" fo:background-color="transparent" loext:char-shading-value="0" style:font-size-asian="11pt" style:font-size-complex="11pt"/>
    </style:style>
    <style:style style:name="T93" style:family="text">
      <style:text-properties style:use-window-font-color="true" loext:opacity="0%" style:font-name="Titillium" fo:font-size="11pt" officeooo:rsid="00072c0e" fo:background-color="transparent" loext:char-shading-value="0" style:font-size-asian="11pt" style:font-size-complex="11pt"/>
    </style:style>
    <style:style style:name="T94" style:family="text">
      <style:text-properties style:use-window-font-color="true" loext:opacity="0%" style:font-name="Titillium" fo:font-size="11pt" officeooo:rsid="0008aa86" fo:background-color="transparent" loext:char-shading-value="0" style:font-size-asian="11pt" style:font-size-complex="11pt"/>
    </style:style>
    <style:style style:name="T95" style:family="text">
      <style:text-properties style:use-window-font-color="true" loext:opacity="0%" style:font-name="Titillium" fo:font-size="11pt" officeooo:rsid="00399d46" fo:background-color="transparent" loext:char-shading-value="0" style:font-size-asian="11pt" style:font-size-complex="11pt"/>
    </style:style>
    <style:style style:name="T96" style:family="text">
      <style:text-properties style:use-window-font-color="true" loext:opacity="0%" style:font-name="Titillium" fo:font-size="11pt" officeooo:rsid="007bbfa4" fo:background-color="transparent" loext:char-shading-value="0" style:font-size-asian="11pt" style:font-size-complex="11pt"/>
    </style:style>
    <style:style style:name="T97" style:family="text">
      <style:text-properties style:use-window-font-color="true" loext:opacity="0%" style:font-name="Titillium" fo:font-size="11pt" officeooo:rsid="001ea65d" fo:background-color="transparent" loext:char-shading-value="0" style:font-size-asian="11pt" style:font-size-complex="11pt"/>
    </style:style>
    <style:style style:name="T98" style:family="text">
      <style:text-properties style:use-window-font-color="true" loext:opacity="0%" style:font-name="Titillium" fo:font-size="11pt" officeooo:rsid="00767132" fo:background-color="transparent" loext:char-shading-value="0" style:font-size-asian="11pt" style:font-size-complex="11pt"/>
    </style:style>
    <style:style style:name="T99" style:family="text">
      <style:text-properties style:use-window-font-color="true" loext:opacity="0%" style:font-name="Titillium" fo:font-size="11pt" officeooo:rsid="0078211c" fo:background-color="transparent" loext:char-shading-value="0" style:font-size-asian="11pt" style:font-size-complex="11pt"/>
    </style:style>
    <style:style style:name="T100" style:family="text">
      <style:text-properties style:use-window-font-color="true" loext:opacity="0%" style:font-name="Titillium" fo:font-size="11pt" officeooo:rsid="00788b8c" fo:background-color="transparent" loext:char-shading-value="0" style:font-size-asian="11pt" style:font-size-complex="11pt"/>
    </style:style>
    <style:style style:name="T101" style:family="text">
      <style:text-properties style:use-window-font-color="true" loext:opacity="0%" style:font-name="Titillium" fo:font-size="11pt" officeooo:rsid="007a7aed" fo:background-color="transparent" loext:char-shading-value="0" style:font-size-asian="11pt" style:font-size-complex="11pt"/>
    </style:style>
    <style:style style:name="T102" style:family="text">
      <style:text-properties style:use-window-font-color="true" loext:opacity="0%" style:font-name="Titillium" fo:font-size="11pt" officeooo:rsid="005494e0" fo:background-color="transparent" loext:char-shading-value="0" style:font-size-asian="11pt" style:font-size-complex="11pt"/>
    </style:style>
    <style:style style:name="T103" style:family="text">
      <style:text-properties style:use-window-font-color="true" loext:opacity="0%" style:font-name="Titillium" fo:font-size="11pt" officeooo:rsid="000c862b" fo:background-color="transparent" loext:char-shading-value="0" style:font-size-asian="11pt" style:font-size-complex="11pt"/>
    </style:style>
    <style:style style:name="T104" style:family="text">
      <style:text-properties style:use-window-font-color="true" loext:opacity="0%" style:font-name="Titillium" fo:font-size="11pt" officeooo:rsid="0035c4ed" fo:background-color="transparent" loext:char-shading-value="0" style:font-size-asian="11pt" style:font-size-complex="11pt"/>
    </style:style>
    <style:style style:name="T105" style:family="text">
      <style:text-properties style:use-window-font-color="true" loext:opacity="0%" style:font-name="Titillium" fo:font-size="11pt" officeooo:rsid="007be10d" fo:background-color="transparent" loext:char-shading-value="0" style:font-size-asian="11pt" style:font-size-complex="11pt"/>
    </style:style>
    <style:style style:name="T106" style:family="text">
      <style:text-properties style:use-window-font-color="true" loext:opacity="0%" style:font-name="Titillium" fo:font-size="11pt" officeooo:rsid="0011cbe3" fo:background-color="transparent" loext:char-shading-value="0" style:font-size-asian="11pt" style:font-size-complex="11pt"/>
    </style:style>
    <style:style style:name="T107" style:family="text">
      <style:text-properties style:use-window-font-color="true" loext:opacity="0%" style:font-name="Titillium" fo:font-size="11pt" officeooo:rsid="002fcea2" fo:background-color="transparent" loext:char-shading-value="0" style:font-size-asian="11pt" style:font-size-complex="11pt"/>
    </style:style>
    <style:style style:name="T108" style:family="text">
      <style:text-properties style:use-window-font-color="true" loext:opacity="0%" style:font-name="Titillium" fo:font-size="11pt" officeooo:rsid="009ebb34" fo:background-color="transparent" loext:char-shading-value="0" style:font-size-asian="11pt" style:font-size-complex="11pt"/>
    </style:style>
    <style:style style:name="T109" style:family="text">
      <style:text-properties style:use-window-font-color="true" loext:opacity="0%" style:font-name="Titillium" fo:font-size="11pt" officeooo:rsid="0032c1fa" fo:background-color="transparent" loext:char-shading-value="0" style:font-size-asian="11pt" style:font-size-complex="11pt"/>
    </style:style>
    <style:style style:name="T110" style:family="text">
      <style:text-properties style:use-window-font-color="true" loext:opacity="0%" style:font-name="Titillium" fo:font-size="11pt" officeooo:rsid="001087e9" fo:background-color="transparent" loext:char-shading-value="0" style:font-size-asian="11pt" style:font-size-complex="11pt"/>
    </style:style>
    <style:style style:name="T111" style:family="text">
      <style:text-properties style:use-window-font-color="true" loext:opacity="0%" style:font-name="Titillium" fo:font-size="11pt" officeooo:rsid="0012548f" fo:background-color="transparent" loext:char-shading-value="0" style:font-size-asian="11pt" style:font-size-complex="11pt"/>
    </style:style>
    <style:style style:name="T112" style:family="text">
      <style:text-properties style:use-window-font-color="true" loext:opacity="0%" style:font-name="Titillium" fo:font-size="11pt" fo:font-weight="bold" officeooo:rsid="002d7e72" fo:background-color="transparent" loext:char-shading-value="0" style:font-size-asian="11pt" style:font-weight-asian="bold" style:font-size-complex="11pt" style:font-weight-complex="bold"/>
    </style:style>
    <style:style style:name="T113" style:family="text">
      <style:text-properties style:use-window-font-color="true" loext:opacity="0%" style:font-name="Titillium" fo:font-size="11pt" fo:font-weight="bold" officeooo:rsid="0011cbe3" fo:background-color="transparent" loext:char-shading-value="0" style:font-size-asian="11pt" style:font-weight-asian="bold" style:font-size-complex="11pt" style:font-weight-complex="bold"/>
    </style:style>
    <style:style style:name="T114" style:family="text">
      <style:text-properties style:use-window-font-color="true" loext:opacity="0%" style:font-name="Titillium" fo:font-size="11pt" fo:font-weight="bold" officeooo:rsid="004254fd" fo:background-color="transparent" loext:char-shading-value="0" style:font-size-asian="11pt" style:font-weight-asian="bold" style:font-size-complex="11pt" style:font-weight-complex="bold"/>
    </style:style>
    <style:style style:name="T115" style:family="text">
      <style:text-properties style:use-window-font-color="true" loext:opacity="0%" style:font-name="Titillium" fo:font-size="11pt" fo:font-weight="normal" officeooo:rsid="000dc105" fo:background-color="transparent" loext:char-shading-value="0" style:font-size-asian="11pt" style:font-weight-asian="normal" style:font-size-complex="11pt" style:font-weight-complex="normal"/>
    </style:style>
    <style:style style:name="T116" style:family="text">
      <style:text-properties style:use-window-font-color="true" loext:opacity="0%" style:font-name="Titillium" fo:font-size="11pt" fo:font-weight="normal" officeooo:rsid="0012548f" fo:background-color="transparent" loext:char-shading-value="0" style:font-size-asian="11pt" style:font-weight-asian="normal" style:font-size-complex="11pt" style:font-weight-complex="normal"/>
    </style:style>
    <style:style style:name="T117" style:family="text">
      <style:text-properties style:use-window-font-color="true" loext:opacity="0%" style:font-name="Titillium" style:text-underline-style="none" fo:font-weight="normal" officeooo:rsid="00263ce3" fo:background-color="transparent" loext:char-shading-value="0" style:font-weight-asian="normal" style:font-name-complex="Arial2" style:font-weight-complex="normal"/>
    </style:style>
    <style:style style:name="T118" style:family="text">
      <style:text-properties style:use-window-font-color="true" loext:opacity="0%" style:font-name="Titillium" style:text-underline-style="none" fo:font-weight="normal" officeooo:rsid="0054ce3d" fo:background-color="transparent" loext:char-shading-value="0" style:font-weight-asian="normal" style:font-name-complex="Arial2" style:font-weight-complex="normal"/>
    </style:style>
    <style:style style:name="T119" style:family="text">
      <style:text-properties style:use-window-font-color="true" loext:opacity="0%" style:font-name="Titillium" style:text-underline-style="none" fo:font-weight="normal" officeooo:rsid="00c2d968" fo:background-color="transparent" loext:char-shading-value="0" style:font-weight-asian="normal" style:font-name-complex="Arial2" style:font-weight-complex="normal"/>
    </style:style>
    <style:style style:name="T120" style:family="text">
      <style:text-properties style:use-window-font-color="true" loext:opacity="0%" style:font-name="Titillium" fo:language="pl" fo:country="PL" officeooo:rsid="01012928" style:font-name-asian="Times New Roman" style:font-name-complex="Times New Roman" style:language-complex="ar" style:country-complex="SA" style:font-weight-complex="bold"/>
    </style:style>
    <style:style style:name="T121" style:family="text">
      <style:text-properties style:use-window-font-color="true" loext:opacity="0%" style:font-name="Titillium" fo:language="pl" fo:country="PL" officeooo:rsid="0045c683" style:font-name-asian="Times New Roman" style:font-name-complex="Times New Roman" style:language-complex="ar" style:country-complex="SA" style:font-weight-complex="bold"/>
    </style:style>
    <style:style style:name="T122" style:family="text">
      <style:text-properties style:use-window-font-color="true" loext:opacity="0%" style:font-name="Titillium" fo:language="pl" fo:country="PL" officeooo:rsid="001123c1" style:font-name-asian="Times New Roman" style:font-name-complex="Times New Roman" style:language-complex="ar" style:country-complex="SA" style:font-weight-complex="bold"/>
    </style:style>
    <style:style style:name="T123" style:family="text">
      <style:text-properties style:use-window-font-color="true" loext:opacity="0%" fo:language="pl" fo:country="PL" fo:font-weight="normal" officeooo:rsid="0010c28f" fo:background-color="transparent" loext:char-shading-value="0" style:font-weight-asian="normal" style:font-name-complex="Titillium" style:font-weight-complex="normal"/>
    </style:style>
    <style:style style:name="T124" style:family="text">
      <style:text-properties style:use-window-font-color="true" loext:opacity="0%" fo:language="pl" fo:country="PL" fo:font-weight="normal" officeooo:rsid="00120ff9" fo:background-color="transparent" loext:char-shading-value="0" style:font-weight-asian="normal" style:font-name-complex="Titillium" style:font-weight-complex="normal"/>
    </style:style>
    <style:style style:name="T125" style:family="text">
      <style:text-properties style:use-window-font-color="true" loext:opacity="0%" fo:language="pl" fo:country="PL" fo:font-weight="normal" officeooo:rsid="00177844" fo:background-color="transparent" loext:char-shading-value="0" style:font-weight-asian="normal" style:font-name-complex="Titillium" style:font-weight-complex="normal"/>
    </style:style>
    <style:style style:name="T126" style:family="text">
      <style:text-properties style:use-window-font-color="true" loext:opacity="0%" fo:language="pl" fo:country="PL" fo:font-weight="normal" officeooo:rsid="0021ee7f" fo:background-color="transparent" loext:char-shading-value="0" style:font-weight-asian="normal" style:font-name-complex="Titillium" style:font-weight-complex="normal"/>
    </style:style>
    <style:style style:name="T127" style:family="text">
      <style:text-properties style:use-window-font-color="true" loext:opacity="0%" fo:language="pl" fo:country="PL" fo:font-weight="normal" officeooo:rsid="00581c6a" fo:background-color="transparent" loext:char-shading-value="0" style:font-weight-asian="normal" style:font-name-complex="Titillium" style:font-weight-complex="normal"/>
    </style:style>
    <style:style style:name="T128" style:family="text">
      <style:text-properties style:use-window-font-color="true" loext:opacity="0%" fo:language="pl" fo:country="PL" fo:font-weight="normal" officeooo:rsid="00680ad0" fo:background-color="transparent" loext:char-shading-value="0" style:font-weight-asian="normal" style:font-name-complex="Titillium" style:font-weight-complex="normal"/>
    </style:style>
    <style:style style:name="T129" style:family="text">
      <style:text-properties style:use-window-font-color="true" loext:opacity="0%" fo:language="pl" fo:country="PL" fo:font-weight="normal" officeooo:rsid="00260683" fo:background-color="transparent" loext:char-shading-value="0" style:font-weight-asian="normal" style:font-name-complex="Titillium" style:font-weight-complex="normal"/>
    </style:style>
    <style:style style:name="T130" style:family="text">
      <style:text-properties style:use-window-font-color="true" loext:opacity="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1" style:family="text">
      <style:text-properties style:use-window-font-color="true" loext:opacity="0%" fo:language="pl" fo:country="PL" style:text-underline-style="none" fo:font-weight="normal" officeooo:rsid="0090d98d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2" style:family="text">
      <style:text-properties style:use-window-font-color="true" loext:opacity="0%" fo:language="pl" fo:country="PL" style:text-underline-style="none" fo:font-weight="normal" officeooo:rsid="00bb8323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3" style:family="text">
      <style:text-properties style:use-window-font-color="true" loext:opacity="0%" fo:language="pl" fo:country="PL" style:text-underline-style="none" fo:font-weight="normal" officeooo:rsid="00bcfa61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4" style:family="text">
      <style:text-properties style:use-window-font-color="true" loext:opacity="0%" fo:language="pl" fo:country="PL" style:text-underline-style="none" fo:font-weight="normal" officeooo:rsid="00920b44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5" style:family="text">
      <style:text-properties style:use-window-font-color="true" loext:opacity="0%" fo:language="pl" fo:country="PL" style:text-underline-style="none" fo:font-weight="normal" officeooo:rsid="00be075e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6" style:family="text">
      <style:text-properties style:use-window-font-color="true" loext:opacity="0%" fo:language="pl" fo:country="PL" style:text-underline-style="none" fo:font-weight="normal" officeooo:rsid="00947860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7" style:family="text">
      <style:text-properties style:use-window-font-color="true" loext:opacity="0%" fo:language="pl" fo:country="PL" style:text-underline-style="none" fo:font-weight="normal" officeooo:rsid="00bfdda8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8" style:family="text">
      <style:text-properties style:use-window-font-color="true" loext:opacity="0%" fo:language="pl" fo:country="PL" style:text-underline-style="none" fo:font-weight="normal" officeooo:rsid="05b9b89d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39" style:family="text">
      <style:text-properties style:use-window-font-color="true" loext:opacity="0%" fo:language="pl" fo:country="PL" style:text-underline-style="none" fo:font-weight="normal" officeooo:rsid="00c13d76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40" style:family="text">
      <style:text-properties style:use-window-font-color="true" loext:opacity="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141" style:family="text">
      <style:text-properties style:use-window-font-color="true" loext:opacity="0%" fo:language="pl" fo:country="PL" style:text-underline-style="none" fo:font-weight="normal" officeooo:rsid="0045c683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142" style:family="text">
      <style:text-properties style:use-window-font-color="true" loext:opacity="0%" fo:language="pl" fo:country="PL" style:text-underline-style="none" fo:font-weight="normal" officeooo:rsid="00c13d76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bold"/>
    </style:style>
    <style:style style:name="T143" style:family="text">
      <style:text-properties style:use-window-font-color="true" loext:opacity="0%" fo:font-weight="normal" officeooo:rsid="007f57e1" fo:background-color="transparent" loext:char-shading-value="0" style:font-weight-asian="normal" style:font-weight-complex="normal"/>
    </style:style>
    <style:style style:name="T144" style:family="text">
      <style:text-properties style:use-window-font-color="true" loext:opacity="0%" fo:font-weight="normal" officeooo:rsid="00808e76" fo:background-color="transparent" loext:char-shading-value="0" style:font-weight-asian="normal" style:font-weight-complex="normal"/>
    </style:style>
    <style:style style:name="T145" style:family="text">
      <style:text-properties style:use-window-font-color="true" loext:opacity="0%" fo:font-weight="normal" officeooo:rsid="0026d522" fo:background-color="transparent" loext:char-shading-value="0" style:font-weight-asian="normal" style:font-weight-complex="normal"/>
    </style:style>
    <style:style style:name="T146" style:family="text">
      <style:text-properties style:use-window-font-color="true" loext:opacity="0%" fo:font-weight="normal" officeooo:rsid="0021418f" fo:background-color="transparent" loext:char-shading-value="0" style:font-weight-asian="normal" style:font-weight-complex="normal"/>
    </style:style>
    <style:style style:name="T147" style:family="text">
      <style:text-properties style:use-window-font-color="true" loext:opacity="0%" fo:font-weight="normal" officeooo:rsid="008b577c" fo:background-color="transparent" loext:char-shading-value="0" style:font-weight-asian="normal" style:font-weight-complex="normal"/>
    </style:style>
    <style:style style:name="T148" style:family="text">
      <style:text-properties style:use-window-font-color="true" loext:opacity="0%" fo:font-weight="normal" officeooo:rsid="009b18e7" fo:background-color="transparent" loext:char-shading-value="0" style:font-weight-asian="normal" style:font-weight-complex="normal"/>
    </style:style>
    <style:style style:name="T149" style:family="text">
      <style:text-properties style:use-window-font-color="true" loext:opacity="0%" fo:font-weight="normal" officeooo:rsid="008c53eb" fo:background-color="transparent" loext:char-shading-value="0" style:font-weight-asian="normal" style:font-weight-complex="normal"/>
    </style:style>
    <style:style style:name="T150" style:family="text">
      <style:text-properties style:use-window-font-color="true" loext:opacity="0%" fo:font-weight="normal" officeooo:rsid="008f9acc" fo:background-color="transparent" loext:char-shading-value="0" style:font-weight-asian="normal" style:font-weight-complex="normal"/>
    </style:style>
    <style:style style:name="T151" style:family="text">
      <style:text-properties style:use-window-font-color="true" loext:opacity="0%" fo:font-weight="normal" officeooo:rsid="0021ee7f" fo:background-color="transparent" loext:char-shading-value="0" style:font-weight-asian="normal" style:font-weight-complex="normal"/>
    </style:style>
    <style:style style:name="T152" style:family="text">
      <style:text-properties style:use-window-font-color="true" loext:opacity="0%" fo:font-weight="normal" officeooo:rsid="0012e94f" fo:background-color="transparent" loext:char-shading-value="0" style:font-weight-asian="normal" style:font-weight-complex="normal"/>
    </style:style>
    <style:style style:name="T153" style:family="text">
      <style:text-properties style:use-window-font-color="true" loext:opacity="0%" fo:font-weight="normal" officeooo:rsid="007f57e1" style:font-weight-asian="normal" style:font-weight-complex="normal"/>
    </style:style>
    <style:style style:name="T154" style:family="text">
      <style:text-properties style:use-window-font-color="true" loext:opacity="0%" fo:font-style="normal" officeooo:rsid="0013665d" fo:background-color="transparent" loext:char-shading-value="0" style:font-style-asian="normal" style:font-style-complex="normal"/>
    </style:style>
    <style:style style:name="T155" style:family="text">
      <style:text-properties style:use-window-font-color="true" loext:opacity="0%" fo:font-style="normal" officeooo:rsid="0016d686" fo:background-color="transparent" loext:char-shading-value="0" style:font-style-asian="normal" style:font-style-complex="normal"/>
    </style:style>
    <style:style style:name="T156" style:family="text">
      <style:text-properties style:use-window-font-color="true" loext:opacity="0%" fo:font-style="normal" officeooo:rsid="0016d686" fo:background-color="transparent" loext:char-shading-value="0" style:font-style-asian="normal" style:font-style-complex="normal" style:font-weight-complex="bold"/>
    </style:style>
    <style:style style:name="T157" style:family="text">
      <style:text-properties style:use-window-font-color="true" loext:opacity="0%" fo:font-style="normal" officeooo:rsid="00a0fb2a" fo:background-color="transparent" loext:char-shading-value="0" style:font-style-asian="normal" style:font-style-complex="normal" style:font-weight-complex="bold"/>
    </style:style>
    <style:style style:name="T158" style:family="text">
      <style:text-properties style:use-window-font-color="true" loext:opacity="0%" fo:font-style="normal" officeooo:rsid="002d6bba" fo:background-color="transparent" loext:char-shading-value="0" style:font-style-asian="normal" style:font-style-complex="normal" style:font-weight-complex="bold"/>
    </style:style>
    <style:style style:name="T159" style:family="text">
      <style:text-properties style:use-window-font-color="true" loext:opacity="0%" fo:font-style="normal" officeooo:rsid="00410cf6" fo:background-color="transparent" loext:char-shading-value="0" style:font-style-asian="normal" style:font-style-complex="normal" style:font-weight-complex="bold"/>
    </style:style>
    <style:style style:name="T160" style:family="text">
      <style:text-properties style:use-window-font-color="true" loext:opacity="0%" fo:font-style="normal" officeooo:rsid="007ce707" fo:background-color="transparent" loext:char-shading-value="0" style:font-style-asian="normal" style:font-style-complex="normal" style:font-weight-complex="bold"/>
    </style:style>
    <style:style style:name="T161" style:family="text">
      <style:text-properties style:use-window-font-color="true" loext:opacity="0%" fo:font-style="normal" officeooo:rsid="001087e9" fo:background-color="transparent" loext:char-shading-value="0" style:font-style-asian="normal" style:font-style-complex="normal" style:font-weight-complex="bold"/>
    </style:style>
    <style:style style:name="T162" style:family="text">
      <style:text-properties style:use-window-font-color="true" loext:opacity="0%" fo:background-color="transparent" loext:char-shading-value="0"/>
    </style:style>
    <style:style style:name="T163" style:family="text">
      <style:text-properties style:use-window-font-color="true" loext:opacity="0%" officeooo:rsid="009508aa" fo:background-color="transparent" loext:char-shading-value="0"/>
    </style:style>
    <style:style style:name="T164" style:family="text">
      <style:text-properties style:use-window-font-color="true" loext:opacity="0%" officeooo:rsid="003fbc88" fo:background-color="transparent" loext:char-shading-value="0"/>
    </style:style>
    <style:style style:name="T165" style:family="text">
      <style:text-properties style:use-window-font-color="true" loext:opacity="0%" officeooo:rsid="005494e0" fo:background-color="transparent" loext:char-shading-value="0"/>
    </style:style>
    <style:style style:name="T166" style:family="text">
      <style:text-properties style:use-window-font-color="true" loext:opacity="0%" officeooo:rsid="00410cf6" fo:background-color="transparent" loext:char-shading-value="0"/>
    </style:style>
    <style:style style:name="T167" style:family="text">
      <style:text-properties style:use-window-font-color="true" loext:opacity="0%" officeooo:rsid="000dc105" fo:background-color="transparent" loext:char-shading-value="0"/>
    </style:style>
    <style:style style:name="T168" style:family="text">
      <style:text-properties style:use-window-font-color="true" loext:opacity="0%" officeooo:rsid="0055ee32" fo:background-color="transparent" loext:char-shading-value="0"/>
    </style:style>
    <style:style style:name="T169" style:family="text">
      <style:text-properties style:use-window-font-color="true" loext:opacity="0%" officeooo:rsid="0013665d" fo:background-color="transparent" loext:char-shading-value="0"/>
    </style:style>
    <style:style style:name="T170" style:family="text">
      <style:text-properties style:use-window-font-color="true" loext:opacity="0%" officeooo:rsid="00a39178" fo:background-color="transparent" loext:char-shading-value="0"/>
    </style:style>
    <style:style style:name="T171" style:family="text">
      <style:text-properties style:use-window-font-color="true" loext:opacity="0%" officeooo:rsid="001fdbac" fo:background-color="transparent" loext:char-shading-value="0" style:font-name-asian="Times-Roman1" style:font-name-complex="Times-Roman1"/>
    </style:style>
    <style:style style:name="T172" style:family="text">
      <style:text-properties style:use-window-font-color="true" loext:opacity="0%" officeooo:rsid="001e4cee" fo:background-color="transparent" loext:char-shading-value="0" style:font-name-asian="Times-Roman1" style:font-name-complex="Times-Roman1"/>
    </style:style>
    <style:style style:name="T173" style:family="text">
      <style:text-properties style:use-window-font-color="true" loext:opacity="0%" officeooo:rsid="003c071c" fo:background-color="transparent" loext:char-shading-value="0" style:font-name-asian="Times-Roman1" style:font-name-complex="Times-Roman1"/>
    </style:style>
    <style:style style:name="T174" style:family="text">
      <style:text-properties style:use-window-font-color="true" loext:opacity="0%" officeooo:rsid="009b18e7" fo:background-color="transparent" loext:char-shading-value="0"/>
    </style:style>
    <style:style style:name="T175" style:family="text">
      <style:text-properties style:use-window-font-color="true" loext:opacity="0%" officeooo:rsid="0021418f" fo:background-color="transparent" loext:char-shading-value="0" style:font-weight-complex="bold"/>
    </style:style>
    <style:style style:name="T176" style:family="text">
      <style:text-properties style:use-window-font-color="true" loext:opacity="0%" officeooo:rsid="009b18e7" fo:background-color="transparent" loext:char-shading-value="0" style:font-weight-complex="bold"/>
    </style:style>
    <style:style style:name="T177" style:family="text">
      <style:text-properties style:use-window-font-color="true" loext:opacity="0%" officeooo:rsid="007f57e1" fo:background-color="transparent" loext:char-shading-value="0"/>
    </style:style>
    <style:style style:name="T178" style:family="text">
      <style:text-properties style:use-window-font-color="true" loext:opacity="0%" officeooo:rsid="00808e76" fo:background-color="transparent" loext:char-shading-value="0"/>
    </style:style>
    <style:style style:name="T179" style:family="text">
      <style:text-properties style:use-window-font-color="true" loext:opacity="0%" officeooo:rsid="002a1d13" fo:background-color="transparent" loext:char-shading-value="0"/>
    </style:style>
    <style:style style:name="T180" style:family="text">
      <style:text-properties style:use-window-font-color="true" loext:opacity="0%" officeooo:rsid="0021418f" fo:background-color="transparent" loext:char-shading-value="0"/>
    </style:style>
    <style:style style:name="T181" style:family="text">
      <style:text-properties style:use-window-font-color="true" loext:opacity="0%" officeooo:rsid="009ebb34" fo:background-color="transparent" loext:char-shading-value="0"/>
    </style:style>
    <style:style style:name="T182" style:family="text">
      <style:text-properties style:use-window-font-color="true" loext:opacity="0%" officeooo:rsid="009b18e7"/>
    </style:style>
    <style:style style:name="T183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84" style:family="text">
      <style:text-properties style:use-window-font-color="true" loext:opacity="0%" fo:font-weight="bold" officeooo:rsid="009b18e7" fo:background-color="transparent" loext:char-shading-value="0" style:font-weight-asian="bold" style:font-weight-complex="bold"/>
    </style:style>
    <style:style style:name="T185" style:family="text">
      <style:text-properties style:use-window-font-color="true" loext:opacity="0%" fo:font-weight="bold" officeooo:rsid="00164375" fo:background-color="transparent" loext:char-shading-value="0" style:font-weight-asian="bold" style:font-weight-complex="bold"/>
    </style:style>
    <style:style style:name="T186" style:family="text">
      <style:text-properties style:use-window-font-color="true" loext:opacity="0%" officeooo:rsid="0021418f"/>
    </style:style>
    <style:style style:name="T187" style:family="text">
      <style:text-properties style:use-window-font-color="true" loext:opacity="0%" officeooo:rsid="007f57e1"/>
    </style:style>
    <style:style style:name="T188" style:family="text">
      <style:text-properties style:use-window-font-color="true" loext:opacity="0%" officeooo:rsid="00808e76"/>
    </style:style>
    <style:style style:name="T189" style:family="text">
      <style:text-properties style:use-window-font-color="true" loext:opacity="0%" style:text-position="0% 100%" fo:language="pl" fo:country="PL" style:text-underline-style="none" fo:font-weight="normal" officeooo:rsid="05b78587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0" style:family="text">
      <style:text-properties style:use-window-font-color="true" loext:opacity="0%" style:text-position="0% 100%" fo:language="pl" fo:country="PL" style:text-underline-style="none" fo:font-weight="normal" officeooo:rsid="008335fc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1" style:family="text">
      <style:text-properties style:use-window-font-color="true" loext:opacity="0%" style:text-position="0% 100%" fo:language="pl" fo:country="PL" style:text-underline-style="none" fo:font-weight="normal" officeooo:rsid="00bb8323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2" style:family="text">
      <style:text-properties style:use-window-font-color="true" loext:opacity="0%" style:text-position="0% 100%" fo:language="pl" fo:country="PL" style:text-underline-style="none" fo:font-weight="normal" officeooo:rsid="0083447f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3" style:family="text">
      <style:text-properties style:use-window-font-color="true" loext:opacity="0%" style:text-position="0% 100%" fo:language="pl" fo:country="PL" style:text-underline-style="none" fo:font-weight="normal" officeooo:rsid="00893ecc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4" style:family="text">
      <style:text-properties style:use-window-font-color="true" loext:opacity="0%" style:text-position="0% 100%" fo:language="pl" fo:country="PL" style:text-underline-style="none" fo:font-weight="normal" officeooo:rsid="05b9b89d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5" style:family="text">
      <style:text-properties style:use-window-font-color="true" loext:opacity="0%" style:text-position="0% 100%" fo:language="pl" fo:country="PL" style:text-underline-style="none" fo:font-weight="normal" officeooo:rsid="05b57cab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6" style:family="text">
      <style:text-properties style:use-window-font-color="true" loext:opacity="0%" style:text-position="0% 100%" fo:language="pl" fo:country="PL" style:text-underline-style="none" fo:font-weight="normal" officeooo:rsid="00848787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7" style:family="text">
      <style:text-properties style:use-window-font-color="true" loext:opacity="0%" style:text-position="0% 100%" fo:language="pl" fo:country="PL" style:text-underline-style="none" fo:font-weight="normal" officeooo:rsid="00865833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8" style:family="text">
      <style:text-properties style:use-window-font-color="true" loext:opacity="0%" style:text-position="0% 10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99" style:family="text">
      <style:text-properties style:use-window-font-color="true" loext:opacity="0%" style:text-position="0% 100%" fo:language="pl" fo:country="PL" style:text-underline-style="none" fo:font-weight="normal" officeooo:rsid="008b97a9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0" style:family="text">
      <style:text-properties style:use-window-font-color="true" loext:opacity="0%" style:text-position="0% 100%" fo:language="pl" fo:country="PL" style:text-underline-style="none" fo:font-weight="normal" officeooo:rsid="008cbd01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1" style:family="text">
      <style:text-properties style:use-window-font-color="true" loext:opacity="0%" style:text-position="0% 100%" fo:language="pl" fo:country="PL" style:text-underline-style="none" fo:font-weight="normal" officeooo:rsid="008d8a73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2" style:family="text">
      <style:text-properties style:use-window-font-color="true" loext:opacity="0%" style:text-position="0% 100%" fo:language="pl" fo:country="PL" style:text-underline-style="none" fo:font-weight="normal" officeooo:rsid="008ed7d6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3" style:family="text">
      <style:text-properties style:use-window-font-color="true" loext:opacity="0%" style:text-position="0% 100%" fo:language="pl" fo:country="PL" style:text-underline-style="none" fo:font-weight="normal" officeooo:rsid="008fe081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4" style:family="text">
      <style:text-properties style:use-window-font-color="true" loext:opacity="0%" style:text-position="0% 100%" fo:language="pl" fo:country="PL" style:text-underline-style="none" fo:font-weight="normal" officeooo:rsid="009007ac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05" style:family="text">
      <style:text-properties style:use-window-font-color="true" loext:opacity="0%" style:text-position="0% 100%" fo:language="pl" fo:country="PL" fo:font-style="normal" fo:font-weight="normal" officeooo:rsid="0050bf7e" fo:background-color="transparent" loext:char-shading-value="0" style:font-name-asian="Times-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6" style:family="text">
      <style:text-properties style:use-window-font-color="true" loext:opacity="0%" style:text-position="0% 100%" fo:language="pl" fo:country="PL" fo:font-style="normal" fo:font-weight="normal" officeooo:rsid="005394cc" fo:background-color="transparent" loext:char-shading-value="0" style:font-name-asian="Times-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7" style:family="text">
      <style:text-properties style:use-window-font-color="true" loext:opacity="0%" style:text-position="0% 100%" fo:language="pl" fo:country="PL" fo:font-style="normal" fo:font-weight="normal" officeooo:rsid="00a35a12" fo:background-color="transparent" loext:char-shading-value="0" style:font-name-asian="Times-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8" style:family="text">
      <style:text-properties style:use-window-font-color="true" loext:opacity="0%" style:text-position="0% 100%" fo:language="pl" fo:country="PL" fo:font-style="normal" fo:font-weight="normal" officeooo:rsid="0052b57b" fo:background-color="transparent" loext:char-shading-value="0" style:font-name-asian="Times-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09" style:family="text">
      <style:text-properties style:use-window-font-color="true" loext:opacity="0%" style:text-position="0% 100%" fo:language="pl" fo:country="PL" fo:font-style="normal" fo:font-weight="normal" officeooo:rsid="00a3c99e" fo:background-color="transparent" loext:char-shading-value="0" style:font-name-asian="Times-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style:text-position="0% 100%" fo:language="pl" fo:country="PL" fo:font-style="normal" fo:font-weight="normal" officeooo:rsid="00a3f7a8" fo:background-color="transparent" loext:char-shading-value="0" style:font-name-asian="Times-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style:text-position="0% 100%" fo:language="pl" fo:country="PL" fo:font-style="normal" fo:font-weight="normal" officeooo:rsid="05a81779" fo:background-color="transparent" loext:char-shading-value="0" style:font-name-asian="Times-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12" style:family="text">
      <style:text-properties style:use-window-font-color="true" loext:opacity="0%" style:text-position="0% 100%" style:font-name="Titillium" fo:font-size="11pt" fo:language="pl" fo:country="PL" fo:font-style="normal" fo:font-weight="normal" officeooo:rsid="0052b57b" fo:background-color="transparent" loext:char-shading-value="0" style:font-name-asian="Times-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13" style:family="text">
      <style:text-properties style:use-window-font-color="true" loext:opacity="0%" style:text-position="0% 100%" style:font-name="Titillium" fo:font-size="11pt" fo:language="pl" fo:country="PL" fo:font-style="normal" fo:font-weight="normal" officeooo:rsid="00a35a12" fo:background-color="transparent" loext:char-shading-value="0" style:font-name-asian="Times-Roman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14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a39b3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018853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6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ceb36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7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f0cc61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18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cd14d9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19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a8609b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0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ba243d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1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f71c3f" fo:background-color="transparent" loext:char-shading-value="0" style:language-asian="pl" style:country-asian="PL" style:font-style-asian="normal" style:font-weight-asian="normal" style:font-name-complex="A" style:font-style-complex="normal" style:font-weight-complex="normal"/>
    </style:style>
    <style:style style:name="T222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203fb4f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3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313a6fd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4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306b44e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5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354d27e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6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a8609b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7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31f8ada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8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ad3d4a" fo:background-color="transparent" loext:char-shading-value="0" style:language-asian="pl" style:country-asian="PL" style:font-style-asian="normal" style:font-weight-asian="normal" style:font-name-complex="A" style:font-style-complex="normal" style:font-weight-complex="bold"/>
    </style:style>
    <style:style style:name="T229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29f63e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fceb36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21418f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260e82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1359c4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19e7e6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5" style:family="text">
      <style:text-properties fo:color="#000000" loext:opacity="100%" fo:language="pl" fo:country="PL" fo:font-weight="normal" officeooo:rsid="0075c81a" style:font-weight-asian="normal" style:font-name-complex="Times New Roman" style:font-weight-complex="normal"/>
    </style:style>
    <style:style style:name="T236" style:family="text">
      <style:text-properties fo:color="#000000" loext:opacity="100%" fo:language="pl" fo:country="PL" fo:font-weight="normal" officeooo:rsid="03aa0818" style:font-weight-asian="normal" style:font-name-complex="Times New Roman" style:font-weight-complex="normal"/>
    </style:style>
    <style:style style:name="T237" style:family="text">
      <style:text-properties fo:color="#000000" loext:opacity="100%" fo:language="pl" fo:country="PL" fo:font-weight="normal" officeooo:rsid="03bfcc99" style:font-weight-asian="normal" style:font-name-complex="Times New Roman" style:font-weight-complex="normal"/>
    </style:style>
    <style:style style:name="T238" style:family="text">
      <style:text-properties fo:color="#000000" loext:opacity="100%" fo:language="pl" fo:country="PL" fo:font-weight="normal" officeooo:rsid="00260683" style:font-weight-asian="normal" style:font-name-complex="Times New Roman" style:font-weight-complex="normal"/>
    </style:style>
    <style:style style:name="T239" style:family="text">
      <style:text-properties fo:color="#000000" loext:opacity="100%" fo:language="pl" fo:country="PL" fo:font-weight="normal" officeooo:rsid="00235a66" style:font-weight-asian="normal" style:font-name-complex="Times New Roman" style:font-weight-complex="normal"/>
    </style:style>
    <style:style style:name="T240" style:family="text">
      <style:text-properties fo:color="#000000" loext:opacity="100%" fo:language="pl" fo:country="PL" fo:font-weight="normal" officeooo:rsid="03a6a103" style:font-weight-asian="normal" style:font-name-complex="Times New Roman" style:font-weight-complex="normal"/>
    </style:style>
    <style:style style:name="T241" style:family="text">
      <style:text-properties fo:color="#000000" loext:opacity="100%" fo:language="pl" fo:country="PL" fo:font-weight="normal" officeooo:rsid="03910644" style:font-weight-asian="normal" style:font-name-complex="Times New Roman" style:font-weight-complex="normal"/>
    </style:style>
    <style:style style:name="T242" style:family="text">
      <style:text-properties fo:color="#000000" loext:opacity="100%" fo:language="pl" fo:country="PL" fo:font-weight="normal" officeooo:rsid="0075cbb1" style:font-weight-asian="normal" style:font-name-complex="Times New Roman" style:font-weight-complex="normal"/>
    </style:style>
    <style:style style:name="T243" style:family="text">
      <style:text-properties fo:color="#000000" loext:opacity="100%" fo:language="pl" fo:country="PL" fo:font-weight="normal" officeooo:rsid="00506105" style:font-weight-asian="normal" style:font-name-complex="Times New Roman" style:font-weight-complex="normal"/>
    </style:style>
    <style:style style:name="T244" style:family="text">
      <style:text-properties fo:color="#000000" loext:opacity="100%" fo:language="pl" fo:country="PL" fo:font-weight="normal" officeooo:rsid="00296e04" style:font-weight-asian="normal" style:font-name-complex="Times New Roman" style:font-weight-complex="normal"/>
    </style:style>
    <style:style style:name="T245" style:family="text">
      <style:text-properties fo:color="#000000" loext:opacity="100%" fo:language="pl" fo:country="PL" fo:font-weight="normal" officeooo:rsid="040349a0" style:font-weight-asian="normal" style:font-name-complex="Times New Roman" style:font-weight-complex="normal"/>
    </style:style>
    <style:style style:name="T246" style:family="text">
      <style:text-properties fo:color="#000000" loext:opacity="100%" fo:language="pl" fo:country="PL" fo:font-weight="normal" officeooo:rsid="0078ad5c" style:font-weight-asian="normal" style:font-name-complex="Times New Roman" style:font-weight-complex="normal"/>
    </style:style>
    <style:style style:name="T247" style:family="text">
      <style:text-properties fo:color="#000000" loext:opacity="100%" fo:language="pl" fo:country="PL" fo:font-weight="normal" officeooo:rsid="0079625d" style:font-weight-asian="normal" style:font-name-complex="Times New Roman" style:font-weight-complex="normal"/>
    </style:style>
    <style:style style:name="T248" style:family="text">
      <style:text-properties fo:color="#000000" loext:opacity="100%" fo:language="pl" fo:country="PL" fo:font-weight="normal" officeooo:rsid="03a7ace0" style:font-weight-asian="normal" style:font-name-complex="Times New Roman" style:font-weight-complex="normal"/>
    </style:style>
    <style:style style:name="T249" style:family="text">
      <style:text-properties fo:color="#000000" loext:opacity="100%" fo:language="pl" fo:country="PL" fo:font-weight="normal" officeooo:rsid="001087e9" style:font-weight-asian="normal" style:font-name-complex="Times New Roman" style:font-weight-complex="normal"/>
    </style:style>
    <style:style style:name="T250" style:family="text">
      <style:text-properties fo:color="#000000" loext:opacity="100%" fo:language="pl" fo:country="PL" style:text-underline-style="none" fo:font-weight="normal" officeooo:rsid="05a6d565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1" style:family="text">
      <style:text-properties fo:color="#000000" loext:opacity="100%" fo:language="pl" fo:country="PL" style:text-underline-style="none" fo:font-weight="normal" officeooo:rsid="00920b44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2" style:family="text">
      <style:text-properties fo:color="#000000" loext:opacity="100%" fo:language="pl" fo:country="PL" style:text-underline-style="none" fo:font-weight="normal" officeooo:rsid="00bd2e9e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3" style:family="text">
      <style:text-properties fo:color="#000000" loext:opacity="100%" fo:language="pl" fo:country="PL" style:text-underline-style="none" fo:font-weight="normal" officeooo:rsid="0092c122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4" style:family="text">
      <style:text-properties fo:color="#000000" loext:opacity="100%" fo:language="pl" fo:country="PL" style:text-underline-style="none" fo:font-weight="normal" officeooo:rsid="0012548f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5" style:family="text">
      <style:text-properties fo:color="#000000" loext:opacity="100%" style:font-name="Titillium" fo:font-size="11pt" fo:language="pl" fo:country="PL" fo:font-weight="normal" officeooo:rsid="0057594f" style:font-size-asian="11pt" style:font-weight-asian="normal" style:font-name-complex="Tahoma" style:font-size-complex="11pt" style:font-weight-complex="normal"/>
    </style:style>
    <style:style style:name="T256" style:family="text">
      <style:text-properties fo:color="#000000" loext:opacity="100%" style:font-name="Titillium" fo:font-size="11pt" fo:language="pl" fo:country="PL" fo:font-weight="normal" officeooo:rsid="001c50ff" style:font-size-asian="11pt" style:font-weight-asian="normal" style:font-name-complex="Tahoma" style:font-size-complex="11pt" style:font-weight-complex="normal"/>
    </style:style>
    <style:style style:name="T257" style:family="text">
      <style:text-properties fo:color="#000000" loext:opacity="100%" style:font-name="Titillium" fo:font-size="11pt" fo:language="pl" fo:country="PL" fo:font-weight="normal" officeooo:rsid="0032c1fa" style:font-size-asian="11pt" style:font-weight-asian="normal" style:font-name-complex="Tahoma" style:font-size-complex="11pt" style:font-weight-complex="normal"/>
    </style:style>
    <style:style style:name="T258" style:family="text">
      <style:text-properties fo:color="#000000" loext:opacity="100%" style:font-name="Titillium" fo:font-size="11pt" fo:language="pl" fo:country="PL" fo:font-weight="normal" officeooo:rsid="001e1e22" style:font-size-asian="11pt" style:font-weight-asian="normal" style:font-name-complex="Tahoma" style:font-size-complex="11pt" style:font-weight-complex="normal"/>
    </style:style>
    <style:style style:name="T259" style:family="text">
      <style:text-properties fo:color="#000000" loext:opacity="100%" style:font-name="Titillium" fo:font-size="11pt" fo:language="pl" fo:country="PL" fo:font-weight="normal" officeooo:rsid="00235a66" style:font-size-asian="11pt" style:font-weight-asian="normal" style:font-name-complex="Tahoma" style:font-size-complex="11pt" style:font-weight-complex="normal"/>
    </style:style>
    <style:style style:name="T260" style:family="text">
      <style:text-properties fo:color="#000000" loext:opacity="100%" style:font-name="Titillium" fo:font-size="11pt" fo:language="pl" fo:country="PL" fo:font-weight="normal" officeooo:rsid="00329b5d" style:font-size-asian="11pt" style:font-weight-asian="normal" style:font-name-complex="Tahoma" style:font-size-complex="11pt" style:font-weight-complex="normal"/>
    </style:style>
    <style:style style:name="T261" style:family="text">
      <style:text-properties fo:color="#000000" loext:opacity="100%" style:font-name="Titillium" fo:font-size="11pt" fo:language="pl" fo:country="PL" fo:font-weight="normal" officeooo:rsid="0317a755" style:font-size-asian="11pt" style:font-weight-asian="normal" style:font-name-complex="Tahoma" style:font-size-complex="11pt" style:font-weight-complex="normal"/>
    </style:style>
    <style:style style:name="T262" style:family="text">
      <style:text-properties fo:color="#000000" loext:opacity="100%" style:font-name="Titillium" fo:font-size="11pt" fo:language="pl" fo:country="PL" fo:font-weight="normal" officeooo:rsid="04029a4e" style:font-size-asian="11pt" style:font-weight-asian="normal" style:font-name-complex="Tahoma" style:font-size-complex="11pt" style:font-weight-complex="normal"/>
    </style:style>
    <style:style style:name="T263" style:family="text">
      <style:text-properties fo:color="#000000" loext:opacity="100%" style:font-name="Titillium" fo:font-size="11pt" fo:language="pl" fo:country="PL" fo:font-weight="normal" officeooo:rsid="003d3942" style:font-size-asian="11pt" style:font-weight-asian="normal" style:font-name-complex="Tahoma" style:font-size-complex="11pt" style:font-weight-complex="normal"/>
    </style:style>
    <style:style style:name="T264" style:family="text">
      <style:text-properties fo:color="#000000" loext:opacity="100%" style:font-name="Titillium" fo:font-size="11pt" fo:language="pl" fo:country="PL" fo:font-weight="normal" officeooo:rsid="00388e60" style:font-size-asian="11pt" style:font-weight-asian="normal" style:font-name-complex="Tahoma" style:font-size-complex="11pt" style:font-weight-complex="normal"/>
    </style:style>
    <style:style style:name="T265" style:family="text">
      <style:text-properties fo:color="#000000" loext:opacity="100%" style:font-name="Titillium" fo:font-size="11pt" fo:language="pl" fo:country="PL" fo:font-weight="normal" officeooo:rsid="002a1d13" style:font-size-asian="11pt" style:font-weight-asian="normal" style:font-name-complex="Tahoma" style:font-size-complex="11pt" style:font-weight-complex="normal"/>
    </style:style>
    <style:style style:name="T266" style:family="text">
      <style:text-properties fo:color="#000000" loext:opacity="100%" style:font-name="Titillium" fo:font-size="11pt" fo:language="pl" fo:country="PL" fo:font-weight="normal" officeooo:rsid="00177844" style:font-size-asian="11pt" style:font-weight-asian="normal" style:font-name-complex="Tahoma" style:font-size-complex="11pt" style:font-weight-complex="normal"/>
    </style:style>
    <style:style style:name="T267" style:family="text">
      <style:text-properties fo:color="#000000" loext:opacity="100%" style:font-name="Titillium" fo:font-size="11pt" fo:language="pl" fo:country="PL" fo:font-weight="normal" officeooo:rsid="0012e94f" style:font-size-asian="11pt" style:font-weight-asian="normal" style:font-name-complex="Tahoma" style:font-size-complex="11pt" style:font-weight-complex="normal"/>
    </style:style>
    <style:style style:name="T268" style:family="text">
      <style:text-properties fo:color="#000000" loext:opacity="100%" style:font-name="Titillium" fo:font-size="11pt" fo:language="pl" fo:country="PL" fo:font-weight="normal" officeooo:rsid="001b3fd3" style:font-size-asian="11pt" style:font-weight-asian="normal" style:font-name-complex="Tahoma" style:font-size-complex="11pt" style:font-weight-complex="normal"/>
    </style:style>
    <style:style style:name="T269" style:family="text">
      <style:text-properties fo:color="#000000" loext:opacity="100%" style:font-name="Titillium" fo:font-size="11pt" fo:language="pl" fo:country="PL" fo:font-weight="normal" officeooo:rsid="001c50ff" fo:background-color="transparent" loext:char-shading-value="0" style:font-size-asian="11pt" style:font-weight-asian="normal" style:font-name-complex="Tahoma" style:font-size-complex="11pt" style:font-weight-complex="normal"/>
    </style:style>
    <style:style style:name="T270" style:family="text">
      <style:text-properties fo:color="#000000" loext:opacity="100%" style:font-name="Titillium" fo:font-size="11pt" fo:language="pl" fo:country="PL" fo:font-weight="normal" officeooo:rsid="003a52dd" fo:background-color="transparent" loext:char-shading-value="0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71" style:family="text">
      <style:text-properties fo:color="#000000" loext:opacity="100%" style:font-name="Titillium" fo:font-size="11pt" fo:language="pl" fo:country="PL" fo:font-weight="normal" officeooo:rsid="0407b5ae" fo:background-color="transparent" loext:char-shading-value="0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T272" style:family="text">
      <style:text-properties officeooo:rsid="0055a011"/>
    </style:style>
    <style:style style:name="T273" style:family="text">
      <style:text-properties officeooo:rsid="0013665d"/>
    </style:style>
    <style:style style:name="T274" style:family="text">
      <style:text-properties officeooo:rsid="007ce707"/>
    </style:style>
    <style:style style:name="T275" style:family="text">
      <style:text-properties officeooo:rsid="002810d9"/>
    </style:style>
    <style:style style:name="T276" style:family="text">
      <style:text-properties officeooo:rsid="001e4cee"/>
    </style:style>
    <style:style style:name="T277" style:family="text">
      <style:text-properties style:font-name-asian="Times-Roman1" style:font-name-complex="Times-Roman1"/>
    </style:style>
    <style:style style:name="T278" style:family="text">
      <style:text-properties officeooo:rsid="0028e712" style:font-name-asian="Times-Roman1" style:font-name-complex="Times-Roman1"/>
    </style:style>
    <style:style style:name="T279" style:family="text">
      <style:text-properties officeooo:rsid="0035d141" style:font-name-asian="Times-Roman1" style:font-name-complex="Times-Roman1"/>
    </style:style>
    <style:style style:name="T280" style:family="text">
      <style:text-properties style:text-line-through-style="none" style:text-line-through-type="none" fo:language="pl" fo:country="PL" fo:font-weight="bold" officeooo:rsid="0023fffe" style:font-weight-asian="bold" style:font-name-complex="Titillium" style:font-weight-complex="bold"/>
    </style:style>
    <style:style style:name="T281" style:family="text">
      <style:text-properties style:text-line-through-style="none" style:text-line-through-type="none" fo:language="pl" fo:country="PL" fo:font-weight="bold" officeooo:rsid="00177844" style:font-weight-asian="bold" style:font-name-complex="Titillium" style:font-weight-complex="bold"/>
    </style:style>
    <style:style style:name="T282" style:family="text">
      <style:text-properties officeooo:rsid="0024948f"/>
    </style:style>
    <style:style style:name="T283" style:family="text">
      <style:text-properties officeooo:rsid="001087e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span text:style-name="T283">Załącznik nr 5</text:span><text:tab/><text:tab/><text:tab/></text:p>
      <text:p text:style-name="P3"/>
      <text:p text:style-name="P4"/>
      <text:p text:style-name="P17">Projekt umowy</text:p>
      <text:p text:style-name="P6"><text:span text:style-name="T1">zawarta w Rydułtowach dnia…………………………….. w wyniku przeprowadzonego postępowania <text:s text:c="18"/></text:span><text:span text:style-name="T2">o udzielenie zamówienia publicznego </text:span><text:span text:style-name="T1">w trybie </text:span><text:span text:style-name="T3">podstawowym w wariancie I</text:span><text:span text:style-name="T4"> </text:span><text:span text:style-name="T5">na </text:span><text:span text:style-name="T27">pełnienie </text:span><text:span text:style-name="T29">branżowego </text:span><text:span text:style-name="T27">nadzoru inwestorskiego dla zadania pod nazwą: „</text:span><text:span text:style-name="T29">Modernizacja budynku Szkoły Podstawowej nr 2 <text:s text:c="16"/>w <text:s/>Rydułtowach – etap I”</text:span><text:span text:style-name="T27"> </text:span><text:span text:style-name="T1">zgodnie z art. </text:span><text:span text:style-name="T3">275 pkt 1</text:span><text:span text:style-name="T1"> ustawy z dnia </text:span><text:span text:style-name="T8">11 września 2019 r. </text:span><text:span text:style-name="T1"><text:s/>- Prawo zamówień publicznych (t. j. Dz. U. </text:span><text:span text:style-name="T25">z 2021 r. poz. 1129 ze zm.</text:span><text:span text:style-name="T9">)</text:span><text:span text:style-name="T1"> </text:span></text:p>
      <text:p text:style-name="P16">pomiędzy <text:span text:style-name="T26">Zamawiającym,</text:span> tj. <text:span text:style-name="T26">Miastem Rydułtowy </text:span>z siedzibą w Urzędzie Miasta przy ulicy Ofiar Terroru 36, 44-280 Rydułtowy, <text:span text:style-name="T28">NIP: 647-10-17-693</text:span><text:span text:style-name="T32">, </text:span>reprezentowanym przez <text:span text:style-name="T26">Burmistrza Miasta Rydułtowy –</text:span><text:span text:style-name="T30"> Marcina Połomskiego</text:span></text:p>
      <text:p text:style-name="P5">a </text:p>
      <text:p text:style-name="P2"><text:span text:style-name="T33">, </text:span><text:span text:style-name="T40">zwan</text:span><text:span text:style-name="T41">ym</text:span><text:span text:style-name="T40"> dalej</text:span><text:span text:style-name="T34"> Wykonawcą</text:span></text:p>
      <text:p text:style-name="P5">o następującej treści: </text:p>
      <text:p text:style-name="P28"/>
      <text:p text:style-name="P7">§1</text:p>
      <text:p text:style-name="P9">Przedmiot umowy</text:p>
      <text:p text:style-name="P9"/>
      <text:list xml:id="list3441015133" text:style-name="WW8Num2">
        <text:list-header>
          <text:p text:style-name="P71"/>
        </text:list-header>
        <text:list-item>
          <text:p text:style-name="P72"><text:span text:style-name="Strong_20_Emphasis"><text:span text:style-name="T42">Przedmiotem </text:span></text:span><text:span text:style-name="Strong_20_Emphasis"><text:span text:style-name="T43">umowy </text:span></text:span><text:span text:style-name="Strong_20_Emphasis"><text:span text:style-name="T45">jest</text:span></text:span><text:span text:style-name="T59"> </text:span><text:span text:style-name="T60">pełnienie funkcji inspektora nadzoru inwestorskiego nad </text:span><text:span text:style-name="T61">rob</text:span><text:span text:style-name="T63">o</text:span><text:span text:style-name="T61">t</text:span><text:span text:style-name="T62">ami</text:span><text:span text:style-name="T61"> budowlany</text:span><text:span text:style-name="T63">m</text:span><text:span text:style-name="T64">i: </text:span></text:p>
          <text:list>
            <text:list-item>
              <text:p text:style-name="P75"><text:span text:style-name="T221">w </text:span><text:span text:style-name="T217">specjalności instalacyjnej </text:span><text:span text:style-name="T218">w zakresie sieci, instalacji i urządzeń cieplnych, wentylacyjnych, gazowych, wodociągowych i kanalizacyjnych </text:span><text:span text:style-name="T219">bez ograniczeń</text:span><text:span text:style-name="T222">;</text:span><text:span text:style-name="T223"> </text:span><text:span text:style-name="T224">przy czym do spełniania warunku wystarczą upraw</text:span><text:span text:style-name="T225">n</text:span><text:span text:style-name="T224">ienia w zakresie </text:span><text:span text:style-name="T226">instalacji wodociągowych,</text:span><text:span text:style-name="T227">kanalizacyjnych,</text:span><text:span text:style-name="T226">cieplnych </text:span><text:span text:style-name="T228">i wentylacyjnych,</text:span></text:p>
            </text:list-item>
            <text:list-item>
              <text:p text:style-name="P77"><text:span text:style-name="T217">w specjalności instalacyjnej </text:span><text:span text:style-name="T218">w zakresie sieci, instalacji i urządzeń elektrycznych i elektroenergetycznych </text:span><text:span text:style-name="T219">bez ograniczeń,</text:span></text:p>
            </text:list-item>
            <text:list-item>
              <text:p text:style-name="P76"><text:span text:style-name="T220">w </text:span><text:span text:style-name="T219">specjalności instalacyjnej w zakresie sieci, instalacji i urządzeń telekomunikacyjnych, <text:s text:c="28"/></text:span><text:span text:style-name="T118">w ramach </text:span><text:span text:style-name="T117">zadania inwestycyjnego pod nazwą: </text:span><text:span text:style-name="T119">„Modernizacja budynku Szkoły Podstawowej Nr 2 – etap I”.</text:span></text:p>
            </text:list-item>
          </text:list>
        </text:list-item>
        <text:list-item>
          <text:p text:style-name="P72"><text:span text:style-name="Strong_20_Emphasis"><text:span text:style-name="T44">W zakresie </text:span></text:span><text:span text:style-name="Strong_20_Emphasis"><text:span text:style-name="T52">branży konstrukcyjno – budowlanej nadzór inwestorski zapewniony jest </text:span></text:span><text:span text:style-name="Strong_20_Emphasis"><text:span text:style-name="T53">przez </text:span></text:span><text:span text:style-name="Strong_20_Emphasis"><text:span text:style-name="T52">Urząd Miasta Rydułtowy. </text:span></text:span></text:p>
        </text:list-item>
        <text:list-item>
          <text:p text:style-name="P73"><text:span text:style-name="Strong_20_Emphasis"><text:span text:style-name="T49">Nadzorowane roboty </text:span></text:span><text:span text:style-name="T65">obejmuj</text:span><text:span text:style-name="T76">ą</text:span><text:span text:style-name="T66"> </text:span><text:span text:style-name="T67">rozbudowę Szkoły Podstawowej nr 2 w Rydułtowach o klatkę schodową, przebudowę i zmianę sposobu użytkowania części pomieszczeń segmentu „A” w budynku szkoły </text:span><text:span text:style-name="T68">na pomieszczenia przedszkolne, wykonanie </text:span><text:span text:style-name="T69">utwardzeń </text:span><text:span text:style-name="T70">(4 </text:span><text:span text:style-name="T69">miejsc</text:span><text:span text:style-name="T70">a</text:span><text:span text:style-name="T69"> parkingow</text:span><text:span text:style-name="T80">e</text:span><text:span text:style-name="T69">, </text:span><text:span text:style-name="T71">w tym również plac do zawracania</text:span><text:span text:style-name="T70">) </text:span><text:span text:style-name="T69">oraz przebudow</text:span><text:span text:style-name="T80">ę</text:span><text:span text:style-name="T69"> instalacji hydrantowej w całym budynku szkoły, </text:span><text:span text:style-name="T72">na podstawie </text:span><text:span text:style-name="T79">d</text:span><text:span text:style-name="T72">ecyzji o pozwoleniu na budowę nr 1499/21 z dnia 05.08.2021 r. U</text:span><text:span text:style-name="T73">WAGA: Zakres z</text:span><text:span text:style-name="T74">a</text:span><text:span text:style-name="T73">mówienia obejmuje </text:span><text:span text:style-name="T75">tylko</text:span><text:span text:style-name="T73"> część dokumentacji </text:span><text:span text:style-name="T75">projektowej </text:span><text:span text:style-name="T73">objętej pozwoleniem na budowę,</text:span><text:span text:style-name="T78"> tzn.</text:span><text:span text:style-name="T73"> </text:span><text:span text:style-name="T78">a</text:span><text:span text:style-name="T77">daptacja części pomieszczeń parteru na oddziały przedszkole, budowa nowej klatki schodowej oraz przebudowa instalacji hydrantowej w całym budynku w ramach rozbudowy, przebudowy oraz zmiany sposobu użytkowania części pomieszczeń budynku Szkoły Podstawowej nr 2 w Rydułtowach. </text:span></text:p>
        </text:list-item>
        <text:list-item>
          <text:p text:style-name="P80"><text:span text:style-name="T122">Nadzór prowadzony będzie nad</text:span><text:span text:style-name="T120"> wykonanie</text:span><text:span text:style-name="T122">m</text:span><text:span text:style-name="T120"> robót budowlanych </text:span><text:span text:style-name="T121">obejmujących: </text:span></text:p>
          <text:list>
            <text:list-item>
              <text:p text:style-name="P88"><text:span text:style-name="T189">b</text:span><text:span text:style-name="T190">udow</text:span><text:span text:style-name="T191">ę</text:span><text:span text:style-name="T190"> nowej klatki schodowej </text:span><text:span text:style-name="T192">zlokalizowanej </text:span><text:span text:style-name="T190">w narożniku pomiędzy segmentem A a łącznikiem Szkoły Podstawowej nr 2 w Rydułtowach. </text:span><text:span text:style-name="T193">P</text:span><text:span text:style-name="T194">rojektowana</text:span><text:span text:style-name="T193"> klatka schodowa będzie </text:span><text:soft-page-break/><text:span text:style-name="T193">czterokondygnacyjna, podpiwniczona, na rzucie posiadać będzie kształt prostokąta o wymiarach 6,23 m x 9,4 m i kącie dachu 5st. </text:span></text:p>
              <text:p text:style-name="P89"><text:span text:style-name="T192">Obiekt zostanie funkcjonalnie połączony z częścią istniejącą poprzez wykonanie otworów drzwiowych łączących klatkę schodową z kondygnacjami w </text:span><text:span text:style-name="T195">s</text:span><text:span text:style-name="T192">egmencie A oraz na poziomie parteru w łączniku. Wewnątrz klatki projektuje się platformę pionową, która zapewni dostęp osobom niepełnosprawnym. </text:span><text:span text:style-name="T196">W związku z realizacją nowej zewnętrznej klatki schodowej konieczna jest przebudowa złącza kablowego oraz przył</text:span><text:span text:style-name="T197">ą</text:span><text:span text:style-name="T196">cza wody do budynku szkoły,</text:span></text:p>
            </text:list-item>
            <text:list-item>
              <text:p text:style-name="P89"><text:span text:style-name="T198">a</text:span><text:span text:style-name="T199">daptacj</text:span><text:span text:style-name="T191">ę</text:span><text:span text:style-name="T199"> pomieszczeń </text:span><text:span text:style-name="T200">części </text:span><text:span text:style-name="T199">parteru budynku w segmencie A szkoły na oddziały przedszkolne </text:span><text:span text:style-name="T200">polega</text:span><text:span text:style-name="T191">jącą</text:span><text:span text:style-name="T200"> na przebudowie oraz zmianie sposobu użytkowania części pomieszczeń parteru w celu wydzielenia pomieszczeń przedszkolnych. </text:span><text:span text:style-name="T201">Projektowanych jest 5 oddziałów przedszkolnych wraz <text:s text:c="12"/>z toaletami oddziałowymi, </text:span><text:span text:style-name="T202">szatnia</text:span><text:span text:style-name="T191">mi</text:span><text:span text:style-name="T202">, pok</text:span><text:span text:style-name="T191">ojem</text:span><text:span text:style-name="T202"> nauczycielski</text:span><text:span text:style-name="T191">m</text:span><text:span text:style-name="T202">, magazyn</text:span><text:span text:style-name="T191">em</text:span><text:span text:style-name="T202"> oraz t</text:span><text:span text:style-name="T203">o</text:span><text:span text:style-name="T202">alet</text:span><text:span text:style-name="T191">ą</text:span><text:span text:style-name="T202"> dla nauczycieli, </text:span></text:p>
            </text:list-item>
            <text:list-item>
              <text:p text:style-name="P89"><text:span text:style-name="T198">l</text:span><text:span text:style-name="T204">ikwidacj</text:span><text:span text:style-name="T191">ę</text:span><text:span text:style-name="T204"> wewnętrznej klatki schodowej i wykonanie stropów oraz posadzek w jej miejsc</text:span><text:span text:style-name="T191">e, </text:span></text:p>
            </text:list-item>
            <text:list-item>
              <text:p text:style-name="P89"><text:span text:style-name="T130">w</text:span><text:span text:style-name="T131">ymian</text:span><text:span text:style-name="T132">ę</text:span><text:span text:style-name="T131"> części stolarki okiennej i drzwiowej, </text:span></text:p>
            </text:list-item>
            <text:list-item>
              <text:p text:style-name="P89"><text:span text:style-name="T130">w</text:span><text:span text:style-name="T131">ykonanie nowych posadzek i warstw wykończeniowych w </text:span><text:span text:style-name="T133">projektowanych przedszkolnych</text:span><text:span text:style-name="T131"> pomieszczeniach, </text:span></text:p>
            </text:list-item>
            <text:list-item>
              <text:p text:style-name="P90"><text:span text:style-name="T251">przeniesienie </text:span><text:span text:style-name="T252">czterech</text:span><text:span text:style-name="T251"> pomieszczeń z parteru szkoły </text:span><text:span text:style-name="T250">n</text:span><text:span text:style-name="T251">a </text:span><text:span text:style-name="T252">pierwsz</text:span><text:span text:style-name="T254">e</text:span><text:span text:style-name="T252"> i </text:span><text:span text:style-name="T251">drugi</text:span><text:span text:style-name="T254">e</text:span><text:span text:style-name="T251"> piętr</text:span><text:span text:style-name="T254">o </text:span><text:span text:style-name="T253">segmentu A szkoły,</text:span></text:p>
            </text:list-item>
            <text:list-item>
              <text:p text:style-name="P89"><text:span text:style-name="T130">w</text:span><text:span text:style-name="T134">ydzieleni</text:span><text:span text:style-name="T135">e</text:span><text:span text:style-name="T134"> pomieszczenia technicznego na potrzeby </text:span><text:span text:style-name="T135">przebudowanego</text:span><text:span text:style-name="T134"> przyłącza wody</text:span><text:span text:style-name="T135"> w piwnicy segmentu A, </text:span></text:p>
            </text:list-item>
            <text:list-item>
              <text:p text:style-name="P89"><text:span text:style-name="T130">w</text:span><text:span text:style-name="T136">ykonanie fragmentu utwardzenia, które zapewni wozowi bojowemu straży pożarnej miejsce do zawrócenia z wydzielonej drogi przeciwpożarowej </text:span><text:span text:style-name="T137">wraz z 4 miejscami parkingowymi</text:span><text:span text:style-name="T136">. Droga przeciwpożarowa zostaje wydzielona na istniejący</text:span><text:span text:style-name="T137">m</text:span><text:span text:style-name="T136"> utwardzeniu. Dodatkowo wymianę fragmentów dojść utwardzonych – </text:span><text:span text:style-name="T138">droga,</text:span></text:p>
            </text:list-item>
            <text:list-item>
              <text:p text:style-name="P89"><text:span text:style-name="T130">w</text:span><text:span text:style-name="T139">ymianę instalacji wody zimnej, ciepłej </text:span><text:span text:style-name="T138">wody użytkowej</text:span><text:span text:style-name="T139"> z cyrkulacją wraz z pionami, wymianę instalacji kanalizacji sanitarnej wraz z pionami, wymianę instalacji centralnego ogrzewania wraz z grzejnikami, armaturą i pionami, instalację wentylacji grawitacyjnej i mechanicznej wyciągowej, instalację chłodu w systemie VRV na czynniku ziębniczym R410A w obrębie remontowanego parteru i pierwszego piętra w segmencie A szkoły.</text:span></text:p>
            </text:list-item>
            <text:list-item>
              <text:p text:style-name="P91"><text:span text:style-name="T140">p</text:span><text:span text:style-name="T141">rzebudow</text:span><text:span text:style-name="T142">ę</text:span><text:span text:style-name="T141"> instalacji hydrantowej w całym budynku szkoły.</text:span></text:p>
            </text:list-item>
          </text:list>
        </text:list-item>
        <text:list-item>
          <text:p text:style-name="P74"><text:span text:style-name="Strong_20_Emphasis"><text:span text:style-name="T50">Zakres robót obejmuje:</text:span></text:span></text:p>
          <text:list>
            <text:list-item>
              <text:p text:style-name="P92"><text:span text:style-name="T205"><text:s/>roboty przygotowa</text:span><text:span text:style-name="T206">w</text:span><text:span text:style-name="T205">cze,</text:span></text:p>
            </text:list-item>
            <text:list-item>
              <text:p text:style-name="P93"><text:s/>roboty rozbiórkowe,</text:p>
            </text:list-item>
            <text:list-item>
              <text:p text:style-name="P96"><text:span text:style-name="T207">roboty w zakresie przygotowania terenu pod budowę i </text:span><text:span text:style-name="T208">roboty ziemne,</text:span></text:p>
            </text:list-item>
            <text:list-item>
              <text:p text:style-name="P96"><text:span text:style-name="T207">roboty pomiarowe</text:span><text:span text:style-name="T208">,</text:span></text:p>
            </text:list-item>
            <text:list-item>
              <text:p text:style-name="P94">roboty montażowe, </text:p>
            </text:list-item>
            <text:list-item>
              <text:p text:style-name="P96"><text:span text:style-name="T207">roboty murarskie</text:span><text:span text:style-name="T208">, </text:span></text:p>
            </text:list-item>
            <text:list-item>
              <text:p text:style-name="P96"><text:span text:style-name="T209">wznoszenie konstrukcji budynków</text:span><text:span text:style-name="T208">, </text:span></text:p>
            </text:list-item>
            <text:list-item>
              <text:p text:style-name="P95">wykonywanie pokryć dachowych, </text:p>
            </text:list-item>
            <text:list-item>
              <text:p text:style-name="P96"><text:span text:style-name="T208"><text:tab/></text:span><text:span text:style-name="T207">roboty izolacyjne</text:span><text:span text:style-name="T208">, </text:span></text:p>
            </text:list-item>
            <text:list-item>
              <text:p text:style-name="P97"><text:span text:style-name="T210">izolacj</text:span><text:span text:style-name="T211">ę</text:span><text:span text:style-name="T210"> ciepln</text:span><text:span text:style-name="T211">ą</text:span><text:span text:style-name="T208">, </text:span></text:p>
            </text:list-item>
            <text:list-item>
              <text:p text:style-name="P98"><text:span text:style-name="T207">roboty w zakresie stolarki budowlanej</text:span><text:span text:style-name="T208">, </text:span></text:p>
            </text:list-item>
            <text:list-item>
              <text:p text:style-name="P98"><text:span text:style-name="T210">kładzenie i wykładanie podłóg</text:span><text:span text:style-name="T208">, </text:span></text:p>
            </text:list-item>
            <text:list-item>
              <text:p text:style-name="P98"><text:span text:style-name="T208"><text:tab/></text:span><text:span text:style-name="T207">roboty malarskie</text:span><text:span text:style-name="T208">, </text:span></text:p>
            </text:list-item>
            <text:list-item>
              <text:p text:style-name="P99"><text:span text:style-name="T212"><text:tab/></text:span><text:span text:style-name="T213">roboty przy wznoszeniu rusztowań</text:span><text:span text:style-name="T212">, </text:span></text:p>
            </text:list-item>
            <text:list-item>
              <text:p text:style-name="P99"><text:span text:style-name="Strong_20_Emphasis"><text:span text:style-name="T51"><text:s/>roboty ciesielskie.</text:span></text:span></text:p>
            </text:list-item>
          </text:list>
        </text:list-item>
        <text:list-item>
          <text:p text:style-name="P81"><text:span text:style-name="T162">Zamówienie musi być wykonane zgodnie z warunkami wynikającymi z przepisów ustawy z dnia 7 lipca 1994 r. Prawo budowlane</text:span><text:span text:style-name="T163">.</text:span></text:p>
        </text:list-item>
        <text:list-item>
          <text:p text:style-name="P81"><text:span text:style-name="T162">Liczba wizyt inspektora nadzoru inwestorskiego na budowie oraz udział w komisjach i</text:span><text:span text:style-name="T164"> </text:span><text:span text:style-name="T162">spotkaniach w</text:span><text:span text:style-name="T164"> </text:span><text:span text:style-name="T162">ramach pełnienia obowiązków inspektora nadzoru inwestorskiego powinna zapewnić prawidłowy nadzór i nie powodować przestojów na budowie, a także odbywać się na wezwanie kierownika </text:span><text:span text:style-name="T165">budowy</text:span><text:span text:style-name="T162"> lub Zamawiającego. </text:span></text:p>
        </text:list-item>
      </text:list>
      <text:p text:style-name="P18"/>
      <text:p text:style-name="P18"><text:soft-page-break/>§2</text:p>
      <text:p text:style-name="P10">Obowiązki Wykonawcy</text:p>
      <text:p text:style-name="P14">Do obowiązków Wykonawcy w ramach pełnienia funkcji inspektora nadzoru inwestorskiego należy:</text:p>
      <text:list xml:id="list3559455049" text:style-name="L1">
        <text:list-item>
          <text:p text:style-name="P100"><text:span text:style-name="T82"><text:s/>reprezentowanie Zamawiającego na budowie przez sprawowanie kontroli zgodności jej realizacji z</text:span><text:span text:style-name="T83"> </text:span><text:span text:style-name="T82">dokumentacją projektową, specyfikacją techniczną wykonania i odbioru robót budowlanych, </text:span><text:span text:style-name="T84">decyzją o pozwoleniu na budowę</text:span><text:span text:style-name="T82">, </text:span><text:span text:style-name="T85">przepisami i obowiązującymi normami oraz zasadami wiedzy technicznej,</text:span></text:p>
        </text:list-item>
        <text:list-item>
          <text:p text:style-name="P101"><text:span text:style-name="T85">sprawdzanie jakości wykonanych robót, wbudowanych wyrobów budowlanych, <text:s text:c="38"/>a</text:span><text:span text:style-name="T83"> </text:span><text:span text:style-name="T85">w</text:span><text:span text:style-name="T83"> </text:span><text:span text:style-name="T85">szczególności zapobieganie zastosowaniu wyrobów budowlanych wadliwych <text:s text:c="45"/>i</text:span><text:span text:style-name="T83"> </text:span><text:span text:style-name="T85">niedopuszczonych do obrotu i stosowania w budownictwie, </text:span></text:p>
        </text:list-item>
        <text:list-item>
          <text:p text:style-name="P101"><text:span text:style-name="T85"><text:s/>sprawdzenie i odbiór robót budowlanych ulegających zakryciu lub zanikających w terminie </text:span><text:span text:style-name="T86">2</text:span><text:span text:style-name="T85"> dni </text:span><text:span text:style-name="T87">roboczych </text:span><text:span text:style-name="T85">od daty zgłoszenia przez wykonawcę robót, </text:span><text:span text:style-name="T86">potwierdzone wpisem do </text:span><text:span text:style-name="T88">d</text:span><text:span text:style-name="T86">ziennika </text:span><text:span text:style-name="T88">b</text:span><text:span text:style-name="T86">udowy, </text:span></text:p>
        </text:list-item>
        <text:list-item>
          <text:p text:style-name="P102"><text:s/>udział w czynnościach odbioru gotowych obiektów budowlanych i przekazywanie ich do użytkowania, </text:p>
        </text:list-item>
        <text:list-item>
          <text:p text:style-name="P102"><text:s/>potwierdzanie faktycznie wykonanych robót oraz usunięcia wad, a także kontrolowanie rozliczeń budowy, </text:p>
        </text:list-item>
        <text:list-item>
          <text:p text:style-name="P101"><text:span text:style-name="T89"><text:s/>wskazanie Zamawiającemu wad lub nieprawidłowości stwierdzonych w trakcie przeglądu dokumentacji projektowej, </text:span><text:span text:style-name="T85">uzgadnianie dokonania koniecznych zmian z </text:span><text:span text:style-name="T90">osobami sprawującymi nadzory autorskie podczas realizacji zadania, w postaci opinii,</text:span></text:p>
        </text:list-item>
        <text:list-item>
          <text:p text:style-name="P101"><text:span text:style-name="T85"><text:s/>weryfikacja obmiarów rob</text:span><text:span text:style-name="T91">ót, kosztorysów powykonawczych, zamiennych i ewentualnych dodatkowych pod względem merytorycznym i rachunkowym oraz zatwierdzanie protokołów odbioru robót, protokołów robót zamiennych czy protokołów konieczności, </text:span></text:p>
        </text:list-item>
        <text:list-item>
          <text:p text:style-name="P101"><text:span text:style-name="T91"><text:s/>zapewnienie codziennej dyspozycyjności nadzoru na terenie budowy w godzinach pracy wykonawcy robót,</text:span><text:span text:style-name="T92"> </text:span></text:p>
        </text:list-item>
        <text:list-item>
          <text:p text:style-name="P101"><text:span text:style-name="T92"><text:s/></text:span><text:span text:style-name="T91">rozwiązywanie problemów i sporów powstałych w trakcie realizacji robót, </text:span></text:p>
        </text:list-item>
        <text:list-item>
          <text:p text:style-name="P103"><text:s text:c="2"/>informowanie na piśmie Zamawiającego o wszystkich faktach mających znaczenie dla realizacji inwestycji, a zwłaszcza o wszystkich zagrożeniach terminu zakończenia robót, </text:p>
        </text:list-item>
        <text:list-item>
          <text:p text:style-name="P104"><text:span text:style-name="T91"><text:s/>obsługa okresu gwarancyjnego inwestycji </text:span><text:span text:style-name="T111">(4 lata)</text:span><text:span text:style-name="T91"> oraz wydłużonego okresu rękojmi,</text:span></text:p>
        </text:list-item>
        <text:list-item>
          <text:p text:style-name="P105"><text:s/>potwierdzenie wpisem w dzienniku budowy osiągnięcia gotowości do odbioru,</text:p>
        </text:list-item>
        <text:list-item>
          <text:p text:style-name="P104"><text:span text:style-name="T93"><text:s/>uczestniczenie w próbach i odbiorach technicznych, których obowiązek przeprowadzenia wynika z</text:span><text:span text:style-name="T83"> </text:span><text:span text:style-name="T93">przepisów szczególnych, </text:span></text:p>
        </text:list-item>
        <text:list-item>
          <text:p text:style-name="P104"><text:span text:style-name="T94"><text:s/>wydawanie kierownikowi </text:span><text:span text:style-name="T95">budowy</text:span><text:span text:style-name="T94"> poleceń potwierdzonych wpisami do dziennika budowy dotyczących: usunięcia nieprawidłowości lub zagrożeń, wykonania prób lub badań, także wymagających odkrycia robót lub elementów zakrytych oraz przedstawienia ekspertyz dotyczących prowadzonych robót budowlanych i</text:span><text:span text:style-name="T83"> </text:span><text:span text:style-name="T94">dowodów dopuszczenia do stosowania w budownictwie wyrobów budowlanych i urządzeń technicznych, </text:span></text:p>
        </text:list-item>
        <text:list-item>
          <text:p text:style-name="P104"><text:span text:style-name="T96"><text:s/>pisemna akceptacja wniosków materiałowych </text:span><text:span text:style-name="T97">w</text:span><text:span text:style-name="T96">ykonawcy </text:span><text:span text:style-name="T97">robót</text:span><text:span text:style-name="T96"> wraz z kompletowaniem wszelkich certyfikatów, atestów, deklaracji i innych dokumentów dopuszczających do zastosowania materiałów, urządzeń i wyrobów budowlanych w obiekcie budowlanym zgodnie <text:s/>z obowiązującymi przepisami prawnymi, </text:span></text:p>
        </text:list-item>
        <text:list-item>
          <text:p text:style-name="P104"><text:span text:style-name="T94">e</text:span><text:span text:style-name="T98">gzekwowanie </text:span><text:span text:style-name="T94">od kierownika </text:span><text:span text:style-name="T95">budowy</text:span><text:span text:style-name="T94"> dokonania poprawek bądź ponownego wykonania wadliwie wykonanych robót, </text:span></text:p>
        </text:list-item>
        <text:list-item>
          <text:p text:style-name="P104"><text:span text:style-name="T94"><text:s/></text:span><text:span text:style-name="T99">egzekwowanie od kierownika budowy przestrzegania na terenie budowy obowiązującego prawa m.in. Prawa Budowlanego, BHP, p.poż oraz przepisów wynikających </text:span><text:span text:style-name="T100">z </text:span><text:span text:style-name="T97">u</text:span><text:span text:style-name="T101">mowy z </text:span><text:span text:style-name="T97">w</text:span><text:span text:style-name="T101">ykonawcą </text:span><text:span text:style-name="T97">robót</text:span><text:span text:style-name="T101">, </text:span></text:p>
        </text:list-item>
        <text:list-item>
          <text:p text:style-name="P104"><text:soft-page-break/><text:span text:style-name="T101"><text:s/></text:span><text:span text:style-name="T94">e</text:span><text:span text:style-name="T98">gzekwowanie</text:span><text:span text:style-name="T94"> od kierownika </text:span><text:span text:style-name="T95">budowy</text:span><text:span text:style-name="T94"> wstrzymania dalszych robót budowlanych w przypadku, gdyby ich kontynuacja mogła</text:span><text:span text:style-name="T111">by</text:span><text:span text:style-name="T94"> wywołać zagrożenie bezpieczeństwa i ochrony zdrowia lub spowodowała niedopuszczalną niezgodność z dokumentacją projektową, specyfikacją techniczną wykonania i odbioru robót budowlanych, </text:span><text:span text:style-name="T102">pozwoleniem na budowę</text:span><text:span text:style-name="T94">, przepisami, normami oraz zasadami wiedzy technicznej,</text:span></text:p>
        </text:list-item>
        <text:list-item>
          <text:p text:style-name="P104"><text:span text:style-name="T94">przeprowadzenie </text:span><text:span text:style-name="T103">analizy i oceny dotyczącej proponowanych przez wykonawcę robót sposobów rozwiązywania powstałych problemów oraz przewidywanych zagrożeń, </text:span></text:p>
        </text:list-item>
        <text:list-item>
          <text:p text:style-name="P104"><text:span text:style-name="T98">uczestnictwo na polecenie Zamawiającego w spotkaniach z udziałem osób wskazanych przez Zamawiającego,</text:span><text:span text:style-name="T103"> <text:s/></text:span></text:p>
        </text:list-item>
        <text:list-item>
          <text:p text:style-name="P104"><text:span text:style-name="T103">dokonanie zatwierdzenia dokumentacji powykonawczej oraz podpisanie oświadczenia kierownika </text:span><text:span text:style-name="T104">budowy</text:span><text:span text:style-name="T103"> o zakończeniu robót, </text:span></text:p>
        </text:list-item>
        <text:list-item>
          <text:p text:style-name="P106">uczestniczenie w odbiorze końcowym oraz przeglądach gwarancyjnych, </text:p>
        </text:list-item>
        <text:list-item>
          <text:p text:style-name="P106">uczestniczenie w odbiorze usuniętych usterek, wad ujawnionych w trakcie odbioru końcowego, </text:p>
        </text:list-item>
        <text:list-item>
          <text:p text:style-name="P106">prowadzenie nadzoru inwestorskiego, w przypadku wystąpienia robót zamiennych, bez żądania dodatkowego wynagrodzenia, </text:p>
        </text:list-item>
        <text:list-item>
          <text:p text:style-name="P104"><text:span text:style-name="T103">bezwzględne żądanie od wykonawcy robót dołączenia do protokołu odbioru robót budowlanych, stanowiącego załącznik do faktury, deklaracji </text:span><text:span text:style-name="T104">właściwości użytkowych</text:span><text:span text:style-name="T103">, certyfikatów na zastosowane materiały, dowodów dopuszczenia do stosowania w budownictwie wyrobów budowlanych i urządzeń technicznych występujących w tych protokołach, </text:span><text:span text:style-name="T105">w/w dokumenty muszą być potwierdzone podpisem przez inspektora nadzoru oraz kierownika budowy jako wbudowane na przedmiotowym zadaniu, </text:span></text:p>
        </text:list-item>
        <text:list-item>
          <text:p text:style-name="P106">informowanie Zamawiającego o przypadkach realizacji robót budowlano – montażowych przez nieujawnionych podwykonawców.</text:p>
          <text:p text:style-name="P107"/>
        </text:list-item>
      </text:list>
      <text:p text:style-name="P20">§ 3</text:p>
      <text:p text:style-name="P21">Roboty dodatkowe i zamienne</text:p>
      <text:list xml:id="list4171692687" text:style-name="WW8Num1">
        <text:list-item>
          <text:list>
            <text:list-item>
              <text:p text:style-name="P108"><text:span text:style-name="T162">Wykonawca niezwłocznie zawiadamia Zamawiającego, jeżeli w okresie realizacji robót zajdzie konieczność wykonania robót dodatkowych nieprzewidzianych w umowie z</text:span><text:span text:style-name="T166"> </text:span><text:span text:style-name="T162">wykonawcą robót budowlanych.</text:span></text:p>
            </text:list-item>
            <text:list-item>
              <text:p text:style-name="P109"><text:span text:style-name="T162">Wykonawca jest zobowiązany do przedstawiania Zamawiającemu swojej opinii w sprawie możliwości wprowadzania robót zamiennych </text:span><text:span text:style-name="T167">i dodatkowych</text:span><text:span text:style-name="T162">, wnioskowanych przez wykonawcę robót budowlanych.</text:span><text:span text:style-name="T168"> </text:span></text:p>
            </text:list-item>
          </text:list>
        </text:list-item>
      </text:list>
      <text:p text:style-name="P18">§ 4</text:p>
      <text:p text:style-name="P22">Osoby zdolne do realizacji <text:span text:style-name="T272">zamówienia</text:span></text:p>
      <text:list xml:id="list1383667719" text:style-name="L2">
        <text:list-item>
          <text:list>
            <text:list-header>
              <text:p text:style-name="P110"><text:span text:style-name="T273">Wykonawca </text:span><text:span text:style-name="T274">oświadcza, że:</text:span></text:p>
            </text:list-header>
          </text:list>
        </text:list-item>
      </text:list>
      <text:list xml:id="list755877436" text:style-name="L3">
        <text:list-item>
          <text:p text:style-name="P111"><text:span text:style-name="T170"><text:s/></text:span><text:span text:style-name="T169">funkcję inspektora nadzoru w s</text:span><text:span text:style-name="T154">pecjalności </text:span><text:span text:style-name="T155">instalacyjnej </text:span><text:span text:style-name="T156">w zakresie </text:span><text:span text:style-name="T157">sieci, </text:span><text:span text:style-name="T156">instalacji </text:span><text:span text:style-name="T158">cieplnych, wentylacyjnych,</text:span><text:span text:style-name="T159"> gazowych,</text:span><text:span text:style-name="T158"> </text:span><text:span text:style-name="T156">wodociągowych i kanalizacyjnych </text:span><text:span text:style-name="T160">bez ograniczeń </text:span><text:span text:style-name="T161">pełnić będzie………….,</text:span></text:p>
        </text:list-item>
        <text:list-item>
          <text:p text:style-name="P112"><text:span text:style-name="T54">funkcję inspektora nadzoru w specja</text:span><text:span text:style-name="T55">l</text:span><text:span text:style-name="T54">ności i</text:span><text:span text:style-name="T55">nstalacyjnej w zakresie </text:span><text:span text:style-name="T56">sieci, </text:span><text:span text:style-name="T55">instalacji i urządzeń elektrycznych i elektroenergetycznych </text:span><text:span text:style-name="T57">pełnić będzie………………………………………………………………………,</text:span></text:p>
        </text:list-item>
        <text:list-item>
          <text:p text:style-name="P112"><text:span text:style-name="T54">funkcję inspektora nadzoru w specja</text:span><text:span text:style-name="T55">l</text:span><text:span text:style-name="T54">ności i</text:span><text:span text:style-name="T55">nstalacyjnej w zakresie </text:span><text:span text:style-name="T56">sieci, </text:span><text:span text:style-name="T55">instalacji i urządzeń </text:span><text:span text:style-name="T57">telekomunikacyjnych pełnić będzie…………………………………………………………………………………………………</text:span><text:span text:style-name="T58">.</text:span></text:p>
          <text:p text:style-name="P113"><text:soft-page-break/></text:p>
        </text:list-item>
      </text:list>
      <text:p text:style-name="P19">§ 5</text:p>
      <text:p text:style-name="P11">Termin wykonania przedmiotu umowy</text:p>
      <text:p text:style-name="P23">Termin wykonania przedmiotu umowy: </text:p>
      <text:list xml:id="list1222606750" text:style-name="L4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2">9</text:span><text:span text:style-name="T113"> miesięcy </text:span><text:span text:style-name="T106">od dnia podpisania umowy, </text:span></text:p>
                    </text:list-item>
                    <text:list-item>
                      <text:p text:style-name="P115"><text:span text:style-name="T115">w okresie gwarancyjnym inwestycji, </text:span><text:span text:style-name="T116">tj:</text:span><text:span text:style-name="Strong_20_Emphasis"><text:span text:style-name="T46"> </text:span></text:span><text:span text:style-name="Strong_20_Emphasis"><text:span text:style-name="T48">4</text:span></text:span><text:span text:style-name="Strong_20_Emphasis"><text:span text:style-name="T46"> lat</text:span></text:span><text:span text:style-name="Strong_20_Emphasis"><text:span text:style-name="T48">a </text:span></text:span><text:span text:style-name="Strong_20_Emphasis"><text:span text:style-name="T46">od</text:span></text:span><text:span text:style-name="Strong_20_Emphasis"><text:span text:style-name="T47"> </text:span></text:span><text:span text:style-name="Strong_20_Emphasis"><text:span text:style-name="T46">podpisania protokołu odbioru końcowego robót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§ 6</text:p>
      <text:p text:style-name="P24">Wynagrodzenie</text:p>
      <text:list xml:id="list1909527336" text:style-name="WW8Num4">
        <text:list-item>
          <text:list>
            <text:list-item>
              <text:p text:style-name="P87"><text:span text:style-name="T81">Za wykonanie przedmiotu umowy Zamawiający zapłaci wynagrodzenie <text:s/>ryczałtowe określone jako cenę ofertową </text:span><text:span text:style-name="T110">netto …….podatek VAT</text:span><text:span text:style-name="T81"> razem brutto…………...</text:span><text:span text:style-name="T114"> </text:span><text:span text:style-name="T81">(słownie złotych:</text:span><text:span text:style-name="T110">).</text:span></text:p>
            </text:list-item>
          </text:list>
        </text:list-item>
        <text:list-item>
          <text:p text:style-name="P83">Wszelkie koszty, w tym związane z dojazdem i przyjazdem na miejsce realizacji umowy oraz koszty materiałów potrzebnych do realizacji zadania, ponosi we własnym zakresie Wykonawca, bez praw ich zwrotu od Zamawiającego.</text:p>
        </text:list-item>
        <text:list-item>
          <text:p text:style-name="P84">Wynagrodzenie określone w ust. 1 <text:s/>nie podlega waloryzacji do końca realizacji umowy.</text:p>
        </text:list-item>
        <text:list-item>
          <text:p text:style-name="P85">Wynagrodzenie określone w ust. 1 nie obejmuje wynagrodzenia za pełnienie funkcji inspektora nadzoru nad realizacją ewentualnych robót dodatkowych. </text:p>
        </text:list-item>
        <text:list-item>
          <text:p text:style-name="P84">Rozliczenie za przedmiot umowy odbędzie się faktur<text:span text:style-name="T275">ami</text:span> <text:span text:style-name="T275">częściowymi, </text:span><text:span text:style-name="T10">proporcjonalnie do stopnia zaawansowania robót</text:span><text:span text:style-name="T11"> budowlanych</text:span><text:span text:style-name="T10">.</text:span><text:span text:style-name="T11"> </text:span><text:span text:style-name="T276">Odbiorcą faktury będzie Miasto Rydułtowy.</text:span></text:p>
        </text:list-item>
        <text:list-item>
          <text:p text:style-name="P86">Faktury częściowe będą płatne w terminie do <text:span text:style-name="T283">30</text:span> dni od daty otrzymania przez Zamawiającego prawidłowo wystawionej faktury.</text:p>
        </text:list-item>
        <text:list-item>
          <text:p text:style-name="P84"><text:span text:style-name="T12">Faktura końcowa płatna będzie po podpisaniu protokołu odbioru końcowego robót budowlanych w</text:span><text:span text:style-name="T13"> </text:span><text:span text:style-name="T12">terminie do </text:span><text:span text:style-name="T14">30</text:span><text:span text:style-name="T12"> dni od daty otrzymania przez Zamawiającego prawidłowo wystawionej faktury</text:span></text:p>
        </text:list-item>
        <text:list-item>
          <text:p text:style-name="P82"><text:span text:style-name="T171">Płatnikiem</text:span><text:span text:style-name="T172"> usługi jest </text:span><text:span text:style-name="T173">Urząd </text:span><text:span text:style-name="T172">Miast</text:span><text:span text:style-name="T173">a</text:span><text:span text:style-name="T172"> Rydułtowy.</text:span></text:p>
        </text:list-item>
        <text:list-item>
          <text:p text:style-name="P84"><text:span text:style-name="T277">Fakturę należy wystawić na </text:span><text:span text:style-name="T278">Miast</text:span><text:span text:style-name="T279">o</text:span><text:span text:style-name="T278"> Rydułtowy i wysłać na adres korespondencyjny Urzędu Miasta Rydułtowy ul. Ofiar Terroru 36, 44-280 Rydułtowy. </text:span></text:p>
        </text:list-item>
        <text:list-item>
          <text:p text:style-name="P116">W przypadku nieterminowej zapłaty faktury Wykonawca ma prawo do naliczania odsetek ustawowych. </text:p>
        </text:list-item>
        <text:list-item>
          <text:p text:style-name="P117">Za dzień zapłaty uznaje się dzień obciążenia rachunku bankowego Zamawiającego. </text:p>
        </text:list-item>
        <text:list-item>
          <text:p text:style-name="P29"><text:span text:style-name="T214">Zamawiający jest obowiązany do odbierania od </text:span><text:span text:style-name="T215">W</text:span><text:span text:style-name="T214">ykonawcy ustrukturyzowanych faktur elektronicznych przesłanych za pośrednictwem platformy zgodnie z ustawą z dnia 9 listopada <text:s text:c="11"/>2018 r. o elektronicznym fakturowaniu w zamówieniach publicznych, koncesjach na roboty budowlane lub usługi oraz partnerstwie publiczno-prywatnym</text:span><text:span text:style-name="T216">.</text:span></text:p>
        </text:list-item>
        <text:list-item>
          <text:p text:style-name="P32">Zapłata wynagrodzenia następować będzie metodą podzielonych płatności na rachunek założony <text:s text:c="13"/>w związku z prowadzoną działalnością gospodarczą ………………………………………………………………………..</text:p>
        </text:list-item>
        <text:list-item>
          <text:p text:style-name="P30"><text:span text:style-name="T229">Z</text:span><text:span text:style-name="T230">miana numeru rachunku określonego w ust. </text:span><text:span text:style-name="T231">1</text:span><text:span text:style-name="T232">3</text:span><text:span text:style-name="T230"> nie wymaga sporządzenia aneksu do umowy, <text:s text:c="20"/>a jedynie złożenia oświadczeni</text:span><text:span text:style-name="T233">a</text:span><text:span text:style-name="T230"> woli podpisanego przez osoby </text:span><text:span text:style-name="T234">uprawnione</text:span><text:span text:style-name="T230"> do reprezentowania Wykonawcy. Nowy rachunek również musi być założony w związku z prowadzoną działalnością gospodarczą</text:span><text:span text:style-name="T229">.</text:span></text:p>
        </text:list-item>
      </text:list>
      <text:p text:style-name="P25">§ 7</text:p>
      <text:p text:style-name="P12">Kary umowne</text:p>
      <text:list xml:id="list2906520606" text:style-name="WW8Num3">
        <text:list-item>
          <text:list>
            <text:list-item>
              <text:p text:style-name="P118">Wykonawca zapłaci Zamawiającemu karę umowną za:</text:p>
            </text:list-item>
          </text:list>
        </text:list-item>
      </text:list>
      <text:list xml:id="list1364232576" text:style-name="L5">
        <text:list-item>
          <text:p text:style-name="P78"><text:span text:style-name="T182">odstąpienie od umowy przez Zamawiającego lub Wykonawcę z przyczyn </text:span><text:span text:style-name="T174">niezależnych od Zamawiającego w wysokości </text:span><text:span text:style-name="T175">2</text:span><text:span text:style-name="T176">0%</text:span><text:span text:style-name="T184"> </text:span><text:span text:style-name="T174">wynagrodzenia umownego netto,</text:span></text:p>
        </text:list-item>
        <text:list-item>
          <text:p text:style-name="P79"><text:soft-page-break/><text:span text:style-name="T174">uchybienia w wykonaniu </text:span><text:span text:style-name="T177">nałożonych obowiąz</text:span><text:span text:style-name="T178">k</text:span><text:span text:style-name="T177">ów, </text:span><text:span text:style-name="T179">niewykonywanie</text:span><text:span text:style-name="T177"> lu</text:span><text:span text:style-name="T178">b</text:span><text:span text:style-name="T177"> nienależyte wykonanie </text:span><text:span text:style-name="T180">u</text:span><text:span text:style-name="T177">mowy, a w szczególności za: </text:span></text:p>
        </text:list-item>
      </text:list>
      <text:list xml:id="list637897588" text:style-name="L6">
        <text:list-item>
          <text:p text:style-name="P122"><text:span text:style-name="T186">brak uczestnictwa</text:span><text:span text:style-name="T187"> spotkaniach wyznaczonych przez Zamawiającego, </text:span><text:span text:style-name="T188">o których mowa w </text:span><text:span text:style-name="T153"><text:s/></text:span><text:span text:style-name="T143">§2 </text:span><text:span text:style-name="T144">pkt 2</text:span><text:span text:style-name="T145">0</text:span><text:span text:style-name="T144"> – w wysokości </text:span><text:span text:style-name="T152">1</text:span><text:span text:style-name="T144">% w</text:span><text:span text:style-name="T147">ynagrodzenia umownego </text:span><text:span text:style-name="T148">netto</text:span><text:span text:style-name="T144"> za każdy </text:span><text:span text:style-name="T146">przypadek,</text:span><text:span text:style-name="T144"> </text:span></text:p>
        </text:list-item>
        <text:list-item>
          <text:p text:style-name="P123"><text:span text:style-name="T147">niewykonanie obowiązków, o których mowa w </text:span><text:span text:style-name="T143">§2 </text:span><text:span text:style-name="T144">pkt </text:span><text:span text:style-name="T149">1</text:span><text:span text:style-name="T144"> </text:span><text:span text:style-name="T150">i </text:span><text:span text:style-name="T149">pkt </text:span><text:span text:style-name="T151">7</text:span><text:span text:style-name="T144"> – w wysokości </text:span><text:span text:style-name="T152">2</text:span><text:span text:style-name="T144">% <text:tab/>w</text:span><text:span text:style-name="T147">ynagrodzenia umownego </text:span><text:span text:style-name="T148">netto</text:span><text:span text:style-name="T144"> za każdy </text:span><text:span text:style-name="T147">stwierdzony przypadek,</text:span></text:p>
        </text:list-item>
        <text:list-item>
          <text:p text:style-name="P122"><text:span text:style-name="T147">niewykonanie obowiązków, o których mowa w </text:span><text:span text:style-name="T143">§2 </text:span><text:span text:style-name="T144">pkt </text:span><text:span text:style-name="T149">1</text:span><text:span text:style-name="T150">6</text:span><text:span text:style-name="T144"> – w wysokości </text:span><text:span text:style-name="T152">2</text:span><text:span text:style-name="T144">% w</text:span><text:span text:style-name="T147">ynagrodzenia umownego </text:span><text:span text:style-name="T148">netto</text:span><text:span text:style-name="T144"> za każdy </text:span><text:span text:style-name="T147">stwierdzony przypadek.</text:span></text:p>
        </text:list-item>
      </text:list>
      <text:list xml:id="list74453578627176" text:continue-list="list2906520606" text:style-name="WW8Num3">
        <text:list-item>
          <text:list>
            <text:list-item>
              <text:p text:style-name="P119"><text:span text:style-name="T107">Ł</text:span><text:span text:style-name="T108">ączn</text:span><text:span text:style-name="T107">a</text:span><text:span text:style-name="T108"> maksymaln</text:span><text:span text:style-name="T107">a</text:span><text:span text:style-name="T108"> wysokość kar umownych, których mogą dochodzić strony </text:span><text:span text:style-name="T107">nie może przekroczyć wysokości </text:span><text:span text:style-name="T109">30% wynagrodzenia umownego netto.</text:span></text:p>
            </text:list-item>
            <text:list-item>
              <text:p text:style-name="P120"><text:span text:style-name="T181">Wykonawca wpłaca kary umowne na rachunek bankowy Urzędu Miasta Rydułtowy</text:span><text:span text:style-name="T162">.</text:span></text:p>
            </text:list-item>
            <text:list-item>
              <text:p text:style-name="P121">Zamawiający może dochodzić odszkodowania uzupełniającego na zasadach ogólnych Kodeksu cywilnego, jeżeli szkoda przewyższa wysokość kary umownej.</text:p>
            </text:list-item>
          </text:list>
        </text:list-item>
      </text:list>
      <text:p text:style-name="P26"/>
      <text:p text:style-name="P27"><text:span text:style-name="T183">§ </text:span><text:span text:style-name="T185">8</text:span></text:p>
      <text:list xml:id="list3571985046" text:style-name="WW8Num12">
        <text:list-header>
          <text:p text:style-name="P33">Prawo odstąpienia </text:p>
        </text:list-header>
        <text:list-item text:start-value="1">
          <text:p text:style-name="P48">Zamawiający ma prawo odstąpić od umowy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9"><text:span text:style-name="T123">w przypadku istotnego naruszenia postanowień umowy, a zwłaszcza wykonywania </text:span><text:span text:style-name="T124">czynności nadzoru niezgodnie z warunkami określonymi w § 1 </text:span><text:span text:style-name="T125">i 2</text:span><text:span text:style-name="T124">, przy czym odstąpienie od umowy powinno być poprzedzone bezskutecznym upływem terminu wyznaczonego </text:span><text:span text:style-name="T126">Wykonawcy</text:span><text:span text:style-name="T127"> </text:span><text:span text:style-name="T124">przez Zamawiającego na</text:span><text:span text:style-name="T128"> </text:span><text:span text:style-name="T124">zmianę sposobu wykonania umowy</text:span><text:span text:style-name="T129">, </text:span></text:p>
                                        </text:list-item>
                                        <text:list-item>
                                          <text:p text:style-name="P50"><text:span text:style-name="T15">w razie wszczęcia postępowania w sprawie likwidacji </text:span><text:span text:style-name="T16">Wykonawcy.</text:span><text:span text:style-name="T15"> <text:s text:c="7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15">Odstąpienie od umowy, o którym mowa w ust. 1, powinno nastąpić w formie pisemnej pod rygorem </text:span><text:span text:style-name="T17"><text:tab/><text:tab/></text:span><text:span text:style-name="T15">nieważności takiego oświadczenia i powinno zawierać uzasadnienie.</text:span></text:p>
        </text:list-item>
        <text:list-item>
          <text:p text:style-name="P37">Prawo odstąpienia Zamawiający może wykonać odpowiednio:</text:p>
          <text:list>
            <text:list-item>
              <text:list>
                <text:list-item>
                  <text:list>
                    <text:list-item>
                      <text:p text:style-name="P51"><text:span text:style-name="T15">w ciągu </text:span><text:span text:style-name="T18">2</text:span><text:span text:style-name="T15">0 dni od dnia powzięcia wiadomości o okolicznościach, o których mowa w ust. </text:span><text:span text:style-name="T18">1 </text:span><text:span text:style-name="T19"><text:tab/></text:span><text:span text:style-name="T18">pkt </text:span><text:span text:style-name="T19">2</text:span><text:span text:style-name="T20">, </text:span></text:p>
                    </text:list-item>
                    <text:list-item>
                      <text:p text:style-name="P52"><text:span text:style-name="T15">w ciągu 20 dni od bezskutecznego upływu terminu, o którym mowa w ust. 1 pkt </text:span><text:span text:style-name="T19">1</text:span><text:span text:style-name="T18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<text:span text:style-name="T21">Wykonawcy</text:span><text:span text:style-name="T22"> </text:span><text:span text:style-name="T15">przysługuje prawo odstąpienia od umowy, jeżeli Zamawiający pozostaje w zwłoce z zapłatą wynagrodzenia przekraczającą 30 dni, przy czym odstąpienie od umowy powinno być poprzedzone bezskutecznym upływem dodatkowego terminu do dokonania zapłaty rozpoczynającym się od dnia doręczenia wezwania.</text:span></text:p>
          <text:p text:style-name="P53"/>
          <text:p text:style-name="P36"><text:span text:style-name="T6">§</text:span><text:span text:style-name="T7">9</text:span></text:p>
          <text:p text:style-name="P34">Zakres i warunki zmiany istotnych postanowień umowy</text:p>
          <text:list>
            <text:list-header>
              <text:p text:style-name="P42"/>
            </text:list-header>
            <text:list-item>
              <text:p text:style-name="P55"><text:span text:style-name="T255">W</text:span><text:span text:style-name="T266">szelkie </text:span><text:span text:style-name="T255">zmiany umowy wymagają formy pisemnej pod rygorem nieważności.</text:span></text:p>
            </text:list-item>
            <text:list-item>
              <text:p text:style-name="P55"><text:span text:style-name="T255">Z</text:span><text:span text:style-name="T256">miana postanowień umownych </text:span><text:span text:style-name="T257">niepowodująca konieczności przeprowadzenia nowego <text:tab/>postępowania </text:span><text:span text:style-name="T256">jest dopuszczalna w zakresie </text:span><text:span text:style-name="T258">i</text:span><text:span text:style-name="T256"> na warunkach opisanych w ust. </text:span><text:span text:style-name="T259">3</text:span><text:span text:style-name="T269">–</text:span><text:span text:style-name="T270">6</text:span><text:span text:style-name="T271">, </text:span><text:span text:style-name="T256">a także <text:s text:c="27"/><text:tab/>w <text:tab/>razie zaistnienia przesłanek wynikających z przepisów art. </text:span><text:span text:style-name="T260">455 ust. 1 pkt 2 – 4 i ust. 2 ustawy <text:tab/>Prawo zamówień publicznych.</text:span></text:p>
            </text:list-item>
            <text:list-item>
              <text:p text:style-name="P55"><text:span text:style-name="T256">Zamawiający dopuszcza zmianę </text:span><text:span text:style-name="T261">umowy </text:span><text:span text:style-name="T262">w zakresie terminu w przypadku zmiany terminu umowy <text:s text:c="14"/><text:tab/>z wykonawcą robót na zasadach i w przypadkach określonych </text:span><text:span text:style-name="T263">w</text:span><text:span text:style-name="T262"> </text:span><text:span text:style-name="T264">umowie </text:span><text:span text:style-name="T263">zawartej</text:span><text:span text:style-name="T264"> </text:span><text:span text:style-name="T262">z </text:span><text:span text:style-name="T265">w</text:span><text:span text:style-name="T262">ykonawc</text:span><text:span text:style-name="T264">ą</text:span><text:span text:style-name="T262"> <text:tab/>robót </text:span><text:span text:style-name="T265">w trybie przepisów ustawy Pzp. </text:span><text:span text:style-name="T267">Zmiana terminu realizacji umowy nie wpływa na wysokość <text:tab/>wynagrodzenia </text:span><text:span text:style-name="T268">Wykonawcy.</text:span></text:p>
            </text:list-item>
            <text:list-item>
              <text:p text:style-name="P56">Zamawiający dopuszcza zmianę umowy w zakresie wynagrodzenia w przypadku wystąpienia robót dodatkowych. Wynagrodzenie umowne zostanie zwiększone proporcjonalnie do wartości <text:s text:c="3"/>nadzorowanych robót dodatkowych. </text:p>
            </text:list-item>
            <text:list-item>
              <text:p text:style-name="P57"><text:span text:style-name="T235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</text:span><text:span text:style-name="T236"> </text:span><text:span text:style-name="T235">i poziomem uprawnień wskazanym w SWZ, a dodatkowo jeśli zmiana będzie </text:span><text:soft-page-break/><text:span text:style-name="T235">dotyczyła </text:span><text:span text:style-name="T237">osób inspektor</text:span><text:span text:style-name="T249">a</text:span><text:span text:style-name="T238"> </text:span><text:span text:style-name="T237">w branży </text:span><text:span text:style-name="T249">instalacyjnej</text:span><text:span text:style-name="T237">,</text:span><text:span text:style-name="T240"> </text:span><text:span text:style-name="T241">któr</text:span><text:span text:style-name="T249">ego </text:span><text:span text:style-name="T241">doświadczenie było oceniane na etapie oferty</text:span><text:span text:style-name="T235"> – now</text:span><text:span text:style-name="T249">y</text:span><text:span text:style-name="T237"> inspektor</text:span><text:span text:style-name="T235"> winien</text:span><text:span text:style-name="T249"> </text:span><text:span text:style-name="T235">posiadać analogiczne doświadczenie w </text:span><text:span text:style-name="T237">nadzorowaniu</text:span><text:span text:style-name="T235">, </text:span><text:span text:style-name="T242">dzięki któremu </text:span><text:span text:style-name="T239">Wykonawca</text:span><text:span text:style-name="T243"> </text:span><text:span text:style-name="T242">otrzymał punktację w kryterium doświadczenie </text:span><text:span text:style-name="T244">inspektor</text:span><text:span text:style-name="T249">a</text:span><text:span text:style-name="T244"> nadzoru w branży </text:span><text:span text:style-name="T249">instalacyjnej.</text:span><text:span text:style-name="T245"> Wykonawca</text:span><text:span text:style-name="T242"> wraz z wnioskiem o zmianę umowy przedstawia dokumenty potwierdzające spełnianie przez proponowaną osobę powyższych wymogów. </text:span></text:p>
            </text:list-item>
            <text:list-item>
              <text:p text:style-name="P58"><text:span text:style-name="T246">Zamawiający dopuszcza zmianę </text:span><text:span text:style-name="T247">sposobu realizacji </text:span><text:span text:style-name="T246">umowy w przypadku wystąpienia</text:span><text:span text:style-name="T247"> </text:span><text:span text:style-name="T241">stanu wyjątkowego</text:span><text:span text:style-name="T240">, </text:span><text:span text:style-name="T241">epidemicznego</text:span><text:span text:style-name="T240">, </text:span><text:span text:style-name="T248">epidemii</text:span><text:span text:style-name="T247"> uniemożliwiając</text:span><text:span text:style-name="T241">ych</text:span><text:span text:style-name="T247"> wykonanie przedmiotu umowy zgodnie</text:span><text:span text:style-name="T236"> <text:s/></text:span><text:span text:style-name="T247">z opisem wskazanym w SWZ.</text:span><text:span text:style-name="T238"> </text:span></text:p>
            </text:list-item>
          </text:list>
          <text:p text:style-name="P59"><text:span text:style-name="T280">§1</text:span><text:span text:style-name="T281">0</text:span></text:p>
          <text:p text:style-name="P60">Cesja wierzytelności</text:p>
          <text:p text:style-name="P124">Wierzytelność wynikająca z niniejszej umowy nie może być przedmiotem cesji na rzecz osób trzecich bez pisemnej zgody Zamawiającego.<text:span text:style-name="T31"> </text:span></text:p>
          <text:p text:style-name="P64"><text:span text:style-name="T6">§1</text:span><text:span text:style-name="T7">1</text:span></text:p>
          <text:p text:style-name="P65">Właściwość miejscowa sądu</text:p>
          <text:p text:style-name="P67"/>
          <text:p text:style-name="P40">Wszelkie spory mogące wynikać z realizacji niniejszej umowy rozstrzygać będzie Sąd właściwy dla siedziby Zamawiającego, po wyczerpaniu przez strony drogi do polubownego ich załatwienia. </text:p>
        </text:list-item>
      </text:list>
      <text:p text:style-name="P8"/>
      <text:list xml:id="list74453813593631" text:continue-numbering="true" text:style-name="WW8Num12">
        <text:list-header>
          <text:p text:style-name="P62"><text:span text:style-name="T36">§1</text:span><text:span text:style-name="T37">2</text:span></text:p>
          <text:p text:style-name="P66"><text:span text:style-name="T37"><text:s text:c="4"/>M</text:span><text:span text:style-name="T36">ediacja</text:span></text:p>
        </text:list-header>
      </text:list>
      <text:p text:style-name="P13"/>
      <text:list xml:id="list2209753553" text:style-name="L7">
        <text:list-header>
          <text:p text:style-name="P41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  <text:p text:style-name="P43"/>
        </text:list-header>
      </text:list>
      <text:list xml:id="list74453626098604" text:continue-list="list74453813593631" text:style-name="WW8Num12">
        <text:list-header>
          <text:p text:style-name="P44">Postanowienia końcowe</text:p>
          <text:p text:style-name="P63"><text:span text:style-name="T35">§1</text:span><text:span text:style-name="T38">3</text:span></text:p>
          <text:p text:style-name="P38">W sprawach nieuregulowanych niniejszą umową mają zastosowanie przepisy ustawy Prawo zamówień publicznych oraz przepisy Kodeksu cywilnego, a także przepisy <text:span text:style-name="T282">ustawy Prawo budowlane</text:span>.</text:p>
        </text:list-header>
      </text:list>
      <text:p text:style-name="P1"/>
      <text:list xml:id="list74453812705378" text:continue-numbering="true" text:style-name="WW8Num12">
        <text:list-header>
          <text:p text:style-name="P46"><text:span text:style-name="T35">§1</text:span><text:span text:style-name="T38">4</text:span></text:p>
          <text:p text:style-name="P45">Umowę sporządzono w dwóch jednobrzmiących egzemplarzach – po jednym dla każdej ze stron.</text:p>
          <text:p text:style-name="P45"/>
          <text:p text:style-name="P46"><text:span text:style-name="T35">§</text:span><text:span text:style-name="T39">1</text:span><text:span text:style-name="T38">5</text:span></text:p>
          <text:p text:style-name="P39">Dokumentami związanymi z niniejszą umową w formie załączników są:</text:p>
          <text:p text:style-name="P45"/>
          <text:p text:style-name="P54"/>
          <text:p text:style-name="P68">1) SWZ,</text:p>
          <text:p text:style-name="P68">2) Oferta </text:p>
          <text:p text:style-name="P54"/>
          <text:p text:style-name="P54"/>
          <text:p text:style-name="P61"><text:span text:style-name="T15">ZAMAWIAJĄCY: <text:tab/><text:tab/><text:tab/><text:tab/> <text:s text:c="2"/><text:tab/><text:tab/><text:tab/><text:tab/></text:span><text:span text:style-name="T23">WYKONAWC</text:span><text:span text:style-name="T24">A</text:span><text:span text:style-name="T15">:<text:tab/></text:span></text:p>
          <text:p text:style-name="P69"/>
          <text:p text:style-name="P70"/>
        </text:list-header>
      </text:list>
      <text:p text:style-name="P15"/>
      <text:list xml:id="list74453225730223" text:continue-numbering="true" text:style-name="WW8Num12">
        <text:list-header>
          <text:p text:style-name="P125">.............................................………….</text:p>
          <text:p text:style-name="P126">przy kontrasygnacie Skarbnika</text:p>
          <text:p text:style-name="P4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/>
    <style:font-face style:name="Calibri" svg:font-family="Calibri"/>
    <style:font-face style:name="Times-Roman" svg:font-family="Times-Roman, 'Times New Roman'"/>
    <style:font-face style:name="Times-Roman1" svg:font-family="Times-Roman, 'Times New Roman'" style:font-family-generic="roman"/>
    <style:font-face style:name="Arial1" svg:font-family="Arial" style:font-family-generic="swiss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Character_5f_20_5f_style" style:display-name="Character_20_style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12.06cm" fo:text-indent="-0.6cm" fo:margin-left="5.04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8:50:59.061000000</meta:creation-date>
    <dc:date>2021-11-24T07:37:40.842000000</dc:date>
    <meta:editing-duration>PT1H30M53S</meta:editing-duration>
    <meta:editing-cycles>7</meta:editing-cycles>
    <meta:generator>LibreOffice/7.1.3.2$Windows_X86_64 LibreOffice_project/47f78053abe362b9384784d31a6e56f8511eb1c1</meta:generator>
    <meta:print-date>2021-11-24T07:37:45.453000000</meta:print-date>
    <meta:document-statistic meta:table-count="0" meta:image-count="0" meta:object-count="0" meta:page-count="7" meta:paragraph-count="155" meta:word-count="2483" meta:character-count="19527" meta:non-whitespace-character-count="16899"/>
  </office:meta>
</office:document-meta>
</file>