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adornments="Normalny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Narrow1" svg:font-family="'Arial Narrow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aaaaa">
      <style:paragraph-properties fo:line-height="100%" fo:text-align="end" style:justify-single-word="false"/>
      <style:text-properties officeooo:paragraph-rsid="000ac7e5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191c914" officeooo:paragraph-rsid="000ac7e5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" fo:font-size="10pt" fo:letter-spacing="-0.012cm" fo:language="pl" fo:country="PL" fo:font-style="normal" style:text-underline-style="none" fo:font-weight="bold" officeooo:rsid="03b67663" officeooo:paragraph-rsid="000ac7e5" fo:background-color="transparent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0ac7e5" style:font-size-asian="12pt" style:font-size-complex="12pt"/>
    </style:style>
    <style:style style:name="P5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ac7e5" style:font-size-asian="10pt" style:font-name-complex="Arial2" style:font-size-complex="10pt"/>
    </style:style>
    <style:style style:name="P6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ac7e5" style:font-name-asian="Arial Narrow1" style:font-size-asian="11pt" style:language-asian="pl" style:country-asian="PL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3b67663" officeooo:paragraph-rsid="000ac7e5" fo:background-color="transparent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1" fo:font-size="11pt" fo:font-weight="normal" officeooo:paragraph-rsid="000ac7e5" style:font-name-asian="Arial Narrow1" style:font-size-asian="11pt" style:language-asian="pl" style:country-asian="PL" style:font-weight-asian="normal" style:font-name-complex="Arial Narrow1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1" fo:font-size="12pt" fo:font-style="normal" fo:font-weight="bold" officeooo:paragraph-rsid="000ac7e5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2pt" fo:font-weight="bold" officeooo:paragraph-rsid="000ac7e5" style:font-size-asian="12pt" style:font-weight-asian="bold" style:font-size-complex="12pt" style:font-weight-complex="bold"/>
    </style:style>
    <style:style style:name="P11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1" fo:font-size="12pt" officeooo:paragraph-rsid="000ac7e5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officeooo:paragraph-rsid="000ac7e5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weight="normal" officeooo:paragraph-rsid="000ac7e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ac7e5"/>
    </style:style>
    <style:style style:name="P1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6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T1" style:family="text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style:font-name="Arial1" fo:font-size="12pt" fo:language="pl" fo:country="PL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882cbea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5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" style:language-asian="ar" style:country-asian="SA" style:font-style-asian="normal" style:font-name-complex="Times New Roman" style:language-complex="pl" style:country-complex="PL" style:font-style-complex="normal"/>
    </style:style>
    <style:style style:name="T6" style:family="text">
      <style:text-properties style:use-window-font-color="true" loext:opacity="0%" style:text-position="0% 100%" fo:language="pl" fo:country="PL" fo:font-style="normal" style:text-underline-style="none" officeooo:rsid="093e85e8" fo:background-color="transparent" loext:char-shading-value="0" style:font-name-asian="Times New Roman" style:language-asian="ar" style:country-asian="SA" style:font-style-asian="normal" style:font-name-complex="Times New Roman" style:language-complex="pl" style:country-complex="PL" style:font-style-complex="normal"/>
    </style:style>
    <style:style style:name="T7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1" style:language-asian="pl" style:country-asian="PL" style:font-style-asian="normal" style:font-name-complex="Arial2" style:language-complex="pl" style:country-complex="PL" style:font-style-complex="normal"/>
    </style:style>
    <style:style style:name="T8" style:family="text">
      <style:text-properties fo:letter-spacing="-0.012cm" officeooo:rsid="03b67663" fo:background-color="transparent" loext:char-shading-value="0" style:language-complex="pl" style:country-complex="PL"/>
    </style:style>
    <style:style style:name="T9" style:family="text">
      <style:text-properties fo:letter-spacing="-0.012cm" officeooo:rsid="093e85e8" fo:background-color="transparent" loext:char-shading-value="0" style:language-complex="pl" style:country-complex="PL"/>
    </style:style>
    <style:style style:name="T10" style:family="text">
      <style:text-properties fo:letter-spacing="-0.012cm" officeooo:rsid="0191fcb8" fo:background-color="transparent" loext:char-shading-value="0" style:language-complex="pl" style:country-complex="PL"/>
    </style:style>
    <style:style style:name="T11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2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1" fo:letter-spacing="normal" fo:language="de" fo:country="DE" fo:font-style="normal" fo:text-shadow="none" style:text-underline-style="none" fo:font-weight="bold" fo:background-color="transparent" loext:char-shading-value="0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14" style:family="text">
      <style:text-properties fo:language="pl" fo:country="PL" style:font-name-asian="Times New Roman" style:font-name-complex="Times New Roman"/>
    </style:style>
    <style:style style:name="T15" style:family="text">
      <style:text-properties fo:language="pl" fo:country="PL" style:font-name-asian="TimesNewRoman" style:font-name-complex="TimesNewRoman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pieczątka wykonawcy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3903472" text:style-name="aaaaa">
        <text:list-header>
          <text:p text:style-name="P1"><text:span text:style-name="T1">załącznik nr </text:span><text:span text:style-name="T4">6</text:span><text:span text:style-name="T1"> do specyfikacji istotnych warunków zamówienia</text:span></text:p>
          <text:p text:style-name="P6"><text:span text:style-name="T8">znak: Rz.271.</text:span><text:span text:style-name="T9">4</text:span><text:span text:style-name="T8">.202</text:span><text:span text:style-name="T10">1</text:span></text:p>
        </text:list-header>
      </text:list>
      <text:p text:style-name="P7"><draw:control text:anchor-type="as-char" draw:z-index="0" draw:name="Kształt4_69" draw:style-name="gr2" draw:text-style-name="P16" svg:width="4.409cm" svg:height="1.311cm" draw:control="control1"><svg:title>Pole edycyjne: brutto</svg:title><svg:desc>Pole edycyjne: brutto</svg:desc></draw:control></text:p>
      <text:p text:style-name="P8"><text:span text:style-name="T11">p</text:span><text:span text:style-name="T12">ieczątka wykonawcy</text:span></text:p>
      <text:p text:style-name="P3"/>
      <text:p text:style-name="P10"><text:bookmark-start text:name="_Toc51842800"/>Oświadczenie o grupie kapitałowej<text:bookmark-end text:name="_Toc51842800"/></text:p>
      <text:p text:style-name="P10">O BRAKU PRZYNALEŻNOŚCI lub PRZYNALEŻNOŚCI DO GRUPY KAPITAŁOWEJ</text:p>
      <text:p text:style-name="P10">(oświadczenie składane na wezwanie)</text:p>
      <text:p text:style-name="P10"/>
      <text:list xml:id="list112559736442268" text:continue-numbering="true" text:style-name="aaaaa">
        <text:list-header>
          <text:p text:style-name="P11"><text:span text:style-name="T14">Składaj</text:span><text:span text:style-name="T15">ą</text:span><text:span text:style-name="T14">c ofert</text:span><text:span text:style-name="T15">ę </text:span><text:span text:style-name="T14">w post</text:span><text:span text:style-name="T15">ę</text:span><text:span text:style-name="T14">powaniu o udzielenie zamówienia publicznego prowadzonego w trybie </text:span><text:span text:style-name="T5">podstawowym, zgodnie z art. 275 ust. </text:span><text:span text:style-name="T6">1</text:span><text:span text:style-name="T5"> </text:span><text:span text:style-name="T7">ustawy Prawo zamówień publicznych</text:span><text:span text:style-name="T14"> na wykonanie roboty budowlanej pn.:</text:span></text:p>
          <text:p text:style-name="P11"><text:span text:style-name="T14"/></text:p>
        </text:list-header>
      </text:list>
      <text:p text:style-name="P4"><text:span text:style-name="Strong_20_Emphasis"><text:span text:style-name="T13">Oczyszczanie studni chłonnych, studni rewizyjnych, wpustów ulicznych, koszy osadnikowych oraz kanałów i przykanalików z monitoringiem TV za pomocą kamery wraz z wywiezieniem i utylizacją urobku</text:span></text:span></text:p>
      <text:p text:style-name="P13"/>
      <text:p text:style-name="P14"><text:span text:style-name="Strong_20_Emphasis"><text:span text:style-name="T2"><draw:control text:anchor-type="as-char" draw:z-index="1" draw:name="Kształt2_0" draw:style-name="gr1" draw:text-style-name="P15" svg:width="0.264cm" svg:height="0.477cm" draw:control="control2"/></text:span></text:span><text:span text:style-name="Strong_20_Emphasis"><text:span text:style-name="T2"><text:s/></text:span></text:span><text:span text:style-name="T3">nie należę do tej samej grupy kapitałowej, w rozumieniu ustawy z dnia 16 lutego 2007 r. o ochronie konkurencji i konsumentów (t. j. Dz. U. z 2020 r. poz. 1076 z późn. zm.) w stosunku do Wykonawców, którzy złożyli odrębne oferty w niniejszym postępowaniu o udzielenie zamówienia publicznego. </text:span></text:p>
      <text:p text:style-name="P13"/>
      <text:p text:style-name="P14"><text:span text:style-name="T3"><draw:control text:anchor-type="as-char" draw:z-index="2" draw:name="Kształt2_1" draw:style-name="gr1" draw:text-style-name="P15" svg:width="0.264cm" svg:height="0.477cm" draw:control="control3"/></text:span><text:span text:style-name="Strong_20_Emphasis"><text:span text:style-name="T2"><text:s/></text:span></text:span><text:span text:style-name="T3">należę do tej samej grupy kapitałowej, w rozumieniu ustawy z dnia 16 lutego 2007 r. o ochronie konkurencji i konsumentów (t. j. Dz. U. z 2020 r. poz. 1076 z późn. zm.), z innym Wykonawcą, który złożył odrębną ofertę w niniejszym postępowaniu o udzielenie zamówienia publicznego: </text:span></text:p>
      <text:p text:style-name="P12">1)</text:p>
      <text:p text:style-name="P12">2)</text:p>
      <text:p text:style-name="P12">3)</text:p>
      <text:p text:style-name="P12">Jednocześnie przekładam następujące dokumenty lub informacje potwierdzające przygotowanie oferty niezależnie od innego Wykonawcy należącego do tej samej grupy kapitałowej: </text:p>
      <text:p text:style-name="P12">1)</text:p>
      <text:p text:style-name="P12">2)</text:p>
      <text:p text:style-name="P12">3)</text:p>
      <text:list xml:id="list112559659237516" text:continue-numbering="true" text:style-name="aaaaa">
        <text:list-header>
          <text:p text:style-name="P9">UWAGA: Oświadczenie należy podpisać kwalifikowanym podpisem elektronicznym, podpisem zaufanym lub podpisem osobistym osoby uprawnionej do zaciągania zobowiązań w imieniu Wykonawcy</text:p>
          <text:p text:style-name="P5"/>
          <text:p text:style-name="P5"/>
        </text:list-header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adornments="Normalny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Narrow1" svg:font-family="'Arial Narrow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1:24:41.724000000</meta:creation-date>
    <dc:date>2021-04-20T11:25:57.787000000</dc:date>
    <meta:editing-duration>PT1M16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9" meta:word-count="219" meta:character-count="1554" meta:non-whitespace-character-count="1348"/>
  </office:meta>
</office:document-meta>
</file>