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eab1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Akapit_20_z_20_listą">
      <style:text-properties style:font-name="Arial"/>
    </style:style>
    <style:style style:name="P6" style:family="paragraph" style:parent-style-name="Akapit_20_z_20_listą">
      <style:paragraph-properties fo:margin-left="0.501cm" fo:margin-right="0cm" fo:text-indent="0cm" style:auto-text-indent="false">
        <style:tab-stops/>
      </style:paragraph-properties>
      <style:text-properties style:font-name="Arial"/>
    </style:style>
    <style:style style:name="P7" style:family="paragraph" style:parent-style-name="Akapit_20_z_20_listą" style:master-page-name="">
      <loext:graphic-properties draw:fill="none"/>
      <style:paragraph-properties fo:margin-left="1.199cm" fo:margin-right="0cm" fo:orphans="2" fo:widows="2" fo:hyphenation-ladder-count="no-limit" fo:text-indent="-0.7cm" style:auto-text-indent="false" style:page-number="auto" fo:background-color="transparent">
        <style:tab-stops/>
      </style:paragraph-properties>
      <style:text-properties style:font-name="Arial" fo:hyphenate="false"/>
    </style:style>
    <style:style style:name="P8" style:family="paragraph" style:parent-style-name="Akapit_20_z_20_listą" style:list-style-name="WWNum1"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5eab1" style:font-name-complex="Arial"/>
    </style:style>
    <style:style style:name="T3" style:family="text">
      <style:text-properties style:font-name="Arial" officeooo:rsid="0007e043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<text:s text:c="96"/></text:span></text:span></text:p>
      <text:p text:style-name="P1"><text:span text:style-name="Domyślna_20_czcionka_20_akapitu"><text:span text:style-name="T1"><text:s text:c="88"/></text:span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2"><text:s text:c="61"/>Załącznik nr </text:span></text:span><text:span text:style-name="Domyślna_20_czcionka_20_akapitu"><text:span text:style-name="T3">2</text:span></text:span><text:span text:style-name="Domyślna_20_czcionka_20_akapitu"><text:span text:style-name="T2"> do Zapytania ofertowego</text:span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SPECYFIKACJA USŁUG</text:span></text:span></text:p>
      <text:p text:style-name="P4"/>
      <text:p text:style-name="P4"/>
      <text:p text:style-name="P4"/>
      <text:list xml:id="list2067839838" text:style-name="WWNum1">
        <text:list-item text:start-value="1">
          <text:p text:style-name="P8">Ocena stanu technicznego(ekspertyza), naprawa, wymiana części <text:s text:c="34"/>i podzespołów.</text:p>
        </text:list-item>
        <text:list-item>
          <text:p text:style-name="P8">Sprzęt podlegający zakresowi usług: <text:line-break/>a) odbiorniki TV – 301 szt.</text:p>
        </text:list-item>
      </text:list>
      <text:p text:style-name="P5">b) odbiorniki radiowe, radiomagnetofony, wieże, kina domowe – 489 szt.</text:p>
      <text:p text:style-name="P5">c) odtwarzacze DVD, magnetowidy <text:tab/>- 38 szt.</text:p>
      <text:p text:style-name="P5">d zestawy nagłaśniające, wzmacniacze itp.– 58 szt.</text:p>
      <text:p text:style-name="P5">UWAGA: Ilość sprzętu może ulec zmianie</text:p>
      <text:p text:style-name="P6"><text:s/>3. <text:s/>Kryterium <text:s/>– roboczogodzina za usługę naprawy.</text:p>
      <text:p text:style-name="P7"><text:s/>4. <text:s/>Koszty części zamiennych rozliczane osobno <text:s/>- <text:s/>w razie konieczności, <text:s text:c="3"/>każdorazowo po przedstawieniu oferty i zaakceptowaniu przez osobę upoważnioną po stronie Zamawiającego.</text:p>
      <text:p text:style-name="P6"><text:s/>5. <text:s/>Naprawa realizowana w terminie i miejscu ustalonym każdorazowo z osobą <text:s/><text:line-break/> <text:s text:c="5"/>upoważnioną po stronie Zamawiającego.</text:p>
      <text:p text:style-name="P3"><text:s text:c="6"/>6. <text:s/>Udzielenie minimum 6 miesięcznej gwarancji na naprawione urządzeni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.zotka</meta:initial-creator>
    <meta:creation-date>2016-02-02T07:45:00Z</meta:creation-date>
    <dc:date>2022-01-12T13:51:42.033000000</dc:date>
    <meta:print-date>2022-01-12T13:51:37.503000000</meta:print-date>
    <meta:editing-cycles>7</meta:editing-cycles>
    <meta:editing-duration>PT4M59S</meta:editing-duration>
    <meta:document-statistic meta:table-count="0" meta:image-count="0" meta:object-count="0" meta:page-count="1" meta:paragraph-count="14" meta:word-count="108" meta:character-count="1111" meta:non-whitespace-character-count="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