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09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10" style:family="paragraph" style:parent-style-name="List_20_Paragraph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1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1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fo:background-color="#ffff00" style:font-size-asian="10pt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 style:list-style-name="WW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 style:list-style-name="WWNum5">
      <style:paragraph-properties fo:margin-top="0.212cm" fo:margin-bottom="0.212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 style:list-style-name="WWNum5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Standard" style:list-style-name="L1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26" style:family="paragraph" style:parent-style-name="List_20_Paragraph">
      <style:paragraph-properties fo:text-align="justify" style:justify-single-word="false"/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27" style:family="paragraph" style:parent-style-name="List_20_Paragraph" style:list-style-name="WWNum5">
      <style:paragraph-properties fo:text-align="justify" style:justify-single-word="false"/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28" style:family="paragraph" style:parent-style-name="List_20_Paragraph">
      <style:paragraph-properties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29" style:family="paragraph" style:parent-style-name="List_20_Paragraph" style:list-style-name="WWNum5">
      <style:paragraph-properties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30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31" style:family="paragraph" style:parent-style-name="List_20_Paragraph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32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List_20_Paragraph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3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text:list-style style:name="L1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7"/>
      <text:list xml:id="list6880256726901233247" text:style-name="WWNum5">
        <text:list-item>
          <text:p text:style-name="P27">Dotyczy pakiet 4 pozycja 16, czy Zamawiający dopuści wycenę leku w postaci kaps.o zmod.uwaln.,30 szt,bl(3x10) w ilości 7 opakowań?</text:p>
          <text:p text:style-name="P27"/>
        </text:list-item>
      </text:list>
      <text:p text:style-name="P31">Odpowiedź-Dopuszcza.</text:p>
      <text:p text:style-name="P25"/>
      <text:list xml:id="list32590617" text:continue-numbering="true" text:style-name="WWNum5">
        <text:list-item>
          <text:p text:style-name="P27">Dotyczy pakiet 4 pozycja 33, prosimy o doprecyzowanie wielkości gąbki.</text:p>
        </text:list-item>
      </text:list>
      <text:p text:style-name="P26"/>
      <text:p text:style-name="P31">Odpowiedź-wielkość 10x10 cm.</text:p>
      <text:p text:style-name="P9"/>
      <text:list xml:id="list32592411" text:continue-numbering="true" text:style-name="WWNum5">
        <text:list-item>
          <text:p text:style-name="P27">Dotyczy pakiet 5 pozycja 14, czy Zamawiający dopuści wycenę leku pakowanego w blistry ?</text:p>
        </text:list-item>
      </text:list>
      <text:p text:style-name="P26"/>
      <text:p text:style-name="P31">Odpowiedź- Zamawiający dopuszcza.</text:p>
      <text:p text:style-name="P10"/>
      <text:p text:style-name="P11"/>
      <text:list xml:id="list32581666" text:continue-numbering="true" text:style-name="WWNum5">
        <text:list-item>
          <text:p text:style-name="P27">Dotyczy pakiet 5 pozycja 21, CZY Zamawiający dopuści zamianę postaci z maści do oczy na żel do oczu (Corneregel, 50 mg/g, żel do oczu, <text:s/>5 g)?</text:p>
        </text:list-item>
      </text:list>
      <text:p text:style-name="P26"/>
      <text:p text:style-name="P31">Odpowiedź- Zamawiający dopuszcza.</text:p>
      <text:p text:style-name="P11"/>
      <text:list xml:id="list32603481" text:continue-numbering="true" text:style-name="WWNum5">
        <text:list-item>
          <text:p text:style-name="P27">Dotyczy pakiet 5 pozycja 22, czy Zamawiający dopuści wycenę Lacrimal Natura Plus, krople do oczu, 10 ml ?</text:p>
        </text:list-item>
      </text:list>
      <text:p text:style-name="P26"/>
      <text:p text:style-name="P31">Odpowiedź- Zamawiający dopuszcza.</text:p>
      <text:p text:style-name="P10"/>
      <text:list xml:id="list32599677" text:continue-numbering="true" text:style-name="WWNum5">
        <text:list-item>
          <text:p text:style-name="P27">Dotyczy pakiet 5 pozycja 14, czy Zamawiający dopuści wycenę leku w blistrach?</text:p>
        </text:list-item>
      </text:list>
      <text:p text:style-name="P26"/>
      <text:p text:style-name="P31">Odpowiedź- Zamawiający dopuszcza.</text:p>
      <text:p text:style-name="P11"/>
      <text:list xml:id="list32580788" text:continue-numbering="true" text:style-name="WWNum5">
        <text:list-item>
          <text:p text:style-name="P27">Dotyczy pakiet 5 pozycja 17,20,23,26,27,29,31,31,33, czy Zamawiający dopuści wycenę leku w postaci tabletki powlekanej?</text:p>
        </text:list-item>
      </text:list>
      <text:p text:style-name="P26"/>
      <text:p text:style-name="P31">Odpowiedź- Zamawiający dopuszcza.</text:p>
      <text:p text:style-name="P30"/>
      <text:p text:style-name="P11"/>
      <text:list xml:id="list32575849" text:continue-numbering="true" text:style-name="WWNum5">
        <text:list-item>
          <text:p text:style-name="P27">Dotyczy pakiet 5 pozycja 25, czy Zamawiający dopuści wycenę Xarelto, 10 mg, tabl.powl., 30 szt,bl(PCW/PVDC/Alu) w ilości 17 opakowań ?</text:p>
        </text:list-item>
      </text:list>
      <text:p text:style-name="P26"/>
      <text:p text:style-name="P31">Odpowiedź- Zamawiający dopuszcza.</text:p>
      <text:p text:style-name="P34"/>
      <text:list xml:id="list32594097" text:continue-numbering="true" text:style-name="WWNum5">
        <text:list-item>
          <text:p text:style-name="P27">Dotyczy pakiet 5 pozycja 24, czy Zamawiający dopuści zamianę ampułki na fiolkę – obecnie dostępna jest tylko taka postać ?</text:p>
        </text:list-item>
      </text:list>
      <text:p text:style-name="P26"/>
      <text:p text:style-name="P31">Odpowiedź- Zamawiający dopuszcza.</text:p>
      <text:p text:style-name="P30"/>
      <text:p text:style-name="P11"/>
      <text:list xml:id="list32598096" text:continue-numbering="true" text:style-name="WWNum5">
        <text:list-item>
          <text:p text:style-name="P27">Dotyczy pakiet 5 pozycja 44, czy Zamawiający dopuści wycenę Tiopental Panpharma,1 g, prosz.d/sp.roztw.d/wstrz.,10 fiol w ilości 125 opakowań?</text:p>
        </text:list-item>
      </text:list>
      <text:p text:style-name="P26"/>
      <text:p text:style-name="P31">Odpowiedź- prosimy o wycenę 50 rolek- 5 op. po 10 fiolek.</text:p>
      <text:p text:style-name="P11"><text:s/></text:p>
      <text:list xml:id="list32579577" text:continue-numbering="true" text:style-name="WWNum5">
        <text:list-item>
          <text:p text:style-name="P27">Dotyczy pakiet 7 pozycja 5, czy Zamawiający dopuści wycenę leku w postaci kapsułki?</text:p>
        </text:list-item>
      </text:list>
      <text:p text:style-name="P26"/>
      <text:p text:style-name="P31">Odpowiedź- Zamawiający dopuszcza.</text:p>
      <text:p text:style-name="P26"/>
      <text:list xml:id="list32587936" text:continue-numbering="true" text:style-name="WWNum5">
        <text:list-item>
          <text:p text:style-name="P29">Dotyczy pakiet 7 pozycja 6,8,9,czy Zamawiający dopuści wycenę leku w postaci tabletki powlekanej?</text:p>
        </text:list-item>
      </text:list>
      <text:p text:style-name="P28"/>
      <text:p text:style-name="P33"><text:soft-page-break/>Odpowiedź- Zamawiający dopuszcza.</text:p>
      <text:p text:style-name="P35"/>
      <text:list xml:id="list32593462" text:continue-numbering="true" text:style-name="WWNum5">
        <text:list-item>
          <text:p text:style-name="P29">Dotyczy pakiet 7 pozycja 13 i 14 czy Zamawiający dopuści wycenę leku na jednorazowe pozwolenie MZ( brak dostępności Unasynu)</text:p>
        </text:list-item>
      </text:list>
      <text:p text:style-name="P28"/>
      <text:p text:style-name="P33">Odpowiedź- Zamawiający dopuszcza.</text:p>
      <text:p text:style-name="P13"/>
      <text:list xml:id="list32572284" text:continue-numbering="true" text:style-name="WWNum5">
        <text:list-item>
          <text:p text:style-name="P29">Dotyczy pakietu nr 5 poz. 35. Czy Zamawiający wyrazi zgodę na wycenę preparatu Metronidazol 0.5% ,roztw.do infuz.,100 ml w opakowaniu x 40 szt z <text:s/>odpowiednim przeliczeniem ilości opakowań?/W związku z tym, że Zamawiający wymaga zaoferowania produktu Metronidazole 0,5% 100 ml RTU, czy tym samym oczekuje zaoferowania produktu leczniczego w postaci farmaceutycznej „roztwór do infuzji”, do podania w postaci powolnej infuzji dożylnej, które jest jedynym bezpiecznym sposobem podania metronidazolu dożylnego zarówno u dorosłych i dzieci zgodnie z wytycznymi podawania tego antybiotyku, oraz która jako jedyna jest zgodna z innymi zarejestrowanymi w procedurach unijnych postaciami farmaceutycznymi metronidazolu do podania dożylnego?</text:p>
        </text:list-item>
      </text:list>
      <text:p text:style-name="P28"/>
      <text:p text:style-name="P33">Odpowiedź- Zamawiający wyraża zgodę na wycenę w opakowaniu po 40 szt.. Zamawiający wymaga aby produkt leczniczy był zgodny z wytycznymi podawania tego antybiotyku.</text:p>
      <text:p text:style-name="P32"/>
      <text:p text:style-name="P12"/>
      <text:list xml:id="list32600964" text:continue-numbering="true" text:style-name="WWNum5">
        <text:list-item>
          <text:p text:style-name="P29">Dotyczy pakietu nr 5 poz. 24. Czy Zamawiający wymaga, aby zgodnie z treścią Charakterystyki Produktu <text:s/>Leczniczego, preparat Meropenem posiadał stabilność gotowego roztworu do <text:s/>infuzji rozpuszczonego w NaCl 0,9%: 3 godziny w temperaturze 15-25°C i 24 godziny w temperaturze 2-8°C, a w przypadku rozpuszczenia produktu w glukozie 5%: 1 godz w temp. 25ºC i 8 godzin w temp. <text:s/>2-8ºC, co pozwoli na bezpieczne przeprowadzenie infuzji dożylnej?</text:p>
        </text:list-item>
      </text:list>
      <text:p text:style-name="P28"/>
      <text:p text:style-name="P33">Odpowiedź- Zamawiający wymaga.</text:p>
      <text:list xml:id="list32585236" text:continue-numbering="true" text:style-name="WWNum5">
        <text:list-item>
          <text:p text:style-name="P19">Czy Zamawiający zezwala na wycenę leków w opakowaniu zawierającym inną ilość sztuk (np. tabletek, kapsułek, ampułek, fiolek) niż podana przez Zamawiającego, a ilość opakowań odpowiednio przeliczyć tak, aby liczba sztuk była zgodna z SIWZ? Umożliwi to złożenie oferty atrakcyjniejszej pod względem ekonomicznym.</text:p>
        </text:list-item>
      </text:list>
      <text:p text:style-name="P18"/>
      <text:p text:style-name="P20">Odpowiedź- Zamawiający zezwala o ile opakowanie nie przekracza 3-krotności opakowania podanego przez zamawiającego.</text:p>
      <text:list xml:id="list32573417" text:continue-numbering="true" text:style-name="WWNum5">
        <text:list-item>
          <text:p text:style-name="P19">Prosimy o podanie, w jaki sposób prawidłowo przeliczyć ilość opakowań handlowych <text:line-break/>w przypadku występowania na rynku opakowań posiadających inną ilość sztuk (tabletek, ampułek, kilogramów itp.), niż umieszczone w SIWZ (czy podawać pełne ilości opakowań zaokrąglone w górę, czy ilość opakowań przeliczyć do dwóch miejsc po przecinku)?</text:p>
        </text:list-item>
      </text:list>
      <text:p text:style-name="P18"/>
      <text:p text:style-name="P20">Odpowiedź- przeliczyć z zaokrągleniem w górę.</text:p>
      <text:list xml:id="list32575902" text:continue-numbering="true" text:style-name="WWNum5">
        <text:list-item>
          <text:p text:style-name="P22">Czy w przypadku, jeżeli żądany przez Zamawiającego lek nie jest już produkowany lub jest tymczasowy brak produkcji a nie ma innego leku równoważnego, którym można by go zastąpić należy wycenić ten lek podając ostatnią cenę sprzedaży oraz uwagę o jego braku czy nie wyceniać go wcale?</text:p>
        </text:list-item>
      </text:list>
      <text:p text:style-name="P21"/>
      <text:p text:style-name="P23">Odpowiedź- wycenić i podać informację pod pakietem.</text:p>
      <text:list xml:id="list32592858" text:continue-numbering="true" text:style-name="WWNum5">
        <text:list-item>
          <text:p text:style-name="P16">Czy Zamawiający dopuści wycenę leku za opakowanie a nie za sztukę (zgodnie z Prawem Farmaceutycznym nie ma możliwości zakupu leku w innej formie niż dostępne na rynku opakowanie handlowe) w pozycjach gdzie w SIWZ występują sztuki lub mg? Jeśli nie, to czy Zamawiający zgodzi się na podanie cen jednostkowych za sztukę, mg, ml etc netto i brutto z dokładnością do 4 miejsc po przecinku?</text:p>
        </text:list-item>
      </text:list>
      <text:p text:style-name="P15"/>
      <text:p text:style-name="P17">Odpowiedź- Zamawiający dopuszcza.</text:p>
      <text:p text:style-name="P17"/>
      <text:p text:style-name="P17"><text:soft-page-break/></text:p>
      <text:list xml:id="list32577611" text:continue-numbering="true" text:style-name="WWNum5">
        <text:list-item>
          <text:p text:style-name="P22">Czy z uwagi na fakt, iż na rynku są zarejestrowane różne postaci leku, pod tą samą nazwą międzynarodową, Zamawiający wyrazi zgodę na zamianę w przedmiocie zamówienia występującej postaci doustnej leku w obrębie tej samej drogi podania np.: tabl. powl.-tabl.; tabl.-kaps. tabl.-drażetki, tabletki o przedłużonym uwalnianiu-tabletki o zmodyfikowanym uwalnianiu i odwrotnie)?</text:p>
        </text:list-item>
      </text:list>
      <text:p text:style-name="P21"/>
      <text:p text:style-name="P23">Odpowiedź- TAK.</text:p>
      <text:list xml:id="list32599542" text:continue-numbering="true" text:style-name="WWNum5">
        <text:list-item>
          <text:p text:style-name="P22">Czy z uwagi na fakt, iż na rynku są zarejestrowane różne postaci leku, pod tą samą nazwą międzynarodową, Zamawiający wyrazi zgodę na zamianę w przedmiocie zamówienia występującej postaci injekcyjnej leku w obrębie tej samej drogi podania np.: amp.-fiol.; fiol.-amp-strz ampułki-pojemniki, flakony-butelki, pojemniki-Kabipac(Kabiclear) i odwrotnie?</text:p>
        </text:list-item>
      </text:list>
      <text:p text:style-name="P21"/>
      <text:p text:style-name="P23">Odpowiedź- TAK.</text:p>
      <text:list xml:id="list32601776" text:continue-numbering="true" text:style-name="WWNum5">
        <text:list-item>
          <text:p text:style-name="P22">Dotyczy pakietu nr 5 pozycja 44 (Thiopental) - Jako dystrybutor jedynego zarejestrowanego i dopuszczonego do obrotu leku proszę o wydzielenie pozycji i utworzenie osobnego zadania. Jednocześnie proszę o możliwość zaoferowania produktu pakowanego w opakowaniu x 10 fiolek w ogólnej ilości 125 opakowań.</text:p>
        </text:list-item>
      </text:list>
      <text:p text:style-name="P21"/>
      <text:p text:style-name="P23">Odpowiedź- Zamawiający nie wyraża zgody na wydzielenie pozycji z pakietu. Prosimy o wycenę 5 op. po 10 fiolek.</text:p>
      <text:p text:style-name="P23"/>
      <text:list xml:id="list1975264932245132013" text:style-name="L1">
        <text:list-item>
          <text:p text:style-name="P24">Pakiet nr 11 pozycja nr 5 – czy zamawiający dopuści spodnie długie do kolonoskopii w rozmiarze uniwersalnym?</text:p>
        </text:list-item>
      </text:list>
      <text:p text:style-name="P23"/>
      <text:p text:style-name="P23">Odpowiedź – TAK.</text:p>
      <text:p text:style-name="P35"/>
      <text:p text:style-name="P3"/>
      <text:p text:style-name="P3"/>
      <text:p text:style-name="P5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ff0000" style:letter-kerning="true" style:font-name-asian="Times New Roman1" style:language-asian="pl" style:country-asian="PL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/>
      <style:text-properties style:font-name="Arial1" fo:font-size="11pt" fo:font-weight="bold" style:letter-kerning="true" style:font-name-asian="Times New Roman1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WW-Domy_3f_lnie" style:display-name="WW-Domy?l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 style:language-complex="hi" style:country-complex="IN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ListLabel_20_1" style:display-name="ListLabel 1" style:family="text">
      <style:text-properties fo:font-style="italic" style:font-style-asian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ogala</meta:initial-creator>
    <meta:editing-cycles>46</meta:editing-cycles>
    <meta:print-date>2021-09-30T08:05:16.01</meta:print-date>
    <meta:creation-date>2021-09-29T12:26:00</meta:creation-date>
    <dc:date>2021-10-04T12:36:07.21</dc:date>
    <meta:editing-duration>PT51M28S</meta:editing-duration>
    <meta:generator>OpenOffice/4.1.2$Win32 OpenOffice.org_project/412m3$Build-9782</meta:generator>
    <meta:document-statistic meta:table-count="0" meta:image-count="0" meta:object-count="0" meta:page-count="3" meta:paragraph-count="47" meta:word-count="878" meta:character-count="6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