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
      <text:p text:style-name="Normalny"/>
      <text:p text:style-name="Normalny">Ogłoszenie nr 595418-N-2020 z dnia 2020-10-09 r.</text:p>
      <text:p text:style-name="Normalny"/>
      <text:p text:style-name="Normalny">Szpital Wielospecjalistyczny w Inowrocławiu: Dostawa aparatu do terapii nerkozastępczej, dwóch aparatów do dializoterapii oraz sterylizatora parowego przelotowego o pojemności 8 STE dla Szpitala Wielospecjalistycznego im. dr. Ludwika Błażka w Inowrocławiu</text:p>
      <text:p text:style-name="Normalny">OGŁOSZENIE O ZAMÓWIENIU - Dostawy</text:p>
      <text:p text:style-name="Normalny">Zamieszczanie ogłoszenia: Zamieszczanie obowiązkowe</text:p>
      <text:p text:style-name="Normalny">Ogłoszenie dotyczy: Zamówienia publicznego</text:p>
      <text:p text:style-name="Normalny">Zamówienie dotyczy projektu lub programu współfinansowanego ze środków Unii Europejskiej</text:p>
      <text:p text:style-name="Normalny">Nie</text:p>
      <text:p text:style-name="Normalny"/>
      <text:p text:style-name="Normalny">Nazwa projektu lub programu</text:p>
      <text:p text:style-name="Normalny">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Normalny">Nie</text:p>
      <text:p text:style-name="Normalny"/>
      <text:p text:style-name="Normalny">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Normalny">SEKCJA I: ZAMAWIAJĄCY</text:p>
      <text:p text:style-name="Normalny">Postępowanie przeprowadza centralny zamawiający</text:p>
      <text:p text:style-name="Normalny">Nie</text:p>
      <text:p text:style-name="Normalny">Postępowanie przeprowadza podmiot, któremu zamawiający powierzył/powierzyli przeprowadzenie postępowania</text:p>
      <text:p text:style-name="Normalny">Nie</text:p>
      <text:p text:style-name="Normalny">Informacje na temat podmiotu któremu zamawiający powierzył/powierzyli prowadzenie postępowania:</text:p>
      <text:p text:style-name="Normalny">Postępowanie jest przeprowadzane wspólnie przez zamawiających</text:p>
      <text:p text:style-name="Normalny">Nie</text:p>
      <text:p text:style-name="Normalny"/>
      <text:soft-page-break/>
      <text:p text:style-name="Normalny">Jeżeli tak, należy wymienić zamawiających, którzy wspólnie przeprowadzają postępowanie oraz podać adresy ich siedzib, krajowe numery identyfikacyjne oraz osoby do kontaktów wraz z danymi do kontaktów:</text:p>
      <text:p text:style-name="Normalny"/>
      <text:p text:style-name="Normalny">Postępowanie jest przeprowadzane wspólnie z zamawiającymi z innych państw członkowskich Unii Europejskiej</text:p>
      <text:p text:style-name="Normalny">Nie</text:p>
      <text:p text:style-name="Normalny">W przypadku przeprowadzania postępowania wspólnie z zamawiającymi z innych państw członkowskich Unii Europejskiej – mające zastosowanie krajowe prawo zamówień publicznych:</text:p>
      <text:p text:style-name="Normalny">Informacje dodatkowe:</text:p>
      <text:p text:style-name="Normalny">I. 1) NAZWA I ADRES: Szpital Wielospecjalistyczny w Inowrocławiu, krajowy numer identyfikacyjny 92358780000000, ul. ul. Poznańska <text:s/>97 , 88-100 <text:s/>Inowrocław, woj. kujawsko-pomorskie, państwo Polska, tel. 523 545 587, , e-mail zam.pub@szpitalino.pl, , faks 523 574 667.</text:p>
      <text:p text:style-name="Normalny">Adres strony internetowej (URL): www.bip,pszozino.lo.pl</text:p>
      <text:p text:style-name="Normalny">Adres profilu nabywcy: www.platformazakupowa.pl</text:p>
      <text:p text:style-name="Normalny">Adres strony internetowej pod którym można uzyskać dostęp do narzędzi i urządzeń lub formatów plików, które nie są ogólnie dostępne www.platformazakupowa.pl</text:p>
      <text:p text:style-name="Normalny">I. 2) RODZAJ ZAMAWIAJĄCEGO: Podmiot prawa publicznego</text:p>
      <text:p text:style-name="Normalny">I.3) WSPÓLNE UDZIELANIE ZAMÓWIENIA (jeżeli dotyczy):</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Normalny">I.4) KOMUNIKACJA:</text:p>
      <text:p text:style-name="Normalny">Nieograniczony, pełny i bezpośredni dostęp do dokumentów z postępowania można uzyskać pod adresem (URL)</text:p>
      <text:p text:style-name="Normalny">Tak</text:p>
      <text:p text:style-name="Normalny">www.platformazakupowa.pl</text:p>
      <text:p text:style-name="Normalny"/>
      <text:p text:style-name="Normalny">Adres strony internetowej, na której zamieszczona będzie specyfikacja istotnych warunków zamówienia</text:p>
      <text:p text:style-name="Normalny">Tak</text:p>
      <text:p text:style-name="Normalny">www.platformazakupowa.pl</text:p>
      <text:p text:style-name="Normalny"/>
      <text:p text:style-name="Normalny">Dostęp do dokumentów z postępowania jest ograniczony - więcej informacji można uzyskać pod adresem</text:p>
      <text:p text:style-name="Normalny">Nie</text:p>
      <text:p text:style-name="Normalny"/>
      <text:p text:style-name="Normalny">Oferty lub wnioski o dopuszczenie do udziału w postępowaniu należy przesyłać:</text:p>
      <text:p text:style-name="Normalny">Elektronicznie</text:p>
      <text:p text:style-name="Normalny">Tak</text:p>
      <text:p text:style-name="Normalny">adres</text:p>
      <text:p text:style-name="Normalny">www.platformazakupowa.pl</text:p>
      <text:p text:style-name="Normalny"/>
      <text:p text:style-name="Normalny">Dopuszczone jest przesłanie ofert lub wniosków o dopuszczenie do udziału w postępowaniu w inny sposób:</text:p>
      <text:p text:style-name="Normalny">Nie</text:p>
      <text:p text:style-name="Normalny">Inny sposób:</text:p>
      <text:p text:style-name="Normalny"/>
      <text:p text:style-name="Normalny">Wymagane jest przesłanie ofert lub wniosków o dopuszczenie do udziału w postępowaniu w inny sposób:</text:p>
      <text:p text:style-name="Normalny">Nie</text:p>
      <text:p text:style-name="Normalny">Inny sposób:</text:p>
      <text:p text:style-name="Normalny"/>
      <text:p text:style-name="Normalny">Adres:</text:p>
      <text:p text:style-name="Normalny"/>
      <text:p text:style-name="Normalny">Komunikacja elektroniczna wymaga korzystania z narzędzi i urządzeń lub formatów plików, które nie są ogólnie dostępne</text:p>
      <text:p text:style-name="Normalny">Tak</text:p>
      <text:p text:style-name="Normalny">Nieograniczony, pełny, bezpośredni i bezpłatny dostęp do tych narzędzi można uzyskać pod adresem: (URL)</text:p>
      <text:p text:style-name="Normalny">www.platformazakupowa.pl</text:p>
      <text:p text:style-name="Normalny">SEKCJA II: PRZEDMIOT ZAMÓWIENIA</text:p>
      <text:p text:style-name="Normalny"/>
      <text:p text:style-name="Normalny">II.1) Nazwa nadana zamówieniu przez zamawiającego: Dostawa aparatu do terapii nerkozastępczej, dwóch aparatów do dializoterapii oraz sterylizatora parowego przelotowego o pojemności 8 STE dla Szpitala Wielospecjalistycznego im. dr. Ludwika Błażka w Inowrocławiu</text:p>
      <text:soft-page-break/>
      <text:p text:style-name="Normalny">Numer referencyjny: M-52/2020</text:p>
      <text:p text:style-name="Normalny">Przed wszczęciem postępowania o udzielenie zamówienia przeprowadzono dialog techniczny</text:p>
      <text:p text:style-name="Normalny">Nie</text:p>
      <text:p text:style-name="Normalny"/>
      <text:p text:style-name="Normalny">II.2) Rodzaj zamówienia: Dostawy</text:p>
      <text:p text:style-name="Normalny">II.3) Informacja o możliwości składania ofert częściowych</text:p>
      <text:p text:style-name="Normalny">Zamówienie podzielone jest na części:</text:p>
      <text:p text:style-name="Normalny">Tak</text:p>
      <text:p text:style-name="Normalny">Oferty lub wnioski o dopuszczenie do udziału w postępowaniu można składać w odniesieniu do:</text:p>
      <text:p text:style-name="Normalny">wszystkich części</text:p>
      <text:p text:style-name="Normalny">Zamawiający zastrzega sobie prawo do udzielenia łącznie następujących części lub grup części:</text:p>
      <text:p text:style-name="Normalny"/>
      <text:p text:style-name="Normalny">Maksymalna liczba części zamówienia, na które może zostać udzielone zamówienie jednemu wykonawcy:</text:p>
      <text:p text:style-name="Normalny"/>
      <text:p text:style-name="Normalny"/>
      <text:p text:style-name="Normalny"/>
      <text:p text:style-name="Normalny">II.4) Krótki opis przedmiotu zamówienia (wielkość, zakres, rodzaj i ilość dostaw, usług lub robót budowlanych lub określenie zapotrzebowania i wymagań ) a w przypadku partnerstwa innowacyjnego - określenie zapotrzebowania na innowacyjny produkt, usługę lub roboty budowlane: 1. Przedmiotem postępowania jest dostawa aparatu do terapii nerkozastępczej, dwóch aparatów do dializoterapii oraz sterylizatora parowego przelotowego o pojemności 8 STE dla Szpitala Wielospecjalistycznego im. dr. Ludwika Błażka w Inowrocławiu; 2. Montaż, uruchomienie, przekazanie do eksploatacji urządzeń oraz przeszkolenie personelu w zakresie obsługi stanowi podstawę do wystawienia faktury VAT. 3. Szczegółowy opis przedmiotu zamówienia w zakresie parametrów technicznych urządzenia oraz warunków gwarancji i serwisu gwarancyjnego zawiera Załącznik nr 2.1, 2.2, 2.3 i 4.1, 4.2, 4.3, do SIWZ. 4. Warunki konieczne serwisu gwarancyjnego zawiera Załącznik nr 4 do SIWZ. 5. Zamawiający nie dopuszcza możliwości składania ofert wariantowych. 6. Zamówienie zostało podzielone na 3 części. Zadanie 1 – aparat do terapii nerkozastępczej Zadanie 2 – aparat do dializoterapii (2 sztuki) Zadanie 3 – sterylizator parowy przelotowy o pojemności 8 STE 7. Zamawiający nie przewiduje możliwości udzielenia zamówień, o których mowa w art. 67 ust. 1 pkt 7. IV. Termin wykonania zamówienia. Termin realizacji zamówienia: - dla aparatu do terapii nerkozastępczej - maksymalnie 2 tygodnie od daty podpisania umowy, - dla aparatu do dializoterapii (2 sztuki) – maksymalnie 2 tygodnie od daty podpisania umowy, - dla sterylizatora parowego przelotowego o pojemności 8 STE – maksymalnie do 15.12.2020r.</text:p>
      <text:p text:style-name="Normalny"/>
      <text:p text:style-name="Normalny">II.5) Główny kod CPV: 33100000-1</text:p>
      <text:soft-page-break/>
      <text:p text:style-name="Normalny">Dodatkowe kody CPV:</text:p>
      <text:p text:style-name="Normalny"/>
      <text:p text:style-name="Normalny"/>
      <text:p text:style-name="Normalny">II.6) Całkowita wartość zamówienia (jeżeli zamawiający podaje informacje o wartości zamówienia):</text:p>
      <text:p text:style-name="Normalny">Wartość bez VAT:</text:p>
      <text:p text:style-name="Normalny">Waluta:</text:p>
      <text:p text:style-name="Normalny"/>
      <text:p text:style-name="Normalny">(w przypadku umów ramowych lub dynamicznego systemu zakupów – szacunkowa całkowita maksymalna wartość w całym okresie obowiązywania umowy ramowej lub dynamicznego systemu zakupów)</text:p>
      <text:p text:style-name="Normalny"/>
      <text:p text:style-name="Normalny">II.7) Czy przewiduje się udzielenie zamówień, o których mowa w art. 67 ust. 1 pkt 6 i 7 lub w art. 134 ust. 6 pkt 3 ustawy Pzp: Nie</text:p>
      <text:p text:style-name="Normalny">Określenie przedmiotu, wielkości lub zakresu oraz warunków na jakich zostaną udzielone zamówienia, o których mowa w art. 67 ust. 1 pkt 6 lub w art. 134 ust. 6 pkt 3 ustawy Pzp:</text:p>
      <text:p text:style-name="Normalny">II.8) Okres, w którym realizowane będzie zamówienie lub okres, na który została zawarta umowa ramowa lub okres, na który został ustanowiony dynamiczny system zakupów:</text:p>
      <text:p text:style-name="Normalny">miesiącach: <text:s text:c="3"/>lub dniach:</text:p>
      <text:p text:style-name="Normalny">lub</text:p>
      <text:p text:style-name="Normalny">data rozpoczęcia: <text:s text:c="2"/>lub zakończenia:</text:p>
      <text:p text:style-name="Normalny"/>
      <text:p text:style-name="Normalny">II.9) Informacje dodatkowe:</text:p>
      <text:p text:style-name="Normalny">SEKCJA III: INFORMACJE O CHARAKTERZE PRAWNYM, EKONOMICZNYM, FINANSOWYM I TECHNICZNYM</text:p>
      <text:p text:style-name="Normalny">III.1) WARUNKI UDZIAŁU W POSTĘPOWANIU</text:p>
      <text:p text:style-name="Normalny">III.1.1) Kompetencje lub uprawnienia do prowadzenia określonej działalności zawodowej, o ile wynika to z odrębnych przepisów</text:p>
      <text:p text:style-name="Normalny">Określenie warunków: 1. O udzielenie zamówienia mogą ubiegać się Wykonawcy, którzy: 1) nie podlegają wykluczeniu; 2) spełniają warunki udziału w postępowaniu dotyczące: a. zdolności technicznej lub zawodowej - Wykonawca spełni warunek jeżeli wykaże, że:<text:s/> w okresie ostatnich 3 lat przed upływem terminu składania ofert albo wniosków o dopuszczenie do udziału w postępowaniu, a jeżeli okres prowadzenia działalności jest krótszy – w tym okresie, zrealizował co najmniej jedną dostawę, która odpowiada rodzajem i wartością przedmiotowi zamówienia tj. polega na dostawie aparatury medycznej o wartości min. 150 tys. zł. b. sytuacji ekonomicznej i finansowej – Wykonawca spełni warunek, jeżeli wykaże, że:<text:s/> posiada dokument potwierdzający, jako że jest ubezpieczony od odpowiedzialności cywilnej w zakresie prowadzonej działalności związanej z przedmiotem zamówienia na sumę gwarancyjną minimum 200 tyś. zł . Jeżeli z uzasadnionej przyczyny wykonawca<text:s/><text:soft-page-break/>nie może złożyć dokumentów dotyczących sytuacji finansowej lub ekonomicznej wymaganych przez Zamawiającego, może złożyć inny dokument, który w wystarczający sposób potwierdza spełnianie opisanego przez zamawiającego warunku udziału w postępowaniu,<text:s/> w okresie nie wcześniejszym niż 1 miesiąc przed upływem terminu składania ofert, posiada środki własne lub zdolność kredytową na kwotę nie mniejszą niż 150 tys. zł 2.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3. Wykonawca może w celu potwierdzenia spełniania warunków, o których mowa w rozdz. V. 1. 2) lit. a)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4. Zamawiający jednocześnie informuje, iż „stosowna sytuacja” o której mowa w rozdz. V. 3) niniejszej SIWZ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text:p>
      <text:p text:style-name="Normalny">Informacje dodatkowe</text:p>
      <text:p text:style-name="Normalny">III.1.2) Sytuacja finansowa lub ekonomiczna</text:p>
      <text:p text:style-name="Normalny">Określenie warunków:<text:s/> w okresie ostatnich 3 lat przed upływem terminu składania ofert albo wniosków o dopuszczenie do udziału w postępowaniu, a jeżeli okres prowadzenia działalności jest krótszy – w tym okresie, zrealizował co najmniej jedną dostawę, która odpowiada rodzajem i wartością przedmiotowi zamówienia tj. polega na dostawie aparatury medycznej o wartości min. 150 tys. zł. b. sytuacji ekonomicznej i finansowej – Wykonawca spełni warunek, jeżeli wykaże, że:<text:s/> posiada dokument potwierdzający, jako że jest ubezpieczony od odpowiedzialności cywilnej w zakresie prowadzonej działalności związanej z przedmiotem zamówienia na sumę gwarancyjną minimum 200 tyś. zł . 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text:s/> w okresie nie wcześniejszym niż 1 miesiąc przed upływem terminu składania ofert, posiada środki własne lub zdolność kredytową na kwotę nie mniejszą niż 150 tys. zł</text:p>
      <text:p text:style-name="Normalny">Informacje dodatkowe</text:p>
      <text:p text:style-name="Normalny">III.1.3) Zdolność techniczna lub zawodowa</text:p>
      <text:p text:style-name="Normalny">Określenie warunków:</text:p>
      <text:p text:style-name="Normalny">Zamawiający wymaga od wykonawców wskazania w ofercie lub we wniosku o dopuszczenie do udziału w postępowaniu imion i nazwisk osób wykonujących czynności przy realizacji zamówienia wraz z informacją o kwalifikacjach zawodowych lub doświadczeniu tych osób:</text:p>
      <text:p text:style-name="Normalny">Informacje dodatkowe:</text:p>
      <text:soft-page-break/>
      <text:p text:style-name="Normalny">III.2) PODSTAWY WYKLUCZENIA</text:p>
      <text:p text:style-name="Normalny">III.2.1) Podstawy wykluczenia określone w art. 24 ust. 1 ustawy Pzp</text:p>
      <text:p text:style-name="Normalny">III.2.2) Zamawiający przewiduje wykluczenie wykonawcy na podstawie art. 24 ust. 5 ustawy Pzp Tak Zamawiający przewiduje następujące fakultatywne podstawy wykluczenia: Tak (podstawa wykluczenia określona w art. 24 ust. 5 pkt 1 ustawy Pzp)</text:p>
      <text:p text:style-name="Normalny">Tak (podstawa wykluczenia określona w art. 24 ust. 5 pkt 2 ustawy Pzp)</text:p>
      <text:p text:style-name="Normalny">Tak (podstawa wykluczenia określona w art. 24 ust. 5 pkt 3 ustawy Pzp)</text:p>
      <text:p text:style-name="Normalny">Tak (podstawa wykluczenia określona w art. 24 ust. 5 pkt 4 ustawy Pzp)</text:p>
      <text:p text:style-name="Normalny">Tak (podstawa wykluczenia określona w art. 24 ust. 5 pkt 5 ustawy Pzp)</text:p>
      <text:p text:style-name="Normalny">Tak (podstawa wykluczenia określona w art. 24 ust. 5 pkt 6 ustawy Pzp)</text:p>
      <text:p text:style-name="Normalny">Tak (podstawa wykluczenia określona w art. 24 ust. 5 pkt 7 ustawy Pzp)</text:p>
      <text:p text:style-name="Normalny">Tak (podstawa wykluczenia określona w art. 24 ust. 5 pkt 8 ustawy Pzp)</text:p>
      <text:p text:style-name="Normalny">III.3) WYKAZ OŚWIADCZEŃ SKŁADANYCH PRZEZ WYKONAWCĘ W CELU WSTĘPNEGO POTWIERDZENIA, ŻE NIE PODLEGA ON WYKLUCZENIU ORAZ SPEŁNIA WARUNKI UDZIAŁU W POSTĘPOWANIU ORAZ SPEŁNIA KRYTERIA SELEKCJI</text:p>
      <text:p text:style-name="Normalny">Oświadczenie o niepodleganiu wykluczeniu oraz spełnianiu warunków udziału w postępowaniu</text:p>
      <text:p text:style-name="Normalny">Tak</text:p>
      <text:p text:style-name="Normalny">Oświadczenie o spełnianiu kryteriów selekcji</text:p>
      <text:p text:style-name="Normalny">Nie</text:p>
      <text:p text:style-name="Normalny">III.4) WYKAZ OŚWIADCZEŃ LUB DOKUMENTÓW , SKŁADANYCH PRZEZ WYKONAWCĘ W POSTĘPOWANIU NA WEZWANIE ZAMAWIAJACEGO W CELU POTWIERDZENIA OKOLICZNOŚCI, O KTÓRYCH MOWA W ART. 25 UST. 1 PKT 3 USTAWY PZP:</text:p>
      <text:p text:style-name="Normalny">d. aktualnego odpisu z właściwego rejestru, jeżeli odrębne przepisy wymagają wpisu do rejestru (wystawionego nie wcześniej niż 6 miesięcy przed upływem terminu składania dokumentu); e. zaświadczenia właściwego naczelnika urzędu skarbowego potwierdzającego, że wykonawca nie zalega z opłacaniem podatków, wystawionego nie wcześniej niż 3 miesiące przed upływem terminu składania dokumentu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f.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dokumentu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g. odpisu z właściwego<text:s/><text:soft-page-break/>rejestru lub z centralnej ewidencji i informacji o działalności gospodarczej, jeżeli odrębne przepisy wymagają wpisu do rejestru lub ewidencji, w celu potwierdzenia braku podstaw wykluczenia na podstawie art. 24 ust. 5 pkt 1 ustawy;</text:p>
      <text:p text:style-name="Normalny">III.5) WYKAZ OŚWIADCZEŃ LUB DOKUMENTÓW SKŁADANYCH PRZEZ WYKONAWCĘ W POSTĘPOWANIU NA WEZWANIE ZAMAWIAJACEGO W CELU POTWIERDZENIA OKOLICZNOŚCI, O KTÓRYCH MOWA W ART. 25 UST. 1 PKT 1 USTAWY PZP</text:p>
      <text:p text:style-name="Normalny">III.5.1) W ZAKRESIE SPEŁNIANIA WARUNKÓW UDZIAŁU W POSTĘPOWANIU:</text:p>
      <text:p text:style-name="Normalny">a. wykazu dostaw przedmiotu postępowania, (w tym jedna o wartości min. (zgodnie z pkt V. 1a. SIWZ),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jeżeli z uzasadnionej przyczyny o obiektywnym charakterze wykonawca nie jest w stanie uzyskać tych dokumentów – oświadczenie wykonawcy;</text:p>
      <text:p text:style-name="Normalny">III.5.2) W ZAKRESIE KRYTERIÓW SELEKCJI:</text:p>
      <text:p text:style-name="Normalny">III.6) WYKAZ OŚWIADCZEŃ LUB DOKUMENTÓW SKŁADANYCH PRZEZ WYKONAWCĘ W POSTĘPOWANIU NA WEZWANIE ZAMAWIAJACEGO W CELU POTWIERDZENIA OKOLICZNOŚCI, O KTÓRYCH MOWA W ART. 25 UST. 1 PKT 2 USTAWY PZP</text:p>
      <text:p text:style-name="Normalny">a. Deklarację zgodności, certyfikat zgodności wystawiony przez jednostkę notyfikowaną (jeżeli wymaga tego klasa urządzenia wg MDD 93/42/EWG, AIMD 90/385/EEC lub IVD 98/79/EC), oraz kopię zgłoszenia lub powiadomienia Prezesa Urzędu Rejestracji Produktów Leczniczych, Wyrobów Medycznych i Produktów Biobójczych - zgodnie z ustawą o wyrobach medycznych z dnia 20 maja 2010r. (Dz.U.2020.186 t.j. z dnia 2020.02.06). b. Oświadczenie potwierdzające wykonanie prac wymienionych w art. 30 ust. 1 ustawy o wyrobach medycznych z dnia 20 maja 2010r. (Dz.U.2020.186 t.j. z dnia 2020.02.06). c. Spis wszystkich warunków jakie muszą spełniać instalacje (media) oraz pomieszczenie, w którym będzie użytkowany przedmiot zamówienia.</text:p>
      <text:p text:style-name="Normalny">III.7) INNE DOKUMENTY NIE WYMIENIONE W pkt III.3) - III.6)</text:p>
      <text:p text:style-name="Normalny">h. oświadczenia wykonawcy o braku wydania wobec niego prawomocnego wyroku sądu lub ostatecznej decyzji administracyjnej o zaleganiu z uiszczaniem podatków, opłat lub składek na ubezpieczenia społeczne lub zdrowotne albo –w przypadku wydania takiego wyroku lub decyzji – dokumentów potwierdzających dokonanie płatności tych należności wraz z ewentualnymi odsetkami lub grzywnami lub zawarcie wiążącego porozumienia w sprawie spłat tych należności; i. oświadczenia wykonawcy o braku orzeczenia wobec niego tytułem środka zapobiegawczego zakazu ubiegania się o zamówienia publiczne (zawarte w treści Formularza Załącznika nr 1) ; j. oświadczenia wykonawcy o braku wydania prawomocnego wyroku sądu skazującego za wykroczenie na karę ograniczenia wolności lub grzywny w zakresie określonym przez zamawiającego na podstawie art. 24 ust. 5 pkt 5 i 6 ustawy k.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 l. oświadczenia wykonawcy o niezaleganiu z opłacaniem<text:s/><text:soft-page-break/>podatków i opłat lokalnych, o których mowa w ustawie z dnia 12 stycznia 1991 r. o podatkach i opłatach lokalnych (Dz. U. z 2016 r. poz. 716);</text:p>
      <text:p text:style-name="Normalny">SEKCJA IV: PROCEDURA</text:p>
      <text:p text:style-name="Normalny">IV.1) OPIS</text:p>
      <text:p text:style-name="Normalny">IV.1.1) Tryb udzielenia zamówienia: Przetarg nieograniczony</text:p>
      <text:p text:style-name="Normalny">IV.1.2) Zamawiający żąda wniesienia wadium:</text:p>
      <text:p text:style-name="Normalny">Tak</text:p>
      <text:p text:style-name="Normalny">Informacja na temat wadium</text:p>
      <text:p text:style-name="Normalny">1. Wykonawca zobowiązany jest wnieść wadium w wysokości: Zadanie 1 – 1.940,00 zł Zadanie 2 – 2.220,00 zł Zadanie 3 – 11.100,00 zł przed upływem terminu składania ofert. a) Wadium może być wniesione w: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z 2007 r. Nr 42, poz. 275 z późn. zm.). 2. Wadium w formie pieniądza należy wnieść przelewem na konto w Banku PKO S.A. Nr rachunku: 43102014620000730203589496 z dopiskiem na przelewie: „Wadium w postępowaniu nr M-52/2020” 3. Skuteczne wniesienie wadium w pieniądzu następuje z chwilą uznania środków pieniężnych na rachunku bankowym Zamawiającego, o którym mowa w rozdz. VIII. 3 niniejszej SIWZ, przed upływem terminu składania ofert (tj. przed upływem dnia i godziny wyznaczonej jako ostateczny termin składania ofert). 4. Zamawiający zaleca, aby w przypadku wniesienia wadium w formie: a) pieniężnej – należy wpłacić wyłącznie przelewem b) innej niż pieniądz – Wykonawca wnosi w postaci elektronicznej poprzez załączenie na Platformie oryginału dokumentu wadialnego tj. opatrzonego kwalifikowanym podpisem elektronicznym osób upoważnionych do jego wystawienia (wystawców dokumentu) 5. Oryginał gwarancji/poręczenia winien być dołączony do oferty w sposób umożliwiający jego zwrot zgodnie z ustawą. 6. Wadium winno być oznaczone w sposób umożliwiający identyfikację postępowania, którego dotyczy. 7. Z treści gwarancji/poręczenia winno wynikać bezwarunkowe, na każde pisemne żądanie zgłoszone przez Zamawiającego w terminie związania ofertą, zobowiązanie Gwaranta do wypłaty Zamawiającemu pełnej kwoty wadium w okolicznościach określonych w art. 46 ust. 4a i 5 ustawy PZP ( w przypadku wykonawców wspólnie ubiegających się o udzielenie zamówienia w gwarancji/poręczeniu winni być wpisani wszyscy Wykonawcy). 8. Oferta wykonawcy, który nie wniesie wadium lub wniesie w sposób nieprawidłowy zostanie odrzucona. 9. Okoliczności i zasady zwrotu wadium, jego przepadku oraz zasady jego zaliczenia na poczet zabezpieczenia należytego wykonania umowy określa ustawa PZP.</text:p>
      <text:p text:style-name="Normalny"/>
      <text:p text:style-name="Normalny">IV.1.3) Przewiduje się udzielenie zaliczek na poczet wykonania zamówienia:</text:p>
      <text:p text:style-name="Normalny">Nie</text:p>
      <text:p text:style-name="Normalny">Należy podać informacje na temat udzielania zaliczek:</text:p>
      <text:p text:style-name="Normalny"/>
      <text:p text:style-name="Normalny">IV.1.4) Wymaga się złożenia ofert w postaci katalogów elektronicznych lub dołączenia do ofert katalogów elektronicznych:</text:p>
      <text:soft-page-break/>
      <text:p text:style-name="Normalny">Nie</text:p>
      <text:p text:style-name="Normalny">Dopuszcza się złożenie ofert w postaci katalogów elektronicznych lub dołączenia do ofert katalogów elektronicznych:</text:p>
      <text:p text:style-name="Normalny">Nie</text:p>
      <text:p text:style-name="Normalny">Informacje dodatkowe:</text:p>
      <text:p text:style-name="Normalny"/>
      <text:p text:style-name="Normalny">IV.1.5.) Wymaga się złożenia oferty wariantowej:</text:p>
      <text:p text:style-name="Normalny">Nie</text:p>
      <text:p text:style-name="Normalny">Dopuszcza się złożenie oferty wariantowej</text:p>
      <text:p text:style-name="Normalny">Nie</text:p>
      <text:p text:style-name="Normalny">Złożenie oferty wariantowej dopuszcza się tylko z jednoczesnym złożeniem oferty zasadniczej:</text:p>
      <text:p text:style-name="Normalny">Nie</text:p>
      <text:p text:style-name="Normalny"/>
      <text:p text:style-name="Normalny">IV.1.6) Przewidywana liczba wykonawców, którzy zostaną zaproszeni do udziału w postępowaniu</text:p>
      <text:p text:style-name="Normalny">(przetarg ograniczony, negocjacje z ogłoszeniem, dialog konkurencyjny, partnerstwo innowacyjne)</text:p>
      <text:p text:style-name="Normalny">Liczba wykonawców <text:s/></text:p>
      <text:p text:style-name="Normalny">Przewidywana minimalna liczba wykonawców</text:p>
      <text:p text:style-name="Normalny">Maksymalna liczba wykonawców <text:s/></text:p>
      <text:p text:style-name="Normalny">Kryteria selekcji wykonawców:</text:p>
      <text:p text:style-name="Normalny"/>
      <text:p text:style-name="Normalny">IV.1.7) Informacje na temat umowy ramowej lub dynamicznego systemu zakupów:</text:p>
      <text:p text:style-name="Normalny">Umowa ramowa będzie zawarta:</text:p>
      <text:p text:style-name="Normalny"/>
      <text:p text:style-name="Normalny">Czy przewiduje się ograniczenie liczby uczestników umowy ramowej:</text:p>
      <text:p text:style-name="Normalny"/>
      <text:p text:style-name="Normalny">Przewidziana maksymalna liczba uczestników umowy ramowej:</text:p>
      <text:p text:style-name="Normalny"/>
      <text:p text:style-name="Normalny">Informacje dodatkowe:</text:p>
      <text:p text:style-name="Normalny"/>
      <text:p text:style-name="Normalny">Zamówienie obejmuje ustanowienie dynamicznego systemu zakupów:</text:p>
      <text:p text:style-name="Normalny"/>
      <text:soft-page-break/>
      <text:p text:style-name="Normalny">Adres strony internetowej, na której będą zamieszczone dodatkowe informacje dotyczące dynamicznego systemu zakupów:</text:p>
      <text:p text:style-name="Normalny"/>
      <text:p text:style-name="Normalny">Informacje dodatkowe:</text:p>
      <text:p text:style-name="Normalny"/>
      <text:p text:style-name="Normalny">W ramach umowy ramowej/dynamicznego systemu zakupów dopuszcza się złożenie ofert w formie katalogów elektronicznych:</text:p>
      <text:p text:style-name="Normalny"/>
      <text:p text:style-name="Normalny">Przewiduje się pobranie ze złożonych katalogów elektronicznych informacji potrzebnych do sporządzenia ofert w ramach umowy ramowej/dynamicznego systemu zakupów:</text:p>
      <text:p text:style-name="Normalny"/>
      <text:p text:style-name="Normalny">IV.1.8) Aukcja elektroniczna</text:p>
      <text:p text:style-name="Normalny">Przewidziane jest przeprowadzenie aukcji elektronicznej (przetarg nieograniczony, przetarg ograniczony, negocjacje z ogłoszeniem) Nie</text:p>
      <text:p text:style-name="Normalny">Należy podać adres strony internetowej, na której aukcja będzie prowadzona:</text:p>
      <text:p text:style-name="Normalny"/>
      <text:p text:style-name="Normalny">Należy wskazać elementy, których wartości będą przedmiotem aukcji elektronicznej:</text:p>
      <text:p text:style-name="Normalny">Przewiduje się ograniczenia co do przedstawionych wartości, wynikające z opisu przedmiotu zamówienia:</text:p>
      <text:p text:style-name="Normalny"/>
      <text:p text:style-name="Normalny">Należy podać, które informacje zostaną udostępnione wykonawcom w trakcie aukcji elektronicznej oraz jaki będzie termin ich udostępnienia:</text:p>
      <text:p text:style-name="Normalny">Informacje dotyczące przebiegu aukcji elektronicznej:</text:p>
      <text:p text:style-name="Normalny">Jaki jest przewidziany sposób postępowania w toku aukcji elektronicznej i jakie będą warunki, na jakich wykonawcy będą mogli licytować (minimalne wysokości postąpień):</text:p>
      <text:p text:style-name="Normalny">Informacje dotyczące wykorzystywanego sprzętu elektronicznego, rozwiązań i specyfikacji technicznych w zakresie połączeń:</text:p>
      <text:p text:style-name="Normalny">Wymagania dotyczące rejestracji i identyfikacji wykonawców w aukcji elektronicznej:</text:p>
      <text:p text:style-name="Normalny">Informacje o liczbie etapów aukcji elektronicznej i czasie ich trwania:</text:p>
      <text:p text:style-name="Normalny"/>
      <text:p text:style-name="Normalny">Czas trwania:</text:p>
      <text:p text:style-name="Normalny"/>
      <text:p text:style-name="Normalny">Czy wykonawcy, którzy nie złożyli nowych postąpień, zostaną zakwalifikowani do następnego etapu:</text:p>
      <text:p text:style-name="Normalny">Warunki zamknięcia aukcji elektronicznej:</text:p>
      <text:p text:style-name="Normalny"/>
      <text:p text:style-name="Normalny">IV.2) KRYTERIA OCENY OFERT</text:p>
      <text:p text:style-name="Normalny">IV.2.1) Kryteria oceny ofert:</text:p>
      <text:p text:style-name="Normalny">IV.2.2) Kryteria</text:p>
      <text:p text:style-name="Normalny">Kryteria<text:tab/>Znaczenie</text:p>
      <text:p text:style-name="Normalny">cena<text:tab/>60,00</text:p>
      <text:p text:style-name="Normalny">jakość<text:tab/>40,00</text:p>
      <text:p text:style-name="Normalny"/>
      <text:p text:style-name="Normalny">IV.2.3) Zastosowanie procedury, o której mowa w art. 24aa ust. 1 ustawy Pzp (przetarg nieograniczony)</text:p>
      <text:p text:style-name="Normalny">Tak</text:p>
      <text:p text:style-name="Normalny">IV.3) Negocjacje z ogłoszeniem, dialog konkurencyjny, partnerstwo innowacyjne</text:p>
      <text:p text:style-name="Normalny">IV.3.1) Informacje na temat negocjacji z ogłoszeniem</text:p>
      <text:p text:style-name="Normalny">Minimalne wymagania, które muszą spełniać wszystkie oferty:</text:p>
      <text:p text:style-name="Normalny"/>
      <text:p text:style-name="Normalny">Przewidziane jest zastrzeżenie prawa do udzielenia zamówienia na podstawie ofert wstępnych bez przeprowadzenia negocjacji</text:p>
      <text:p text:style-name="Normalny">Przewidziany jest podział negocjacji na etapy w celu ograniczenia liczby ofert:</text:p>
      <text:p text:style-name="Normalny">Należy podać informacje na temat etapów negocjacji (w tym liczbę etapów):</text:p>
      <text:p text:style-name="Normalny"/>
      <text:p text:style-name="Normalny">Informacje dodatkowe</text:p>
      <text:p text:style-name="Normalny"/>
      <text:p text:style-name="Normalny"/>
      <text:p text:style-name="Normalny">IV.3.2) Informacje na temat dialogu konkurencyjnego</text:p>
      <text:p text:style-name="Normalny">Opis potrzeb i wymagań zamawiającego lub informacja o sposobie uzyskania tego opisu:</text:p>
      <text:p text:style-name="Normalny"/>
      <text:p text:style-name="Normalny">Informacja o wysokości nagród dla wykonawców, którzy podczas dialogu konkurencyjnego przedstawili rozwiązania stanowiące podstawę do składania ofert, jeżeli zamawiający przewiduje nagrody:</text:p>
      <text:p text:style-name="Normalny"/>
      <text:p text:style-name="Normalny">Wstępny harmonogram postępowania:</text:p>
      <text:p text:style-name="Normalny"/>
      <text:soft-page-break/>
      <text:p text:style-name="Normalny">Podział dialogu na etapy w celu ograniczenia liczby rozwiązań:</text:p>
      <text:p text:style-name="Normalny">Należy podać informacje na temat etapów dialogu:</text:p>
      <text:p text:style-name="Normalny"/>
      <text:p text:style-name="Normalny"/>
      <text:p text:style-name="Normalny">Informacje dodatkowe:</text:p>
      <text:p text:style-name="Normalny"/>
      <text:p text:style-name="Normalny">IV.3.3) Informacje na temat partnerstwa innowacyjnego</text:p>
      <text:p text:style-name="Normalny">Elementy opisu przedmiotu zamówienia definiujące minimalne wymagania, którym muszą odpowiadać wszystkie oferty:</text:p>
      <text:p text:style-name="Normalny"/>
      <text:p text:style-name="Normalny">Podział negocjacji na etapy w celu ograniczeniu liczby ofert podlegających negocjacjom poprzez zastosowanie kryteriów oceny ofert wskazanych w specyfikacji istotnych warunków zamówienia:</text:p>
      <text:p text:style-name="Normalny"/>
      <text:p text:style-name="Normalny">Informacje dodatkowe:</text:p>
      <text:p text:style-name="Normalny"/>
      <text:p text:style-name="Normalny">IV.4) Licytacja elektroniczna</text:p>
      <text:p text:style-name="Normalny">Adres strony internetowej, na której będzie prowadzona licytacja elektroniczna:</text:p>
      <text:p text:style-name="Normalny">Adres strony internetowej, na której jest dostępny opis przedmiotu zamówienia w licytacji elektronicznej:</text:p>
      <text:p text:style-name="Normalny">Wymagania dotyczące rejestracji i identyfikacji wykonawców w licytacji elektronicznej, w tym wymagania techniczne urządzeń informatycznych:</text:p>
      <text:p text:style-name="Normalny">Sposób postępowania w toku licytacji elektronicznej, w tym określenie minimalnych wysokości postąpień:</text:p>
      <text:p text:style-name="Normalny">Informacje o liczbie etapów licytacji elektronicznej i czasie ich trwania:</text:p>
      <text:p text:style-name="Normalny">Czas trwania:</text:p>
      <text:p text:style-name="Normalny"/>
      <text:p text:style-name="Normalny">Wykonawcy, którzy nie złożyli nowych postąpień, zostaną zakwalifikowani do następnego etapu:</text:p>
      <text:p text:style-name="Normalny">Termin składania wniosków o dopuszczenie do udziału w licytacji elektronicznej:</text:p>
      <text:p text:style-name="Normalny">Data: godzina:</text:p>
      <text:p text:style-name="Normalny">Termin otwarcia licytacji elektronicznej:</text:p>
      <text:p text:style-name="Normalny">Termin i warunki zamknięcia licytacji elektronicznej:</text:p>
      <text:p text:style-name="Normalny"/>
      <text:soft-page-break/>
      <text:p text:style-name="Normalny">Istotne dla stron postanowienia, które zostaną wprowadzone do treści zawieranej umowy w sprawie zamówienia publicznego, albo ogólne warunki umowy, albo wzór umowy:</text:p>
      <text:p text:style-name="Normalny"/>
      <text:p text:style-name="Normalny">Wymagania dotyczące zabezpieczenia należytego wykonania umowy:</text:p>
      <text:p text:style-name="Normalny"/>
      <text:p text:style-name="Normalny">Informacje dodatkowe:</text:p>
      <text:p text:style-name="Normalny">IV.5) ZMIANA UMOWY</text:p>
      <text:p text:style-name="Normalny">Przewiduje się istotne zmiany postanowień zawartej umowy w stosunku do treści oferty, na podstawie której dokonano wyboru wykonawcy: Nie</text:p>
      <text:p text:style-name="Normalny">Należy wskazać zakres, charakter zmian oraz warunki wprowadzenia zmian:</text:p>
      <text:p text:style-name="Normalny"/>
      <text:p text:style-name="Normalny">IV.6) INFORMACJE ADMINISTRACYJNE</text:p>
      <text:p text:style-name="Normalny"/>
      <text:p text:style-name="Normalny">IV.6.1) Sposób udostępniania informacji o charakterze poufnym (jeżeli dotyczy):</text:p>
      <text:p text:style-name="Normalny"/>
      <text:p text:style-name="Normalny">Środki służące ochronie informacji o charakterze poufnym</text:p>
      <text:p text:style-name="Normalny"/>
      <text:p text:style-name="Normalny">IV.6.2) Termin składania ofert lub wniosków o dopuszczenie do udziału w postępowaniu:</text:p>
      <text:p text:style-name="Normalny">Data: 2020-10-19, godzina: 11:25,</text:p>
      <text:p text:style-name="Normalny">Skrócenie terminu składania wniosków, ze względu na pilną potrzebę udzielenia zamówienia (przetarg nieograniczony, przetarg ograniczony, negocjacje z ogłoszeniem):</text:p>
      <text:p text:style-name="Normalny">Nie</text:p>
      <text:p text:style-name="Normalny">Wskazać powody:</text:p>
      <text:p text:style-name="Normalny"/>
      <text:p text:style-name="Normalny">Język lub języki, w jakich mogą być sporządzane oferty lub wnioski o dopuszczenie do udziału w postępowaniu</text:p>
      <text:p text:style-name="Normalny">&gt;</text:p>
      <text:p text:style-name="Normalny">IV.6.3) Termin związania ofertą: do: okres w dniach: 30 (od ostatecznego terminu składania ofert)</text:p>
      <text:p text:style-name="Normalny">IV.6.4) Przewiduje się unieważnienie postępowania o udzielenie zamówienia, w przypadku nieprzyznania środków, które miały być przeznaczone na sfinansowanie całości lub części zamówienia: Nie</text:p>
      <text:p text:style-name="Normalny">IV.6.5) Informacje dodatkowe:</text:p>
      <text:p text:style-name="Normalny">ZAŁĄCZNIK I - INFORMACJE DOTYCZĄCE OFERT CZĘŚCIOWYCH</text:p>
      <text:p text:style-name="Normalny"/>
      <text:p text:style-name="Normalny"/>
      <text:p text:style-name="Normalny">Część nr:<text:s/><text:tab/>1<text:tab/>Nazwa:<text:s/><text:tab/>aparat do terapii nerkozastępczej</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Zgodnie z załącznikiem 2.1 do SIWZ</text:p>
      <text:p text:style-name="Normalny">2) Wspólny Słownik Zamówień(CPV): 33100000-1,</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 14</text:p>
      <text:p text:style-name="Normalny">data rozpoczęcia:</text:p>
      <text:p text:style-name="Normalny">data zakończenia:</text:p>
      <text:p text:style-name="Normalny">5) Kryteria oceny ofert:</text:p>
      <text:p text:style-name="Normalny">Kryterium<text:tab/>Znaczenie</text:p>
      <text:p text:style-name="Normalny">cena<text:tab/>60,00</text:p>
      <text:p text:style-name="Normalny">jakość<text:tab/>40,00</text:p>
      <text:p text:style-name="Normalny"/>
      <text:p text:style-name="Normalny">6) INFORMACJE DODATKOWE:Wykonawca zobowiązany jest wnieść wadium w wysokości – 1.940,00 zł</text:p>
      <text:p text:style-name="Normalny"/>
      <text:p text:style-name="Normalny"/>
      <text:p text:style-name="Normalny">Część nr:<text:s/><text:tab/>2<text:tab/>Nazwa:<text:s/><text:tab/>aparat do dializoterapii (2 sztuki)</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Zgodnie z załącznikiem nr. 2.2 do SIWZ</text:p>
      <text:p text:style-name="Normalny">2) Wspólny Słownik Zamówień(CPV): 33100000-1,</text:p>
      <text:p text:style-name="Normalny"/>
      <text:soft-page-break/>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 14</text:p>
      <text:p text:style-name="Normalny">data rozpoczęcia:</text:p>
      <text:p text:style-name="Normalny">data zakończenia:</text:p>
      <text:p text:style-name="Normalny">5) Kryteria oceny ofert:</text:p>
      <text:p text:style-name="Normalny">Kryterium<text:tab/>Znaczenie</text:p>
      <text:p text:style-name="Normalny">cena<text:tab/>60,00</text:p>
      <text:p text:style-name="Normalny">jakość<text:tab/>40,00</text:p>
      <text:p text:style-name="Normalny"/>
      <text:p text:style-name="Normalny">6) INFORMACJE DODATKOWE:Wykonawca zobowiązany jest wnieść wadium w wysokości – 2.220,00 zł</text:p>
      <text:p text:style-name="Normalny"/>
      <text:p text:style-name="Normalny"/>
      <text:p text:style-name="Normalny">Część nr:<text:s/><text:tab/>3<text:tab/>Nazwa:<text:s/><text:tab/>sterylizator parowy przelotowy o pojemności 8 STE</text:p>
      <text:p text:style-name="Normalny">1) Krótki opis przedmiotu zamówienia (wielkość, zakres, rodzaj i ilość dostaw, usług lub robót budowlanych lub określenie zapotrzebowania i wymagań) a w przypadku partnerstwa innowacyjnego -określenie zapotrzebowania na innowacyjny produkt, usługę lub roboty budowlane:Zgodnie z załącznikiem nr 2.3 do SIWZ</text:p>
      <text:p text:style-name="Normalny">2) Wspólny Słownik Zamówień(CPV): 33100000-1,</text:p>
      <text:p text:style-name="Normalny"/>
      <text:p text:style-name="Normalny">3) Wartość części zamówienia(jeżeli zamawiający podaje informacje o wartości zamówienia):</text:p>
      <text:p text:style-name="Normalny">Wartość bez VAT:</text:p>
      <text:p text:style-name="Normalny">Waluta:</text:p>
      <text:p text:style-name="Normalny"/>
      <text:p text:style-name="Normalny">4) Czas trwania lub termin wykonania:</text:p>
      <text:p text:style-name="Normalny">okres w miesiącach:</text:p>
      <text:p text:style-name="Normalny">okres w dniach:</text:p>
      <text:soft-page-break/>
      <text:p text:style-name="Normalny">data rozpoczęcia:</text:p>
      <text:p text:style-name="Normalny">data zakończenia: 2020-12-15</text:p>
      <text:p text:style-name="Normalny">5) Kryteria oceny ofert:</text:p>
      <text:p text:style-name="Normalny">Kryterium<text:tab/>Znaczenie</text:p>
      <text:p text:style-name="Normalny">cena<text:tab/>60,00</text:p>
      <text:p text:style-name="Normalny">jakość<text:tab/>40,00</text:p>
      <text:p text:style-name="Normalny"/>
      <text:p text:style-name="Normalny">6) INFORMACJE DODATKOWE:Wykonawca zobowiązany jest wnieść wadium w wysokości - 11.100,00 zł</text:p>
      <text:p text:style-name="Normalny"/>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meta:initial-creator>
    <dc:creator>Szpital</dc:creator>
    <meta:creation-date>2020-10-09T09:53:00Z</meta:creation-date>
    <dc:date>2020-10-09T09:53:00Z</dc:date>
    <meta:template xlink:href="Normal" xlink:type="simple"/>
    <meta:editing-cycles>1</meta:editing-cycles>
    <meta:editing-duration>PT0S</meta:editing-duration>
    <meta:document-statistic meta:page-count="17" meta:paragraph-count="60" meta:word-count="4363" meta:character-count="30483" meta:row-count="218" meta:non-whitespace-character-count="26180"/>
  </office:meta>
</office:document-meta>
</file>