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196F3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9211E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E08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CA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.4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1pt" style:use-optimal-row-height="false" fo:break-before="auto"/>
    </style:style>
    <style:style style:name="ro21" style:family="table-row">
      <style:table-row-properties style:row-height="249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2.65pt" style:use-optimal-row-height="false" fo:break-before="auto"/>
    </style:style>
    <style:style style:name="ro26" style:family="table-row">
      <style:table-row-properties style:row-height="180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12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30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27.5pt" style:use-optimal-row-height="tru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165.75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81.75pt" style:use-optimal-row-height="false" fo:break-before="auto"/>
    </style:style>
    <style:style style:name="ro48" style:family="table-row">
      <style:table-row-properties style:row-height="136.15pt" style:use-optimal-row-height="false" fo:break-before="auto"/>
    </style:style>
    <style:style style:name="ro49" style:family="table-row">
      <style:table-row-properties style:row-height="132.7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36.4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27.95pt" style:use-optimal-row-height="false" fo:break-before="auto"/>
    </style:style>
    <style:style style:name="ro56" style:family="table-row">
      <style:table-row-properties style:row-height="31.35pt" style:use-optimal-row-height="false" fo:break-before="auto"/>
    </style:style>
    <style:style style:name="ro57" style:family="table-row">
      <style:table-row-properties style:row-height="20.45pt" style:use-optimal-row-height="false" fo:break-before="auto"/>
    </style:style>
    <style:style style:name="ro58" style:family="table-row">
      <style:table-row-properties style:row-height="68.25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318.95pt" style:use-optimal-row-height="false" fo:break-before="auto"/>
    </style:style>
    <style:style style:name="ro61" style:family="table-row">
      <style:table-row-properties style:row-height="31.7pt" style:use-optimal-row-height="false" fo:break-before="auto"/>
    </style:style>
    <style:style style:name="ro62" style:family="table-row">
      <style:table-row-properties style:row-height="120.75pt" style:use-optimal-row-height="false" fo:break-before="auto"/>
    </style:style>
    <style:style style:name="ro63" style:family="table-row">
      <style:table-row-properties style:row-height="18.6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28.35pt" style:use-optimal-row-height="false" fo:break-before="auto"/>
    </style:style>
    <style:style style:name="ro66" style:family="table-row">
      <style:table-row-properties style:row-height="68.1pt" style:use-optimal-row-height="false" fo:break-before="auto"/>
    </style:style>
    <style:style style:name="ro67" style:family="table-row">
      <style:table-row-properties style:row-height="25.15pt" style:use-optimal-row-height="false" fo:break-before="auto"/>
    </style:style>
    <style:style style:name="ro68" style:family="table-row">
      <style:table-row-properties style:row-height="26.85pt" style:use-optimal-row-height="false" fo:break-before="auto"/>
    </style:style>
    <style:style style:name="ro69" style:family="table-row">
      <style:table-row-properties style:row-height="200.65pt" style:use-optimal-row-height="false" fo:break-before="auto"/>
    </style:style>
    <style:style style:name="ro70" style:family="table-row">
      <style:table-row-properties style:row-height="26.1pt" style:use-optimal-row-height="false" fo:break-before="auto"/>
    </style:style>
    <style:style style:name="ro71" style:family="table-row">
      <style:table-row-properties style:row-height="9pt" style:use-optimal-row-height="false" fo:break-before="auto"/>
    </style:style>
    <style:style style:name="ro7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_1-2_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64">
            <text:p>ZAŁĄCZNIKI NR 2.1 - 2.30 DO SWZ 12-TP-22</text:p>
            <text:p>FORMULARZE ASORTYMENTOWO-CENOW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ZAŁ NR 2.1</text:p>
            <text:p>PAKIET 1* - Tytanowe śruby typu "snap-off" , wyrób medyczny jednorazowy, sterylny, śruby wyposażone w naklejki identyfikujące, śruby i pręty pakowane podwójnie, Zamawiający dopuszcza wyrób w formie niesterylnej, pakowany pojedynczo, umieszczony w skrzyniach do sterylizacji. Implanty posiadające trwale nadrukowane numery katalogowe oraz numery LOT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ytanowe śruby typu "snap-off", średnica 2 mm (długości od 10 do 14 mm do wyboru Zamawiającego), ze specjalnym adaptarem typu AO do trzymania i wkręcania śruby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office:value-type="float" office:value="0" table:formula="of:=ROUND([.E5]*[.H5]+[.E5];2)" table:style-name="ce14">
            <text:p><text:s/>- zł<text:s/></text:p>
          </table:table-cell>
          <table:table-cell office:value-type="float" office:value="0" table:formula="of:=[.D5]*[.E5]" table:style-name="ce15">
            <text:p><text:s/>- zł<text:s/></text:p>
          </table:table-cell>
          <table:table-cell table:style-name="ce16"/>
          <table:table-cell office:value-type="float" office:value="0" table:formula="of:=ROUND([.G5]*[.H5]+[.G5];2)" table:style-name="ce15">
            <text:p><text:s/>- zł<text:s/></text:p>
          </table:table-cell>
          <table:table-cell table:style-name="ce17"/>
          <table:table-cell table:style-name="ce18"/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ytanowe śruby typu "snap-off", średnica 3,0 mm (długości od 13 do 19 mm do wyboru Zamawiającego), ze specjalnym adaptarem typu AO do trzymania i wkręcania śruby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office:value-type="float" office:value="0" table:formula="of:=ROUND([.E6]*[.H6]+[.E6];2)" table:style-name="ce14">
            <text:p><text:s/>- zł<text:s/></text:p>
          </table:table-cell>
          <table:table-cell office:value-type="float" office:value="0" table:formula="of:=[.D6]*[.E6]" table:style-name="ce15">
            <text:p><text:s/>- zł<text:s/></text:p>
          </table:table-cell>
          <table:table-cell table:style-name="ce16"/>
          <table:table-cell office:value-type="float" office:value="0" table:formula="of:=ROUND([.G6]*[.H6]+[.G6];2)" table:style-name="ce15">
            <text:p><text:s/>- zł<text:s/></text:p>
          </table:table-cell>
          <table:table-cell table:style-name="ce17"/>
          <table:table-cell table:style-name="ce19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5:.G6])" table:style-name="ce20">
            <text:p><text:s/>- zł<text:s/></text:p>
          </table:table-cell>
          <table:table-cell office:value-type="string" table:style-name="ce20">
            <text:p>x</text:p>
          </table:table-cell>
          <table:table-cell office:value-type="float" office:value="0" table:formula="of:=SUM([.I5:.I6])" table:style-name="ce20">
            <text:p><text:s/>- zł<text:s/>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7">
            <text:p>* PAKIET 1 - Zamawiający wymaga ustanowienia depozytu dla poz. nr 1 i 2 na bloku operacyjnym w ilości po 4 sztuki dla każdej z pozycj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ZAŁ NR 2.2</text:p>
            <text:p>PAKIET 2* - Tytanowe śruby Herberta, kaniulowane, z podwójnym gwintem, wyrób medyczny jednorazowy, sterylny i niesterylny do wyboru Zamawiającego, implanty wyposażone w naklejki identyfikujące, śruby i pręty pakowane podwójnie, Zamawiający dopuszcza wyroby w formie niesterylnej, pakowane pojedynczo, umieszczone w skrzyniach do sterylizacji. Zamawiający dopuszcza możliwość zaoferowania wkrętów pakowanych pojedynczo, zaopatrzonych w etykietę z numerem katalogowym oraz numerem LOT. Implanty posiadające trwale nadrukowane numery katalogowe oraz numery LOT, śruby dostępne z gwintem o długości 18 i 28mm (Zamawiający dopuszcza możliwość zaoferowania wkrętów z gwintem o długości 16 i 32 mm w miejsce 18 i 28 mm) do wyboru Zamawiającego - dotyczy tylko poz. 5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ytanowe śruby Herberta, średnica 2,5mm (długość 8-34mm do wyboru Zamawiającego)</text:p>
            <text:p>Zamawiający dopuszcza możliwość zaoferowania wkrętów o średnicy 2,4mm i długości 9-34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3]*[.H13]+[.E13];2)" table:style-name="ce14">
            <text:p><text:s/>- zł<text:s/></text:p>
          </table:table-cell>
          <table:table-cell office:value-type="float" office:value="0" table:formula="of:=[.D13]*[.E13]" table:style-name="ce15">
            <text:p><text:s/>- zł<text:s/></text:p>
          </table:table-cell>
          <table:table-cell table:style-name="ce16"/>
          <table:table-cell office:value-type="float" office:value="0" table:formula="of:=ROUND([.G13]*[.H13]+[.G1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śruby Herberta, średnica 3,0mm (długość 10-36mm do wyboru Zamawiającego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4]*[.H14]+[.E14];2)" table:style-name="ce14">
            <text:p><text:s/>- zł<text:s/></text:p>
          </table:table-cell>
          <table:table-cell office:value-type="float" office:value="0" table:formula="of:=[.D14]*[.E14]" table:style-name="ce15">
            <text:p><text:s/>- zł<text:s/></text:p>
          </table:table-cell>
          <table:table-cell table:style-name="ce16"/>
          <table:table-cell office:value-type="float" office:value="0" table:formula="of:=ROUND([.G14]*[.H14]+[.G1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Tytanowe śruby Herberta, średnica 4,3mm (długość 14-50mm, skok co 2mm do wyboru Zamawiającego)</text:p>
            <text:p>Zamawiający dopuszcza możliwość zaoferowania wkrętów o średnicy 4,5mm i długości 20-56 mm ze skokiem co 2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5]*[.H15]+[.E15];2)" table:style-name="ce14">
            <text:p><text:s/>- zł<text:s/></text:p>
          </table:table-cell>
          <table:table-cell office:value-type="float" office:value="0" table:formula="of:=[.D15]*[.E15]" table:style-name="ce15">
            <text:p><text:s/>- zł<text:s/></text:p>
          </table:table-cell>
          <table:table-cell table:style-name="ce16"/>
          <table:table-cell office:value-type="float" office:value="0" table:formula="of:=ROUND([.G15]*[.H15]+[.G1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Tytanowe śruby Herberta, średnica 4,3mm (długość 55-80mm do wyboru Zamawiającego, skok co 5mm),</text:p>
            <text:p>Zamawiający dopuszcza możliwość zaoferowania wkrętów o średnicy 4,5mm i długości 60-80 mm ze skokiem co 5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6]*[.H16]+[.E16];2)" table:style-name="ce14">
            <text:p><text:s/>- zł<text:s/></text:p>
          </table:table-cell>
          <table:table-cell office:value-type="float" office:value="0" table:formula="of:=[.D16]*[.E16]" table:style-name="ce15">
            <text:p><text:s/>- zł<text:s/></text:p>
          </table:table-cell>
          <table:table-cell table:style-name="ce16"/>
          <table:table-cell office:value-type="float" office:value="0" table:formula="of:=ROUND([.G16]*[.H16]+[.G1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śruby Herberta, średnica 6,5mm (długość 30-120mm do wyboru Zamawiającego, skok co 5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7]*[.H17]+[.E17];2)" table:style-name="ce14">
            <text:p><text:s/>- zł<text:s/></text:p>
          </table:table-cell>
          <table:table-cell office:value-type="float" office:value="0" table:formula="of:=[.D17]*[.E17]" table:style-name="ce15">
            <text:p><text:s/>- zł<text:s/></text:p>
          </table:table-cell>
          <table:table-cell table:style-name="ce16"/>
          <table:table-cell office:value-type="float" office:value="0" table:formula="of:=ROUND([.G17]*[.H17]+[.G1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3:.G17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3:.I17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67">
            <text:p>* PAKIET 2 - Zamawiający wymaga ustanowienia depozytu dla poz. nr 1-5 na bloku operacyjnym w ilości po 4 sztuki dla każdej z pozycj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3</text:p>
            <text:p>PAKIET 3* - Tytanowe śruby kompresyjne, wyrób medyczny jednorazowy, kaniulowane, bez głowy, gwint na całej długości śruby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Tytanowe śruby kompresyjne, średnica 2,5mm (długość 8-5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4]*[.H24]+[.E24];2)" table:style-name="ce14">
            <text:p><text:s/>- zł<text:s/></text:p>
          </table:table-cell>
          <table:table-cell office:value-type="float" office:value="0" table:formula="of:=[.D24]*[.E24]" table:style-name="ce15">
            <text:p><text:s/>- zł<text:s/></text:p>
          </table:table-cell>
          <table:table-cell table:style-name="ce16"/>
          <table:table-cell office:value-type="float" office:value="0" table:formula="of:=ROUND([.G24]*[.H24]+[.G2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śruby kompresyjne, średnica 3,5mm (długość 12-6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5]*[.H25]+[.E25];2)" table:style-name="ce14">
            <text:p><text:s/>- zł<text:s/></text:p>
          </table:table-cell>
          <table:table-cell office:value-type="float" office:value="0" table:formula="of:=[.D25]*[.E25]" table:style-name="ce15">
            <text:p><text:s/>- zł<text:s/></text:p>
          </table:table-cell>
          <table:table-cell table:style-name="ce16"/>
          <table:table-cell office:value-type="float" office:value="0" table:formula="of:=ROUND([.G25]*[.H25]+[.G2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Tytanowe śruby kompresyjne, średnica 4,0mm (długość 16-60mm)<text:s text:c="3"/>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6]*[.H26]+[.E26];2)" table:style-name="ce14">
            <text:p><text:s/>- zł<text:s/></text:p>
          </table:table-cell>
          <table:table-cell office:value-type="float" office:value="0" table:formula="of:=[.D26]*[.E26]" table:style-name="ce15">
            <text:p><text:s/>- zł<text:s/></text:p>
          </table:table-cell>
          <table:table-cell table:style-name="ce16"/>
          <table:table-cell office:value-type="float" office:value="0" table:formula="of:=ROUND([.G26]*[.H26]+[.G2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Tytanowe śruby kompresyjne, średnica 5mm (długość 20-9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7]*[.H27]+[.E27];2)" table:style-name="ce14">
            <text:p><text:s/>- zł<text:s/></text:p>
          </table:table-cell>
          <table:table-cell office:value-type="float" office:value="0" table:formula="of:=[.D27]*[.E27]" table:style-name="ce15">
            <text:p><text:s/>- zł<text:s/></text:p>
          </table:table-cell>
          <table:table-cell table:style-name="ce16"/>
          <table:table-cell office:value-type="float" office:value="0" table:formula="of:=ROUND([.G27]*[.H27]+[.G2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śruby kompresyjne, średnica 7mm (długość 35-14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8]*[.H28]+[.E28];2)" table:style-name="ce14">
            <text:p><text:s/>- zł<text:s/></text:p>
          </table:table-cell>
          <table:table-cell office:value-type="float" office:value="0" table:formula="of:=[.D28]*[.E28]" table:style-name="ce15">
            <text:p><text:s/>- zł<text:s/></text:p>
          </table:table-cell>
          <table:table-cell table:style-name="ce16"/>
          <table:table-cell office:value-type="float" office:value="0" table:formula="of:=ROUND([.G28]*[.H28]+[.G2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4:.G2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4:.I2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67">
            <text:p>* PAKIET 3 - Zamawiający wymaga ustanowienia depozytu dla poz. nr 1-5 na bloku operacyjnym w ilości po 4 sztuki dla każdej z pozycji</text:p>
            <text:p>Wykonawca w cenie oferty winien dostarczyć Zamawiającemu instrumentarium niezbędne do przeprowadzenia zabiegu z użyciem zamawianych implantów na czas trwania umowy, a także dedykowanych kontenerów sterylizacyjnych dostosowanych do ilości implantów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4<text:s/></text:p>
            <text:p>PAKIET 4* - Płyty ze śrubami, wyroby medyczne jednorazowe, sterylne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Tytanowe płyty do zespoleń w obrębie stopy, <text:s/>płytki proste 2,4mm( 4-,5-,6-,7-,8- otworowe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35]*[.H35]+[.E35];2)" table:style-name="ce14">
            <text:p><text:s/>- zł<text:s/></text:p>
          </table:table-cell>
          <table:table-cell office:value-type="float" office:value="0" table:formula="of:=[.D35]*[.E35]" table:style-name="ce15">
            <text:p><text:s/>- zł<text:s/></text:p>
          </table:table-cell>
          <table:table-cell table:style-name="ce16"/>
          <table:table-cell office:value-type="float" office:value="0" table:formula="of:=ROUND([.G35]*[.H35]+[.G3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płyty do zespoleń w obrębie stopy płyty proste 3,0mm (2-,4-,5- otworowe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36]*[.H36]+[.E36];2)" table:style-name="ce14">
            <text:p><text:s/>- zł<text:s/></text:p>
          </table:table-cell>
          <table:table-cell office:value-type="float" office:value="0" table:formula="of:=[.D36]*[.E36]" table:style-name="ce15">
            <text:p><text:s/>- zł<text:s/></text:p>
          </table:table-cell>
          <table:table-cell table:style-name="ce16"/>
          <table:table-cell office:value-type="float" office:value="0" table:formula="of:=ROUND([.G36]*[.H36]+[.G3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Tytanowe płyty do zespoleń w obrębie stopy <text:s/>płyty w kształcie T 2,4mm (3-,4-,5-,6-,7-,8-,9- otworowe)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37]*[.H37]+[.E37];2)" table:style-name="ce14">
            <text:p><text:s/>- zł<text:s/></text:p>
          </table:table-cell>
          <table:table-cell office:value-type="float" office:value="0" table:formula="of:=[.D37]*[.E37]" table:style-name="ce15">
            <text:p><text:s/>- zł<text:s/></text:p>
          </table:table-cell>
          <table:table-cell table:style-name="ce16"/>
          <table:table-cell office:value-type="float" office:value="0" table:formula="of:=ROUND([.G37]*[.H37]+[.G3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Tytanowe płyty do zespoleń w obrębie stopy płyty w kształcie T 3,0mm (3-,4- otworowe)</text:p>
          </table:table-cell>
          <table:table-cell office:value-type="string" table:style-name="ce11">
            <text:p>szt.</text:p>
          </table:table-cell>
          <table:table-cell office:value-type="float" office:value="6" table:style-name="ce7">
            <text:p>6</text:p>
          </table:table-cell>
          <table:table-cell table:style-name="ce14"/>
          <table:table-cell office:value-type="float" office:value="0" table:formula="of:=ROUND([.E38]*[.H38]+[.E38];2)" table:style-name="ce14">
            <text:p><text:s/>- zł<text:s/></text:p>
          </table:table-cell>
          <table:table-cell office:value-type="float" office:value="0" table:formula="of:=[.D38]*[.E38]" table:style-name="ce15">
            <text:p><text:s/>- zł<text:s/></text:p>
          </table:table-cell>
          <table:table-cell table:style-name="ce16"/>
          <table:table-cell office:value-type="float" office:value="0" table:formula="of:=ROUND([.G38]*[.H38]+[.G3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płyty do zespoleń w obrębie stopy <text:s/>płyty w kształcie X (małe, średnie, duże)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39]*[.H39]+[.E39];2)" table:style-name="ce14">
            <text:p><text:s/>- zł<text:s/></text:p>
          </table:table-cell>
          <table:table-cell office:value-type="float" office:value="0" table:formula="of:=[.D39]*[.E39]" table:style-name="ce15">
            <text:p><text:s/>- zł<text:s/></text:p>
          </table:table-cell>
          <table:table-cell table:style-name="ce16"/>
          <table:table-cell office:value-type="float" office:value="0" table:formula="of:=ROUND([.G39]*[.H39]+[.G3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6" table:style-name="ce11">
            <text:p>6</text:p>
          </table:table-cell>
          <table:table-cell office:value-type="string" table:style-name="ce12">
            <text:p>Tytanowa płyta w kształcie T do operacji Lapidusa, dostępna w dwóch długościach, otwory na śruby blokowane o średnicy 3,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40]*[.H40]+[.E40];2)" table:style-name="ce14">
            <text:p><text:s/>- zł<text:s/></text:p>
          </table:table-cell>
          <table:table-cell office:value-type="float" office:value="0" table:formula="of:=[.D40]*[.E40]" table:style-name="ce15">
            <text:p><text:s/>- zł<text:s/></text:p>
          </table:table-cell>
          <table:table-cell table:style-name="ce16"/>
          <table:table-cell office:value-type="float" office:value="0" table:formula="of:=ROUND([.G40]*[.H40]+[.G4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Tytanowa płyta do artrodezy stawu śródstopno-paliczkowego palucha, płyta anatomiczna w trzech długościach, wysokość 1,5mm, płyta prawa i lewa, otwory blokowane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41]*[.H41]+[.E41];2)" table:style-name="ce14">
            <text:p><text:s/>- zł<text:s/></text:p>
          </table:table-cell>
          <table:table-cell office:value-type="float" office:value="0" table:formula="of:=[.D41]*[.E41]" table:style-name="ce15">
            <text:p><text:s/>- zł<text:s/></text:p>
          </table:table-cell>
          <table:table-cell table:style-name="ce16"/>
          <table:table-cell office:value-type="float" office:value="0" table:formula="of:=ROUND([.G41]*[.H41]+[.G4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8" table:style-name="ce11">
            <text:p>8</text:p>
          </table:table-cell>
          <table:table-cell office:value-type="string" table:style-name="ce12">
            <text:p>Tytanowa płyta do artrodezy stawu śródstopno-paliczkowego palucha, <text:s/>płyta prosta w trzech długościach, wysokość 1,5mm, płyta prawa i lewa, otwory blokowane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42]*[.H42]+[.E42];2)" table:style-name="ce14">
            <text:p><text:s/>- zł<text:s/></text:p>
          </table:table-cell>
          <table:table-cell office:value-type="float" office:value="0" table:formula="of:=[.D42]*[.E42]" table:style-name="ce15">
            <text:p><text:s/>- zł<text:s/></text:p>
          </table:table-cell>
          <table:table-cell table:style-name="ce16"/>
          <table:table-cell office:value-type="float" office:value="0" table:formula="of:=ROUND([.G42]*[.H42]+[.G4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2">
            <text:p>Płyta tytanowa do zespoleń dalszej nasady kości promieniowej, dłoniowa , wąska/standardowa/szeroka , prawa/lewa, w części trzonowej 3-, 5-,7- otworowa, otwory blokowane pozwalające na wprowadzenie śrub o zmiennym kąci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3]*[.H43]+[.E43];2)" table:style-name="ce14">
            <text:p><text:s/>- zł<text:s/></text:p>
          </table:table-cell>
          <table:table-cell office:value-type="float" office:value="0" table:formula="of:=[.D43]*[.E43]" table:style-name="ce15">
            <text:p><text:s/>- zł<text:s/></text:p>
          </table:table-cell>
          <table:table-cell table:style-name="ce16"/>
          <table:table-cell office:value-type="float" office:value="0" table:formula="of:=ROUND([.G43]*[.H43]+[.G4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Płyta tytanowa do zespoleń dalszej nasady kości promieniowej, <text:s/>grzbietowa typu T, wąska/standardowa , prawa/lewa, w części trzonowej 4- otworow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4]*[.H44]+[.E44];2)" table:style-name="ce14">
            <text:p><text:s/>- zł<text:s/></text:p>
          </table:table-cell>
          <table:table-cell office:value-type="float" office:value="0" table:formula="of:=[.D44]*[.E44]" table:style-name="ce15">
            <text:p><text:s/>- zł<text:s/></text:p>
          </table:table-cell>
          <table:table-cell table:style-name="ce16"/>
          <table:table-cell office:value-type="float" office:value="0" table:formula="of:=ROUND([.G44]*[.H44]+[.G4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11" table:style-name="ce11">
            <text:p>11</text:p>
          </table:table-cell>
          <table:table-cell office:value-type="string" table:style-name="ce12">
            <text:p>Płyta tytanowa do zespoleń dalszej nasady kości promieniowej płyta grzbietowa typu L, 4- otworow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5]*[.H45]+[.E45];2)" table:style-name="ce14">
            <text:p><text:s/>- zł<text:s/></text:p>
          </table:table-cell>
          <table:table-cell office:value-type="float" office:value="0" table:formula="of:=[.D45]*[.E45]" table:style-name="ce15">
            <text:p><text:s/>- zł<text:s/></text:p>
          </table:table-cell>
          <table:table-cell table:style-name="ce16"/>
          <table:table-cell office:value-type="float" office:value="0" table:formula="of:=ROUND([.G45]*[.H45]+[.G4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12">
            <text:p>Płyta tytanowa typu spanningplate do artrodezy nadgarstka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6]*[.H46]+[.E46];2)" table:style-name="ce14">
            <text:p><text:s/>- zł<text:s/></text:p>
          </table:table-cell>
          <table:table-cell office:value-type="float" office:value="0" table:formula="of:=[.D46]*[.E46]" table:style-name="ce15">
            <text:p><text:s/>- zł<text:s/></text:p>
          </table:table-cell>
          <table:table-cell table:style-name="ce16"/>
          <table:table-cell office:value-type="float" office:value="0" table:formula="of:=ROUND([.G46]*[.H46]+[.G4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Płyty do zespoleń kości łokciowej o kształcie litery Y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7]*[.H47]+[.E47];2)" table:style-name="ce14">
            <text:p><text:s/>- zł<text:s/></text:p>
          </table:table-cell>
          <table:table-cell office:value-type="float" office:value="0" table:formula="of:=[.D47]*[.E47]" table:style-name="ce15">
            <text:p><text:s/>- zł<text:s/></text:p>
          </table:table-cell>
          <table:table-cell table:style-name="ce16"/>
          <table:table-cell office:value-type="float" office:value="0" table:formula="of:=ROUND([.G47]*[.H47]+[.G4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12">
            <text:p>Płyta tytanowa do zespoleń dalszej nasady kości promieniowej - wyrostka rylcowatego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8]*[.H48]+[.E48];2)" table:style-name="ce14">
            <text:p><text:s/>- zł<text:s/></text:p>
          </table:table-cell>
          <table:table-cell office:value-type="float" office:value="0" table:formula="of:=[.D48]*[.E48]" table:style-name="ce15">
            <text:p><text:s/>- zł<text:s/></text:p>
          </table:table-cell>
          <table:table-cell table:style-name="ce16"/>
          <table:table-cell office:value-type="float" office:value="0" table:formula="of:=ROUND([.G48]*[.H48]+[.G4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2">
            <text:p>Płyta do zespoleń nasady bliższej kości ramiennej, anatomiczn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9]*[.H49]+[.E49];2)" table:style-name="ce14">
            <text:p><text:s/>- zł<text:s/></text:p>
          </table:table-cell>
          <table:table-cell office:value-type="float" office:value="0" table:formula="of:=[.D49]*[.E49]" table:style-name="ce15">
            <text:p><text:s/>- zł<text:s/></text:p>
          </table:table-cell>
          <table:table-cell table:style-name="ce16"/>
          <table:table-cell office:value-type="float" office:value="0" table:formula="of:=ROUND([.G49]*[.H49]+[.G4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2">
            <text:p>Płyta do artrodezy stawu skokowego typ Anteriortibiotalar, Lateraltibiotalar, Lateraltibiotalocalcaneal, Posteriortibiotalocalcaneal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0]*[.H50]+[.E50];2)" table:style-name="ce14">
            <text:p><text:s/>- zł<text:s/></text:p>
          </table:table-cell>
          <table:table-cell office:value-type="float" office:value="0" table:formula="of:=[.D50]*[.E50]" table:style-name="ce15">
            <text:p><text:s/>- zł<text:s/></text:p>
          </table:table-cell>
          <table:table-cell table:style-name="ce16"/>
          <table:table-cell office:value-type="float" office:value="0" table:formula="of:=ROUND([.G50]*[.H50]+[.G5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2">
            <text:p>Śruba ze stopu tytanu, średnica 4,5 mm, długość 18 - 6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1]*[.H51]+[.E51];2)" table:style-name="ce14">
            <text:p><text:s/>- zł<text:s/></text:p>
          </table:table-cell>
          <table:table-cell office:value-type="float" office:value="0" table:formula="of:=[.D51]*[.E51]" table:style-name="ce15">
            <text:p><text:s/>- zł<text:s/></text:p>
          </table:table-cell>
          <table:table-cell table:style-name="ce16"/>
          <table:table-cell office:value-type="float" office:value="0" table:formula="of:=ROUND([.G51]*[.H51]+[.G5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39">
            <text:p>Śruba ze stopu tytanu, <text:s/>blokowana, średnica 4,5 mm, długość 18 - 6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2]*[.H52]+[.E52];2)" table:style-name="ce14">
            <text:p><text:s/>- zł<text:s/></text:p>
          </table:table-cell>
          <table:table-cell office:value-type="float" office:value="0" table:formula="of:=[.D52]*[.E52]" table:style-name="ce15">
            <text:p><text:s/>- zł<text:s/></text:p>
          </table:table-cell>
          <table:table-cell table:style-name="ce16"/>
          <table:table-cell office:value-type="float" office:value="0" table:formula="of:=ROUND([.G52]*[.H52]+[.G5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12">
            <text:p>Śruba ze stopu tytanu, średnica 5,5 mm, długość 20 - 7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3]*[.H53]+[.E53];2)" table:style-name="ce14">
            <text:p><text:s/>- zł<text:s/></text:p>
          </table:table-cell>
          <table:table-cell office:value-type="float" office:value="0" table:formula="of:=[.D53]*[.E53]" table:style-name="ce15">
            <text:p><text:s/>- zł<text:s/></text:p>
          </table:table-cell>
          <table:table-cell table:style-name="ce16"/>
          <table:table-cell office:value-type="float" office:value="0" table:formula="of:=ROUND([.G53]*[.H53]+[.G5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2">
            <text:p>Śruba ze stopu tytanu, kaniulowana, średnica 6,7 mm (długość 40-120 mm), gwint na długości 18m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4]*[.H54]+[.E54];2)" table:style-name="ce14">
            <text:p><text:s/>- zł<text:s/></text:p>
          </table:table-cell>
          <table:table-cell office:value-type="float" office:value="0" table:formula="of:=[.D54]*[.E54]" table:style-name="ce15">
            <text:p><text:s/>- zł<text:s/></text:p>
          </table:table-cell>
          <table:table-cell table:style-name="ce16"/>
          <table:table-cell office:value-type="float" office:value="0" table:formula="of:=ROUND([.G54]*[.H54]+[.G5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12">
            <text:p>Śruba ze stopu tytanu, kaniulowana, średnica 6,7 mm (długość 40-120 mm), gwint na długości 28m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5]*[.H55]+[.E55];2)" table:style-name="ce14">
            <text:p><text:s/>- zł<text:s/></text:p>
          </table:table-cell>
          <table:table-cell office:value-type="float" office:value="0" table:formula="of:=[.D55]*[.E55]" table:style-name="ce15">
            <text:p><text:s/>- zł<text:s/></text:p>
          </table:table-cell>
          <table:table-cell table:style-name="ce16"/>
          <table:table-cell office:value-type="float" office:value="0" table:formula="of:=ROUND([.G55]*[.H55]+[.G5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12">
            <text:p>Śruba ze stopu tytanu, kaniulowana, średnica 6,7 mm (długość 40-120 mm), gwint na całej długości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6]*[.H56]+[.E56];2)" table:style-name="ce14">
            <text:p><text:s/>- zł<text:s/></text:p>
          </table:table-cell>
          <table:table-cell office:value-type="float" office:value="0" table:formula="of:=[.D56]*[.E56]" table:style-name="ce15">
            <text:p><text:s/>- zł<text:s/></text:p>
          </table:table-cell>
          <table:table-cell table:style-name="ce16"/>
          <table:table-cell office:value-type="float" office:value="0" table:formula="of:=ROUND([.G56]*[.H56]+[.G5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24">
            <text:p>Śruba ze stopu tytanu, blokowana, średnica 2,4mm (długość 8-4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7]*[.H57]+[.E57];2)" table:style-name="ce14">
            <text:p><text:s/>- zł<text:s/></text:p>
          </table:table-cell>
          <table:table-cell office:value-type="float" office:value="0" table:formula="of:=[.D57]*[.E57]" table:style-name="ce15">
            <text:p><text:s/>- zł<text:s/></text:p>
          </table:table-cell>
          <table:table-cell table:style-name="ce16"/>
          <table:table-cell office:value-type="float" office:value="0" table:formula="of:=ROUND([.G57]*[.H57]+[.G5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24">
            <text:p>Śruba ze stopu tytanu, blokowana, średnica 3,0mm (długość 10-4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8]*[.H58]+[.E58];2)" table:style-name="ce14">
            <text:p><text:s/>- zł<text:s/></text:p>
          </table:table-cell>
          <table:table-cell office:value-type="float" office:value="0" table:formula="of:=[.D58]*[.E58]" table:style-name="ce15">
            <text:p><text:s/>- zł<text:s/></text:p>
          </table:table-cell>
          <table:table-cell table:style-name="ce16"/>
          <table:table-cell office:value-type="float" office:value="0" table:formula="of:=ROUND([.G58]*[.H58]+[.G5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24">
            <text:p>Śruba ze stopu tytanu, blokowana, średnica 3,5mm (długość 14-6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9]*[.H59]+[.E59];2)" table:style-name="ce14">
            <text:p><text:s/>- zł<text:s/></text:p>
          </table:table-cell>
          <table:table-cell office:value-type="float" office:value="0" table:formula="of:=[.D59]*[.E59]" table:style-name="ce15">
            <text:p><text:s/>- zł<text:s/></text:p>
          </table:table-cell>
          <table:table-cell table:style-name="ce16"/>
          <table:table-cell office:value-type="float" office:value="0" table:formula="of:=ROUND([.G59]*[.H59]+[.G5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24">
            <text:p>Tytanowe śruby kompresyjne, kaniulowane, średnica 3,0mm (długość 10-50mm)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60]*[.H60]+[.E60];2)" table:style-name="ce14">
            <text:p><text:s/>- zł<text:s/></text:p>
          </table:table-cell>
          <table:table-cell office:value-type="float" office:value="0" table:formula="of:=[.D60]*[.E60]" table:style-name="ce15">
            <text:p><text:s/>- zł<text:s/></text:p>
          </table:table-cell>
          <table:table-cell table:style-name="ce16"/>
          <table:table-cell office:value-type="float" office:value="0" table:formula="of:=ROUND([.G60]*[.H60]+[.G6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24">
            <text:p>Tytanowe śruby kompresyjne, kaniulowane, <text:s/>średnica 4,0mm (długość 14-60mm)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61]*[.H61]+[.E61];2)" table:style-name="ce14">
            <text:p><text:s/>- zł<text:s/></text:p>
          </table:table-cell>
          <table:table-cell office:value-type="float" office:value="0" table:formula="of:=[.D61]*[.E61]" table:style-name="ce15">
            <text:p><text:s/>- zł<text:s/></text:p>
          </table:table-cell>
          <table:table-cell table:style-name="ce16"/>
          <table:table-cell office:value-type="float" office:value="0" table:formula="of:=ROUND([.G61]*[.H61]+[.G6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35:.G6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35:.I6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67">
            <text:p>* PAKIET 4 - Zamawiający wymaga ustanowienia depozytu dla poz. nr 1-3 i 7-8 na bloku operacyjnym w ilości po 5 sztuk, dla poz. 5-6 po 4 sztuki, dla pozycji, dla poz. 4 i 9-16 po 2 sztuki, dla poz. 23-27 w ilości po 5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5<text:s/></text:p>
            <text:p>PAKIET 5 - Druty, wyroby medyczne jednorazowe, sterylne<text:s/><text:span text:style-name="T3">lub niesterylne</text:span><text:s/>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Drut Kirschnera średnica 0,8mm, 1,0mm, <text:s/>1,2mm, 1,4mm do wyboru Zamawiającego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68]*[.H68]+[.E68];2)" table:style-name="ce14">
            <text:p><text:s/>- zł<text:s/></text:p>
          </table:table-cell>
          <table:table-cell office:value-type="float" office:value="0" table:formula="of:=[.D68]*[.E68]" table:style-name="ce15">
            <text:p><text:s/>- zł<text:s/></text:p>
          </table:table-cell>
          <table:table-cell table:style-name="ce16"/>
          <table:table-cell office:value-type="float" office:value="0" table:formula="of:=ROUND([.G68]*[.H68]+[.G6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2" table:style-name="ce11">
            <text:p>2</text:p>
          </table:table-cell>
          <table:table-cell office:value-type="string" table:style-name="ce12">
            <text:p>Drut Kirschnera średnica 1 mm ; <text:s text:c="2"/>1,4mm ; <text:s/>1,6mm ,2mm ;2,4 mm; 3mm do wyboru Zamawiającego, długość co najmniej 310 mm</text:p>
          </table:table-cell>
          <table:table-cell office:value-type="string" table:style-name="ce11">
            <text:p>szt.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office:value-type="float" office:value="0" table:formula="of:=ROUND([.E69]*[.H69]+[.E69];2)" table:style-name="ce14">
            <text:p><text:s/>- zł<text:s/></text:p>
          </table:table-cell>
          <table:table-cell office:value-type="float" office:value="0" table:formula="of:=[.D69]*[.E69]" table:style-name="ce15">
            <text:p><text:s/>- zł<text:s/></text:p>
          </table:table-cell>
          <table:table-cell table:style-name="ce16"/>
          <table:table-cell office:value-type="float" office:value="0" table:formula="of:=ROUND([.G69]*[.H69]+[.G6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Drut miękki do wiązania odłamów kostnych 0,2mm<text:span text:style-name="T4"><text:s/>lub 0,3mm</text:span>, <text:s/>0,4 mm; <text:s/>1mm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70]*[.H70]+[.E70];2)" table:style-name="ce14">
            <text:p><text:s/>- zł<text:s/></text:p>
          </table:table-cell>
          <table:table-cell office:value-type="float" office:value="0" table:formula="of:=[.D70]*[.E70]" table:style-name="ce15">
            <text:p><text:s/>- zł<text:s/></text:p>
          </table:table-cell>
          <table:table-cell table:style-name="ce16"/>
          <table:table-cell office:value-type="float" office:value="0" table:formula="of:=ROUND([.G70]*[.H70]+[.G7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68:.G70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68:.I70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6</text:p>
            <text:p>PAKIET 6 - Gwóźdź Rusha, wyrób medyczny jednorazowy, sterylny<text:s/><text:span text:style-name="T3">lub niesterylny</text:span><text:s/>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Gwóźdź Rusha, wyrób medyczny jednorazowy, sterylny<text:s/><text:span text:style-name="T4">lub niesterylny</text:span>. Rozmiar 2, 4 mm/12 cm, 2,4/14 cm, 3,2/12cm, 3,2/14 cm do wyboru Zamawiającego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14"/>
          <table:table-cell office:value-type="float" office:value="0" table:formula="of:=ROUND([.E76]*[.H76]+[.E76];2)" table:style-name="ce14">
            <text:p><text:s/>- zł<text:s/></text:p>
          </table:table-cell>
          <table:table-cell office:value-type="float" office:value="0" table:formula="of:=[.D76]*[.E76]" table:style-name="ce15">
            <text:p><text:s/>- zł<text:s/></text:p>
          </table:table-cell>
          <table:table-cell table:style-name="ce16"/>
          <table:table-cell office:value-type="float" office:value="0" table:formula="of:=ROUND([.G76]*[.H76]+[.G7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76:.G76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76:.I76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35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3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65">
            <text:p>ZAŁ NR 2.7</text:p>
            <text:p>PAKIET 7* – Systemy szycia łąkotek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0">
          <table:table-cell office:value-type="float" office:value="1" table:style-name="ce44">
            <text:p>1</text:p>
          </table:table-cell>
          <table:table-cell office:value-type="string" table:style-name="ce12">
            <text:p>System szycia łąkotek all – inside. System zbudowany z dwóch implantów wykonanych z PEEK połączonych ze sobą nierozpuszczalna nicią # 2-0. Implanty założone na dwie igły do przebicia łękotki. Igły z implantami znajdują się w jednym ergonomiczne narzędziu zaopatrzonym w sztywną łyżwę umożliwiające założenie implantów bez wyciągania z kolana.</text:p>
            <text:p>Zamawiający dopuszcza: Sterylny zestaw do szycia łękotki, złożony z 3 podłużnych implantów wykonanych z materiałów PEEK. Trz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dwóch szwów bez wychodzenia ze stawu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45"/>
          <table:table-cell office:value-type="float" office:value="0" table:formula="of:=ROUND([.E82]*[.H82]+[.E82];2)" table:style-name="ce14">
            <text:p><text:s/>- zł<text:s/></text:p>
          </table:table-cell>
          <table:table-cell office:value-type="currency" office:value="0" table:formula="of:=[.E82]*[.D82]" table:style-name="ce46">
            <text:p>0,00 zł</text:p>
          </table:table-cell>
          <table:table-cell table:style-name="ce16"/>
          <table:table-cell office:value-type="currency" office:value="0" table:formula="of:=ROUND([.G82]*[.H82]+[.G82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1">
          <table:table-cell office:value-type="float" office:value="2" table:style-name="ce44">
            <text:p>2</text:p>
          </table:table-cell>
          <table:table-cell office:value-type="string" table:style-name="ce12">
            <text:p>System szycia łąkotek all – inside. System zbudowany z dwóch implantów wykonanych z nici 2.0. Igła z implantami znajduję się w jednym ergonomiczne narzędziu z obrotowym spustem do wbijania poszczególnych implantów. Osadzenie implantu potwierdzone jest dźwiękiem- klik. System umożliwia założenie implantów bez wyciągania rękojeści.</text:p>
            <text:p>Zamawiający dopuszcza: Sterylny zestaw do szycia łękotki, złożony z 4 podłużnych implantów wykonanych z materiałów PEEK. Czter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trzech szwów bez wychodzenia ze stawu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45"/>
          <table:table-cell office:value-type="float" office:value="0" table:formula="of:=ROUND([.E83]*[.H83]+[.E83];2)" table:style-name="ce14">
            <text:p><text:s/>- zł<text:s/></text:p>
          </table:table-cell>
          <table:table-cell office:value-type="currency" office:value="0" table:formula="of:=[.E83]*[.D83]" table:style-name="ce46">
            <text:p>0,00 zł</text:p>
          </table:table-cell>
          <table:table-cell table:style-name="ce16"/>
          <table:table-cell office:value-type="currency" office:value="0" table:formula="of:=ROUND([.G83]*[.H83]+[.G83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2">
          <table:table-cell office:value-type="float" office:value="3" table:style-name="ce44">
            <text:p>3</text:p>
          </table:table-cell>
          <table:table-cell office:value-type="string" table:style-name="ce12">
            <text:p>System szycia łąkotek inside-outside. System zaopatrzony w dwie igły stalowe połączone ze sobą nicią nierozpuszczalną wzmocnioną 2-0 możliwość użycia bez lub z joystickiem.</text:p>
            <text:p>Zamawiający dopuszcza: System szycia łękotek zaopatrzony w dwie igły z wtopioną nitką w rozmiarze 2.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45"/>
          <table:table-cell office:value-type="float" office:value="0" table:formula="of:=ROUND([.E84]*[.H84]+[.E84];2)" table:style-name="ce14">
            <text:p><text:s/>- zł<text:s/></text:p>
          </table:table-cell>
          <table:table-cell office:value-type="currency" office:value="0" table:formula="of:=[.E84]*[.D84]" table:style-name="ce46">
            <text:p>0,00 zł</text:p>
          </table:table-cell>
          <table:table-cell table:style-name="ce16"/>
          <table:table-cell office:value-type="currency" office:value="0" table:formula="of:=ROUND([.G84]*[.H84]+[.G84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82:.G84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82:.I84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67">
            <text:p>*Pakiet 7 - Zamawiający wymaga ustanowienia depozytu dla poz. 1-3 <text:s/>w ilości po 5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65">
            <text:p>ZAŁ NR 2.8</text:p>
            <text:p>PAKIET 8 - SYSTEMY DO REGENERACJI CHRZĄSTKI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11">
            <text:p>1</text:p>
          </table:table-cell>
          <table:table-cell office:value-type="string" table:style-name="ce24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 urządzenie do pobierania tkanki autologicznej - ostrze shavera 4 mm x 7 cm (1szt.), kaniula z końcówką luerlock wprowadzająca, zakrzywiona z obturatorem (1 szt.), retraktor do wizualizacji stawu i odciąganiu tkanek miękkich podczas zabiegów artroskopowych, bez konieczności resekcji poduszki tłuszczowej.</text:p>
            <text:p>Wymagane instrumentarium<text:s/><text:span text:style-name="T4">na czas wykonania zabiegu</text:span>:</text:p>
            <text:p>Wirówka z pojemnikami i tubami na strzykawki separujące krew, przeciwwaga, konsola do shavera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91]*[.H91]+[.E91];2)" table:style-name="ce14">
            <text:p><text:s/>- zł<text:s/></text:p>
          </table:table-cell>
          <table:table-cell office:value-type="float" office:value="0" table:formula="of:=[.D91]*[.E91]" table:style-name="ce15">
            <text:p><text:s/>- zł<text:s/></text:p>
          </table:table-cell>
          <table:table-cell table:style-name="ce16"/>
          <table:table-cell office:value-type="float" office:value="0" table:formula="of:=ROUND([.G91]*[.H91]+[.G9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91:.G9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91:.I9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67">
            <text:p>*Pakiet 8 - Zamawiający wymaga ustanowienia depozytu dla poz. 1 w ilości 2 szt.</text:p>
            <text:p>Wykonawca w cenie oferty winien dostarczyć Zamawiającemu instrumentarium niezbędne do przeprowadzenia zabiegu z użyciem zamawianych implantów<text:s/><text:span text:style-name="T4">na czas wykonania zabiegu, bezpośrednio przed danym zabiegiem (min. 2 dni przed zabiegiem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5">
            <text:p>ZAŁ NR 2.9</text:p>
            <text:p>PAKIET 9* – Jednorazowy system frakcji osocza bogatopłytkowego z własnej krwi obwodowej pacjenta, jednorazowy, sterylny (CPV: 33162000-3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11">
            <text:p>1</text:p>
          </table:table-cell>
          <table:table-cell office:value-type="string" table:style-name="ce12">
            <text:p>Jednorazowy system składający się z podwójnej strzykawki, gdzie strzykawka do pobrania osocza jest integralną częścią zestawu, gwarantujący zamknięty obieg krwi. Umożliwia wyprodukowanie skoncentrowanej frakcji osocza bogatopłytkowego z własnej krwi obwodowej pacjenta - z 15ml krwi produkuje średnio od 4 do 6 ml koncentratu płytkowego. Cały proces wymaga tylko jednego etapu wirowania – czas trwania 5 min. System umożliwia przygotowanie koncentratu PRP bez użycia środka przeciwzakrzepowego – w pełni autologiczny, System składa się z system podwójnej strzykawki 15ml gwarantującej zamknięty obieg preparowanej krwi</text:p>
            <text:p>- roztwór przeciwzakrzepowy fiolki 10 ml (opcjonalnie). Instrumenty: -wirówka</text:p>
            <text:p>-pojemniki na tuby separujące krew</text:p>
            <text:p>-przeciwwaga</text:p>
          </table:table-cell>
          <table:table-cell office:value-type="string" table:style-name="ce11">
            <text:p>szt.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office:value-type="float" office:value="0" table:formula="of:=ROUND([.E98]*[.H98]+[.E98];2)" table:style-name="ce14">
            <text:p><text:s/>- zł<text:s/></text:p>
          </table:table-cell>
          <table:table-cell office:value-type="float" office:value="0" table:formula="of:=[.D98]*[.E98]" table:style-name="ce15">
            <text:p><text:s/>- zł<text:s/></text:p>
          </table:table-cell>
          <table:table-cell table:style-name="ce16"/>
          <table:table-cell office:value-type="float" office:value="0" table:formula="of:=ROUND([.G98]*[.H98]+[.G9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1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98:.G9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98:.I9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7">
            <text:p>*Pakiet 9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10</text:p>
            <text:p>PAKIET 10* - System do rekonstrukcji więzadła przedniego bądź tylnego oparty na fiksacji korówkowej za pomocą podłużnej płytki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2">
          <table:table-cell office:value-type="float" office:value="1" table:style-name="ce11">
            <text:p>1</text:p>
          </table:table-cell>
          <table:table-cell office:value-type="string" table:style-name="ce12">
            <text:p>Płytka z <text:s/>2 otworami wykonana ze stopu tytanu o kształcie prostokąta z zaokrąglonymi bokami o dł. 12mm stale połączona z pętlą z nici niewchłanianej <text:s/>dł. min. 50mm pozwalającą na zawieszenie przeszczepu w kanale udowym bądź piszczelowym oraz z nici do przeciągnięcia implantu na zewnętrzną korówkę, Pętla do podciągnięcia przeszczepu z możliwością zmniejszania <text:s/>długości pętli za pomocą lejców – fiksacja przeszczepu w kanale, Możliwość podciągnięcia <text:s/>przeszczepu w linii ciągniętego przeszczepu, w zestawie <text:s/>drut wiercący udowy</text:p>
          </table:table-cell>
          <table:table-cell office:value-type="string" table:style-name="ce11">
            <text:p>szt.</text:p>
          </table:table-cell>
          <table:table-cell office:value-type="float" office:value="77" table:style-name="ce7">
            <text:p>77</text:p>
          </table:table-cell>
          <table:table-cell table:style-name="ce14"/>
          <table:table-cell office:value-type="float" office:value="0" table:formula="of:=ROUND([.E105]*[.H105]+[.E105];2)" table:style-name="ce14">
            <text:p><text:s/>- zł<text:s/></text:p>
          </table:table-cell>
          <table:table-cell office:value-type="float" office:value="0" table:formula="of:=[.D105]*[.E105]" table:style-name="ce15">
            <text:p><text:s/>- zł<text:s/></text:p>
          </table:table-cell>
          <table:table-cell table:style-name="ce16"/>
          <table:table-cell office:value-type="float" office:value="0" table:formula="of:=ROUND([.G105]*[.H105]+[.G10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05:.G10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05:.I10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67">
            <text:p>*Pakiet 10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65">
            <text:p>ZAŁ NR 2.11</text:p>
            <text:p>PAKIET 11* - System do rekonstrukcji więzadła przedniego ACL i tylnego PCL, Implant w wersji sterylnej pakowany pojedynczo (CPV: 3318320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1">
          <table:table-cell office:value-type="float" office:value="1" table:style-name="ce11">
            <text:p>1</text:p>
          </table:table-cell>
          <table:table-cell office:value-type="string" table:style-name="ce12">
            <text:p>System do rekonstrukcji oparty na śrubach Biokompozytowych, Implant zbudowany w 30 % z dwufosforanu wapnia i w 70% z PLDLA, Śruba o konikalnym kształcie ułatwiającym wprowadzenie z miękkim gwintem na całej długości, Proces połączenia dwóch materiałów wzmacnia parametry implantu a mikro i makro porowata matryca ułatwia przebudowę i przerost kością, Implanty w rozmiarach średnicy 6-10mm i długości 23mm, średnicy 7-12mm i długości 28mm oraz średnicy 9-12mm, długości 35mm lub średnicy 7-10 mm i długości 20mm, średnicy 7-12 mm i długości 30mm, skok rozmiaru co 1 mm, W celu łatwiejszego i precyzyjniejszego wprowadzania gniazdo śruby stożkowe sześcioramienne.</text:p>
            <text:p>Zamawiający dopuszcza: Biowchłanialną śrubę interferencyjną kompozytową, wykonaną z kwasu mlekowego 96L/4D PLA z dodatkiem trójfosforanu wapnia o porowatej strukturze ułatwiającej przebudowę. Średnica śruby 5; 5,5; 6; 6,5 mm, (długość 15, 20, 25, 30 mm); 8; 9; 10; 11 mm (długość 20, 25, 30, 35 mm)</text:p>
          </table:table-cell>
          <table:table-cell office:value-type="string" table:style-name="ce11">
            <text:p>szt.</text:p>
          </table:table-cell>
          <table:table-cell office:value-type="float" office:value="77" table:style-name="ce7">
            <text:p>77</text:p>
          </table:table-cell>
          <table:table-cell table:style-name="ce14"/>
          <table:table-cell office:value-type="float" office:value="0" table:formula="of:=ROUND([.E112]*[.H112]+[.E112];2)" table:style-name="ce14">
            <text:p><text:s/>- zł<text:s/></text:p>
          </table:table-cell>
          <table:table-cell office:value-type="float" office:value="0" table:formula="of:=[.D112]*[.E112]" table:style-name="ce15">
            <text:p><text:s/>- zł<text:s/></text:p>
          </table:table-cell>
          <table:table-cell table:style-name="ce16"/>
          <table:table-cell office:value-type="float" office:value="0" table:formula="of:=ROUND([.G112]*[.H112]+[.G11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12:.G112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12:.I112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5">
          <table:table-cell office:value-type="string" table:number-columns-spanned="12" table:number-rows-spanned="1" table:style-name="ce67">
            <text:p>*Pakiet 11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5">
            <text:p>ZAŁ NR 2.12</text:p>
            <text:p>PAKIET 12* - Śruba tytanowa do rekonstrukcji ACL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6">
          <table:table-cell office:value-type="float" office:value="1" table:style-name="ce11">
            <text:p>1</text:p>
          </table:table-cell>
          <table:table-cell office:value-type="string" table:style-name="ce12">
            <text:p><text:s/>Śruba tytanowa, średnica 7-10mm oraz długości 20mm, 25mm, 30mm, 35mm do wyboru Zamawiającego, skok średnicy co 1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19]*[.H119]+[.E119];2)" table:style-name="ce14">
            <text:p><text:s/>- zł<text:s/></text:p>
          </table:table-cell>
          <table:table-cell office:value-type="float" office:value="0" table:formula="of:=[.D119]*[.E119]" table:style-name="ce15">
            <text:p><text:s/>- zł<text:s/></text:p>
          </table:table-cell>
          <table:table-cell table:style-name="ce16"/>
          <table:table-cell office:value-type="float" office:value="0" table:formula="of:=ROUND([.G119]*[.H119]+[.G11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19:.G119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19:.I119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6">
          <table:table-cell office:value-type="string" table:number-columns-spanned="12" table:number-rows-spanned="1" table:style-name="ce67">
            <text:p>*Pakiet 12 - Zamawiający wymaga ustanowienia depozytu dla poz. 1 w ilości 2 szt.</text:p>
            <text:p>Wykonawca w cenie oferty winien dostarczyć Zamawiającemu instrumentarium niezbędne do przeprowadzenia zabiegu z użyciem zamawianych implantów na czas trwania ofert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65">
            <text:p>ZAŁ NR 2.13</text:p>
            <text:p>PAKIET 13* - Implant bezwęzłowy do rekonstrukcji więzozrostu piszczelowo-strzałkowego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dwie płytki <text:s/>(strona boczna 3,5mm x 13mm, strona przyśrodkowa 6,5mm) połączone samozaciskową pętlą polietylenową w rozmiarze #5, implant w wersji stalowej i tytanowej do wyboru Zamawiającego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126]*[.H126]+[.E126];2)" table:style-name="ce14">
            <text:p><text:s/>- zł<text:s/></text:p>
          </table:table-cell>
          <table:table-cell office:value-type="float" office:value="0" table:formula="of:=[.D126]*[.E126]" table:style-name="ce15">
            <text:p><text:s/>- zł<text:s/></text:p>
          </table:table-cell>
          <table:table-cell table:style-name="ce16"/>
          <table:table-cell office:value-type="float" office:value="0" table:formula="of:=ROUND([.G126]*[.H126]+[.G12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8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26:.G126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26:.I126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7">
            <text:p>*Pakiet 13 - Zamawiający wymaga ustanowienia depozytu dla poz.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14</text:p>
            <text:p>PAKIET 14* - Jednorazowy zestaw do operacji przodostopia, zestaw wersji sterylnej pakowany pojedynczo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zestaw składający się z dwóch guzików o szerokości 2,6mm z dwoma otworami do przeciągnięcia szwu, czterech drutów wiercących 1,1 mm zakończonych oczkiem do przeciągania szwu, dwa szwy ortopedyczne wzmocnione #2 , linijka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33]*[.H133]+[.E133];2)" table:style-name="ce14">
            <text:p><text:s/>- zł<text:s/></text:p>
          </table:table-cell>
          <table:table-cell office:value-type="float" office:value="0" table:formula="of:=[.D133]*[.E133]" table:style-name="ce15">
            <text:p><text:s/>- zł<text:s/></text:p>
          </table:table-cell>
          <table:table-cell table:style-name="ce16"/>
          <table:table-cell office:value-type="float" office:value="0" table:formula="of:=ROUND([.G133]*[.H133]+[.G13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33:.G133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33:.I133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9">
          <table:table-cell office:value-type="string" table:number-columns-spanned="12" table:number-rows-spanned="1" table:style-name="ce67">
            <text:p>*Pakiet 14 - Zamawiający wymaga ustanowienia depozytu dla poz. 1 w ilości 2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0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65">
            <text:p>ZAŁ NR 2.15</text:p>
            <text:p>PAKIET 15* - Kotwice bezwęzłowe i tytanowe, Implant w wersji sterylnej pakowany pojedynczo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Kotwica bezwęzłowa, materiał PEEK, 3,5mm x 8,5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0]*[.H140]+[.E140];2)" table:style-name="ce14">
            <text:p><text:s/>- zł<text:s/></text:p>
          </table:table-cell>
          <table:table-cell office:value-type="float" office:value="0" table:formula="of:=[.D140]*[.E140]" table:style-name="ce15">
            <text:p><text:s/>- zł<text:s/></text:p>
          </table:table-cell>
          <table:table-cell table:style-name="ce16"/>
          <table:table-cell office:value-type="float" office:value="0" table:formula="of:=ROUND([.G140]*[.H140]+[.G14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39">
            <text:p>Kotwica bezwęzłowa, materiał PEEK, <text:s/>3,5mm x 13,5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1]*[.H141]+[.E141];2)" table:style-name="ce14">
            <text:p><text:s/>- zł<text:s/></text:p>
          </table:table-cell>
          <table:table-cell office:value-type="float" office:value="0" table:formula="of:=[.D141]*[.E141]" table:style-name="ce15">
            <text:p><text:s/>- zł<text:s/></text:p>
          </table:table-cell>
          <table:table-cell table:style-name="ce16"/>
          <table:table-cell office:value-type="float" office:value="0" table:formula="of:=ROUND([.G141]*[.H141]+[.G14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7">
            <text:p>Kotwica bezwęzłowa, materiał PEEK, 4,75mm x 16,1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2]*[.H142]+[.E142];2)" table:style-name="ce14">
            <text:p><text:s/>- zł<text:s/></text:p>
          </table:table-cell>
          <table:table-cell office:value-type="float" office:value="0" table:formula="of:=[.D142]*[.E142]" table:style-name="ce15">
            <text:p><text:s/>- zł<text:s/></text:p>
          </table:table-cell>
          <table:table-cell table:style-name="ce16"/>
          <table:table-cell office:value-type="float" office:value="0" table:formula="of:=ROUND([.G142]*[.H142]+[.G14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Kotwica tytanowa, 1,7mm, 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3]*[.H143]+[.E143];2)" table:style-name="ce14">
            <text:p><text:s/>- zł<text:s/></text:p>
          </table:table-cell>
          <table:table-cell office:value-type="float" office:value="0" table:formula="of:=[.D143]*[.E143]" table:style-name="ce15">
            <text:p><text:s/>- zł<text:s/></text:p>
          </table:table-cell>
          <table:table-cell table:style-name="ce16"/>
          <table:table-cell office:value-type="float" office:value="0" table:formula="of:=ROUND([.G143]*[.H143]+[.G14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Kotwica tytanowa, 2,4 mm, nić<text:span text:style-name="T5"><text:s/></text:span>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4]*[.H144]+[.E144];2)" table:style-name="ce14">
            <text:p><text:s/>- zł<text:s/></text:p>
          </table:table-cell>
          <table:table-cell office:value-type="float" office:value="0" table:formula="of:=[.D144]*[.E144]" table:style-name="ce15">
            <text:p><text:s/>- zł<text:s/></text:p>
          </table:table-cell>
          <table:table-cell table:style-name="ce16"/>
          <table:table-cell office:value-type="float" office:value="0" table:formula="of:=ROUND([.G144]*[.H144]+[.G14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Kotwica tytanowa, 2,8 mm, <text:s/>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5]*[.H145]+[.E145];2)" table:style-name="ce14">
            <text:p><text:s/>- zł<text:s/></text:p>
          </table:table-cell>
          <table:table-cell office:value-type="float" office:value="0" table:formula="of:=[.D145]*[.E145]" table:style-name="ce15">
            <text:p><text:s/>- zł<text:s/></text:p>
          </table:table-cell>
          <table:table-cell table:style-name="ce16"/>
          <table:table-cell office:value-type="float" office:value="0" table:formula="of:=ROUND([.G145]*[.H145]+[.G145];2)" table:style-name="ce15">
            <text:p><text:s/>- zł<text:s/></text:p>
          </table:table-cell>
          <table:table-cell table:style-name="ce48"/>
          <table:table-cell table:style-name="ce4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Kotwica tytanowa, 3,5mm x 10mm, 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6]*[.H146]+[.E146];2)" table:style-name="ce14">
            <text:p><text:s/>- zł<text:s/></text:p>
          </table:table-cell>
          <table:table-cell office:value-type="float" office:value="0" table:formula="of:=[.D146]*[.E146]" table:style-name="ce15">
            <text:p><text:s/>- zł<text:s/></text:p>
          </table:table-cell>
          <table:table-cell table:style-name="ce16"/>
          <table:table-cell office:value-type="float" office:value="0" table:formula="of:=ROUND([.G146]*[.H146]+[.G146];2)" table:style-name="ce15">
            <text:p><text:s/>- zł<text:s/></text:p>
          </table:table-cell>
          <table:table-cell table:style-name="ce48"/>
          <table:table-cell table:style-name="ce49"/>
          <table:table-cell table:style-name="ce30"/>
          <table:table-cell table:number-columns-repeated="16372" table:style-name="ce1"/>
        </table:table-row>
        <table:table-row table:style-name="ro41">
          <table:table-cell office:value-type="float" office:value="8" table:style-name="ce11">
            <text:p>8</text:p>
          </table:table-cell>
          <table:table-cell office:value-type="string" table:style-name="ce24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7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7]*[.H147]+[.E147];2)" table:style-name="ce14">
            <text:p><text:s/>- zł<text:s/></text:p>
          </table:table-cell>
          <table:table-cell office:value-type="float" office:value="0" table:formula="of:=[.D147]*[.E147]" table:style-name="ce14">
            <text:p><text:s/>- zł<text:s/></text:p>
          </table:table-cell>
          <table:table-cell table:style-name="ce50"/>
          <table:table-cell office:value-type="float" office:value="0" table:formula="of:=ROUND([.G147]*[.H147]+[.G147];2)" table:style-name="ce14">
            <text:p><text:s/>- zł<text:s/></text:p>
          </table:table-cell>
          <table:table-cell table:style-name="ce48"/>
          <table:table-cell table:style-name="ce49"/>
          <table:table-cell table:style-name="ce30"/>
          <table:table-cell table:number-columns-repeated="16372" table:style-name="ce1"/>
        </table:table-row>
        <table:table-row table:style-name="ro41">
          <table:table-cell office:value-type="float" office:value="9" table:style-name="ce11">
            <text:p>9</text:p>
          </table:table-cell>
          <table:table-cell office:value-type="string" table:style-name="ce24">
            <text:p>Implant niewchłanialny tytanowy. Wkręt, gwintowany na całej długości o średnicy 5 mm i długości 15,5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7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8]*[.H148]+[.E148];2)" table:style-name="ce14">
            <text:p><text:s/>- zł<text:s/></text:p>
          </table:table-cell>
          <table:table-cell office:value-type="float" office:value="0" table:formula="of:=[.D148]*[.E148]" table:style-name="ce14">
            <text:p><text:s/>- zł<text:s/></text:p>
          </table:table-cell>
          <table:table-cell table:style-name="ce50"/>
          <table:table-cell office:value-type="float" office:value="0" table:formula="of:=ROUND([.G148]*[.H148]+[.G148];2)" table:style-name="ce14">
            <text:p><text:s/>- zł<text:s/></text:p>
          </table:table-cell>
          <table:table-cell table:style-name="ce17"/>
          <table:table-cell table:style-name="ce49"/>
          <table:table-cell table:style-name="ce30"/>
          <table:table-cell table:number-columns-repeated="16372" table:style-name="ce1"/>
        </table:table-row>
        <table:table-row table:style-name="ro38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40:.G14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40:.I14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67">
            <text:p>*Pakiet 15 - Zamawiający wymaga ustanowienia depozytu dla poz. 1-9 w ilości po 2 szt.</text:p>
            <text:p>Wykonawca w cenie oferty winien dostarczyć Zamawiającemu instrumentarium niezbędne do przeprowadzenia zabiegu z użyciem zamawianych implantów<text:s/><text:span text:style-name="T4">na czas wykonania zabiegu, bezpośrednio przed danym zabiegiem (min. 2 dni przed zabiegiem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16</text:p>
            <text:p>PAKIET 16* - Śruba do tenodezy, materiał PEEK lub BioComposite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8">
          <table:table-cell office:value-type="float" office:value="1" table:style-name="ce11">
            <text:p>1</text:p>
          </table:table-cell>
          <table:table-cell office:value-type="string" table:style-name="ce47">
            <text:p>Śruba do tenodezy, średnica 2,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5]*[.H155]+[.E155];2)" table:style-name="ce14">
            <text:p><text:s/>- zł<text:s/></text:p>
          </table:table-cell>
          <table:table-cell office:value-type="float" office:value="0" table:formula="of:=[.D155]*[.E155]" table:style-name="ce15">
            <text:p><text:s/>- zł<text:s/></text:p>
          </table:table-cell>
          <table:table-cell table:style-name="ce16"/>
          <table:table-cell office:value-type="float" office:value="0" table:formula="of:=ROUND([.G155]*[.H155]+[.G15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47">
            <text:p>Śruba do tenodezy, średnica 3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6]*[.H156]+[.E156];2)" table:style-name="ce14">
            <text:p><text:s/>- zł<text:s/></text:p>
          </table:table-cell>
          <table:table-cell office:value-type="float" office:value="0" table:formula="of:=[.D156]*[.E156]" table:style-name="ce15">
            <text:p><text:s/>- zł<text:s/></text:p>
          </table:table-cell>
          <table:table-cell table:style-name="ce16"/>
          <table:table-cell office:value-type="float" office:value="0" table:formula="of:=ROUND([.G156]*[.H156]+[.G15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7">
            <text:p>Śruba do tenodezy, średnica 4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7]*[.H157]+[.E157];2)" table:style-name="ce14">
            <text:p><text:s/>- zł<text:s/></text:p>
          </table:table-cell>
          <table:table-cell office:value-type="float" office:value="0" table:formula="of:=[.D157]*[.E157]" table:style-name="ce15">
            <text:p><text:s/>- zł<text:s/></text:p>
          </table:table-cell>
          <table:table-cell table:style-name="ce16"/>
          <table:table-cell office:value-type="float" office:value="0" table:formula="of:=ROUND([.G157]*[.H157]+[.G15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47">
            <text:p>Śruba do tenodezy, średnica 4,7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8]*[.H158]+[.E158];2)" table:style-name="ce14">
            <text:p><text:s/>- zł<text:s/></text:p>
          </table:table-cell>
          <table:table-cell office:value-type="float" office:value="0" table:formula="of:=[.D158]*[.E158]" table:style-name="ce15">
            <text:p><text:s/>- zł<text:s/></text:p>
          </table:table-cell>
          <table:table-cell table:style-name="ce16"/>
          <table:table-cell office:value-type="float" office:value="0" table:formula="of:=ROUND([.G158]*[.H158]+[.G15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47">
            <text:p>Śruba do tenodezy, średnica 5,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9]*[.H159]+[.E159];2)" table:style-name="ce14">
            <text:p><text:s/>- zł<text:s/></text:p>
          </table:table-cell>
          <table:table-cell office:value-type="float" office:value="0" table:formula="of:=[.D159]*[.E159]" table:style-name="ce15">
            <text:p><text:s/>- zł<text:s/></text:p>
          </table:table-cell>
          <table:table-cell table:style-name="ce16"/>
          <table:table-cell office:value-type="float" office:value="0" table:formula="of:=ROUND([.G159]*[.H159]+[.G15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47">
            <text:p>Śruba do tenodezy, średnica 6,2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60]*[.H160]+[.E160];2)" table:style-name="ce14">
            <text:p><text:s/>- zł<text:s/></text:p>
          </table:table-cell>
          <table:table-cell office:value-type="float" office:value="0" table:formula="of:=[.D160]*[.E160]" table:style-name="ce15">
            <text:p><text:s/>- zł<text:s/></text:p>
          </table:table-cell>
          <table:table-cell table:style-name="ce16"/>
          <table:table-cell office:value-type="float" office:value="0" table:formula="of:=ROUND([.G160]*[.H160]+[.G16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47">
            <text:p>Śruba do tenodezy, średnica 7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61]*[.H161]+[.E161];2)" table:style-name="ce14">
            <text:p><text:s/>- zł<text:s/></text:p>
          </table:table-cell>
          <table:table-cell office:value-type="float" office:value="0" table:formula="of:=[.D161]*[.E161]" table:style-name="ce15">
            <text:p><text:s/>- zł<text:s/></text:p>
          </table:table-cell>
          <table:table-cell table:style-name="ce16"/>
          <table:table-cell office:value-type="float" office:value="0" table:formula="of:=ROUND([.G161]*[.H161]+[.G16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55:.G16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55:.I16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7">
            <text:p>*Pakiet 16 – Zamawiający wymaga ustanowienia depozytu dla poz. 1-7 w ilości po 2 szt.</text:p>
            <text:p>Wykonawca w cenie oferty winien dostarczyć Zamawiającemu instrumentarium niezbędne do przeprowadzenia zabiegu z użyciem zamawianych implantów na czas trwania oferty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65">
            <text:p>ZAŁ NR 2.17</text:p>
            <text:p>PAKIET 17* - Klamra kompresyjna nitinolowa, zestaw sterylny, zawiera regulowany podajnik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3">
          <table:table-cell office:value-type="float" office:value="1" table:style-name="ce11">
            <text:p>1</text:p>
          </table:table-cell>
          <table:table-cell office:value-type="string" table:style-name="ce47">
            <text:p>Klamra kompresyjna 15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68]*[.H168]+[.E168];2)" table:style-name="ce14">
            <text:p><text:s/>- zł<text:s/></text:p>
          </table:table-cell>
          <table:table-cell office:value-type="float" office:value="0" table:formula="of:=[.D168]*[.E168]" table:style-name="ce15">
            <text:p><text:s/>- zł<text:s/></text:p>
          </table:table-cell>
          <table:table-cell table:style-name="ce16"/>
          <table:table-cell office:value-type="float" office:value="0" table:formula="of:=ROUND([.G168]*[.H168]+[.G16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47">
            <text:p>Klamra kompresyjna 18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69]*[.H169]+[.E169];2)" table:style-name="ce14">
            <text:p><text:s/>- zł<text:s/></text:p>
          </table:table-cell>
          <table:table-cell office:value-type="float" office:value="0" table:formula="of:=[.D169]*[.E169]" table:style-name="ce15">
            <text:p><text:s/>- zł<text:s/></text:p>
          </table:table-cell>
          <table:table-cell table:style-name="ce16"/>
          <table:table-cell office:value-type="float" office:value="0" table:formula="of:=ROUND([.G169]*[.H169]+[.G16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7">
            <text:p>Klamra kompresyjna 18 mm x 18/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0]*[.H170]+[.E170];2)" table:style-name="ce14">
            <text:p><text:s/>- zł<text:s/></text:p>
          </table:table-cell>
          <table:table-cell office:value-type="float" office:value="0" table:formula="of:=[.D170]*[.E170]" table:style-name="ce15">
            <text:p><text:s/>- zł<text:s/></text:p>
          </table:table-cell>
          <table:table-cell table:style-name="ce16"/>
          <table:table-cell office:value-type="float" office:value="0" table:formula="of:=ROUND([.G170]*[.H170]+[.G17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47">
            <text:p>Klamra kompresyjna 20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1]*[.H171]+[.E171];2)" table:style-name="ce14">
            <text:p><text:s/>- zł<text:s/></text:p>
          </table:table-cell>
          <table:table-cell office:value-type="float" office:value="0" table:formula="of:=[.D171]*[.E171]" table:style-name="ce15">
            <text:p><text:s/>- zł<text:s/></text:p>
          </table:table-cell>
          <table:table-cell table:style-name="ce16"/>
          <table:table-cell office:value-type="float" office:value="0" table:formula="of:=ROUND([.G171]*[.H171]+[.G17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47">
            <text:p>Klamra kompresyjna 20 mm x 20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2]*[.H172]+[.E172];2)" table:style-name="ce14">
            <text:p><text:s/>- zł<text:s/></text:p>
          </table:table-cell>
          <table:table-cell office:value-type="float" office:value="0" table:formula="of:=[.D172]*[.E172]" table:style-name="ce15">
            <text:p><text:s/>- zł<text:s/></text:p>
          </table:table-cell>
          <table:table-cell table:style-name="ce16"/>
          <table:table-cell office:value-type="float" office:value="0" table:formula="of:=ROUND([.G172]*[.H172]+[.G17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47">
            <text:p>Klamra kompresyjna 25 mm x 20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3]*[.H173]+[.E173];2)" table:style-name="ce14">
            <text:p><text:s/>- zł<text:s/></text:p>
          </table:table-cell>
          <table:table-cell office:value-type="float" office:value="0" table:formula="of:=[.D173]*[.E173]" table:style-name="ce15">
            <text:p><text:s/>- zł<text:s/></text:p>
          </table:table-cell>
          <table:table-cell table:style-name="ce16"/>
          <table:table-cell office:value-type="float" office:value="0" table:formula="of:=ROUND([.G173]*[.H173]+[.G17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47">
            <text:p>Klamra kompresyjna 13 mm x 10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4]*[.H174]+[.E174];2)" table:style-name="ce14">
            <text:p><text:s/>- zł<text:s/></text:p>
          </table:table-cell>
          <table:table-cell office:value-type="float" office:value="0" table:formula="of:=[.D174]*[.E174]" table:style-name="ce15">
            <text:p><text:s/>- zł<text:s/></text:p>
          </table:table-cell>
          <table:table-cell table:style-name="ce16"/>
          <table:table-cell office:value-type="float" office:value="0" table:formula="of:=ROUND([.G174]*[.H174]+[.G17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47">
            <text:p>Klamra kompresyjna 15 mm x 12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5]*[.H175]+[.E175];2)" table:style-name="ce14">
            <text:p><text:s/>- zł<text:s/></text:p>
          </table:table-cell>
          <table:table-cell office:value-type="float" office:value="0" table:formula="of:=[.D175]*[.E175]" table:style-name="ce15">
            <text:p><text:s/>- zł<text:s/></text:p>
          </table:table-cell>
          <table:table-cell table:style-name="ce16"/>
          <table:table-cell office:value-type="float" office:value="0" table:formula="of:=ROUND([.G175]*[.H175]+[.G17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8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68:.G17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68:.I17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7">
            <text:p>*Pakiet 17 - Zamawiający wymaga ustanowienia depozytu dla poz. 1-8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18</text:p>
            <text:p>PAKIET 18* - Klamra stalowa do osteotomii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Klamra stalowa do osteotomii, głębokość wprowadzenia 10,5mm, szerokość 8 i 10 mm do wyboru Zamawiającego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14"/>
          <table:table-cell office:value-type="float" office:value="0" table:formula="of:=ROUND([.E182]*[.H182]+[.E182];2)" table:style-name="ce14">
            <text:p><text:s/>- zł<text:s/></text:p>
          </table:table-cell>
          <table:table-cell office:value-type="float" office:value="0" table:formula="of:=[.D182]*[.E182]" table:style-name="ce15">
            <text:p><text:s/>- zł<text:s/></text:p>
          </table:table-cell>
          <table:table-cell table:style-name="ce16"/>
          <table:table-cell office:value-type="float" office:value="0" table:formula="of:=ROUND([.G182]*[.H182]+[.G18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82:.G182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82:.I182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67">
            <text:p>*Pakiet 18 - Zamawiający wymaga ustanowienia depozytu dla poz. 1 <text:s/>w ilości po 4szt. z każdej szerokośc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19</text:p>
            <text:p>PAKIET 19* - Różne wyroby medyczne, jednorazowe, sterylne (CPV: 33140000-3, 3318320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Instrument jednorazowy do szycia rogu przedniego łąkotki. Implant z nitylową pętlą do przeciągania nici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89]*[.H189]+[.E189];2)" table:style-name="ce14">
            <text:p><text:s/>- zł<text:s/></text:p>
          </table:table-cell>
          <table:table-cell office:value-type="float" office:value="0" table:formula="of:=[.D189]*[.E189]" table:style-name="ce15">
            <text:p><text:s/>- zł<text:s/></text:p>
          </table:table-cell>
          <table:table-cell table:style-name="ce16"/>
          <table:table-cell office:value-type="float" office:value="0" table:formula="of:=ROUND([.G189]*[.H189]+[.G18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2" table:style-name="ce11">
            <text:p>2</text:p>
          </table:table-cell>
          <table:table-cell office:value-type="string" table:style-name="ce24">
            <text:p>Pętla nitinolowa służąca do przeciągania szwów w środowisku wodnym bez utraty swojej funkcji. Jednorazowa o wymiarach 1,5 na 300 mm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90]*[.H190]+[.E190];2)" table:style-name="ce14">
            <text:p><text:s/>- zł<text:s/></text:p>
          </table:table-cell>
          <table:table-cell office:value-type="float" office:value="0" table:formula="of:=[.D190]*[.E190]" table:style-name="ce15">
            <text:p><text:s/>- zł<text:s/></text:p>
          </table:table-cell>
          <table:table-cell table:style-name="ce16"/>
          <table:table-cell office:value-type="float" office:value="0" table:formula="of:=ROUND([.G190]*[.H190]+[.G19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24">
            <text:p>Igła jednorazowego użytku do szycia ścięgien stożka rotatorów, kompatybilna z urządzeniem „Scorpion”.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191]*[.H191]+[.E191];2)" table:style-name="ce14">
            <text:p><text:s/>- zł<text:s/></text:p>
          </table:table-cell>
          <table:table-cell office:value-type="float" office:value="0" table:formula="of:=[.D191]*[.E191]" table:style-name="ce15">
            <text:p><text:s/>- zł<text:s/></text:p>
          </table:table-cell>
          <table:table-cell table:style-name="ce16"/>
          <table:table-cell office:value-type="float" office:value="0" table:formula="of:=ROUND([.G191]*[.H191]+[.G191];2)" table:style-name="ce15">
            <text:p><text:s/>- zł<text:s/></text:p>
          </table:table-cell>
          <table:table-cell table:style-name="ce17"/>
          <table:table-cell table:style-name="ce49"/>
          <table:table-cell table:style-name="ce30"/>
          <table:table-cell table:number-columns-repeated="16372" table:style-name="ce1"/>
        </table:table-row>
        <table:table-row table:style-name="ro44">
          <table:table-cell office:value-type="float" office:value="4" table:style-name="ce11">
            <text:p>4</text:p>
          </table:table-cell>
          <table:table-cell office:value-type="string" table:style-name="ce24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192]*[.H192]+[.E192];2)" table:style-name="ce14">
            <text:p><text:s/>- zł<text:s/></text:p>
          </table:table-cell>
          <table:table-cell office:value-type="float" office:value="0" table:formula="of:=[.D192]*[.E192]" table:style-name="ce15">
            <text:p><text:s/>- zł<text:s/></text:p>
          </table:table-cell>
          <table:table-cell table:style-name="ce16"/>
          <table:table-cell office:value-type="float" office:value="0" table:formula="of:=ROUND([.G192]*[.H192]+[.G192];2)" table:style-name="ce15">
            <text:p><text:s/>- zł<text:s/></text:p>
          </table:table-cell>
          <table:table-cell table:style-name="ce17"/>
          <table:table-cell table:style-name="ce49"/>
          <table:table-cell table:style-name="ce30"/>
          <table:table-cell table:number-columns-repeated="16372" table:style-name="ce1"/>
        </table:table-row>
        <table:table-row table:style-name="ro45">
          <table:table-cell office:value-type="float" office:value="5" table:style-name="ce10">
            <text:p>5</text:p>
          </table:table-cell>
          <table:table-cell office:value-type="string" table:style-name="ce24">
            <text:p>System do rekonstrukcji więzadła przedniego ACL i tylnego PCL oparty na śrubach. Śruba biokompozytowa do mocowania przeszczepu w kanale, zbudowana w 30% z dwufosforanu wapnia i 70% z PLDLA. Śruba z miękkim gwintem na całej długości. Gniazdo śruby stożkowe (w celu łatwiejszego i precyzyjniejszego wprowadzania). Rozmiary: <text:s/>Długość 23 mm o średnicach 6-10 mm (skok co 1 mm), pakowane z tulejką osłaniającą, długość 28 mm o średnicach 8-12 mm (skok co 1 mm), śruby o konikalnym kształcie ułatwiającym wprowadzanie o długości 28 mm i średnicach 8-11 mm (skok co 1 mm) wraz z tulejką osłaniającą, długość 35 mm o średnicach 9-12 mm (skok co 1 mm)</text:p>
          </table:table-cell>
          <table:table-cell office:value-type="string" table:style-name="ce10">
            <text:p>szt.</text:p>
          </table:table-cell>
          <table:table-cell office:value-type="float" office:value="5" table:style-name="ce51">
            <text:p>5</text:p>
          </table:table-cell>
          <table:table-cell table:style-name="ce52"/>
          <table:table-cell office:value-type="float" office:value="0" table:formula="of:=ROUND([.E193]*[.H193]+[.E193];2)" table:style-name="ce14">
            <text:p><text:s/>- zł<text:s/></text:p>
          </table:table-cell>
          <table:table-cell office:value-type="float" office:value="0" table:formula="of:=[.D193]*[.E193]" table:style-name="ce15">
            <text:p><text:s/>- zł<text:s/></text:p>
          </table:table-cell>
          <table:table-cell table:style-name="ce16"/>
          <table:table-cell office:value-type="float" office:value="0" table:formula="of:=ROUND([.G193]*[.H193]+[.G193];2)" table:style-name="ce15">
            <text:p><text:s/>- zł<text:s/></text:p>
          </table:table-cell>
          <table:table-cell table:style-name="ce17"/>
          <table:table-cell table:style-name="ce49"/>
          <table:table-cell table:style-name="ce30"/>
          <table:table-cell table:number-columns-repeated="16372" table:style-name="ce1"/>
        </table:table-row>
        <table:table-row table:style-name="ro46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189:.G193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89:.I193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67">
            <text:p>*Pakiet 19 - Zamawiający wymaga ustanowienia depozytu dla poz. 1-5 w ilości po 2 sztuki.<text:s/></text:p>
            <text:p>Wykonawca w cenie oferty winien dostarczyć Zamawiającemu instrumentarium niezbędne do przeprowadzenia zabiegu z użyciem zamawianych implantów<text:s/><text:span text:style-name="T4">na czas wykonania zabiegu, bezpośrednio przed danym zabiegiem (min. 2 dni przed zabiegiem)</text:span>. Zamawiający wymaga w ramach ceny oferty użyczenie<text:s/><text:span text:style-name="T4">na czas wykonania zabiegu, bezpośrednio przed danym zabiegiem (min. 2 dni przed zabiegiem)</text:span><text:s/>przeszywacza typu scorpion do stożka rotatorów lub innych tkanek miękkich do załadowania kompatybilną igłą i szwem. Niskoprofilowa konstrukcja mieszcząca się w kaniulach 5 mm lub 7mm, Szczęki chwytaka umożliwiające chwytanie tkanki o grubości do 16 mm wyposażone w mechanizm zapadkowy pobierający automatycznie przeszyty szew. Prosta i ergonomiczna konstrukcja pozwalająca na obsługę jedną ręką w celu otwierania branszy szczęk oraz wysuwania igły. Dostępny z przelotową tuleją ułatwiającą proces sterylizacji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20</text:p>
            <text:p>PAKIET 20* - Zestaw implantów do MPFL (bez instrumentarium)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8">
          <table:table-cell office:value-type="float" office:value="1" table:style-name="ce11">
            <text:p>1</text:p>
          </table:table-cell>
          <table:table-cell office:value-type="string" table:style-name="ce24">
            <text:p>Zestaw do MPFL składający się z: <text:s/>1. przymiaru udowego przeziernego ze znacznikami rentgenowskimi – w celu znalezienia osi obrotu. <text:s/>2. <text:s/>dwa implanty biokompozytowe wkręcane o <text:s/>średnicy 4,75 z PEEKowym oczkiem do przeprowadzenia przeszczepu. Jednorazowy wkrętak ze znacznikiem pozwalającym na pełną kontrolę i ocenę prawidłowego założenia implantu. Implant umożliwiający śródoperacyjną możliwość kontroli napięcia przeszczepu. <text:s/>3. Śruba interferencyjna biokompozytowa o średnicy 6mm i długości 23 mm.</text:p>
          </table:table-cell>
          <table:table-cell office:value-type="string" table:style-name="ce11">
            <text:p>szt.</text:p>
          </table:table-cell>
          <table:table-cell office:value-type="float" office:value="5" table:style-name="ce7">
            <text:p>5</text:p>
          </table:table-cell>
          <table:table-cell table:style-name="ce14"/>
          <table:table-cell office:value-type="float" office:value="0" table:formula="of:=ROUND([.E200]*[.H200]+[.E200];2)" table:style-name="ce14">
            <text:p><text:s/>- zł<text:s/></text:p>
          </table:table-cell>
          <table:table-cell office:value-type="float" office:value="0" table:formula="of:=[.D200]*[.E200]" table:style-name="ce15">
            <text:p><text:s/>- zł<text:s/></text:p>
          </table:table-cell>
          <table:table-cell table:style-name="ce16"/>
          <table:table-cell office:value-type="float" office:value="0" table:formula="of:=ROUND([.G200]*[.H200]+[.G20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00:.G200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00:.I200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3">
          <table:table-cell office:value-type="string" table:number-columns-spanned="12" table:number-rows-spanned="1" table:style-name="ce69">
            <text:p>* PAKIET 20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0">
          <table:table-cell table:number-columns-repeated="3" table:style-name="ce53"/>
          <table:table-cell table:style-name="ce54"/>
          <table:table-cell table:number-columns-repeated="5" table:style-name="ce55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21</text:p>
            <text:p>PAKIET 21* - Zawieszka udowa do rekonstrukcji ACL, typu endobutton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9">
          <table:table-cell office:value-type="float" office:value="1" table:style-name="ce11">
            <text:p>1</text:p>
          </table:table-cell>
          <table:table-cell office:value-type="string" table:style-name="ce12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 dodatkowa nić z uchwytem) odblokowujący pętlę na każdym etapie zabiegu, również po wciągnięciu przeszczepu w kanał udowy. Pętla blokowana mechanicznie od zewnętrznej strony zawieszki, zaciągana jedną-wyraźnie oznaczoną nicią.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56"/>
          <table:table-cell office:value-type="float" office:value="0" table:formula="of:=ROUND([.E207]*[.H207]+[.E207];2)" table:style-name="ce14">
            <text:p><text:s/>- zł<text:s/></text:p>
          </table:table-cell>
          <table:table-cell office:value-type="float" office:value="0" table:formula="of:=[.D207]*[.E207]" table:style-name="ce15">
            <text:p><text:s/>- zł<text:s/></text:p>
          </table:table-cell>
          <table:table-cell table:style-name="ce16"/>
          <table:table-cell office:value-type="float" office:value="0" table:formula="of:=ROUND([.G207]*[.H207]+[.G20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0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07:.G207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07:.I207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1">
          <table:table-cell office:value-type="string" table:number-columns-spanned="12" table:number-rows-spanned="1" table:style-name="ce68">
            <text:p>* PAKIET 21 - Zamawiający wymaga ustanowienia depozytu dla poz. nr 1 na bloku operacyjnym w ilości 4 szt.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52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3">
          <table:table-cell office:value-type="string" table:number-columns-spanned="12" table:number-rows-spanned="1" table:style-name="ce65">
            <text:p>ZAŁ NR 2.22</text:p>
            <text:p>PAKIET 22* - Podkładka rewizyjna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4">
          <table:table-cell office:value-type="float" office:value="1" table:style-name="ce11">
            <text:p>1</text:p>
          </table:table-cell>
          <table:table-cell office:value-type="string" table:style-name="ce57">
            <text:p>Podkładka rewizyjna tytanowa o wymiarach 21 x 6 x 2,8 mm pod zawieszkę udową zarówno ze stałą pętlą, jak i pętlą <text:s/>dociąganą<text:s text:c="28"/>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56"/>
          <table:table-cell office:value-type="float" office:value="0" table:formula="of:=ROUND([.E214]*[.H214]+[.E214];2)" table:style-name="ce14">
            <text:p><text:s/>- zł<text:s/></text:p>
          </table:table-cell>
          <table:table-cell office:value-type="float" office:value="0" table:formula="of:=[.D214]*[.E214]" table:style-name="ce15">
            <text:p><text:s/>- zł<text:s/></text:p>
          </table:table-cell>
          <table:table-cell table:style-name="ce16"/>
          <table:table-cell office:value-type="float" office:value="0" table:formula="of:=ROUND([.G214]*[.H214]+[.G21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14:.G214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14:.I214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67">
            <text:p>* PAKIET 22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5">
          <table:table-cell office:value-type="string" table:number-columns-spanned="12" table:number-rows-spanned="1" table:style-name="ce65">
            <text:p>ZAŁ NR 2.23</text:p>
            <text:p>PAKIET 23* - Drut wiercący z oczkiem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6">
          <table:table-cell office:value-type="float" office:value="1" table:style-name="ce11">
            <text:p>1</text:p>
          </table:table-cell>
          <table:table-cell office:value-type="string" table:style-name="ce47">
            <text:p>Drut wiercący z oczkie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56"/>
          <table:table-cell office:value-type="float" office:value="0" table:formula="of:=ROUND([.E221]*[.H221]+[.E221];2)" table:style-name="ce14">
            <text:p><text:s/>- zł<text:s/></text:p>
          </table:table-cell>
          <table:table-cell office:value-type="float" office:value="0" table:formula="of:=[.D221]*[.E221]" table:style-name="ce15">
            <text:p><text:s/>- zł<text:s/></text:p>
          </table:table-cell>
          <table:table-cell table:style-name="ce16"/>
          <table:table-cell office:value-type="float" office:value="0" table:formula="of:=ROUND([.G221]*[.H221]+[.G22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7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21:.G22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21:.I22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67">
            <text:p>* PAKIET 23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65">
            <text:p>ZAŁ NR 2.24</text:p>
            <text:p>PAKIET 24* - Kotwica bezwęzłowa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8">
          <table:table-cell office:value-type="float" office:value="1" table:style-name="ce11">
            <text:p>1</text:p>
          </table:table-cell>
          <table:table-cell office:value-type="string" table:style-name="ce12">
            <text:p>Kotwica bezwęzłowa wykonana w całości z materiału syntetycznego PEEK o średnicy <text:s/>3,3 mm z dwoma skrzydłami, ułożonymi co 180 stopni na obwodzie implantu. Kotwica osadzona na aplikatorze. W <text:s/>zestawie nic w rozmiarze #2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56"/>
          <table:table-cell office:value-type="float" office:value="0" table:formula="of:=ROUND([.E228]*[.H228]+[.E228];2)" table:style-name="ce14">
            <text:p><text:s/>- zł<text:s/></text:p>
          </table:table-cell>
          <table:table-cell office:value-type="float" office:value="0" table:formula="of:=[.D228]*[.E228]" table:style-name="ce15">
            <text:p><text:s/>- zł<text:s/></text:p>
          </table:table-cell>
          <table:table-cell table:style-name="ce16"/>
          <table:table-cell office:value-type="float" office:value="0" table:formula="of:=ROUND([.G228]*[.H228]+[.G22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28:.G22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28:.I22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7">
            <text:p>* PAKIET 24 - Zamawiający wymaga ustanowienia depozytu dla poz. nr 1 na bloku operacyjnym w ilości 2 szt.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9">
          <table:table-cell office:value-type="string" table:number-columns-spanned="12" table:number-rows-spanned="1" table:style-name="ce65">
            <text:p>ZAŁ NR 2.25</text:p>
            <text:p>PAKIET 25* - System do szycia łąkotek all-inside, o wysokiej wytrzymałości na wyrwanie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0">
          <table:table-cell office:value-type="float" office:value="1" table:style-name="ce11">
            <text:p>1</text:p>
          </table:table-cell>
          <table:table-cell office:value-type="string" table:style-name="ce12">
            <text:p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 . Zastosowanie implantów miękkich pozwala na idealne dopasowanie się do warunków powierzchni tkanki przez co uzyskujemy solidne i pewne mocowanie. Wstępnie zawiązany przesuwny węzeł w osłonie szwu implantu eliminuje konieczność artroskopowego wiązania węzła. Konstrukcja implantu umożliwia kolejne dociągnięcie 2 pojedynczych szwów materacowych. Igły z implantami znajdują się w jednym ergonomicznym narzędziu umożliwiającym wprowadzanie implantu jedną ręką, przy każdej rotacji. Umieszczone w rękojeści pokrętło do implantacji <text:s/>umożliwia jednoręczne i powtarzalne dostarczanie implantów w różnych orientacjach narzędzia. Zrzucenie implantu i przeładowanie potwierdzone sygnałem dźwiękowym. Implant wyposażony jest w zintegrowany ogranicznik głębokości 10–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56"/>
          <table:table-cell office:value-type="float" office:value="0" table:formula="of:=ROUND([.E235]*[.H235]+[.E235];2)" table:style-name="ce14">
            <text:p><text:s/>- zł<text:s/></text:p>
          </table:table-cell>
          <table:table-cell office:value-type="float" office:value="0" table:formula="of:=[.D235]*[.E235]" table:style-name="ce15">
            <text:p><text:s/>- zł<text:s/></text:p>
          </table:table-cell>
          <table:table-cell table:style-name="ce16"/>
          <table:table-cell office:value-type="float" office:value="0" table:formula="of:=ROUND([.G235]*[.H235]+[.G23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6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35:.G23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35:.I23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3">
          <table:table-cell office:value-type="string" table:number-columns-spanned="12" table:number-rows-spanned="1" table:style-name="ce67">
            <text:p>* PAKIET 25 - Zamawiający wymaga ustanowienia depozytu dla poz. nr 1 na bloku operacyjnym w ilości 5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1">
          <table:table-cell office:value-type="string" table:number-columns-spanned="12" table:number-rows-spanned="1" table:style-name="ce65">
            <text:p>ZAŁ NR 2.26</text:p>
            <text:p>PAKIET 26 - Jednorazowe, sterylne ostrze do napędu ortopedycznego (CPV: 331417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2">
          <table:table-cell office:value-type="float" office:value="1" table:style-name="ce7">
            <text:p>1</text:p>
          </table:table-cell>
          <table:table-cell office:value-type="string" table:style-name="ce24">
            <text:p>Jednorazowe, sterylne ostrze do napędu ortopedycznego AR-600, AR-400 i AR-200 będących na wyposażeniu szpitala, ostrza dostępne w rozmiarach:</text:p>
            <text:p>- 25 mm x 9.4 mm x 0.7 mm,</text:p>
            <text:p>- 25 mm x 9.4 mm x 0.6 mm,</text:p>
            <text:p>- 25 mm x 5.5 mm x 0.6 mm,</text:p>
            <text:p>- 16 mm x 5.5 mm x 0.6 mm,</text:p>
            <text:p>- 40 mm x 14 mm x 0.6 mm,</text:p>
            <text:p>- 40 mm x 9,5 mm x 0.6 mm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58"/>
          <table:table-cell office:value-type="float" office:value="0" table:formula="of:=ROUND([.E242]*[.H242]+[.E242];2)" table:style-name="ce14">
            <text:p><text:s/>- zł<text:s/></text:p>
          </table:table-cell>
          <table:table-cell office:value-type="float" office:value="0" table:formula="of:=[.D242]*[.E242]" table:style-name="ce14">
            <text:p><text:s/>- zł<text:s/></text:p>
          </table:table-cell>
          <table:table-cell table:style-name="ce50"/>
          <table:table-cell office:value-type="float" office:value="0" table:formula="of:=ROUND([.G242]*[.H242]+[.G242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6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42:.G242])" table:style-name="ce59">
            <text:p><text:s/>- zł<text:s/></text:p>
          </table:table-cell>
          <table:table-cell office:value-type="string" table:style-name="ce59">
            <text:p>x</text:p>
          </table:table-cell>
          <table:table-cell office:value-type="float" office:value="0" table:formula="of:=SUM([.I242:.I242])" table:style-name="ce59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27</text:p>
            <text:p>PAKIET 27 - Ostrza do procedur małoinwazyjnych w zakresie stopy (CPV: 331417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4">
          <table:table-cell office:value-type="float" office:value="1" table:style-name="ce7">
            <text:p>1</text:p>
          </table:table-cell>
          <table:table-cell office:value-type="string" table:style-name="ce24">
            <text:p>Ostrza do procedur małoinwazyjnych w zakresie stopy, kompatybilne z <text:s/>napędem wysokoobrotowym typu AR-300 będącym na wyposażeniu szpitala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58"/>
          <table:table-cell office:value-type="float" office:value="0" table:formula="of:=ROUND([.E248]*[.H248]+[.E248];2)" table:style-name="ce14">
            <text:p><text:s/>- zł<text:s/></text:p>
          </table:table-cell>
          <table:table-cell office:value-type="float" office:value="0" table:formula="of:=[.D248]*[.E248]" table:style-name="ce14">
            <text:p><text:s/>- zł<text:s/></text:p>
          </table:table-cell>
          <table:table-cell table:style-name="ce50"/>
          <table:table-cell office:value-type="float" office:value="0" table:formula="of:=ROUND([.G248]*[.H248]+[.G248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4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48:.G248])" table:style-name="ce59">
            <text:p><text:s/>- zł<text:s/></text:p>
          </table:table-cell>
          <table:table-cell office:value-type="string" table:style-name="ce59">
            <text:p>x</text:p>
          </table:table-cell>
          <table:table-cell office:value-type="float" office:value="0" table:formula="of:=SUM([.I248:.I248])" table:style-name="ce59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28</text:p>
            <text:p>PAKIET 28* - Kotwica bezwęzłowa do rekonstrukcji chrząstki trójkątnej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24">
            <text:p>Kotwica bezwęzłowa 2,5mm x 8mm, materiał PEEK do rekonstrukcji chrząstki trójkątnej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58"/>
          <table:table-cell office:value-type="float" office:value="0" table:formula="of:=ROUND([.E254]*[.H254]+[.E254];2)" table:style-name="ce14">
            <text:p><text:s/>- zł<text:s/></text:p>
          </table:table-cell>
          <table:table-cell office:value-type="float" office:value="0" table:formula="of:=[.D254]*[.E254]" table:style-name="ce14">
            <text:p><text:s/>- zł<text:s/></text:p>
          </table:table-cell>
          <table:table-cell table:style-name="ce50"/>
          <table:table-cell office:value-type="float" office:value="0" table:formula="of:=ROUND([.G254]*[.H254]+[.G254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54:.G254])" table:style-name="ce59">
            <text:p><text:s/>- zł<text:s/></text:p>
          </table:table-cell>
          <table:table-cell office:value-type="string" table:style-name="ce59">
            <text:p>x</text:p>
          </table:table-cell>
          <table:table-cell office:value-type="float" office:value="0" table:formula="of:=SUM([.I254:.I254])" table:style-name="ce59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67">
            <text:p>* PAKIET 28 - Zamawiający wymaga ustanowienia depozytu dla poz. nr 1 na bloku operacyjnym w ilości 2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1">
          <table:table-cell office:value-type="string" table:number-columns-spanned="12" table:number-rows-spanned="1" table:style-name="ce65">
            <text:p>ZAŁ NR 2.29</text:p>
            <text:p>PAKIET 29* - Zestaw do rekonstrukcji chrząstki trójkątnej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6">
          <table:table-cell office:value-type="float" office:value="1" table:style-name="ce7">
            <text:p>1</text:p>
          </table:table-cell>
          <table:table-cell office:value-type="string" table:style-name="ce24">
            <text:p>Zestaw do rekonstrukcji chrząstki trójkątnej zawierający: drut prowadzący 1.6 mm x 200 mm, drut prowadzący 1.6 mm x 150 mm, igła 17G x 178 mm, igła17G x 152 mm, szew woskowany #2-0 sztywny w plastikowej tulejce, nitylowa pętla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58"/>
          <table:table-cell office:value-type="float" office:value="0" table:formula="of:=ROUND([.E261]*[.H261]+[.E261];2)" table:style-name="ce14">
            <text:p><text:s/>- zł<text:s/></text:p>
          </table:table-cell>
          <table:table-cell office:value-type="float" office:value="0" table:formula="of:=[.D261]*[.E261]" table:style-name="ce14">
            <text:p><text:s/>- zł<text:s/></text:p>
          </table:table-cell>
          <table:table-cell table:style-name="ce50"/>
          <table:table-cell office:value-type="float" office:value="0" table:formula="of:=ROUND([.G261]*[.H261]+[.G261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67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61:.G261])" table:style-name="ce59">
            <text:p><text:s/>- zł<text:s/></text:p>
          </table:table-cell>
          <table:table-cell office:value-type="string" table:style-name="ce59">
            <text:p>x</text:p>
          </table:table-cell>
          <table:table-cell office:value-type="float" office:value="0" table:formula="of:=SUM([.I261:.I261])" table:style-name="ce59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67">
            <text:p>* PAKIET 29 - Zamawiający wymaga ustanowienia depozytu dla poz. nr 1 na bloku operacyjnym w ilości 2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8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1">
          <table:table-cell office:value-type="string" table:number-columns-spanned="12" table:number-rows-spanned="1" table:style-name="ce65">
            <text:p>ZAŁ NR 2.30</text:p>
            <text:p>PAKIET 30* - Zestaw do szycia łąkotki techniką all-inside, doginany do 80 stopni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9">
          <table:table-cell office:value-type="float" office:value="1" table:style-name="ce7">
            <text:p>1</text:p>
          </table:table-cell>
          <table:table-cell office:value-type="string" table:style-name="ce24">
            <text:p>Zestaw do szycia łąkotki technika all-inside. System składający się z dwóch implantów PEEK, połączonych za pomocą polietylenowego, niewchłanialnego, wzmocnionego szwu 2-0. Szew posiada samozaciskowy węzeł umożliwiający zmniejsze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: 0, 12, 27 stopni wymiennie implant do szycia łąkotki typu all-inside doginany do 80 stopni umożliwiający szycie tylnego rogu boku i przodu. Implant zaopatrzony w jednorazowy doginacz.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58"/>
          <table:table-cell office:value-type="float" office:value="0" table:formula="of:=ROUND([.E268]*[.H268]+[.E268];2)" table:style-name="ce14">
            <text:p><text:s/>- zł<text:s/></text:p>
          </table:table-cell>
          <table:table-cell office:value-type="float" office:value="0" table:formula="of:=[.D268]*[.E268]" table:style-name="ce14">
            <text:p><text:s/>- zł<text:s/></text:p>
          </table:table-cell>
          <table:table-cell table:style-name="ce50"/>
          <table:table-cell office:value-type="float" office:value="0" table:formula="of:=ROUND([.G268]*[.H268]+[.G268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0">
          <table:table-cell office:value-type="string" table:number-columns-spanned="6" table:number-rows-spanned="1" table:style-name="ce66">
            <text:p>RAZEM</text:p>
          </table:table-cell>
          <table:covered-table-cell table:number-columns-repeated="5"/>
          <table:table-cell office:value-type="float" office:value="0" table:formula="of:=SUM([.G268:.G26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68:.I26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67">
            <text:p>* PAKIET 30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71">
          <table:table-cell table:style-name="ce60"/>
          <table:table-cell table:style-name="ce61"/>
          <table:table-cell table:style-name="ce60"/>
          <table:table-cell table:style-name="ce62"/>
          <table:table-cell table:number-columns-repeated="5" table:style-name="ce61"/>
          <table:table-cell table:number-columns-repeated="2" table:style-name="ce28"/>
          <table:table-cell table:style-name="ce2"/>
          <table:table-cell table:number-columns-repeated="16372" table:style-name="ce1"/>
        </table:table-row>
        <table:table-row table:style-name="ro72">
          <table:table-cell office:value-type="string" table:number-columns-spanned="11" table:number-rows-spanned="1" table:style-name="ce70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71">
          <table:table-cell table:number-columns-repeated="11" table:style-name="ce63"/>
          <table:table-cell table:style-name="ce2"/>
          <table:table-cell table:number-columns-repeated="16372" table:style-name="ce1"/>
        </table:table-row>
        <table:table-row table:style-name="ro32">
          <table:table-cell office:value-type="string" table:number-columns-spanned="11" table:number-rows-spanned="1" table:style-name="ce71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/lokalizacji Zamawiającego w szczególności: koszty transportu, rozładunku, wniesienia do miejsca przeznaczenia, koszty opakowania, ubezpieczenia oraz wszelkie koszty związane z magazynowaniem w Pakiecie, którego dotyczy utworzenie magazynu depozytowego;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99" table:style-name="ro7">
          <table:table-cell table:number-columns-repeated="3" table:style-name="ce2"/>
          <table:table-cell table:style-name="ce28"/>
          <table:table-cell table:number-columns-repeated="8" table:style-name="ce2"/>
          <table:table-cell table:number-columns-repeated="16372" table:style-name="ce1"/>
        </table:table-row>
        <table:table-row table:number-rows-repeated="1048203" table:style-name="ro7">
          <table:table-cell table:number-columns-repeated="16384"/>
        </table:table-row>
      </table:table>
      <table:table table:name="podsumowanie" table:style-name="ta2">
        <table:table-column table:style-name="co12" table:default-cell-style-name="ce72"/>
        <table:table-column table:style-name="co11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1" table:number-columns-repeated="3" table:default-cell-style-name="ce72"/>
        <table:table-column table:style-name="co18" table:default-cell-style-name="ce72"/>
        <table:table-column table:style-name="co11" table:number-columns-repeated="16373" table:default-cell-style-name="ce72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">
            <text:p>Pakiet</text:p>
          </table:table-cell>
          <table:table-cell office:value-type="string" table:style-name="ce34">
            <text:p>netto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euro</text:p>
          </table:table-cell>
          <table:table-cell table:style-name="ce72"/>
          <table:table-cell office:value-type="string" table:style-name="ce34">
            <text:p>Pakiet</text:p>
          </table:table-cell>
          <table:table-cell office:value-type="string" table:style-name="ce34">
            <text:p>depozyt</text:p>
          </table:table-cell>
          <table:table-cell office:value-type="string" table:style-name="ce34">
            <text:p>instrumentarium</text:p>
          </table:table-cell>
          <table:table-cell office:value-type="string" table:style-name="ce73">
            <text:p>dodatkowo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10">
            <text:p>1</text:p>
          </table:table-cell>
          <table:table-cell office:value-type="currency" office:value="0" table:formula="of:=['ZAŁ_2_1-2_30'.G7]" table:style-name="ce74">
            <text:p>0,00 zł</text:p>
          </table:table-cell>
          <table:table-cell office:value-type="currency" office:value="0" table:formula="of:=[.E3]-[.C3]" table:style-name="ce74">
            <text:p>0,00 zł</text:p>
          </table:table-cell>
          <table:table-cell office:value-type="currency" office:value="0" table:formula="of:=['ZAŁ_2_1-2_30'.I7]" table:style-name="ce74">
            <text:p>0,00 zł</text:p>
          </table:table-cell>
          <table:table-cell office:value-type="currency" office:value="0" table:formula="of:=[.C3]/4.4536" table:style-name="ce75">
            <text:p><text:s/>€ -00<text:s/></text:p>
          </table:table-cell>
          <table:table-cell table:style-name="ce72"/>
          <table:table-cell office:value-type="float" office:value="1" table:style-name="ce76">
            <text:p>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" table:style-name="ce10">
            <text:p>2</text:p>
          </table:table-cell>
          <table:table-cell office:value-type="currency" office:value="0" table:formula="of:=['ZAŁ_2_1-2_30'.G18]" table:style-name="ce74">
            <text:p>0,00 zł</text:p>
          </table:table-cell>
          <table:table-cell office:value-type="currency" office:value="0" table:formula="of:=[.E4]-[.C4]" table:style-name="ce74">
            <text:p>0,00 zł</text:p>
          </table:table-cell>
          <table:table-cell office:value-type="currency" office:value="0" table:formula="of:=['ZAŁ_2_1-2_30'.I18]" table:style-name="ce74">
            <text:p>0,00 zł</text:p>
          </table:table-cell>
          <table:table-cell office:value-type="currency" office:value="0" table:formula="of:=[.C4]/4.4536" table:style-name="ce75">
            <text:p><text:s/>€ -00<text:s/></text:p>
          </table:table-cell>
          <table:table-cell table:style-name="ce72"/>
          <table:table-cell office:value-type="float" office:value="2" table:style-name="ce76">
            <text:p>2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3" table:style-name="ce10">
            <text:p>3</text:p>
          </table:table-cell>
          <table:table-cell office:value-type="currency" office:value="0" table:formula="of:=['ZAŁ_2_1-2_30'.G29]" table:style-name="ce74">
            <text:p>0,00 zł</text:p>
          </table:table-cell>
          <table:table-cell office:value-type="currency" office:value="0" table:formula="of:=[.E5]-[.C5]" table:style-name="ce74">
            <text:p>0,00 zł</text:p>
          </table:table-cell>
          <table:table-cell office:value-type="currency" office:value="0" table:formula="of:=['ZAŁ_2_1-2_30'.I29]" table:style-name="ce74">
            <text:p>0,00 zł</text:p>
          </table:table-cell>
          <table:table-cell office:value-type="currency" office:value="0" table:formula="of:=[.C5]/4.4536" table:style-name="ce75">
            <text:p><text:s/>€ -00<text:s/></text:p>
          </table:table-cell>
          <table:table-cell table:style-name="ce72"/>
          <table:table-cell office:value-type="float" office:value="3" table:style-name="ce76">
            <text:p>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kontenerek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10">
            <text:p>4</text:p>
          </table:table-cell>
          <table:table-cell office:value-type="currency" office:value="0" table:formula="of:=['ZAŁ_2_1-2_30'.G62]" table:style-name="ce74">
            <text:p>0,00 zł</text:p>
          </table:table-cell>
          <table:table-cell office:value-type="currency" office:value="0" table:formula="of:=[.E6]-[.C6]" table:style-name="ce74">
            <text:p>0,00 zł</text:p>
          </table:table-cell>
          <table:table-cell office:value-type="currency" office:value="0" table:formula="of:=['ZAŁ_2_1-2_30'.I62]" table:style-name="ce74">
            <text:p>0,00 zł</text:p>
          </table:table-cell>
          <table:table-cell office:value-type="currency" office:value="0" table:formula="of:=[.C6]/4.4536" table:style-name="ce75">
            <text:p><text:s/>€ -00<text:s/></text:p>
          </table:table-cell>
          <table:table-cell table:style-name="ce72"/>
          <table:table-cell office:value-type="float" office:value="4" table:style-name="ce76">
            <text:p>4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5" table:style-name="ce10">
            <text:p>5</text:p>
          </table:table-cell>
          <table:table-cell office:value-type="currency" office:value="0" table:formula="of:=['ZAŁ_2_1-2_30'.G71]" table:style-name="ce74">
            <text:p>0,00 zł</text:p>
          </table:table-cell>
          <table:table-cell office:value-type="currency" office:value="0" table:formula="of:=[.E7]-[.C7]" table:style-name="ce74">
            <text:p>0,00 zł</text:p>
          </table:table-cell>
          <table:table-cell office:value-type="currency" office:value="0" table:formula="of:=['ZAŁ_2_1-2_30'.I71]" table:style-name="ce74">
            <text:p>0,00 zł</text:p>
          </table:table-cell>
          <table:table-cell office:value-type="currency" office:value="0" table:formula="of:=[.C7]/4.4536" table:style-name="ce75">
            <text:p><text:s/>€ -00<text:s/></text:p>
          </table:table-cell>
          <table:table-cell table:style-name="ce72"/>
          <table:table-cell office:value-type="float" office:value="5" table:style-name="ce76">
            <text:p>5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6" table:style-name="ce10">
            <text:p>6</text:p>
          </table:table-cell>
          <table:table-cell office:value-type="currency" office:value="0" table:formula="of:=['ZAŁ_2_1-2_30'.G77]" table:style-name="ce74">
            <text:p>0,00 zł</text:p>
          </table:table-cell>
          <table:table-cell office:value-type="currency" office:value="0" table:formula="of:=[.E8]-[.C8]" table:style-name="ce74">
            <text:p>0,00 zł</text:p>
          </table:table-cell>
          <table:table-cell office:value-type="currency" office:value="0" table:formula="of:=['ZAŁ_2_1-2_30'.I77]" table:style-name="ce74">
            <text:p>0,00 zł</text:p>
          </table:table-cell>
          <table:table-cell office:value-type="currency" office:value="0" table:formula="of:=[.C8]/4.4536" table:style-name="ce75">
            <text:p><text:s/>€ -00<text:s/></text:p>
          </table:table-cell>
          <table:table-cell table:style-name="ce72"/>
          <table:table-cell office:value-type="float" office:value="6" table:style-name="ce76">
            <text:p>6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7" table:style-name="ce10">
            <text:p>7</text:p>
          </table:table-cell>
          <table:table-cell office:value-type="currency" office:value="0" table:formula="of:=['ZAŁ_2_1-2_30'.G85]" table:style-name="ce74">
            <text:p>0,00 zł</text:p>
          </table:table-cell>
          <table:table-cell office:value-type="currency" office:value="0" table:formula="of:=[.E9]-[.C9]" table:style-name="ce74">
            <text:p>0,00 zł</text:p>
          </table:table-cell>
          <table:table-cell office:value-type="currency" office:value="0" table:formula="of:=['ZAŁ_2_1-2_30'.I85]" table:style-name="ce74">
            <text:p>0,00 zł</text:p>
          </table:table-cell>
          <table:table-cell office:value-type="currency" office:value="0" table:formula="of:=[.C9]/4.4536" table:style-name="ce75">
            <text:p><text:s/>€ -00<text:s/></text:p>
          </table:table-cell>
          <table:table-cell table:style-name="ce72"/>
          <table:table-cell office:value-type="float" office:value="7" table:style-name="ce76">
            <text:p>7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8" table:style-name="ce10">
            <text:p>8</text:p>
          </table:table-cell>
          <table:table-cell office:value-type="currency" office:value="0" table:formula="of:=['ZAŁ_2_1-2_30'.G92]" table:style-name="ce74">
            <text:p>0,00 zł</text:p>
          </table:table-cell>
          <table:table-cell office:value-type="currency" office:value="0" table:formula="of:=[.E10]-[.C10]" table:style-name="ce74">
            <text:p>0,00 zł</text:p>
          </table:table-cell>
          <table:table-cell office:value-type="currency" office:value="0" table:formula="of:=['ZAŁ_2_1-2_30'.I92]" table:style-name="ce74">
            <text:p>0,00 zł</text:p>
          </table:table-cell>
          <table:table-cell office:value-type="currency" office:value="0" table:formula="of:=[.C10]/4.4536" table:style-name="ce75">
            <text:p><text:s/>€ -00<text:s/></text:p>
          </table:table-cell>
          <table:table-cell table:style-name="ce72"/>
          <table:table-cell office:value-type="float" office:value="8" table:style-name="ce76">
            <text:p>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9" table:style-name="ce10">
            <text:p>9</text:p>
          </table:table-cell>
          <table:table-cell office:value-type="currency" office:value="0" table:formula="of:=['ZAŁ_2_1-2_30'.G99]" table:style-name="ce74">
            <text:p>0,00 zł</text:p>
          </table:table-cell>
          <table:table-cell office:value-type="currency" office:value="0" table:formula="of:=[.E11]-[.C11]" table:style-name="ce74">
            <text:p>0,00 zł</text:p>
          </table:table-cell>
          <table:table-cell office:value-type="currency" office:value="0" table:formula="of:=['ZAŁ_2_1-2_30'.I99]" table:style-name="ce74">
            <text:p>0,00 zł</text:p>
          </table:table-cell>
          <table:table-cell office:value-type="currency" office:value="0" table:formula="of:=[.C11]/4.4536" table:style-name="ce75">
            <text:p><text:s/>€ -00<text:s/></text:p>
          </table:table-cell>
          <table:table-cell table:style-name="ce72"/>
          <table:table-cell office:value-type="float" office:value="9" table:style-name="ce76">
            <text:p>9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0" table:style-name="ce10">
            <text:p>10</text:p>
          </table:table-cell>
          <table:table-cell office:value-type="currency" office:value="0" table:formula="of:=['ZAŁ_2_1-2_30'.G106]" table:style-name="ce74">
            <text:p>0,00 zł</text:p>
          </table:table-cell>
          <table:table-cell office:value-type="currency" office:value="0" table:formula="of:=[.E12]-[.C12]" table:style-name="ce74">
            <text:p>0,00 zł</text:p>
          </table:table-cell>
          <table:table-cell office:value-type="currency" office:value="0" table:formula="of:=['ZAŁ_2_1-2_30'.I106]" table:style-name="ce74">
            <text:p>0,00 zł</text:p>
          </table:table-cell>
          <table:table-cell office:value-type="currency" office:value="0" table:formula="of:=[.C12]/4.4536" table:style-name="ce75">
            <text:p><text:s/>€ -00<text:s/></text:p>
          </table:table-cell>
          <table:table-cell table:style-name="ce72"/>
          <table:table-cell office:value-type="float" office:value="10" table:style-name="ce76">
            <text:p>10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1" table:style-name="ce10">
            <text:p>11</text:p>
          </table:table-cell>
          <table:table-cell office:value-type="currency" office:value="0" table:formula="of:=['ZAŁ_2_1-2_30'.G113]" table:style-name="ce74">
            <text:p>0,00 zł</text:p>
          </table:table-cell>
          <table:table-cell office:value-type="currency" office:value="0" table:formula="of:=[.E13]-[.C13]" table:style-name="ce74">
            <text:p>0,00 zł</text:p>
          </table:table-cell>
          <table:table-cell office:value-type="currency" office:value="0" table:formula="of:=['ZAŁ_2_1-2_30'.I113]" table:style-name="ce74">
            <text:p>0,00 zł</text:p>
          </table:table-cell>
          <table:table-cell office:value-type="currency" office:value="0" table:formula="of:=[.C13]/4.4536" table:style-name="ce75">
            <text:p><text:s/>€ -00<text:s/></text:p>
          </table:table-cell>
          <table:table-cell table:style-name="ce72"/>
          <table:table-cell office:value-type="float" office:value="11" table:style-name="ce76">
            <text:p>1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10">
            <text:p>12</text:p>
          </table:table-cell>
          <table:table-cell office:value-type="currency" office:value="0" table:formula="of:=['ZAŁ_2_1-2_30'.G120]" table:style-name="ce74">
            <text:p>0,00 zł</text:p>
          </table:table-cell>
          <table:table-cell office:value-type="currency" office:value="0" table:formula="of:=[.E14]-[.C14]" table:style-name="ce74">
            <text:p>0,00 zł</text:p>
          </table:table-cell>
          <table:table-cell office:value-type="currency" office:value="0" table:formula="of:=['ZAŁ_2_1-2_30'.I120]" table:style-name="ce74">
            <text:p>0,00 zł</text:p>
          </table:table-cell>
          <table:table-cell office:value-type="currency" office:value="0" table:formula="of:=[.C14]/4.4536" table:style-name="ce75">
            <text:p><text:s/>€ -00<text:s/></text:p>
          </table:table-cell>
          <table:table-cell table:style-name="ce72"/>
          <table:table-cell office:value-type="float" office:value="12" table:style-name="ce76">
            <text:p>12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10">
            <text:p>13</text:p>
          </table:table-cell>
          <table:table-cell office:value-type="currency" office:value="0" table:formula="of:=['ZAŁ_2_1-2_30'.G127]" table:style-name="ce74">
            <text:p>0,00 zł</text:p>
          </table:table-cell>
          <table:table-cell office:value-type="currency" office:value="0" table:formula="of:=[.E15]-[.C15]" table:style-name="ce74">
            <text:p>0,00 zł</text:p>
          </table:table-cell>
          <table:table-cell office:value-type="currency" office:value="0" table:formula="of:=['ZAŁ_2_1-2_30'.I127]" table:style-name="ce74">
            <text:p>0,00 zł</text:p>
          </table:table-cell>
          <table:table-cell office:value-type="currency" office:value="0" table:formula="of:=[.C15]/4.4536" table:style-name="ce75">
            <text:p><text:s/>€ -00<text:s/></text:p>
          </table:table-cell>
          <table:table-cell table:style-name="ce72"/>
          <table:table-cell office:value-type="float" office:value="13" table:style-name="ce76">
            <text:p>1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4" table:style-name="ce10">
            <text:p>14</text:p>
          </table:table-cell>
          <table:table-cell office:value-type="currency" office:value="0" table:formula="of:=['ZAŁ_2_1-2_30'.G134]" table:style-name="ce74">
            <text:p>0,00 zł</text:p>
          </table:table-cell>
          <table:table-cell office:value-type="currency" office:value="0" table:formula="of:=[.E16]-[.C16]" table:style-name="ce74">
            <text:p>0,00 zł</text:p>
          </table:table-cell>
          <table:table-cell office:value-type="currency" office:value="0" table:formula="of:=['ZAŁ_2_1-2_30'.I134]" table:style-name="ce74">
            <text:p>0,00 zł</text:p>
          </table:table-cell>
          <table:table-cell office:value-type="currency" office:value="0" table:formula="of:=[.C16]/4.4536" table:style-name="ce75">
            <text:p><text:s/>€ -00<text:s/></text:p>
          </table:table-cell>
          <table:table-cell table:style-name="ce72"/>
          <table:table-cell office:value-type="float" office:value="14" table:style-name="ce76">
            <text:p>14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15" table:style-name="ce10">
            <text:p>15</text:p>
          </table:table-cell>
          <table:table-cell office:value-type="currency" office:value="0" table:formula="of:=['ZAŁ_2_1-2_30'.G149]" table:style-name="ce74">
            <text:p>0,00 zł</text:p>
          </table:table-cell>
          <table:table-cell office:value-type="currency" office:value="0" table:formula="of:=[.E17]-[.C17]" table:style-name="ce74">
            <text:p>0,00 zł</text:p>
          </table:table-cell>
          <table:table-cell office:value-type="currency" office:value="0" table:formula="of:=['ZAŁ_2_1-2_30'.I149]" table:style-name="ce74">
            <text:p>0,00 zł</text:p>
          </table:table-cell>
          <table:table-cell office:value-type="currency" office:value="0" table:formula="of:=[.C17]/4.4536" table:style-name="ce75">
            <text:p><text:s/>€ -00<text:s/></text:p>
          </table:table-cell>
          <table:table-cell table:style-name="ce72"/>
          <table:table-cell office:value-type="float" office:value="15" table:style-name="ce76">
            <text:p>15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6" table:style-name="ce10">
            <text:p>16</text:p>
          </table:table-cell>
          <table:table-cell office:value-type="currency" office:value="0" table:formula="of:=['ZAŁ_2_1-2_30'.G162]" table:style-name="ce74">
            <text:p>0,00 zł</text:p>
          </table:table-cell>
          <table:table-cell office:value-type="currency" office:value="0" table:formula="of:=[.E18]-[.C18]" table:style-name="ce74">
            <text:p>0,00 zł</text:p>
          </table:table-cell>
          <table:table-cell office:value-type="currency" office:value="0" table:formula="of:=['ZAŁ_2_1-2_30'.I162]" table:style-name="ce74">
            <text:p>0,00 zł</text:p>
          </table:table-cell>
          <table:table-cell office:value-type="currency" office:value="0" table:formula="of:=[.C18]/4.4536" table:style-name="ce75">
            <text:p><text:s/>€ -00<text:s/></text:p>
          </table:table-cell>
          <table:table-cell table:style-name="ce72"/>
          <table:table-cell office:value-type="float" office:value="16" table:style-name="ce76">
            <text:p>16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7" table:style-name="ce10">
            <text:p>17</text:p>
          </table:table-cell>
          <table:table-cell office:value-type="currency" office:value="0" table:formula="of:=['ZAŁ_2_1-2_30'.G176]" table:style-name="ce74">
            <text:p>0,00 zł</text:p>
          </table:table-cell>
          <table:table-cell office:value-type="currency" office:value="0" table:formula="of:=[.E19]-[.C19]" table:style-name="ce74">
            <text:p>0,00 zł</text:p>
          </table:table-cell>
          <table:table-cell office:value-type="currency" office:value="0" table:formula="of:=['ZAŁ_2_1-2_30'.I176]" table:style-name="ce74">
            <text:p>0,00 zł</text:p>
          </table:table-cell>
          <table:table-cell office:value-type="currency" office:value="0" table:formula="of:=[.C19]/4.4536" table:style-name="ce75">
            <text:p><text:s/>€ -00<text:s/></text:p>
          </table:table-cell>
          <table:table-cell table:style-name="ce72"/>
          <table:table-cell office:value-type="float" office:value="17" table:style-name="ce76">
            <text:p>17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8" table:style-name="ce10">
            <text:p>18</text:p>
          </table:table-cell>
          <table:table-cell office:value-type="currency" office:value="0" table:formula="of:=['ZAŁ_2_1-2_30'.G183]" table:style-name="ce74">
            <text:p>0,00 zł</text:p>
          </table:table-cell>
          <table:table-cell office:value-type="currency" office:value="0" table:formula="of:=[.E20]-[.C20]" table:style-name="ce74">
            <text:p>0,00 zł</text:p>
          </table:table-cell>
          <table:table-cell office:value-type="currency" office:value="0" table:formula="of:=['ZAŁ_2_1-2_30'.I183]" table:style-name="ce74">
            <text:p>0,00 zł</text:p>
          </table:table-cell>
          <table:table-cell office:value-type="currency" office:value="0" table:formula="of:=[.C20]/4.4536" table:style-name="ce75">
            <text:p><text:s/>€ -00<text:s/></text:p>
          </table:table-cell>
          <table:table-cell table:style-name="ce72"/>
          <table:table-cell office:value-type="float" office:value="18" table:style-name="ce76">
            <text:p>1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9" table:style-name="ce10">
            <text:p>19</text:p>
          </table:table-cell>
          <table:table-cell office:value-type="currency" office:value="0" table:formula="of:=['ZAŁ_2_1-2_30'.G194]" table:style-name="ce74">
            <text:p>0,00 zł</text:p>
          </table:table-cell>
          <table:table-cell office:value-type="currency" office:value="0" table:formula="of:=[.E21]-[.C21]" table:style-name="ce74">
            <text:p>0,00 zł</text:p>
          </table:table-cell>
          <table:table-cell office:value-type="currency" office:value="0" table:formula="of:=['ZAŁ_2_1-2_30'.I194]" table:style-name="ce74">
            <text:p>0,00 zł</text:p>
          </table:table-cell>
          <table:table-cell office:value-type="currency" office:value="0" table:formula="of:=[.C21]/4.4536" table:style-name="ce75">
            <text:p><text:s/>€ -00<text:s/></text:p>
          </table:table-cell>
          <table:table-cell table:style-name="ce72"/>
          <table:table-cell office:value-type="float" office:value="19" table:style-name="ce76">
            <text:p>19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przeszywacz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10">
            <text:p>20</text:p>
          </table:table-cell>
          <table:table-cell office:value-type="currency" office:value="0" table:formula="of:=['ZAŁ_2_1-2_30'.G201]" table:style-name="ce74">
            <text:p>0,00 zł</text:p>
          </table:table-cell>
          <table:table-cell office:value-type="currency" office:value="0" table:formula="of:=[.E22]-[.C22]" table:style-name="ce74">
            <text:p>0,00 zł</text:p>
          </table:table-cell>
          <table:table-cell office:value-type="currency" office:value="0" table:formula="of:=['ZAŁ_2_1-2_30'.I201]" table:style-name="ce74">
            <text:p>0,00 zł</text:p>
          </table:table-cell>
          <table:table-cell office:value-type="currency" office:value="0" table:formula="of:=[.C22]/4.4536" table:style-name="ce75">
            <text:p><text:s/>€ -00<text:s/></text:p>
          </table:table-cell>
          <table:table-cell table:style-name="ce72"/>
          <table:table-cell office:value-type="float" office:value="20" table:style-name="ce76">
            <text:p>20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1" table:style-name="ce10">
            <text:p>21</text:p>
          </table:table-cell>
          <table:table-cell office:value-type="currency" office:value="0" table:formula="of:=['ZAŁ_2_1-2_30'.G208]" table:style-name="ce74">
            <text:p>0,00 zł</text:p>
          </table:table-cell>
          <table:table-cell office:value-type="currency" office:value="0" table:formula="of:=[.E23]-[.C23]" table:style-name="ce74">
            <text:p>0,00 zł</text:p>
          </table:table-cell>
          <table:table-cell office:value-type="currency" office:value="0" table:formula="of:=['ZAŁ_2_1-2_30'.I208]" table:style-name="ce74">
            <text:p>0,00 zł</text:p>
          </table:table-cell>
          <table:table-cell office:value-type="currency" office:value="0" table:formula="of:=[.C23]/4.4536" table:style-name="ce75">
            <text:p><text:s/>€ -00<text:s/></text:p>
          </table:table-cell>
          <table:table-cell table:style-name="ce72"/>
          <table:table-cell office:value-type="float" office:value="21" table:style-name="ce76">
            <text:p>2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2" table:style-name="ce10">
            <text:p>22</text:p>
          </table:table-cell>
          <table:table-cell office:value-type="currency" office:value="0" table:formula="of:=['ZAŁ_2_1-2_30'.G215]" table:style-name="ce74">
            <text:p>0,00 zł</text:p>
          </table:table-cell>
          <table:table-cell office:value-type="currency" office:value="0" table:formula="of:=[.E24]-[.C24]" table:style-name="ce74">
            <text:p>0,00 zł</text:p>
          </table:table-cell>
          <table:table-cell office:value-type="currency" office:value="0" table:formula="of:=['ZAŁ_2_1-2_30'.I215]" table:style-name="ce74">
            <text:p>0,00 zł</text:p>
          </table:table-cell>
          <table:table-cell office:value-type="currency" office:value="0" table:formula="of:=[.C24]/4.4536" table:style-name="ce75">
            <text:p><text:s/>€ -00<text:s/></text:p>
          </table:table-cell>
          <table:table-cell table:style-name="ce72"/>
          <table:table-cell office:value-type="float" office:value="22" table:style-name="ce76">
            <text:p>22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3" table:style-name="ce10">
            <text:p>23</text:p>
          </table:table-cell>
          <table:table-cell office:value-type="currency" office:value="0" table:formula="of:=['ZAŁ_2_1-2_30'.G222]" table:style-name="ce74">
            <text:p>0,00 zł</text:p>
          </table:table-cell>
          <table:table-cell office:value-type="currency" office:value="0" table:formula="of:=[.E25]-[.C25]" table:style-name="ce74">
            <text:p>0,00 zł</text:p>
          </table:table-cell>
          <table:table-cell office:value-type="currency" office:value="0" table:formula="of:=['ZAŁ_2_1-2_30'.I222]" table:style-name="ce74">
            <text:p>0,00 zł</text:p>
          </table:table-cell>
          <table:table-cell office:value-type="currency" office:value="0" table:formula="of:=[.C25]/4.4536" table:style-name="ce75">
            <text:p><text:s/>€ -00<text:s/></text:p>
          </table:table-cell>
          <table:table-cell table:style-name="ce72"/>
          <table:table-cell office:value-type="float" office:value="23" table:style-name="ce76">
            <text:p>23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4" table:style-name="ce10">
            <text:p>24</text:p>
          </table:table-cell>
          <table:table-cell office:value-type="currency" office:value="0" table:formula="of:=['ZAŁ_2_1-2_30'.G229]" table:style-name="ce74">
            <text:p>0,00 zł</text:p>
          </table:table-cell>
          <table:table-cell office:value-type="currency" office:value="0" table:formula="of:=[.E26]-[.C26]" table:style-name="ce74">
            <text:p>0,00 zł</text:p>
          </table:table-cell>
          <table:table-cell office:value-type="currency" office:value="0" table:formula="of:=['ZAŁ_2_1-2_30'.I229]" table:style-name="ce74">
            <text:p>0,00 zł</text:p>
          </table:table-cell>
          <table:table-cell office:value-type="currency" office:value="0" table:formula="of:=[.C26]/4.4536" table:style-name="ce75">
            <text:p><text:s/>€ -00<text:s/></text:p>
          </table:table-cell>
          <table:table-cell table:style-name="ce72"/>
          <table:table-cell office:value-type="float" office:value="24" table:style-name="ce76">
            <text:p>24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5" table:style-name="ce10">
            <text:p>25</text:p>
          </table:table-cell>
          <table:table-cell office:value-type="currency" office:value="0" table:formula="of:=['ZAŁ_2_1-2_30'.G236]" table:style-name="ce74">
            <text:p>0,00 zł</text:p>
          </table:table-cell>
          <table:table-cell office:value-type="currency" office:value="0" table:formula="of:=[.E27]-[.C27]" table:style-name="ce74">
            <text:p>0,00 zł</text:p>
          </table:table-cell>
          <table:table-cell office:value-type="currency" office:value="0" table:formula="of:=['ZAŁ_2_1-2_30'.I236]" table:style-name="ce74">
            <text:p>0,00 zł</text:p>
          </table:table-cell>
          <table:table-cell office:value-type="currency" office:value="0" table:formula="of:=[.C27]/4.4536" table:style-name="ce75">
            <text:p><text:s/>€ -00<text:s/></text:p>
          </table:table-cell>
          <table:table-cell table:style-name="ce72"/>
          <table:table-cell office:value-type="float" office:value="25" table:style-name="ce76">
            <text:p>25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6" table:style-name="ce10">
            <text:p>26</text:p>
          </table:table-cell>
          <table:table-cell office:value-type="currency" office:value="0" table:formula="of:=['ZAŁ_2_1-2_30'.G243]" table:style-name="ce74">
            <text:p>0,00 zł</text:p>
          </table:table-cell>
          <table:table-cell office:value-type="currency" office:value="0" table:formula="of:=[.E28]-[.C28]" table:style-name="ce74">
            <text:p>0,00 zł</text:p>
          </table:table-cell>
          <table:table-cell office:value-type="currency" office:value="0" table:formula="of:=['ZAŁ_2_1-2_30'.I243]" table:style-name="ce74">
            <text:p>0,00 zł</text:p>
          </table:table-cell>
          <table:table-cell office:value-type="currency" office:value="0" table:formula="of:=[.C28]/4.4536" table:style-name="ce75">
            <text:p><text:s/>€ -00<text:s/></text:p>
          </table:table-cell>
          <table:table-cell table:style-name="ce72"/>
          <table:table-cell office:value-type="float" office:value="26" table:style-name="ce76">
            <text:p>26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27" table:style-name="ce10">
            <text:p>27</text:p>
          </table:table-cell>
          <table:table-cell office:value-type="currency" office:value="0" table:formula="of:=['ZAŁ_2_1-2_30'.G249]" table:style-name="ce74">
            <text:p>0,00 zł</text:p>
          </table:table-cell>
          <table:table-cell office:value-type="currency" office:value="0" table:formula="of:=[.E29]-[.C29]" table:style-name="ce74">
            <text:p>0,00 zł</text:p>
          </table:table-cell>
          <table:table-cell office:value-type="currency" office:value="0" table:formula="of:=['ZAŁ_2_1-2_30'.I249]" table:style-name="ce74">
            <text:p>0,00 zł</text:p>
          </table:table-cell>
          <table:table-cell office:value-type="currency" office:value="0" table:formula="of:=[.C29]/4.4536" table:style-name="ce75">
            <text:p><text:s/>€ -00<text:s/></text:p>
          </table:table-cell>
          <table:table-cell table:style-name="ce72"/>
          <table:table-cell office:value-type="float" office:value="27" table:style-name="ce76">
            <text:p>27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28" table:style-name="ce10">
            <text:p>28</text:p>
          </table:table-cell>
          <table:table-cell office:value-type="currency" office:value="0" table:formula="of:=['ZAŁ_2_1-2_30'.G255]" table:style-name="ce74">
            <text:p>0,00 zł</text:p>
          </table:table-cell>
          <table:table-cell office:value-type="currency" office:value="0" table:formula="of:=[.E30]-[.C30]" table:style-name="ce74">
            <text:p>0,00 zł</text:p>
          </table:table-cell>
          <table:table-cell office:value-type="currency" office:value="0" table:formula="of:=['ZAŁ_2_1-2_30'.I255]" table:style-name="ce74">
            <text:p>0,00 zł</text:p>
          </table:table-cell>
          <table:table-cell office:value-type="currency" office:value="0" table:formula="of:=[.C30]/4.4536" table:style-name="ce75">
            <text:p><text:s/>€ -00<text:s/></text:p>
          </table:table-cell>
          <table:table-cell table:style-name="ce72"/>
          <table:table-cell office:value-type="float" office:value="28" table:style-name="ce76">
            <text:p>28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9" table:style-name="ce10">
            <text:p>29</text:p>
          </table:table-cell>
          <table:table-cell office:value-type="currency" office:value="0" table:formula="of:=['ZAŁ_2_1-2_30'.G262]" table:style-name="ce74">
            <text:p>0,00 zł</text:p>
          </table:table-cell>
          <table:table-cell office:value-type="currency" office:value="0" table:formula="of:=[.E31]-[.C31]" table:style-name="ce74">
            <text:p>0,00 zł</text:p>
          </table:table-cell>
          <table:table-cell office:value-type="currency" office:value="0" table:formula="of:=['ZAŁ_2_1-2_30'.I262]" table:style-name="ce74">
            <text:p>0,00 zł</text:p>
          </table:table-cell>
          <table:table-cell office:value-type="currency" office:value="0" table:formula="of:=[.C31]/4.4536" table:style-name="ce75">
            <text:p><text:s/>€ -00<text:s/></text:p>
          </table:table-cell>
          <table:table-cell table:style-name="ce72"/>
          <table:table-cell office:value-type="float" office:value="29" table:style-name="ce76">
            <text:p>29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30" table:style-name="ce77">
            <text:p>30</text:p>
          </table:table-cell>
          <table:table-cell office:value-type="currency" office:value="0" table:formula="of:=['ZAŁ_2_1-2_30'.G269]" table:style-name="ce78">
            <text:p>0,00 zł</text:p>
          </table:table-cell>
          <table:table-cell office:value-type="currency" office:value="0" table:formula="of:=[.E32]-[.C32]" table:style-name="ce74">
            <text:p>0,00 zł</text:p>
          </table:table-cell>
          <table:table-cell office:value-type="currency" office:value="0" table:formula="of:=['ZAŁ_2_1-2_30'.I269]" table:style-name="ce78">
            <text:p>0,00 zł</text:p>
          </table:table-cell>
          <table:table-cell office:value-type="currency" office:value="0" table:formula="of:=[.C32]/4.4536" table:style-name="ce75">
            <text:p><text:s/>€ -00<text:s/></text:p>
          </table:table-cell>
          <table:table-cell table:style-name="ce72"/>
          <table:table-cell office:value-type="float" office:value="30" table:style-name="ce76">
            <text:p>30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string" table:style-name="ce79">
            <text:p>SUMA</text:p>
          </table:table-cell>
          <table:table-cell office:value-type="currency" office:value="0" table:formula="of:=SUM([.C3:.C32])" table:style-name="ce80">
            <text:p>0,00 zł</text:p>
          </table:table-cell>
          <table:table-cell office:value-type="currency" office:value="0" table:formula="of:=SUM([.D3:.D32])" table:style-name="ce80">
            <text:p>0,00 zł</text:p>
          </table:table-cell>
          <table:table-cell office:value-type="currency" office:value="0" table:formula="of:=SUM([.E3:.E32])" table:style-name="ce80">
            <text:p>0,00 zł</text:p>
          </table:table-cell>
          <table:table-cell office:value-type="currency" office:value="0" table:formula="of:=SUM([.F3:.F32])" table:style-name="ce80">
            <text:p>0,00 zł</text:p>
          </table:table-cell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database-ranges>
        <table:database-range table:target-range-address="podsumowanie.H2:podsumowanie.K32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029">
      <number:currency-symbol number:language="en" number:country="029">€</number:currency-symbol>
      <number:number number:decimal-places="2" number:min-integer-digits="1" number:grouping="true"/>
    </number:currency-style>
    <number:currency-style style:name="N37" number:language="en" number:country="029">
      <style:text-properties fo:color="#FF0000"/>
      <number:text>-</number:text>
      <number:currency-symbol number:language="en" number:country="029">€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zł</number:currency-symbol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Kotowicz</dc:creator>
    <dc:date>2022-11-16T11:52:55Z</dc:date>
    <meta:print-date>2022-11-07T09:49:30Z</meta:print-date>
    <meta:editing-cycles>53</meta:editing-cycles>
    <meta:editing-duration>PT26077S</meta:editing-duration>
  </office:meta>
</office:document-meta>
</file>