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137.3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37.71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43.22mm"/>
    </style:style>
    <style:style style:name="co11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25.52mm" fo:break-before="auto" style:use-optimal-row-height="tru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40.53mm" fo:break-before="auto" style:use-optimal-row-height="true"/>
    </style:style>
    <style:style style:name="ro10" style:family="table-row">
      <style:table-row-properties style:row-height="14.3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1">
      <style:table-cell-properties fo:border="0.06pt solid #000000"/>
      <style:text-properties style:font-name="Verdana" fo:font-size="12pt" style:font-size-asian="12pt" style:font-size-complex="12pt"/>
    </style:style>
    <style:style style:name="ce35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letter-kerning="true" fo:language="none" fo:country="none" style:language-asian="none" style:country-asian="none" style:font-name-asian="Mangal" style:font-size-asian="10pt" style:font-size-complex="10pt"/>
    </style:style>
    <style:style style:name="T4" style:family="text">
      <style:text-properties fo:font-weight="normal" style:letter-kerning="true" fo:language="none" fo:country="none" style:language-asian="none" style:country-asian="none" style:font-name-asian="Mangal" style:font-size-asian="10pt" style:font-size-complex="10pt" style:font-weight-asian="normal" style:font-weight-complex="normal"/>
    </style:style>
    <style:style style:name="T5" style:family="text">
      <style:text-properties style:font-name="Verdana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6" style:family="text">
      <style:text-properties style:font-name="Verdana" fo:font-weight="normal" style:letter-kerning="true" fo:language="none" fo:country="none" style:language-asian="none" style:country-asian="none" style:font-name-asian="Mangal" style:font-weight-asian="normal" style:font-weight-complex="normal" fo:font-size="10pt" style:font-size-asian="10pt" style:font-size-complex="10pt"/>
    </style:style>
    <style:style style:name="T7" style:family="text">
      <style:text-properties style:letter-kerning="true" fo:language="none" fo:country="none" style:language-asian="none" style:country-asian="none" style:font-name-asian="Mangal" style:font-size-asian="10pt" style:font-size-complex="10pt"/>
    </style:style>
    <style:style style:name="T8" style:family="text">
      <style:text-properties style:letter-kerning="true" fo:language="none" fo:country="none" style:language-asian="none" style:country-asian="none" style:font-name-asian="Mangal" style:font-size-asian="10pt" style:font-size-complex="10pt" fo:font-weight="bold" style:font-weight-asian="bold" style:font-weight-complex="bold"/>
    </style:style>
    <style:style style:name="T9" style:family="text">
      <style:text-properties style:letter-kerning="true" fo:language="none" fo:country="none" style:language-asian="none" style:country-asian="none" style:font-name-asian="Mangal" style:font-size-asian="10pt" style:font-size-complex="10pt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ce1"/>
        <table:table-row table:style-name="ro1">
          <table:table-cell/>
          <table:table-cell table:style-name="ce2"/>
          <table:table-cell table:style-name="ce18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LP</text:p>
          </table:table-cell>
          <table:table-cell table:style-name="ce12" office:value-type="string" calcext:value-type="string">
            <text:p>Nazwa, opis</text:p>
          </table:table-cell>
          <table:table-cell table:style-name="ce10" office:value-type="string" calcext:value-type="string" table:number-columns-spanned="2" table:number-rows-spanned="1">
            <text:p>ilość</text:p>
          </table:table-cell>
          <table:covered-table-cell table:style-name="ce33"/>
          <table:table-cell table:style-name="ce33" office:value-type="string" calcext:value-type="string">
            <text:p>Cena jednostkowa netto</text:p>
          </table:table-cell>
          <table:table-cell table:style-name="ce33" office:value-type="string" calcext:value-type="string">
            <text:p>VAT %</text:p>
          </table:table-cell>
          <table:table-cell table:style-name="ce33" office:value-type="string" calcext:value-type="string">
            <text:p>Cena jednostkowa brutto</text:p>
          </table:table-cell>
          <table:table-cell table:style-name="ce33" office:value-type="string" calcext:value-type="string">
            <text:p>Wartość brutto</text:p>
          </table:table-cell>
          <table:table-cell table:style-name="ce14" office:value-type="string" calcext:value-type="string">
            <text:p>Opis równoważności,jeśli dotyczy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<text:s/>Bloczek żółtych kartek samoprzylepnych, pakowane po 3 ok. 38X51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<text:s/>Bloczek żółtych kartek samoprzylepnych ok 75 x 125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<text:s/>Bloczek żółtych kartek samoprzylepnych ok 51x76 mm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<text:s/>Bloczek żółtych kartek samoprzylepnych ok. 76X76 mm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Cienkopis -grubość linii 0,4 mm -  do pisania oraz pracy z linijką lub szablonem, mocna końcówka, oprawiona w metal oraz wentylowana skuwka (umożliwia oddychanie w przypadku połknięcia), cienkopis <text:span text:style-name="T1">typu Stabilo </text:span>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19" office:value-type="string" calcext:value-type="string">
            <text:p>Deska z klipem A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Długopis niebieski, automatyczny, przezroczysta obudowa umożliwia kontrolę zużycia tuszu. Grubość linii 0,7, długopis typu <text:span text:style-name="T1">uniJetstream</text:span><text:span text:style-name="T2"> </text:span>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Długopis, tusz szybkoschnący, grubość końcówki: 0,3 mm,długopi<text:span text:style-name="T1">s typu BIC l</text:span>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Mały poręczny dziurkacz z uchwytem plastikowym o  podstawie metalowej typu <text:span text:style-name="T1">LEITZ</text:span> lub produkt równoważny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Foliopis czarny, do pisania na folii i CD, gr.pisania 0,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Gumka do wymazywaniu ołówka grafitowego, grafitu, kredek rysunkowych, rozmiar 5,5x2x1cm, typu <text:span text:style-name="T1">Factis</text:span>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Gumki (recepturki) mix kolor 50 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<text:span text:style-name="T1">Identyfikator</text:span> z elastycznej, przezroczystej folii, otwarty od góry z wycięciem do założenia smyczy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1">Holder </text:span>na identyfikator, wykonany z tworzywa sztucznego, do różnego rodzaju zawieszek, wym 88x54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15" calcext:value-type="float">
            <text:p>15</text:p>
          </table:table-cell>
          <table:table-cell table:style-name="ce21" office:value-type="string" calcext:value-type="string">
            <text:p><text:span text:style-name="T1">Kalkulator, </text:span>który posiada: <text:span text:style-name="T3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, typu<text:span text:style-name="T1"> Citizen CT-500 VII lub produkt równoważny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1">Klips archiwizacyjny </text:span>z zaczepem 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">Klej w sztyfcie,</text:span> przeznaczony do papieru, tektury, tkanin, fotografii, zmywalny, bez rozpuszczalników i kwasów, bezbarwny i bezwonny, typu Amos 22g lub produkt równoważny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Klips do dokumentów 19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Klips do dokumentów 32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Klips do dokumentów 51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Koperta ochronna bąbelkowa biała, D/1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Koperta ochronna bąbelkowa biała, F/1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>
            <text:p>Koperta ochronna bąbelkowa biała, G/1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4" calcext:value-type="float">
            <text:p>24</text:p>
          </table:table-cell>
          <table:table-cell table:style-name="ce19" office:value-type="string" calcext:value-type="string">
            <text:p>Koperta ochronna bąbelkowa biała I/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5" calcext:value-type="float">
            <text:p>25</text:p>
          </table:table-cell>
          <table:table-cell table:style-name="ce19" office:value-type="string" calcext:value-type="string">
            <text:p>Koperta (szerokie dno) C4 biała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6" calcext:value-type="float">
            <text:p>26</text:p>
          </table:table-cell>
          <table:table-cell table:style-name="ce19" office:value-type="string" calcext:value-type="string">
            <text:p>Koperty białe C4 samoklejące, op. 250 szt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7" calcext:value-type="float">
            <text:p>27</text:p>
          </table:table-cell>
          <table:table-cell table:style-name="ce19" office:value-type="string" calcext:value-type="string">
            <text:p>Koperty białe C5 samoklejące, op. 500 sz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28" calcext:value-type="float">
            <text:p>28</text:p>
          </table:table-cell>
          <table:table-cell table:style-name="ce19" office:value-type="string" calcext:value-type="string">
            <text:p>Koperty białe C6 samoklejące, op. 1000 szt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29" calcext:value-type="float">
            <text:p>29</text:p>
          </table:table-cell>
          <table:table-cell table:style-name="ce20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Kostka biurowa biała (klejąca 85x85x35)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<text:span text:style-name="T4">Koszulki krystaliczne; wykonane z gładkiej ekologicznej folii polipropylenowej(55µm); otwarte na górze; przezroczyste; antyelektrostatyczne; specjalnie wzmocniony brzeg; pasek z multiperforacją; format A4, produkt typu BANEX lub równoważny</text:span> (100 szt.  Paczka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2" calcext:value-type="float">
            <text:p>32</text:p>
          </table:table-cell>
          <table:table-cell table:style-name="ce19" office:value-type="string" calcext:value-type="string">
            <text:p>Kwitariusz przychodowy KP A5 samokopiujący 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3" calcext:value-type="float">
            <text:p>33</text:p>
          </table:table-cell>
          <table:table-cell table:style-name="ce19" office:value-type="string" calcext:value-type="string">
            <text:p>Magnesy średnica 2x30mm (pakowane po 10)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5">Marker permanentny do stosowania na większości powierzchni: papier, karton, szkło, plastik, metal,</text:span><text:span text:style-name="T6"> </text:span>nietoksyczny tusz permanentny na bazie alkoholu, długotrwały, szybkoschnący marker praktycznie bezwonny; lekki trwały tusz, marker typu BIC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35" calcext:value-type="float">
            <text:p>35</text:p>
          </table:table-cell>
          <table:table-cell table:style-name="ce19" office:value-type="string" calcext:value-type="string">
            <text:p>Mechanizm skoroszytowy (wąsy) pakowany po 25 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9">
          <table:table-cell/>
          <table:table-cell table:style-name="ce4" office:value-type="float" office:value="36" calcext:value-type="float">
            <text:p>36</text:p>
          </table:table-cell>
          <table:table-cell table:style-name="ce21" office:value-type="string" calcext:value-type="string">
            <text:p><text:span text:style-name="T7">Niszczarka szerokość wejścia 225 mm pojemność kosza od 15 l-20 l, z</text:span>astosowanie: papier, karty płatnicze, płyty CD/DVD, zszywki, folie, spinacze, dokumenty laminowane, sposób niszczenia: płaski, ścinki, niszczenie jednorazowe: około 10 sztuk, wyposażenie i funkcje: automatyczne włączanie i wyłączanie, funkcja cofania, zabezpieczenie przed przegrzaniem, blokada pracy przy wyjętym koszu, automatyczny podajnik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7" calcext:value-type="float">
            <text:p>37</text:p>
          </table:table-cell>
          <table:table-cell table:style-name="ce19" office:value-type="string" calcext:value-type="string">
            <text:p>Notes biurowy A4 (kartki wyrywane) 50k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38" calcext:value-type="float">
            <text:p>38</text:p>
          </table:table-cell>
          <table:table-cell table:style-name="ce19" office:value-type="string" calcext:value-type="string">
            <text:p>Notes biurowy A5 (kartki wyrywane) 50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9" calcext:value-type="float">
            <text:p>39</text:p>
          </table:table-cell>
          <table:table-cell table:style-name="ce20" office:value-type="string" calcext:value-type="string">
            <text:p>Nożyczki biurowe 25cm, z satynowym ostrzem ze stali nierdzewnej, ergonomiczny uchwyt, typu Laco S800 21 cm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40" calcext:value-type="float">
            <text:p>40</text:p>
          </table:table-cell>
          <table:table-cell table:style-name="ce27" office:value-type="string" calcext:value-type="string">
            <text:p><text:span text:style-name="T4">Ofertówka</text:span><text:span text:style-name="T8"> </text:span><text:span text:style-name="T9">sztywna PCV A4 L 0,15 mm  25 sztuk, </text:span>wykonana z przezroczystej folii PCV, otwierane u góry i z prawej strony, format A4, grubość folii: 0,15 mm, typu Idest A4 0,2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41" calcext:value-type="float">
            <text:p>41</text:p>
          </table:table-cell>
          <table:table-cell table:style-name="ce19" office:value-type="string" calcext:value-type="string">
            <text:p>Okładka do bindowania - folia PCV przezroczysta A4, op. 100 sz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2" calcext:value-type="float">
            <text:p>42</text:p>
          </table:table-cell>
          <table:table-cell table:style-name="ce19" office:value-type="string" calcext:value-type="string">
            <text:p>Okładka do bindowania – kartonowa A4, op. 100 sz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3" calcext:value-type="float">
            <text:p>43</text:p>
          </table:table-cell>
          <table:table-cell table:style-name="ce20" office:value-type="string" calcext:value-type="string">
            <text:p><text:span text:style-name="T1">Ołówek z gumką. </text:span>Klejony grafit zwiększa jego odporność na złamania. Idealne do pisania, rysowania i cieniowania, typu Othello (Stabilo) HB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4" calcext:value-type="float">
            <text:p>44</text:p>
          </table:table-cell>
          <table:table-cell table:style-name="ce19" office:value-type="string" calcext:value-type="string">
            <text:p>Papier do plotera biały 297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Papier do plotera: szer 610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46" calcext:value-type="float">
            <text:p>46</text:p>
          </table:table-cell>
          <table:table-cell table:style-name="ce20" office:value-type="string" calcext:value-type="string">
            <text:p>Papier, który pozwoli uzyskać optymalne efekty na druku czarno-białym i kolorowym, papier do wydruków czarno – białych i kopiowania Pollux 80g/m2, klasa B, A3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7" calcext:value-type="float">
            <text:p>47</text:p>
          </table:table-cell>
          <table:table-cell table:style-name="ce21" office:value-type="string" calcext:value-type="string">
            <text:p>Papier, który pozwoli uzyskać optymalne efekty na druku czarno-białym     i kolorowym, p<text:span text:style-name="T4">apier do wydruków czarno – białych i kopiowania Pollux 80g/m2, klasa B, A4</text:span>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48" calcext:value-type="float">
            <text:p>48</text:p>
          </table:table-cell>
          <table:table-cell table:style-name="ce19" office:value-type="string" calcext:value-type="string">
            <text:p>Papier do wydruków czarno – białych i kolorowych A4 200g/m2 , satynow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9" calcext:value-type="float">
            <text:p>49</text:p>
          </table:table-cell>
          <table:table-cell table:style-name="ce19" office:value-type="string" calcext:value-type="string">
            <text:p>Flamastry 6 kolorów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Pióro żelowe w przezroczystą obudową, z ergonomicznym uchwytem, typu Idest (niebieski)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1" calcext:value-type="float">
            <text:p>51</text:p>
          </table:table-cell>
          <table:table-cell table:style-name="ce19" office:value-type="string" calcext:value-type="string">
            <text:p>Pudło archiwizacyjne kopertowe bezkwasowe o wymiarze 450 x 320 x 110mm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, z certyfikatem FSC®, typu <text:s text:c="2"/>Esselte o wymiarze 355 x 81 x 25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3" calcext:value-type="float">
            <text:p>53</text:p>
          </table:table-cell>
          <table:table-cell table:style-name="ce19" office:value-type="string" calcext:value-type="string">
            <text:p>Półka biurowa przezroczysta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4" calcext:value-type="float">
            <text:p>54</text:p>
          </table:table-cell>
          <table:table-cell table:style-name="ce19" office:value-type="string" calcext:value-type="string">
            <text:p>Przybornik wielofunkcyjny, plastikowy, przezroczysty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Rolki kasowe termoczułe papier bezpyłowy 57mmx20m, op10szt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Uniwersalny rozszywacz biurowy z solidną, metalową konstrukcją z obudową z trwałego tworzywa do zastosowania ze zszywkami: 10, 24/6, 26/6 , typu Idest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7" calcext:value-type="float">
            <text:p>57</text:p>
          </table:table-cell>
          <table:table-cell table:style-name="ce19" office:value-type="string" calcext:value-type="string">
            <text:p>Segregator A4 - 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8" calcext:value-type="float">
            <text:p>58</text:p>
          </table:table-cell>
          <table:table-cell table:style-name="ce19" office:value-type="string" calcext:value-type="string">
            <text:p>Segregator A4 -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20" office:value-type="string" calcext:value-type="string">
            <text:p>Skoroszyt z wąsem metalowym, wykonany z wysokiej jakości kartonu o pH 6-8 i gramaturze 250-280 g/m², typu pełny oczkowy BIGO lub produkt równoważn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0" calcext:value-type="float">
            <text:p>60</text:p>
          </table:table-cell>
          <table:table-cell table:style-name="ce19" office:value-type="string" calcext:value-type="string">
            <text:p>Skoroszyt zawieszany A4 (folia PCV)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1" calcext:value-type="float">
            <text:p>61</text:p>
          </table:table-cell>
          <table:table-cell table:style-name="ce19" office:value-type="string" calcext:value-type="string">
            <text:p>Spinacz 50 mm (opakowanie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2" calcext:value-type="float">
            <text:p>62</text:p>
          </table:table-cell>
          <table:table-cell table:style-name="ce19" office:value-type="string" calcext:value-type="string">
            <text:p>Spinacz biurowy Grand 28mm (pakowane po 100 szt.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3" calcext:value-type="float">
            <text:p>63</text:p>
          </table:table-cell>
          <table:table-cell table:style-name="ce19" office:value-type="string" calcext:value-type="string">
            <text:p>Sznurek dratwa 0,5 kg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4" calcext:value-type="float">
            <text:p>64</text:p>
          </table:table-cell>
          <table:table-cell table:style-name="ce19" office:value-type="string" calcext:value-type="string">
            <text:p>Taśma dwustronna 50 mm x 25 m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5" calcext:value-type="float">
            <text:p>65</text:p>
          </table:table-cell>
          <table:table-cell table:style-name="ce19" office:value-type="string" calcext:value-type="string">
            <text:p>Taśma klejąca przezroczysta (12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6" calcext:value-type="float">
            <text:p>66</text:p>
          </table:table-cell>
          <table:table-cell table:style-name="ce19" office:value-type="string" calcext:value-type="string">
            <text:p>Taśma klejąca przezroczysta (24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7" calcext:value-type="float">
            <text:p>67</text:p>
          </table:table-cell>
          <table:table-cell table:style-name="ce19" office:value-type="string" calcext:value-type="string">
            <text:p>Taśma pakowa kauczukowa brązowa 48/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8" calcext:value-type="float">
            <text:p>68</text:p>
          </table:table-cell>
          <table:table-cell table:style-name="ce19" office:value-type="string" calcext:value-type="string">
            <text:p>Teczka do podpisu 20 przegódek, z okienkiem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69" calcext:value-type="float">
            <text:p>69</text:p>
          </table:table-cell>
          <table:table-cell table:style-name="ce19" office:value-type="string" calcext:value-type="string">
            <text:p>Teczka karton A4 wiązana biała 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0" calcext:value-type="float">
            <text:p>70</text:p>
          </table:table-cell>
          <table:table-cell table:style-name="ce19" office:value-type="string" calcext:value-type="string">
            <text:p>Teczka karton A4 z gumką biał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1" calcext:value-type="float">
            <text:p>71</text:p>
          </table:table-cell>
          <table:table-cell table:style-name="ce19" office:value-type="string" calcext:value-type="string">
            <text:p>Teczka wiązana bezkwasowa A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2" calcext:value-type="float">
            <text:p>72</text:p>
          </table:table-cell>
          <table:table-cell table:style-name="ce19" office:value-type="string" calcext:value-type="string">
            <text:p>Temperówka metalowa pojedyncza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73" calcext:value-type="float">
            <text:p>73</text:p>
          </table:table-cell>
          <table:table-cell table:style-name="ce20" office:value-type="string" calcext:value-type="string">
            <text:p>Tusz wodny do znakowania papieru <text:s text:c="4"/>i dokumentów, doskonały do stempli gumowych i fotopolimerowych, buteleczka 25 ml z końcówką ułatwiającą nasączenie poduszek, typu Idest 25 ml czerwony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4" calcext:value-type="float">
            <text:p>74</text:p>
          </table:table-cell>
          <table:table-cell table:style-name="ce19" office:value-type="string" calcext:value-type="string">
            <text:p>Zakładki <text:s/>20mmx50mm - 4 kolor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5" calcext:value-type="float">
            <text:p>75</text:p>
          </table:table-cell>
          <table:table-cell table:style-name="ce19" office:value-type="string" calcext:value-type="string">
            <text:p>Zakreślacz neonowy, różne kolor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6" calcext:value-type="float">
            <text:p>76</text:p>
          </table:table-cell>
          <table:table-cell table:style-name="ce19" office:value-type="string" calcext:value-type="string">
            <text:p>Zawieszki na klucze (pak. 100 szt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7" calcext:value-type="float">
            <text:p>77</text:p>
          </table:table-cell>
          <table:table-cell table:style-name="ce19" office:value-type="string" calcext:value-type="string">
            <text:p>Zeszyt A4 <text:s/>-96 kartkowy, kratka, twarda okład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8" calcext:value-type="float">
            <text:p>78</text:p>
          </table:table-cell>
          <table:table-cell table:style-name="ce19" office:value-type="string" calcext:value-type="string">
            <text:p>Zeszyt A4 twarda okładka, kratka, 80 karte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9" calcext:value-type="float">
            <text:p>79</text:p>
          </table:table-cell>
          <table:table-cell table:style-name="ce19" office:value-type="string" calcext:value-type="string">
            <text:p>Zeszyt A5 - 32 kartkowy krat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0" calcext:value-type="float">
            <text:p>80</text:p>
          </table:table-cell>
          <table:table-cell table:style-name="ce19" office:value-type="string" calcext:value-type="string">
            <text:p>Zeszyt A5 - 60 kartkowy, kratka z twardą okładk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81" calcext:value-type="float">
            <text:p>81</text:p>
          </table:table-cell>
          <table:table-cell table:style-name="ce20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, zszywacz typu Estelle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19" office:value-type="string" calcext:value-type="string">
            <text:p>Zszywki typu Leitz 100 24/6 mm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19" office:value-type="string" calcext:value-type="string">
            <text:p>Zszywki typu Leitz 100, rozm. 10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1"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7"/>
          <table:table-cell table:style-name="ce35" office:value-type="string" calcext:value-type="string">
            <text:p>suma</text:p>
          </table:table-cell>
          <table:table-cell table:style-name="ce11"/>
          <table:table-cell table:number-columns-repeated="1015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77mm" fo:margin-bottom="2.93mm" fo:margin-left="3.83mm" fo:margin-right="2.36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4:25:38.4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2M53S</meta:editing-duration>
    <meta:editing-cycles>65</meta:editing-cycles>
    <meta:generator>LibreOffice/6.2.3.2$Windows_X86_64 LibreOffice_project/aecc05fe267cc68dde00352a451aa867b3b546ac</meta:generator>
    <dc:date>2020-12-10T14:28:50.299000000</dc:date>
    <meta:document-statistic meta:table-count="3" meta:cell-count="339" meta:object-count="0"/>
    <meta:user-defined meta:name="Info 1"/>
    <meta:user-defined meta:name="Info 2"/>
    <meta:user-defined meta:name="Info 3"/>
    <meta:user-defined meta:name="Info 4"/>
  </office:meta>
</office:document-meta>
</file>