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87633"/>
    </style:style>
    <style:style style:name="P2" style:family="paragraph" style:parent-style-name="Standard">
      <style:text-properties fo:font-weight="bold" officeooo:paragraph-rsid="00087633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fo:font-style="italic" officeooo:paragraph-rsid="00087633" style:font-size-asian="9pt" style:font-style-asian="italic" style:font-size-complex="9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9pt" fo:font-style="italic" officeooo:rsid="0016dd7c" officeooo:paragraph-rsid="00087633" style:font-size-asian="9pt" style:font-style-asian="italic" style:font-size-complex="9pt" style:font-style-complex="italic"/>
    </style:style>
    <style:style style:name="P5" style:family="paragraph" style:parent-style-name="Standard">
      <style:text-properties officeooo:rsid="00114405" officeooo:paragraph-rsid="00087633"/>
    </style:style>
    <style:style style:name="P6" style:family="paragraph" style:parent-style-name="Standard">
      <style:text-properties officeooo:paragraph-rsid="00087633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font-style="italic" officeooo:rsid="0015fcbb" style:font-size-asian="9pt" style:font-style-asian="italic" style:font-size-complex="9pt" style:font-style-complex="italic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officeooo:rsid="00197b89"/>
    </style:style>
    <style:style style:name="T5" style:family="text">
      <style:text-properties style:use-window-font-color="true" loext:opacity="0%" officeooo:rsid="00254d0f"/>
    </style:style>
    <style:style style:name="T6" style:family="text">
      <style:text-properties style:use-window-font-color="true" loext:opacity="0%" officeooo:rsid="0023e407"/>
    </style:style>
    <style:style style:name="T7" style:family="text">
      <style:text-properties style:use-window-font-color="true" loext:opacity="0%" officeooo:rsid="000897fb"/>
    </style:style>
    <style:style style:name="T8" style:family="text">
      <style:text-properties style:use-window-font-color="true" loext:opacity="0%" officeooo:rsid="00097728"/>
    </style:style>
    <style:style style:name="T9" style:family="text">
      <style:text-properties officeooo:rsid="0016dd7c"/>
    </style:style>
    <style:style style:name="T10" style:family="text">
      <style:text-properties officeooo:rsid="0017995f"/>
    </style:style>
    <style:style style:name="T11" style:family="text">
      <style:text-properties officeooo:rsid="000876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konawca: </text:p>
      <text:p text:style-name="P6"/>
      <text:p text:style-name="P6"/>
      <text:p text:style-name="P6"/>
      <text:p text:style-name="P6">…………………………………………………………………………................................................ </text:p>
      <text:p text:style-name="P3">(pełna nazwa/firma, adres, w zależności od podmiotu: NIP/PESEL, KRS/CeiDG)</text:p>
      <text:p text:style-name="P6"/>
      <text:p text:style-name="P6"><text:s/>reprezentowany przez: ………………………………………………………………………… </text:p>
      <text:p text:style-name="P1"><text:span text:style-name="T1">(imię, nazwisko, stanowisko/podstawa do reprezentacji)</text:span> </text:p>
      <text:p text:style-name="P6"/>
      <text:p text:style-name="P6">nr NIP: ........................................................ </text:p>
      <text:p text:style-name="P6"/>
      <text:p text:style-name="P6">e-mail: ……………………………………. </text:p>
      <text:p text:style-name="P6"/>
      <text:p text:style-name="P6">nr telefonu: .................................................. </text:p>
      <text:p text:style-name="P6"/>
      <text:p text:style-name="P6"><text:tab/>Nawiązując do zaproszenia do złożenia oferty na sukcesywne<text:span text:style-name="T3"> </text:span><text:span text:style-name="T4">dostawy </text:span><text:span text:style-name="T7">świeżego mięsa </text:span><text:span text:style-name="T8">wieprzowego</text:span><text:span text:style-name="T5"> </text:span><text:span text:style-name="T6"><text:s/></text:span>do <text:span text:style-name="T9">Zespołu Szkół Zawodowych Nr 2 im. 5 Pułku Ułanów Zasławskich w Ostrołęce</text:span> w okresie od <text:span text:style-name="T9">01</text:span>.0<text:span text:style-name="T11">2</text:span>.202<text:span text:style-name="T11">3</text:span>r. do <text:span text:style-name="T9">3</text:span><text:span text:style-name="T11">0</text:span>.0<text:span text:style-name="T11">6</text:span>.202<text:span text:style-name="T10">3</text:span>r. oferuję/my wykonanie przedmiotu zamówienia zgodnie z wymogami określonymi w zapytaniu ofertowym. </text:p>
      <text:p text:style-name="P6">Jednocześnie oświadczam/y, że wszystkie wymagane przez Zamawiającego pozycje zawarte w elektronicznym formularzu oferty (przedmiot zamówienia oraz kryteria i warunki formalne), wraz z załącznikami, zostały wypełnione i załączone przez osobę do tego upoważnioną.</text:p>
      <text:p text:style-name="P6"/>
      <text:p text:style-name="P5">Oświadczam<text:span text:style-name="T9">y</text:span>, że wskazany rachunek bankowy:</text:p>
      <text:p text:style-name="P5"/>
      <text:p text:style-name="P5">………………………………………………………………………………………………………</text:p>
      <text:p text:style-name="P4">nr rachunku bankowego</text:p>
      <text:p text:style-name="P5"/>
      <text:p text:style-name="P5">należy do <text:span text:style-name="T9">naszej </text:span>firmy i jest numerem właściwym dla dokonania rozliczeń na zasadach podzielonej płatności ( split payment), zgodnie z przepisami ustawy <text:s/>z <text:s/>dnia 11 marca 2004 r. o podatku od towarów i usług ( Dz. U. z 2019 r. poz. 2174 ze zm.). </text:p>
      <text:p text:style-name="P6"/>
      <text:p text:style-name="P6"/>
      <text:p text:style-name="P6"/>
      <text:p text:style-name="P6"><text:tab/><text:tab/><text:tab/><text:tab/><text:tab/><text:tab/><text:tab/></text:p>
      <text:p text:style-name="P6"><text:tab/><text:tab/><text:tab/><text:tab/><text:tab/><text:tab/><text:tab/> ……………………………………….. </text:p>
      <text:p text:style-name="P6"><text:tab/><text:tab/><text:tab/><text:tab/><text:tab/><text:tab/><text:tab/></text:p>
      <text:p text:style-name="P6"><text:tab/><text:tab/><text:tab/><text:tab/><text:tab/><text:tab/><text:tab/>……………………………………….. </text:p>
      <text:p text:style-name="P6"/>
      <text:p text:style-name="P6"><text:tab/><text:tab/><text:tab/><text:tab/><text:tab/><text:tab/><text:tab/>……………………………………….. </text:p>
      <text:p text:style-name="P1"><text:tab/><text:tab/><text:tab/><text:tab/><text:tab/><text:tab/><text:span text:style-name="T1">podpis/y osoby/osób uprawnionej/y</text:span><text:span text:style-name="T2">ch</text:span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2T11:43:53.557000000</meta:creation-date>
    <dc:date>2023-01-02T11:57:43.109000000</dc:date>
    <meta:editing-duration>PT1M31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0" meta:word-count="160" meta:character-count="1473" meta:non-whitespace-character-count="1271"/>
  </office:meta>
</office:document-meta>
</file>