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7pt" style:language-asian="ar" style:country-asian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5" style:parent-style-name="Domyślnaczcionkaakapitu" style:family="text">
      <style:text-properties style:font-name="Arial" style:font-name-asian="TimesNew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7" style:parent-style-name="Normalny" style:family="paragraph">
      <style:paragraph-properties fo:text-align="end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8" style:parent-style-name="Normalny" style:family="paragraph">
      <style:paragraph-properties fo:text-align="end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9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0" style:parent-style-name="Normalny" style:family="paragraph">
      <style:paragraph-properties fo:keep-with-next="always"/>
      <style:text-properties style:font-name="Arial" style:font-name-complex="Arial" fo:font-weight="bold" style:font-weight-asian="bold" fo:font-size="9.5pt" style:font-size-asian="9.5pt" style:font-size-complex="7pt"/>
    </style:style>
    <style:style style:name="P11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2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TableColumn14" style:family="table-column">
      <style:table-column-properties style:column-width="0.2576in" style:use-optimal-column-width="false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8437in" style:use-optimal-column-width="false"/>
    </style:style>
    <style:style style:name="Table13" style:family="table">
      <style:table-properties style:width="6.202in" fo:margin-left="0.0486in" table:align="left"/>
    </style:style>
    <style:style style:name="TableRow23" style:family="table-row">
      <style:table-row-properties style:min-row-height="0.2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9.5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7pt" style:font-size-asian="7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7pt" style:font-size-asian="7pt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9.5pt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Row49" style:family="table-row">
      <style:table-row-properties style:min-row-height="0.1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Row68" style:family="table-row">
      <style:table-row-properties style:min-row-height="0.2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font-size="7pt" style:font-size-asian="7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fo:font-size="9.5pt" style:font-size-asian="9.5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Arial" style:font-name-complex="Arial" fo:font-size="9.5pt" style:font-size-asian="9.5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complex="Arial" fo:font-size="9.5pt" style:font-size-asian="9.5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Arial" style:font-name-complex="Arial" fo:font-size="9.5pt" style:font-size-asian="9.5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Arial" style:font-name-complex="Arial" fo:font-size="7pt" style:font-size-asian="7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Arial" style:font-name-complex="Arial" fo:font-size="9.5pt" style:font-size-asian="9.5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Arial" style:font-name-complex="Arial" fo:font-size="9.5pt" style:font-size-asian="9.5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Arial" style:font-name-complex="Arial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Arial" style:font-name-complex="Arial" fo:font-size="9.5pt" style:font-size-asian="9.5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Arial" style:font-name-complex="Arial" fo:font-size="9.5pt" style:font-size-asian="9.5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Arial" style:font-name-complex="Arial" fo:font-size="9.5pt" style:font-size-asian="9.5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Arial" style:font-name-complex="Arial" fo:font-size="9.5pt" style:font-size-asian="9.5pt"/>
    </style:style>
    <style:style style:name="P106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07" style:parent-style-name="Normalny" style:family="paragraph">
      <style:text-properties style:font-name="Arial" style:font-name-asian="TimesNewRoman" style:font-name-complex="Arial" fo:font-size="9.5pt" style:font-size-asian="9.5pt"/>
    </style:style>
    <style:style style:name="T108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09" style:parent-style-name="Domyślnaczcionkaakapitu" style:family="text">
      <style:text-properties style:font-name="Arial" style:font-name-asian="TimesNewRoman" style:font-name-complex="Arial" fo:color="#0000FF" fo:font-size="9.5pt" style:font-size-asian="9.5pt"/>
    </style:style>
    <style:style style:name="T110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11" style:parent-style-name="Domyślnaczcionkaakapitu" style:family="text">
      <style:text-properties style:font-name="Arial" style:font-name-complex="Arial" fo:font-size="9.5pt" style:font-size-asian="9.5pt"/>
    </style:style>
    <style:style style:name="T112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13" style:parent-style-name="Domyślnaczcionkaakapitu" style:family="text">
      <style:text-properties style:font-name="Arial" style:font-name-asian="TimesNewRoman" style:font-name-complex="Arial" fo:color="#0000FF" fo:font-size="9.5pt" style:font-size-asian="9.5pt"/>
    </style:style>
    <style:style style:name="T114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15" style:parent-style-name="Domyślnaczcionkaakapitu" style:family="text">
      <style:text-properties style:font-name="Arial" style:font-name-complex="Arial" fo:font-size="9.5pt" style:font-size-asian="9.5pt"/>
    </style:style>
    <style:style style:name="P116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17" style:parent-style-name="Normalny" style:family="paragraph">
      <style:text-properties style:font-name="Arial" style:font-name-complex="Arial" fo:font-size="9.5pt" style:font-size-asian="9.5pt"/>
    </style:style>
    <style:style style:name="P118" style:parent-style-name="Normalny" style:family="paragraph">
      <style:text-properties style:font-name="Arial" style:font-name-complex="Arial" fo:font-size="9.5pt" style:font-size-asian="9.5pt"/>
    </style:style>
    <style:style style:name="P119" style:parent-style-name="Normalny" style:family="paragraph">
      <style:text-properties style:font-name="Arial" style:font-name-complex="Arial" fo:font-size="9.5pt" style:font-size-asian="9.5pt"/>
    </style:style>
    <style:style style:name="P120" style:parent-style-name="Normalny" style:family="paragraph">
      <style:text-properties style:font-name="Arial" style:font-name-complex="Arial" fo:font-size="9.5pt" style:font-size-asian="9.5pt"/>
    </style:style>
    <style:style style:name="P121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P122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23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24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25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26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7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8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9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0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1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2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3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4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5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6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7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8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9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40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41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</office:automatic-styles>
  <office:body>
    <office:text text:use-soft-page-breaks="true">
      <text:p text:style-name="P1"/>
      <text:p text:style-name="P2">Załącznik nr 1A</text:p>
      <text:p text:style-name="P3"><text:span text:style-name="T4">Specyfikacja asortymentowo – ilo</text:span><text:span text:style-name="T5">ś</text:span><text:span text:style-name="T6">ciowo – cenowa</text:span></text:p>
      <text:p text:style-name="P7"/>
      <text:p text:style-name="P8"/>
      <text:p text:style-name="P9"/>
      <text:p text:style-name="P10">Zakres Nr .... (wpisać, powielić w zależności na ile Zakresów Wykonawca składa ofertę)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Kod produktu* / nazwa handlowa</text:p>
          </table:table-cell>
          <table:table-cell table:style-name="TableCell28">
            <text:p text:style-name="P29"><text:span text:style-name="T30">Nazwa Przedmiotu zamówienia (zgodna ze SIWZ)</text:span></text:p>
          </table:table-cell>
          <table:table-cell table:style-name="TableCell31">
            <text:p text:style-name="P32">j.m. szt. /op/kpl./ rol./ryz./ kg. /<text:s/></text:p>
          </table:table-cell>
          <table:table-cell table:style-name="TableCell33">
            <text:p text:style-name="P34">Ilość na</text:p>
            <text:p text:style-name="P35">12 miesięcy<text:s/></text:p>
          </table:table-cell>
          <table:table-cell table:style-name="TableCell36">
            <text:p text:style-name="P37">Cena netto<text:s/></text:p>
            <text:p text:style-name="P38">za 1 szt. /op/kpl./ rol./ryz./ kg./</text:p>
          </table:table-cell>
          <table:table-cell table:style-name="TableCell39">
            <text:p text:style-name="P40">VAT<text:s/></text:p>
          </table:table-cell>
          <table:table-cell table:style-name="TableCell41">
            <text:p text:style-name="P42"><text:span text:style-name="T43">Cena</text:span><text:span text:style-name="T44"><text:s/></text:span></text:p>
            <text:p text:style-name="P45">5x6x7</text:p>
          </table:table-cell>
          <table:table-cell table:style-name="TableCell46">
            <text:p text:style-name="P47">Marka lub znak towarowy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* jeśli dotyczy</text:p>
      <text:p text:style-name="P107"/>
      <text:p text:style-name="Normalny"><text:span text:style-name="T108">cena (</text:span><text:span text:style-name="T109">wartość brutto) = 5x6x7 np</text:span><text:span text:style-name="T110">.<text:s/></text:span><text:span text:style-name="T111">3 x 300,00 x 1,08 <text:s/>= 972,00 PLN</text:span></text:p>
      <text:p text:style-name="Normalny"><text:span text:style-name="T112">cena (</text:span><text:span text:style-name="T113">wartość brutto) = 5x6x7 np</text:span><text:span text:style-name="T114">.<text:s/></text:span><text:span text:style-name="T115">3 x 300,00 x 1,23 <text:s/>= 1 107,00 PLN</text:span></text:p>
      <text:p text:style-name="P116"/>
      <text:p text:style-name="P117"/>
      <text:p text:style-name="P118"/>
      <text:p text:style-name="P119">Miejscowość ................................ data</text:p>
      <text:p text:style-name="P120"/>
      <text:p text:style-name="P121"><text:tab/><text:tab/><text:tab/><text:tab/><text:tab/><text:tab/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 text:c="27"/></text:p>
      <text:p text:style-name="P1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Anna Nowicka</dc:creator>
    <meta:creation-date>2022-09-30T09:40:00Z</meta:creation-date>
    <dc:date>2022-09-30T10:08:00Z</dc:date>
    <meta:print-date>2022-09-30T10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8" meta:character-count="691" meta:row-count="4" meta:non-whitespace-character-count="594"/>
  </office:meta>
</office:document-meta>
</file>