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3_5f_Wykonawca" style:display-name="Tabela13_Wykonawca" style:family="table">
      <style:table-properties style:width="17.009cm" fo:margin-left="0cm" fo:margin-top="0.3cm" fo:margin-bottom="1cm" table:align="left" style:writing-mode="lr-tb"/>
    </style:style>
    <style:style style:name="Tabela13_5f_Wykonawca.A" style:display-name="Tabela13_Wykonawca.A" style:family="table-column">
      <style:table-column-properties style:column-width="7.295cm"/>
    </style:style>
    <style:style style:name="Tabela13_5f_Wykonawca.B" style:display-name="Tabela13_Wykonawca.B" style:family="table-column">
      <style:table-column-properties style:column-width="9.714cm"/>
    </style:style>
    <style:style style:name="Tabela13_5f_Wykonawca.1" style:display-name="Tabela13_Wykonawca.1" style:family="table-row">
      <style:table-row-properties style:row-height="1cm" fo:keep-together="auto"/>
    </style:style>
    <style:style style:name="Tabela13_5f_Wykonawca.A1" style:display-name="Tabela13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3_5f_Wykonawca.B1" style:display-name="Tabela13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3_5f_Wykonawca.A6" style:display-name="Tabela13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_5f_Wykonawca.B6" style:display-name="Tabela13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6" style:family="paragraph" style:parent-style-name="Standard">
      <style:text-properties officeooo:paragraph-rsid="00f576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8" style:family="paragraph" style:parent-style-name="Standard">
      <style:text-properties officeooo:paragraph-rsid="0105f48c"/>
    </style:style>
    <style:style style:name="P9" style:family="paragraph" style:parent-style-name="Standard">
      <style:paragraph-properties style:writing-mode="lr-tb"/>
      <style:text-properties officeooo:paragraph-rsid="0105f48c"/>
    </style:style>
    <style:style style:name="P10" style:family="paragraph" style:parent-style-name="Standard">
      <style:text-properties officeooo:paragraph-rsid="0113a71d"/>
    </style:style>
    <style:style style:name="P11" style:family="paragraph" style:parent-style-name="Nagłówek_20_formularza">
      <loext:graphic-properties draw:fill-hatch-name="hatch"/>
      <style:text-properties officeooo:paragraph-rsid="00f576e8"/>
    </style:style>
    <style:style style:name="P12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3" style:family="paragraph" style:parent-style-name="Standard" style:list-style-name="L1">
      <style:text-properties officeooo:paragraph-rsid="00f576e8"/>
    </style:style>
    <style:style style:name="P14" style:family="paragraph" style:parent-style-name="Standard" style:list-style-name="L1">
      <style:text-properties officeooo:paragraph-rsid="011170ec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9745ba"/>
    </style:style>
    <style:style style:name="T4" style:family="text">
      <style:text-properties officeooo:rsid="00cf0412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9 do SWZ">
        <text:h text:style-name="P12" text:outline-level="1"><text:bookmark-start text:name="__RefHeading___Toc66693_1118444993"/>Załącznik nr 9 do SWZ<text:bookmark-end text:name="__RefHeading___Toc66693_1118444993"/></text:h>
        <text:p text:style-name="P7"><text:span text:style-name="T4">Nr</text:span> postępowania: <text:span text:style-name="Emphasis"><text:span text:style-name="T3">OR.271.27.2022.RC</text:span></text:span></text:p>
        <text:p text:style-name="P8"><text:span text:style-name="Strong_20_Emphasis"><text:span text:style-name="T1">Zamawiający:</text:span></text:span></text:p>
        <text:p text:style-name="P9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3_Wykonawca" table:style-name="Tabela13_5f_Wykonawca">
          <table:table-column table:style-name="Tabela13_5f_Wykonawca.A"/>
          <table:table-column table:style-name="Tabela13_5f_Wykonawca.B"/>
          <table:table-row table:style-name="Tabela13_5f_Wykonawca.1">
            <table:table-cell table:style-name="Tabela13_5f_Wykonawca.A1" office:value-type="string">
              <text:p text:style-name="P8">Pełna nazwa Wykonawcy/Wykonawców występujących wspólnie</text:p>
            </table:table-cell>
            <table:table-cell table:style-name="Tabela13_5f_Wykonawca.B1" office:value-type="string">
              <text:p text:style-name="P5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NIP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REGON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KRS/CEiDG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Adres Siedziby Wykonawcy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6" office:value-type="string">
              <text:p text:style-name="P8">Osoba upoważniona do reprezentowania Wykonawcy</text:p>
            </table:table-cell>
            <table:table-cell table:style-name="Tabela13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1" text:outline-level="2"><text:bookmark-start text:name="__RefHeading___Toc66695_1118444993"/>OŚWIADCZENIE<text:bookmark-end text:name="__RefHeading___Toc66695_1118444993"/></text:h>
        <text:p text:style-name="P6">wykonawcy/wykonawcy ubiegającego się o zamówienie wspólnie z innymi wykonawcami (niepotrzebne skreślić)</text:p>
        <text:p text:style-name="P6">o aktualności informacji zawartych w oświadczeniu, o którym mowa w art. 125 ust. 1 ustawy <text:line-break/>z dnia 11 września 2019r. Prawo Zamówień Publicznych.</text:p>
        <text:p text:style-name="P6">W związku z prowadzonym postępowaniem o udzielenie zamówienia publicznego na:</text:p>
        <text:p text:style-name="P10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6">Oświadczenie Wykonawcy o aktualności informacji zawartych w oświadczeniu, o którym mowa w art. 125 ust. 1 ustawy Pzp w zakresie podstaw wykluczenia wskazanych przez Zamawiającego, w zakresie przesłanek, o których mowa w art. 108 ust. 1 oraz art. 109 ust. 1 pkt 4 i 7 ustawy Pzp.</text:p>
        <text:p text:style-name="P6">Świadomy odpowiedzialności karnej za składanie fałszywego oświadczenia, oświadczam, że: *</text:p>
        <text:p text:style-name="P6">aktualne są informacje zawarte w oświadczeniu, o którym mowa w art. 125 ust 1 ustawy Pzp, w zakresie podstaw wykluczenia z postępowania, o których mowa w art. 108 ust. 1 oraz art. art.109 ust. 1 pkt. 4 i 7 ustawy Pzp;</text:p>
        <text:p text:style-name="P6">następujące informacje zawarte przeze mnie w oświadczeniu, o którym mowa art. 125 ust. 1 ustawy Pzp, w zakresie podstaw wykluczenia z postępowania, o których mowa w art. 108 ust. 1 oraz art. 109 ust. 1 pkt. 4 i 7 ustawy Pzp, są nieaktualne w następującym zakresie <text:span text:style-name="Wypełnienie">_____________________________________________________________________________________</text:span></text:p>
        <text:p text:style-name="P6"><text:span text:style-name="Wyróżnienie_20_małe">(podać mającą zastosowanie podstawę prawną wykluczenia spośród wymienionych powyżej w art. 108 ust. 1 oraz art.109 ust. 1 pkt. 4 i 7).</text:span></text:p>
        <text:p text:style-name="P6"/>
        <text:p text:style-name="P6"><text:soft-page-break/></text:p>
        <text:p text:style-name="P6"/>
        <text:p text:style-name="P6"/>
        <text:p text:style-name="P6"/>
        <text:p text:style-name="P6">Podpis osoby/osób upoważnionej/ych do występowania w imieniu Wykonawcy.</text:p>
        <text:p text:style-name="P6"/>
        <text:p text:style-name="P6"><text:span text:style-name="Wyróżnienie_20_mocne">Kwalifikowany podpis elektroniczny, podpis zaufany lub elektroniczny podpis osobisty złożony przez osobę (osoby) uprawnioną (-e)</text:span></text:p>
        <text:p text:style-name="P6"/>
        <text:p text:style-name="P6">* - niepotrzebne skreślić</text:p>
        <text:p text:style-name="P6"/>
        <text:p text:style-name="P6"/>
        <text:p text:style-name="P6"><text:span text:style-name="Emphasis">UWAGA!</text:span></text:p>
        <text:list xml:id="list2964999399" text:style-name="L1">
          <text:list-item>
            <text:p text:style-name="P13"><text:span text:style-name="Emphasis">Zgodnie z art. 274 ust. 1 ustawy PZP, oświadczenie to składa Wykonawca, który złożył najkorzystniejszą na wezwanie Zamawiającego.</text:span></text:p>
          </text:list-item>
          <text:list-item>
            <text:p text:style-name="P14"><text:span text:style-name="Emphasis">W przypadku braku aktualności podanych uprzednio informacji dodatkowo należy złożyć stosowną informację w tym zakresie, w szczególności określić jakich danych dotyczy zmiana i wskazać jej zakres.</text:span></text:p>
          </text:list-item>
          <text:list-item>
            <text:p text:style-name="P14"><text:span text:style-name="Emphasis">W przypadku oferty składanej przez Wykonawców ubiegających się wspólnie o udzielenie zamówienia publicznego niniejszy dokument składa każdy z Wykonawców oddzielnie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3:35.913000000</dc:date>
    <dc:creator>Radosław Czyżewski</dc:creator>
    <meta:editing-duration>P4DT4H24M30S</meta:editing-duration>
    <meta:editing-cycles>339</meta:editing-cycles>
    <meta:printed-by>Radosław Czyżewski</meta:printed-by>
    <meta:print-date>2022-04-27T12:56:56.231000000</meta:print-date>
    <meta:document-statistic meta:table-count="1" meta:image-count="2" meta:object-count="0" meta:page-count="2" meta:paragraph-count="35" meta:word-count="424" meta:character-count="2966" meta:non-whitespace-character-count="2575"/>
  </office:meta>
</office:document-meta>
</file>