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 style:font-family-generic="roman"/>
    <style:font-face style:name="ArialMT1" svg:font-family="ArialMT"/>
    <style:font-face style:name="ArialMT2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8cm" style:rel-column-width="3500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5cm" style:rel-column-width="77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8cm" style:rel-column-width="3500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5cm" style:rel-column-width="77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style:font-name-asian="ArialMT1" style:font-size-asian="9pt" style:font-name-complex="ArialMT1" style:font-size-complex="9pt"/>
    </style:style>
    <style:style style:name="P2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fo:background-color="transparent" style:font-name-asian="ArialMT1" style:font-size-asian="9pt" style:font-name-complex="ArialMT1" style:font-size-complex="9pt"/>
    </style:style>
    <style:style style:name="P3" style:family="paragraph" style:parent-style-name="Table_20_Contents">
      <style:paragraph-properties style:snap-to-layout-grid="false"/>
      <style:text-properties style:font-name="Verdana" fo:font-size="9pt" officeooo:rsid="002c486c" officeooo:paragraph-rsid="002c486c" fo:background-color="transparent" style:font-name-asian="ArialMT2" style:font-size-asian="9pt" style:font-name-complex="Verdana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9pt" officeooo:paragraph-rsid="0015b0a2" fo:background-color="#00ffff" style:font-name-asian="ArialMT1" style:font-size-asian="9pt" style:font-name-complex="ArialMT1" style:font-size-complex="9pt"/>
    </style:style>
    <style:style style:name="P5" style:family="paragraph" style:parent-style-name="Table_20_Contents">
      <style:paragraph-properties style:snap-to-layout-grid="false"/>
      <style:text-properties style:font-name="Verdana" fo:font-size="9pt" officeooo:rsid="002c486c" officeooo:paragraph-rsid="002c486c" style:font-name-asian="ArialMT2" style:font-size-asian="9pt" style:font-name-complex="Verdana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7" style:family="paragraph" style:parent-style-name="Standard_20__28_user_29__20__28_user_29_">
      <style:paragraph-properties fo:margin-left="0cm" fo:margin-right="0.053cm" fo:text-align="center" style:justify-single-word="false" fo:text-indent="0cm" style:auto-text-indent="false"/>
      <style:text-properties style:font-name="Verdana" fo:font-size="10pt" officeooo:paragraph-rsid="005799a3" style:font-name-asian="Verdana" style:font-size-asian="10pt" style:font-name-complex="Verdana" style:font-size-complex="10pt"/>
    </style:style>
    <style:style style:name="P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5b0a2" style:font-name-asian="ArialMT1" style:font-size-asian="9pt" style:font-name-complex="ArialMT1" style:font-size-complex="9pt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e5003" style:font-name-asian="ArialMT1" style:font-size-asian="9pt" style:font-name-complex="ArialMT1" style:font-size-complex="9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1e5003" style:font-name-asian="ArialMT1" style:font-size-asian="9pt" style:font-name-complex="ArialMT1" style:font-size-complex="9pt"/>
    </style:style>
    <style:style style:name="P11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2f7454" officeooo:paragraph-rsid="002f7454" style:font-name-asian="ArialMT1" style:font-size-asian="9pt" style:font-name-complex="ArialMT1" style:font-size-complex="9pt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435762" officeooo:paragraph-rsid="00435762" style:font-name-asian="ArialMT1" style:font-size-asian="9pt" style:font-name-complex="ArialMT1" style:font-size-complex="9pt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1e5003" style:font-name-asian="ArialMT1" style:font-size-asian="9pt" style:font-weight-asian="normal" style:font-name-complex="ArialMT1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2fcba7" officeooo:paragraph-rsid="002fcba7" style:font-name-asian="ArialMT1" style:font-size-asian="9pt" style:font-weight-asian="normal" style:font-name-complex="ArialMT1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efc4d" style:font-name-asian="ArialMT1" style:font-size-asian="9pt" style:font-weight-asian="normal" style:font-name-complex="ArialMT1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503e5" officeooo:paragraph-rsid="004503e5" style:font-name-asian="ArialMT1" style:font-size-asian="9pt" style:font-weight-asian="normal" style:font-name-complex="ArialMT1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a9535" officeooo:paragraph-rsid="004a9535" style:font-name-asian="ArialMT1" style:font-size-asian="9pt" style:font-weight-asian="normal" style:font-name-complex="ArialMT1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dddf0" officeooo:paragraph-rsid="004dddf0" style:font-name-asian="ArialMT1" style:font-size-asian="9pt" style:font-weight-asian="normal" style:font-name-complex="ArialMT1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53854b" officeooo:paragraph-rsid="0053854b" style:font-name-asian="ArialMT1" style:font-size-asian="9pt" style:font-weight-asian="normal" style:font-name-complex="ArialMT1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37dc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2fcba7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488777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2fcba7" officeooo:paragraph-rsid="002fcba7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2f7454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435762" officeooo:paragraph-rsid="00435762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503e5" officeooo:paragraph-rsid="004503e5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503e5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3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a9535" officeooo:paragraph-rsid="004a9535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3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2fcba7" fo:background-color="transparent" style:font-name-asian="ArialMT2" style:font-size-asian="9pt" style:font-weight-asian="normal" style:font-name-complex="Verdana" style:font-size-complex="9pt" style:font-weight-complex="normal"/>
    </style:style>
    <style:style style:name="P3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3efc4d" fo:background-color="transparent" style:font-name-asian="ArialMT2" style:font-size-asian="9pt" style:font-weight-asian="normal" style:font-name-complex="Verdana" style:font-size-complex="9pt" style:font-weight-complex="normal"/>
    </style:style>
    <style:style style:name="P3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456937" fo:background-color="transparent" style:font-name-asian="ArialMT2" style:font-size-asian="9pt" style:font-weight-asian="normal" style:font-name-complex="Verdana" style:font-size-complex="9pt" style:font-weight-complex="normal"/>
    </style:style>
    <style:style style:name="P3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456937" officeooo:paragraph-rsid="0043e301" fo:background-color="transparent" style:font-name-asian="ArialMT2" style:font-size-asian="9pt" style:font-weight-asian="normal" style:font-name-complex="Verdana" style:font-size-complex="9pt" style:font-weight-complex="normal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fo:language="pl" fo:country="PL" fo:font-style="normal" fo:font-weight="normal" officeooo:rsid="0016ee78" officeooo:paragraph-rsid="001e5003" fo:background-color="transparent" style:font-name-asian="ArialMT1" style:font-size-asian="9pt" style:font-style-asian="normal" style:font-weight-asian="normal" style:font-name-complex="ArialMT1" style:font-size-complex="9pt" style:font-style-complex="normal" style:font-weight-complex="bold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fo:language="pl" fo:country="PL" fo:font-style="normal" fo:font-weight="normal" officeooo:rsid="0016ee78" officeooo:paragraph-rsid="003efc4d" fo:background-color="transparent" style:font-name-asian="ArialMT1" style:font-size-asian="9pt" style:font-style-asian="normal" style:font-weight-asian="normal" style:font-name-complex="ArialMT1" style:font-size-complex="9pt" style:font-style-complex="normal" style:font-weight-complex="bold"/>
    </style:style>
    <style:style style:name="P3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b0a2" fo:background-color="transparent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language="pl" fo:country="PL" fo:font-style="normal" fo:font-weight="normal" officeooo:rsid="002da9ea" officeooo:paragraph-rsid="00299fc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0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1e5003" fo:background-color="transparent" style:font-name-asian="ArialMT1" style:font-size-asian="9pt" style:font-name-complex="ArialMT1" style:font-size-complex="9pt"/>
    </style:style>
    <style:style style:name="P4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3efc4d" fo:background-color="transparent" style:font-name-asian="ArialMT1" style:font-size-asian="9pt" style:font-name-complex="ArialMT1" style:font-size-complex="9pt"/>
    </style:style>
    <style:style style:name="P4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3efc4d" fo:background-color="transparent" style:font-name-asian="ArialMT1" style:font-size-asian="9pt" style:font-name-complex="ArialMT1" style:font-size-complex="9pt"/>
    </style:style>
    <style:style style:name="P4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e5003" fo:background-color="transparent" style:font-name-asian="ArialMT1" style:font-size-asian="9pt" style:font-name-complex="ArialMT1" style:font-size-complex="9pt"/>
    </style:style>
    <style:style style:name="P4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435762" fo:background-color="transparent" style:font-name-asian="ArialMT1" style:font-size-asian="9pt" style:font-name-complex="ArialMT1" style:font-size-complex="9pt"/>
    </style:style>
    <style:style style:name="P4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435762" officeooo:paragraph-rsid="00435762" fo:background-color="transparent" style:font-name-asian="ArialMT1" style:font-size-asian="9pt" style:font-name-complex="ArialMT1" style:font-size-complex="9pt"/>
    </style:style>
    <style:style style:name="P4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3b97d2" officeooo:paragraph-rsid="003b97d2" fo:background-color="transparent" style:font-name-asian="ArialMT1" style:font-size-asian="9pt" style:font-name-complex="ArialMT1" style:font-size-complex="9pt"/>
    </style:style>
    <style:style style:name="P4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496203" officeooo:paragraph-rsid="00496203" fo:background-color="transparent" style:font-name-asian="ArialMT1" style:font-size-asian="9pt" style:font-name-complex="ArialMT1" style:font-size-complex="9pt"/>
    </style:style>
    <style:style style:name="P4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4a9535" officeooo:paragraph-rsid="00496203" fo:background-color="transparent" style:font-name-asian="ArialMT1" style:font-size-asian="9pt" style:font-name-complex="ArialMT1" style:font-size-complex="9pt"/>
    </style:style>
    <style:style style:name="P50" style:family="paragraph" style:parent-style-name="Table_20_Contents">
      <style:paragraph-properties style:snap-to-layout-grid="false"/>
      <style:text-properties fo:color="#000000" loext:opacity="100%" style:font-name="Verdana" fo:font-size="9pt" officeooo:rsid="002c486c" officeooo:paragraph-rsid="002c486c" fo:background-color="transparent" style:font-name-asian="ArialMT2" style:font-size-asian="9pt" style:font-name-complex="Verdana" style:font-size-complex="9pt"/>
    </style:style>
    <style:style style:name="P51" style:family="paragraph" style:parent-style-name="Table_20_Contents">
      <style:paragraph-properties style:snap-to-layout-grid="false"/>
      <style:text-properties fo:color="#000000" loext:opacity="100%" style:font-name="Verdana" fo:font-size="9pt" officeooo:rsid="002477e1" officeooo:paragraph-rsid="0040a8cc" fo:background-color="transparent" style:font-name-asian="ArialMT2" style:font-size-asian="9pt" style:font-name-complex="Verdana" style:font-size-complex="9pt"/>
    </style:style>
    <style:style style:name="P5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53854b" fo:background-color="transparent" style:font-name-asian="ArialMT" style:font-size-asian="9pt" style:font-name-complex="ArialMT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fo:background-color="transparent" style:font-name-asian="ArialMT1" style:font-size-asian="9pt" style:font-weight-asian="bold" style:font-name-complex="ArialMT1" style:font-size-complex="9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55" style:family="paragraph" style:parent-style-name="Table_20_Contents">
      <style:paragraph-properties style:snap-to-layout-grid="false"/>
      <style:text-properties fo:color="#000000" loext:opacity="100%" style:font-name="Verdana" fo:font-size="9pt" officeooo:paragraph-rsid="002477e1" style:font-name-asian="ArialMT2" style:font-size-asian="9pt" style:font-name-complex="Verdana" style:font-size-complex="9pt"/>
    </style:style>
    <style:style style:name="P5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style:font-name-asian="ArialMT" style:font-size-asian="9pt" style:font-name-complex="ArialMT" style:font-size-complex="9pt" style:font-weight-complex="bold"/>
    </style:style>
    <style:style style:name="P5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53854b" style:font-name-asian="Times New Roman" style:font-size-asian="9pt" style:font-name-complex="Times New Roman" style:font-size-complex="9pt"/>
    </style:style>
    <style:style style:name="P58" style:family="paragraph" style:parent-style-name="Standard_20__28_user_29_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5799a3" style:font-name-asian="Verdana" style:font-size-asian="10pt" style:font-name-complex="Verdana" style:font-size-complex="10pt"/>
    </style:style>
    <style:style style:name="P59" style:family="paragraph" style:parent-style-name="Standard_20__28_user_29_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6pt" fo:text-shadow="1pt 1pt" officeooo:paragraph-rsid="005799a3" style:font-name-asian="Verdana" style:font-size-asian="5.25pt" style:font-name-complex="Verdana" style:font-size-complex="6pt"/>
    </style:style>
    <style:style style:name="P60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officeooo:paragraph-rsid="002ea5a2"/>
    </style:style>
    <style:style style:name="P61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paragraph-rsid="0015b0a2" fo:background-color="transparent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62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 style:snap-to-layout-grid="fals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0dbe39a" officeooo:paragraph-rsid="00488777" fo:background-color="transparent" style:font-name-asian="ArialMT2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P65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1" fo:font-size="10.5pt" fo:language="pl" fo:country="PL" fo:font-style="normal" fo:text-shadow="1pt 1pt" style:text-underline-style="none" fo:font-weight="normal" officeooo:paragraph-rsid="002c486c" fo:background-color="transparent" style:font-name-asian="Verdana2" style:font-size-asian="10.5pt" style:language-asian="zxx" style:country-asian="none" style:font-style-asian="normal" style:font-weight-asian="normal" style:font-name-complex="Verdana2" style:font-size-complex="10.5pt" style:language-complex="zxx" style:country-complex="none" style:font-style-complex="normal" style:font-weight-complex="normal"/>
    </style:style>
    <style:style style:name="P6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" fo:font-size="5pt" fo:language="pl" fo:country="PL" fo:font-style="normal" style:text-underline-style="none" fo:font-weight="normal" officeooo:paragraph-rsid="0015b0a2" fo:background-color="transparent" style:font-name-asian="ArialMT1" style:font-size-asian="4.34999990463257pt" style:font-style-asian="normal" style:font-weight-asian="normal" style:font-name-complex="ArialMT1" style:font-size-complex="5pt" style:font-style-complex="normal" style:font-weight-complex="normal"/>
    </style:style>
    <style:style style:name="P6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68" style:family="paragraph" style:parent-style-name="Standard_20__28_user_29_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1" fo:font-size="10pt" fo:text-shadow="1pt 1pt" officeooo:rsid="000c5495" officeooo:paragraph-rsid="005799a3" style:letter-kerning="true" fo:background-color="transparent" style:font-name-asian="Verdana2" style:font-size-asian="10pt" style:font-name-complex="Verdana2" style:font-size-complex="10pt" style:language-complex="ar" style:country-complex="SA"/>
    </style:style>
    <style:style style:name="P69" style:family="paragraph" style:parent-style-name="Standard_20__28_user_29_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5799a3" style:font-name-asian="Verdana" style:font-size-asian="10pt" style:font-name-complex="Verdana" style:font-size-complex="10pt"/>
    </style:style>
    <style:style style:name="P70" style:family="paragraph" style:parent-style-name="Standard_20__28_user_29__20__28_user_29_">
      <style:paragraph-properties fo:margin-left="0cm" fo:margin-right="0.053cm" fo:text-align="center" style:justify-single-word="false" fo:text-indent="0cm" style:auto-text-indent="false"/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rsid="000c5495" officeooo:paragraph-rsid="005799a3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170b2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48877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language="pl" fo:country="PL" fo:font-style="normal" fo:font-weight="normal" officeooo:rsid="001817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language="pl" fo:country="PL" fo:font-style="normal" fo:font-weight="normal" officeooo:rsid="0043576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fo:font-weight="normal" officeooo:rsid="004dddf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language="pl" fo:country="PL" fo:font-style="normal" officeooo:rsid="002f7454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language="pl" fo:country="PL" fo:font-style="normal" officeooo:rsid="003efc4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7" style:family="text">
      <style:text-properties fo:language="pl" fo:country="PL" fo:font-style="normal" officeooo:rsid="0043576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fo:language="pl" fo:country="PL" fo:font-style="normal" officeooo:rsid="0048877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9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0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1" style:family="text">
      <style:text-properties fo:language="pl" fo:country="PL" fo:font-style="normal" officeooo:rsid="002da9ea" style:font-name-asian="ArialMT2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2" style:family="text">
      <style:text-properties fo:language="pl" fo:country="PL" fo:font-style="normal" officeooo:rsid="002f7454" style:font-name-asian="ArialMT2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3" style:family="text">
      <style:text-properties fo:language="pl" fo:country="PL" fo:font-style="normal" officeooo:rsid="0018179e" style:font-name-asian="ArialMT2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4" style:family="text">
      <style:text-properties officeooo:rsid="002477e1"/>
    </style:style>
    <style:style style:name="T25" style:family="text">
      <style:text-properties officeooo:rsid="002c486c"/>
    </style:style>
    <style:style style:name="T26" style:family="text">
      <style:text-properties officeooo:rsid="002dacbc"/>
    </style:style>
    <style:style style:name="T27" style:family="text">
      <style:text-properties officeooo:rsid="002dacbc" fo:background-color="#ffffff" loext:char-shading-value="0"/>
    </style:style>
    <style:style style:name="T28" style:family="text">
      <style:text-properties style:font-name="Verdana" fo:font-size="9pt" fo:language="pl" fo:country="PL" fo:font-style="normal" fo:font-weight="normal" fo:background-color="transparent" loext:char-shading-value="0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T29" style:family="text">
      <style:text-properties style:font-name="Verdana" fo:font-size="8pt" fo:language="pl" fo:country="PL" fo:font-style="normal" fo:font-weight="normal" fo:background-color="transparent" loext:char-shading-value="0" style:font-name-asian="ArialMT2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bold"/>
    </style:style>
    <style:style style:name="T30" style:family="text">
      <style:text-properties style:font-name="Verdana" fo:font-size="8pt" fo:language="pl" fo:country="PL" fo:font-style="normal" fo:font-weight="normal" officeooo:rsid="002dce99" fo:background-color="transparent" loext:char-shading-value="0" style:font-name-asian="ArialMT1" style:font-size-asian="8pt" style:language-asian="zxx" style:country-asian="none" style:font-style-asian="normal" style:font-weight-asian="normal" style:font-name-complex="ArialMT1" style:font-size-complex="8pt" style:language-complex="zxx" style:country-complex="none" style:font-style-complex="normal" style:font-weight-complex="normal"/>
    </style:style>
    <style:style style:name="T31" style:family="text">
      <style:text-properties style:font-name="Verdana" fo:font-size="8pt" fo:language="pl" fo:country="PL" fo:font-style="normal" fo:font-weight="normal" officeooo:rsid="0035d12f" fo:background-color="transparent" loext:char-shading-value="0" style:font-name-asian="ArialMT1" style:font-size-asian="8pt" style:language-asian="zxx" style:country-asian="none" style:font-style-asian="normal" style:font-weight-asian="normal" style:font-name-complex="ArialMT1" style:font-size-complex="8pt" style:language-complex="zxx" style:country-complex="none" style:font-style-complex="normal" style:font-weight-complex="normal"/>
    </style:style>
    <style:style style:name="T32" style:family="text">
      <style:text-properties officeooo:rsid="002ea5a2"/>
    </style:style>
    <style:style style:name="T33" style:family="text">
      <style:text-properties officeooo:rsid="002f7454"/>
    </style:style>
    <style:style style:name="T34" style:family="text">
      <style:text-properties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/>
    </style:style>
    <style:style style:name="T35" style:family="text">
      <style:text-properties officeooo:rsid="003b97d2"/>
    </style:style>
    <style:style style:name="T36" style:family="text">
      <style:text-properties officeooo:rsid="003d8dd0"/>
    </style:style>
    <style:style style:name="T37" style:family="text">
      <style:text-properties officeooo:rsid="003efc4d"/>
    </style:style>
    <style:style style:name="T38" style:family="text">
      <style:text-properties officeooo:rsid="00435762"/>
    </style:style>
    <style:style style:name="T39" style:family="text">
      <style:text-properties officeooo:rsid="00853921"/>
    </style:style>
    <style:style style:name="T40" style:family="text">
      <style:text-properties officeooo:rsid="004503e5"/>
    </style:style>
    <style:style style:name="T41" style:family="text">
      <style:text-properties officeooo:rsid="00488777"/>
    </style:style>
    <style:style style:name="T42" style:family="text">
      <style:text-properties officeooo:rsid="004a9535"/>
    </style:style>
    <style:style style:name="T43" style:family="text">
      <style:text-properties officeooo:rsid="004dddf0"/>
    </style:style>
    <style:style style:name="T44" style:family="text">
      <style:text-properties officeooo:rsid="00488777" style:font-name-asian="Times New Roman" style:font-name-complex="Times New Roman" style:font-weight-complex="normal"/>
    </style:style>
    <style:style style:name="T45" style:family="text">
      <style:text-properties officeooo:rsid="0053854b"/>
    </style:style>
    <style:style style:name="T46" style:family="text">
      <style:text-properties officeooo:rsid="005689be"/>
    </style:style>
    <style:style style:name="T47" style:family="text">
      <style:text-properties fo:color="#000000" loext:opacity="100%" fo:text-shadow="1pt 1pt"/>
    </style:style>
    <style:style style:name="T48" style:family="text">
      <style:text-properties fo:color="#000000" loext:opacity="100%" fo:text-shadow="1pt 1pt" officeooo:rsid="000c5495"/>
    </style:style>
    <style:style style:name="T49" style:family="text">
      <style:text-properties officeooo:rsid="000c5495"/>
    </style:style>
    <style:style style:name="T50" style:family="text">
      <style:text-properties style:font-name="Verdana1" officeooo:rsid="000c5495" fo:background-color="transparent" loext:char-shading-value="0" style:font-name-asian="Verdana2" style:font-name-complex="Verdana2"/>
    </style:style>
    <style:style style:name="T51" style:family="text">
      <style:text-properties style:font-name="Verdana1" officeooo:rsid="000c5495" style:letter-kerning="true" fo:background-color="transparent" loext:char-shading-value="0" style:font-name-asian="Verdana2" style:font-name-complex="Verdana2" style:language-complex="ar" style:country-complex="SA"/>
    </style:style>
    <style:style style:name="T52" style:family="text">
      <style:text-properties officeooo:rsid="00586f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Załącznik nr <text:span text:style-name="T45">9</text:span> </text:p>
      <text:p text:style-name="P63">do opisu przedmiotu zamówienia</text:p>
      <text:p text:style-name="P62"/>
      <text:p text:style-name="P62"/>
      <text:p text:style-name="P62">TABELA ELEMENTÓW SCALONYCH –<text:span text:style-name="T1"> WZÓR</text:span></text:p>
      <text:p text:style-name="P58">dla <text:span text:style-name="T49">opracowania dokumentacji projektowo-kosztorysowej </text:span><text:span text:style-name="T50">budowy </text:span><text:span text:style-name="T51">drogi od skrzyżowania </text:span></text:p>
      <text:p text:style-name="P68">z ulicami: Czwartaków i Swojską do ronda po stronie wschodniej trasy ks. Jerzego Popiełuszki (etap I) i ronda po stronie wschodniej trasy Ks. Jerzego Popiełuszki (etap II)</text:p>
      <text:p text:style-name="P59"/>
      <text:p text:style-name="P58"><text:span text:style-name="T49">realizowanej w ramach </text:span>zadania inwestycyjnego pn:</text:p>
      <text:p text:style-name="P58">„Budowa łącznika Czwartaków – Graniczna-Centrum – do ul. Wyszogrodzkiej</text:p>
      <text:p text:style-name="P7"><text:span text:style-name="T47">(poprzez ulicę Graniczną) oraz ulicy Wodnej </text:span><text:span text:style-name="T48">(od skrzyżowania z ul. Graniczną </text:span></text:p>
      <text:p text:style-name="P70">do skrzyżowania z ul. Górną)”</text:p>
      <text:p text:style-name="P6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1728864108592">
                <table:table-cell table:style-name="Tabela2.A1" office:value-type="string">
                  <text:p text:style-name="P54">Lp.</text:p>
                </table:table-cell>
                <table:table-cell table:style-name="Tabela2.A1" office:value-type="string">
                  <text:p text:style-name="P54">Wyszczególnienie elementów rozliczeniowych</text:p>
                </table:table-cell>
                <table:table-cell table:style-name="Tabela2.A1" office:value-type="string">
                  <text:p text:style-name="P6">Cena netto</text:p>
                </table:table-cell>
                <table:table-cell table:style-name="Tabela2.A1" office:value-type="string">
                  <text:p text:style-name="P6">VAT</text:p>
                </table:table-cell>
                <table:table-cell table:style-name="Tabela2.E1" office:value-type="string">
                  <text:p text:style-name="P6">Cena brutto</text:p>
                </table:table-cell>
              </table:table-row>
              <table:table-row table:style-name="TableLine1728864129536">
                <table:table-cell table:style-name="Tabela2.A2" office:value-type="string">
                  <text:p text:style-name="P14">1</text:p>
                </table:table-cell>
                <table:table-cell table:style-name="Tabela2.A2" office:value-type="string">
                  <text:p text:style-name="P8">Mapa do celów projektow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30128">
                <table:table-cell table:style-name="Tabela2.A2" office:value-type="string">
                  <text:p text:style-name="P14">2</text:p>
                </table:table-cell>
                <table:table-cell table:style-name="Tabela2.A2" office:value-type="string">
                  <text:p text:style-name="P8">Dokumentacja geotechnicz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26864">
                <table:table-cell table:style-name="Tabela2.A2" office:value-type="string">
                  <text:p text:style-name="P14">3</text:p>
                </table:table-cell>
                <table:table-cell table:style-name="Tabela2.A2" office:value-type="string">
                  <text:p text:style-name="P11">Pomiary geodezyjne oraz inwentaryzacja obiektów i urządzeń podziemnych i naziemn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38016">
                <table:table-cell table:style-name="Tabela2.A2" office:value-type="string">
                  <text:p text:style-name="P25">4</text:p>
                </table:table-cell>
                <table:table-cell table:style-name="Tabela2.A2" office:value-type="string">
                  <text:p text:style-name="P48">Podziały nieruchomości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30944">
                <table:table-cell table:style-name="Tabela2.A2" office:value-type="string">
                  <text:p text:style-name="P30">5</text:p>
                </table:table-cell>
                <table:table-cell table:style-name="Tabela2.A2" office:value-type="string">
                  <text:p text:style-name="P49">Operat wodnoprawny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27136">
                <table:table-cell table:style-name="Tabela2.A2" office:value-type="string">
                  <text:p text:style-name="P17">6</text:p>
                </table:table-cell>
                <table:table-cell table:style-name="Tabela2.A2" office:value-type="string">
                  <text:p text:style-name="P51"><text:span text:style-name="T35">Projekt k</text:span>oncepc<text:span text:style-name="T35">yjny łącznika Czwartaków - Granicz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27680">
                <table:table-cell table:style-name="Tabela2.A2" office:value-type="string">
                  <text:p text:style-name="P17">7</text:p>
                </table:table-cell>
                <table:table-cell table:style-name="Tabela2.A2" office:value-type="string">
                  <text:p text:style-name="P55">Projekt zagospodarowania terenu <text:span text:style-name="T25">(PZT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35024">
                <table:table-cell table:style-name="Tabela2.A2" office:value-type="string">
                  <text:p text:style-name="P17">8</text:p>
                </table:table-cell>
                <table:table-cell table:style-name="Tabela2.A2" office:value-type="string">
                  <text:p text:style-name="P50">Projekt architektoniczno-budowlany (PAB) 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32304">
                <table:table-cell table:style-name="Tabela2.A2" office:value-type="string">
                  <text:p text:style-name="P17">9</text:p>
                </table:table-cell>
                <table:table-cell table:style-name="Tabela2.A2" office:value-type="string">
                  <text:p text:style-name="P23">Projekt techniczny (PT) branży <text:span text:style-name="T41">drogowej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35296">
                <table:table-cell table:style-name="Tabela2.A2" office:value-type="string">
                  <text:p text:style-name="P17">10</text:p>
                </table:table-cell>
                <table:table-cell table:style-name="Tabela2.A2" office:value-type="string">
                  <text:p text:style-name="P24">Projekt techniczny (PT) branży <text:span text:style-name="T41">mostowej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27952">
                <table:table-cell table:style-name="Tabela2.A2" office:value-type="string">
                  <text:p text:style-name="P30">11</text:p>
                </table:table-cell>
                <table:table-cell table:style-name="Tabela2.A2" office:value-type="string">
                  <text:p text:style-name="P22">Projekt techniczny (PT) branży <text:span text:style-name="T37">sanitarnej – kanalizacji deszczowej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28224">
                <table:table-cell table:style-name="Tabela2.A2" office:value-type="string">
                  <text:p text:style-name="P30">12</text:p>
                </table:table-cell>
                <table:table-cell table:style-name="Tabela2.A2" office:value-type="string">
                  <text:p text:style-name="P22">Projekt techniczny (PT) branży <text:span text:style-name="T37">sanitarnej – kanalizacji sanitarnej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28496">
                <table:table-cell table:style-name="Tabela2.A2" office:value-type="string">
                  <text:p text:style-name="P28">1<text:span text:style-name="T42">3</text:span></text:p>
                </table:table-cell>
                <table:table-cell table:style-name="Tabela2.A2" office:value-type="string">
                  <text:p text:style-name="P22">Projekt techniczny (PT) branży <text:span text:style-name="T37">sanitarnej – </text:span><text:span text:style-name="T43">sieć </text:span><text:span text:style-name="T37">wodociąg</text:span><text:span text:style-name="T43">owa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9737472">
                <table:table-cell table:style-name="Tabela2.A2" office:value-type="string">
                  <text:p text:style-name="P29">1<text:span text:style-name="T42">4</text:span></text:p>
                </table:table-cell>
                <table:table-cell table:style-name="Tabela2.A2" office:value-type="string">
                  <text:p text:style-name="P22">Projekt techniczny (PT) branży <text:span text:style-name="T37">elektrycznej – oświetlenie uliczne</text:span></text:p>
                </table:table-cell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21744">
                <table:table-cell table:style-name="Tabela2.A2" office:value-type="string">
                  <text:p text:style-name="P21">1<text:span text:style-name="T42">5</text:span></text:p>
                </table:table-cell>
                <table:table-cell table:style-name="Tabela2.A2" office:value-type="string">
                  <text:p text:style-name="P26"><text:span text:style-name="T23">Projekt </text:span><text:span text:style-name="T22">techniczny (PT)</text:span><text:span text:style-name="T20"> dotyczący usunięcia kolizji projektowanego obiektu z istniejącą infrastrukturą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26912">
                <table:table-cell table:style-name="Tabela2.A2" office:value-type="string">
                  <text:p text:style-name="P20">1<text:span text:style-name="T42">6</text:span></text:p>
                </table:table-cell>
                <table:table-cell table:style-name="Tabela2.A2" office:value-type="string">
                  <text:p text:style-name="P31"><text:span text:style-name="T5">Projekt </text:span><text:span text:style-name="T14">wykonawczy (PW)</text:span><text:span text:style-name="T5"> </text:span><text:span text:style-name="T15">branży </text:span><text:span text:style-name="T18">drogow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27184">
                <table:table-cell table:style-name="Tabela2.A2" office:value-type="string">
                  <text:p text:style-name="P30">17</text:p>
                </table:table-cell>
                <table:table-cell table:style-name="Tabela2.A2" office:value-type="string">
                  <text:p text:style-name="P31"><text:span text:style-name="T13">Projekt </text:span><text:span text:style-name="T14">wykonawczy (PW)</text:span><text:span text:style-name="T13"> </text:span><text:span text:style-name="T15">branży </text:span><text:span text:style-name="T18">mostow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27456">
                <table:table-cell table:style-name="Tabela2.A2" office:value-type="string">
                  <text:p text:style-name="P20">1<text:span text:style-name="T42">8</text:span></text:p>
                </table:table-cell>
                <table:table-cell table:style-name="Tabela2.A2" office:value-type="string">
                  <text:p text:style-name="P32"><text:span text:style-name="T13">Projekt </text:span><text:span text:style-name="T14">wykonawczy (PW)</text:span><text:span text:style-name="T13"> </text:span><text:span text:style-name="T15">branży </text:span><text:span text:style-name="T16">sanitarnej – kanalizacji deszczow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27728">
                <table:table-cell table:style-name="Tabela2.A2" office:value-type="string">
                  <text:p text:style-name="P28">1<text:span text:style-name="T42">9</text:span></text:p>
                </table:table-cell>
                <table:table-cell table:style-name="Tabela2.A2" office:value-type="string">
                  <text:p text:style-name="P22">Projekt <text:span text:style-name="T46">wykonawczy</text:span> (P<text:span text:style-name="T38">W</text:span>) branży <text:span text:style-name="T37">sanitarnej – kanalizacji sanitar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11136">
                <table:table-cell table:style-name="Tabela2.A2" office:value-type="string">
                  <text:p text:style-name="P30">20</text:p>
                </table:table-cell>
                <table:table-cell table:style-name="Tabela2.A2" office:value-type="string">
                  <text:p text:style-name="P22">Projekt <text:span text:style-name="T46">wykonawczy</text:span> (P<text:span text:style-name="T38">W</text:span>) branży <text:span text:style-name="T37">sanitarnej – </text:span><text:span text:style-name="T43">sieć </text:span><text:span text:style-name="T37">wodociąg</text:span><text:span text:style-name="T43">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13856">
                <table:table-cell table:style-name="Tabela2.A2" office:value-type="string">
                  <text:p text:style-name="P30">21</text:p>
                </table:table-cell>
                <table:table-cell table:style-name="Tabela2.A2" office:value-type="string">
                  <text:p text:style-name="P32"><text:span text:style-name="T13">Projekt </text:span><text:span text:style-name="T14">wykonawczy (PW)</text:span><text:span text:style-name="T13"> </text:span><text:span text:style-name="T15">branży </text:span><text:span text:style-name="T16">elektrycznej –</text:span><text:span text:style-name="T17"> oświetlenie </text:span><text:soft-page-break/><text:span text:style-name="T17">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11680">
                <table:table-cell table:style-name="Tabela2.A2" office:value-type="string">
                  <text:p text:style-name="P30">22</text:p>
                </table:table-cell>
                <table:table-cell table:style-name="Tabela2.A2" office:value-type="string">
                  <text:p text:style-name="P26"><text:span text:style-name="T21">Projekt </text:span><text:span text:style-name="T22">wykonawczy (PW)</text:span><text:span text:style-name="T19"> dotyczący usunięcia kolizji projektowanego obiektu z istniejącą infrastrukturą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17936">
                <table:table-cell table:style-name="Tabela2.A2" office:value-type="string">
                  <text:p text:style-name="P30">23</text:p>
                </table:table-cell>
                <table:table-cell table:style-name="Tabela2.A2" office:value-type="string">
                  <text:p text:style-name="P33">Inwentaryzacja <text:span text:style-name="T39">dendrologiczna oraz wyznaczenie strefy ochrony drzew i krzewów (SOD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14672">
                <table:table-cell table:style-name="Tabela2.A2" office:value-type="string">
                  <text:p text:style-name="P28">2<text:span text:style-name="T43">4</text:span></text:p>
                </table:table-cell>
                <table:table-cell table:style-name="Tabela2.A2" office:value-type="string">
                  <text:p text:style-name="P34">Projekt ochrony zieleni (POZ).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0016304">
                <table:table-cell table:style-name="Tabela2.A2" office:value-type="string">
                  <text:p text:style-name="P28">2<text:span text:style-name="T43">5</text:span></text:p>
                </table:table-cell>
                <table:table-cell table:style-name="Tabela2.A2" office:value-type="string">
                  <text:p text:style-name="P27">Projekt docelowej organizacji ruchu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6963504">
                <table:table-cell table:style-name="Tabela2.A2" office:value-type="string">
                  <text:p text:style-name="P28">2<text:span text:style-name="T43">6</text:span></text:p>
                </table:table-cell>
                <table:table-cell table:style-name="Tabela2.A2" office:value-type="string">
                  <text:p text:style-name="P47">Wykonanie badań geotechnicznych podłoża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7048640">
                <table:table-cell table:style-name="Tabela2.A2" office:value-type="string">
                  <text:p text:style-name="P16">2<text:span text:style-name="T43">7</text:span></text:p>
                </table:table-cell>
                <table:table-cell table:style-name="Tabela2.A2" office:value-type="string">
                  <text:p text:style-name="P38">Protokół z narady koordynacyjnej ZUDP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7043200">
                <table:table-cell table:style-name="Tabela2.A2" office:value-type="string">
                  <text:p text:style-name="P16">2<text:span text:style-name="T43">8</text:span></text:p>
                </table:table-cell>
                <table:table-cell table:style-name="Tabela2.A2" office:value-type="string">
                  <text:p text:style-name="P35">Specyfikacja techniczna wykonania i odbioru robót – branża <text:s text:c="2"/><text:span text:style-name="T41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7055712">
                <table:table-cell table:style-name="Tabela2.A2" office:value-type="string">
                  <text:p text:style-name="P18">29</text:p>
                </table:table-cell>
                <table:table-cell table:style-name="Tabela2.A2" office:value-type="string">
                  <text:p text:style-name="P56">Specyfikacja techniczna wykonania i odbioru robót – branża mostow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7148192">
                <table:table-cell table:style-name="Tabela2.A2" office:value-type="string">
                  <text:p text:style-name="P17">3<text:span text:style-name="T43">0</text:span></text:p>
                </table:table-cell>
                <table:table-cell table:style-name="Tabela2.A2" office:value-type="string">
                  <text:p text:style-name="P36">Specyfikacja techniczna wykonania i odbioru robót – branża <text:span text:style-name="T37">sanitarna (kanalizacja deszczowa, kanalizacja sanitarna, </text:span><text:span text:style-name="T43">sieć </text:span><text:span text:style-name="T37">wodociąg</text:span><text:span text:style-name="T43">owa</text:span><text:span text:style-name="T37">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67151728">
                <table:table-cell table:style-name="Tabela2.A2" office:value-type="string">
                  <text:p text:style-name="P17">3<text:span text:style-name="T43">1</text:span></text:p>
                </table:table-cell>
                <table:table-cell table:style-name="Tabela2.A2" office:value-type="string">
                  <text:p text:style-name="P36">Specyfikacja techniczna wykonania i odbioru robót – branża <text:span text:style-name="T37">elektryczna –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5852912">
                <table:table-cell table:style-name="Tabela2.A2" office:value-type="string">
                  <text:p text:style-name="P17">3<text:span text:style-name="T43">2</text:span></text:p>
                </table:table-cell>
                <table:table-cell table:style-name="Tabela2.A2" office:value-type="string">
                  <text:p text:style-name="P13"><text:span text:style-name="T12">Specyfikacje techniczne wykonania i odbioru robót – do dokumentacji uwzgl</text:span><text:span text:style-name="T11">ę</text:span><text:span text:style-name="T12">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5861072">
                <table:table-cell table:style-name="Tabela2.A2" office:value-type="string">
                  <text:p text:style-name="P17">3<text:span text:style-name="T43">3</text:span></text:p>
                </table:table-cell>
                <table:table-cell table:style-name="Tabela2.A2" office:value-type="string">
                  <text:p text:style-name="P10"><text:span text:style-name="T3">Przedmiar robót – branża </text:span><text:span text:style-name="T4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75853184">
                <table:table-cell table:style-name="Tabela2.A2" office:value-type="string">
                  <text:p text:style-name="P16">3<text:span text:style-name="T43">4</text:span></text:p>
                </table:table-cell>
                <table:table-cell table:style-name="Tabela2.A2" office:value-type="string">
                  <text:p text:style-name="P57">Przedmiar robót – branża mostow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922945952">
                <table:table-cell table:style-name="Tabela2.A2" office:value-type="string">
                  <text:p text:style-name="P16">3<text:span text:style-name="T43">5</text:span></text:p>
                </table:table-cell>
                <table:table-cell table:style-name="Tabela2.A2" office:value-type="string">
                  <text:p text:style-name="P42"><text:span text:style-name="T6">Przedmiar robót – branża </text:span><text:span text:style-name="T7">sanitarna – kanalizacja deszcz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922930720">
                <table:table-cell table:style-name="Tabela2.A2" office:value-type="string">
                  <text:p text:style-name="P16">3<text:span text:style-name="T43">6</text:span></text:p>
                </table:table-cell>
                <table:table-cell table:style-name="Tabela2.A2" office:value-type="string">
                  <text:p text:style-name="P42"><text:span text:style-name="T6">Przedmiar robót – branża </text:span><text:span text:style-name="T7">sanitarna – kanalizacja </text:span><text:span text:style-name="T9">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041703200">
                <table:table-cell table:style-name="Tabela2.A2" office:value-type="string">
                  <text:p text:style-name="P16">3<text:span text:style-name="T43">7</text:span></text:p>
                </table:table-cell>
                <table:table-cell table:style-name="Tabela2.A2" office:value-type="string">
                  <text:p text:style-name="P42"><text:span text:style-name="T6">Przedmiar robót – branża </text:span><text:span text:style-name="T7">sanitarna – </text:span><text:span text:style-name="T10">sieć </text:span><text:span text:style-name="T9">wodociąg</text:span><text:span text:style-name="T10">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44530592">
                <table:table-cell table:style-name="Tabela2.A2" office:value-type="string">
                  <text:p text:style-name="P15"><text:span text:style-name="T40">3</text:span><text:span text:style-name="T43">8</text:span></text:p>
                </table:table-cell>
                <table:table-cell table:style-name="Tabela2.A2" office:value-type="string">
                  <text:p text:style-name="P42"><text:span text:style-name="T6">Przedmiar robót – branża </text:span><text:span text:style-name="T7">elektryczna –</text:span><text:span text:style-name="T9">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96924864">
                <table:table-cell table:style-name="Tabela2.A2" office:value-type="string">
                  <text:p text:style-name="P18">39</text:p>
                </table:table-cell>
                <table:table-cell table:style-name="Tabela2.A2" office:value-type="string">
                  <text:p text:style-name="P46">Przedmiar robót - zieleń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8893951296">
                <table:table-cell table:style-name="Tabela2.A2" office:value-type="string">
                  <text:p text:style-name="P17">4<text:span text:style-name="T43">0</text:span></text:p>
                </table:table-cell>
                <table:table-cell table:style-name="Tabela2.A2" office:value-type="string">
                  <text:p text:style-name="P41"><text:span text:style-name="T5">Przedmiary robót – do dokumentacji uwzględniającyc</text:span><text:span text:style-name="T8">h </text:span><text:span text:style-name="T5">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041470992">
                <table:table-cell table:style-name="Tabela2.A2" office:value-type="string">
                  <text:p text:style-name="P17">4<text:span text:style-name="T43">1</text:span></text:p>
                </table:table-cell>
                <table:table-cell table:style-name="Tabela2.A2" office:value-type="string">
                  <text:p text:style-name="P44">Kosztorys inwestorski – branża <text:span text:style-name="T41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6464">
                <table:table-cell table:style-name="Tabela2.A2" office:value-type="string">
                  <text:p text:style-name="P17">4<text:span text:style-name="T43">2</text:span></text:p>
                </table:table-cell>
                <table:table-cell table:style-name="Tabela2.A2" office:value-type="string">
                  <text:p text:style-name="P52">Kosztorys inwestorski – branża mostow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6736">
                <table:table-cell table:style-name="Tabela2.A2" office:value-type="string">
                  <text:p text:style-name="P17">4<text:span text:style-name="T43">3</text:span></text:p>
                </table:table-cell>
                <table:table-cell table:style-name="Tabela2.A2" office:value-type="string">
                  <text:p text:style-name="P43">Kosztorys inwestorski – branża <text:span text:style-name="T37">sanitarna – kanalizacja deszcz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0480">
                <table:table-cell table:style-name="Tabela2.A2" office:value-type="string">
                  <text:p text:style-name="P16">4<text:span text:style-name="T43">4</text:span></text:p>
                </table:table-cell>
                <table:table-cell table:style-name="Tabela2.A2" office:value-type="string">
                  <text:p text:style-name="P45">Kosztorys inwestorski – branża <text:span text:style-name="T37">sanitarna – kanalizacja 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90544">
                <table:table-cell table:style-name="Tabela2.A2" office:value-type="string">
                  <text:p text:style-name="P16">4<text:span text:style-name="T43">5</text:span></text:p>
                </table:table-cell>
                <table:table-cell table:style-name="Tabela2.A2" office:value-type="string">
                  <text:p text:style-name="P45">Kosztorys inwestorski – branża <text:span text:style-name="T37">sanitarna – </text:span><text:span text:style-name="T43">sieć </text:span><text:span text:style-name="T37">wodociąg</text:span><text:span text:style-name="T43">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92992">
                <table:table-cell table:style-name="Tabela2.A2" office:value-type="string">
                  <text:p text:style-name="P16">4<text:span text:style-name="T43">6</text:span></text:p>
                </table:table-cell>
                <table:table-cell table:style-name="Tabela2.A2" office:value-type="string">
                  <text:p text:style-name="P43">Kosztorys inwestorski – branża <text:span text:style-name="T37">elektryczna –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1296">
                <table:table-cell table:style-name="Tabela2.A2" office:value-type="string">
                  <text:p text:style-name="P16">4<text:span text:style-name="T43">7</text:span></text:p>
                </table:table-cell>
                <table:table-cell table:style-name="Tabela2.A2" office:value-type="string">
                  <text:p text:style-name="P9">Kosztorysy inwestorskie – <text:span text:style-name="T2">do dokumentacji uwzglę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79936">
                <table:table-cell table:style-name="Tabela2.A2" office:value-type="string">
                  <text:p text:style-name="P16">4<text:span text:style-name="T43">8</text:span></text:p>
                </table:table-cell>
                <table:table-cell table:style-name="Tabela2.A2" office:value-type="string">
                  <text:p text:style-name="P12">Kosztorys inwestorski - zieleń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95440">
                <table:table-cell table:style-name="Tabela2.A2" office:value-type="string">
                  <text:p text:style-name="P18">49</text:p>
                </table:table-cell>
                <table:table-cell table:style-name="Tabela2.A2" office:value-type="string">
                  <text:p text:style-name="P8">Uzyskanie od odpowiednich jednostek opiniujących wszelkich niezbędnych warunków technicznych i wytycznych do <text:soft-page-break/>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4560">
                <table:table-cell table:style-name="Tabela2.A2" office:value-type="string">
                  <text:p text:style-name="P17">5<text:span text:style-name="T43">0</text:span></text:p>
                </table:table-cell>
                <table:table-cell table:style-name="Tabela2.A2" office:value-type="string">
                  <text:p text:style-name="P37">Uzyskanie wymaganych prawem: opinii, uzg<text:span text:style-name="T36">odnień, </text:span>pozwoleń, <text:span text:style-name="T36">itp. (np. decyzji o warunkach zabudowy, </text:span><text:span text:style-name="T42">decyzji o środowiskowych uwarunkowaniach, i.t.p</text:span><text:span text:style-name="T36">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94896">
                <table:table-cell table:style-name="Tabela2.A2" office:value-type="string">
                  <text:p text:style-name="P19">51</text:p>
                </table:table-cell>
                <table:table-cell table:style-name="Tabela2.A2" office:value-type="string">
                  <text:p text:style-name="P39">Uzyskanie <text:span text:style-name="T41">decyzji zezwalającej na realizację inwestycji drogowej (ZRID) / </text:span><text:span text:style-name="T52">Pozwolenia na budowę / Zgłoszenia zamiaru budowy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3200">
                <table:table-cell table:style-name="Tabela2.A2" office:value-type="string">
                  <text:p text:style-name="P19">52</text:p>
                </table:table-cell>
                <table:table-cell table:style-name="Tabela2.A2" office:value-type="string">
                  <text:p text:style-name="P64"><text:span text:style-name="T32">Tyczenie geodezyjne </text:span>w terenie przed złożeniem wniosku o <text:span text:style-name="T41">wydanie</text:span> <text:span text:style-name="T44">decyzji zezwalającej na realizację inwestycji drogowej</text:span> <text:span text:style-name="T24">projektowanego obiektów <text:s/>(w części naziemnej) w terenie wraz z przekazaniem Zamawiającemu szkicu tyczeni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2928">
                <table:table-cell table:style-name="Tabela2.A2" office:value-type="string">
                  <text:p text:style-name="P19">53</text:p>
                </table:table-cell>
                <table:table-cell table:style-name="Tabela2.A2" office:value-type="string">
                  <text:p text:style-name="P40">Nadzór autorski <text:span text:style-name="T26">podczas realizacji inwestycji –</text:span><text:span text:style-name="T27"> 5 </text:span><text:span text:style-name="T26">pobytów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93808">
                <table:table-cell table:style-name="Tabela2.A2" office:value-type="string">
                  <text:p text:style-name="P19">54</text:p>
                </table:table-cell>
                <table:table-cell table:style-name="Tabela2.A2" office:value-type="string">
                  <text:p text:style-name="P39"><text:span text:style-name="T33">Informacja</text:span> BIOZ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87280">
                <table:table-cell table:style-name="Tabela2.A2" office:value-type="string">
                  <text:p text:style-name="P19">55</text:p>
                </table:table-cell>
                <table:table-cell table:style-name="Tabela2.A2" office:value-type="string">
                  <text:p text:style-name="P60"><text:span text:style-name="T28">INNE</text:span><text:span text:style-name="T29"> </text:span><text:span text:style-name="T30">(</text:span><text:span text:style-name="T34">czynności nie ujęte w załączonej tabeli elementów scalonych, które Projektant winien wykonać w celu należytego wykonania Przedmiotu Umowy</text:span><text:span text:style-name="T30">) </text:span><text:span text:style-name="T31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1729121694080">
                <table:table-cell table:style-name="Tabela2.A57" table:number-columns-spanned="2" office:value-type="string">
                  <text:p text:style-name="P53">RAZEM <text:s/></text:p>
                </table:table-cell>
                <table:covered-table-cell/>
                <table:table-cell table:style-name="Tabela2.C57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61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 style:font-family-generic="roman"/>
    <style:font-face style:name="ArialMT1" svg:font-family="ArialMT"/>
    <style:font-face style:name="ArialMT2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2-12-12T14:53:23.555000000</dc:date>
    <meta:editing-duration>PT5H27M57S</meta:editing-duration>
    <meta:editing-cycles>39</meta:editing-cycles>
    <meta:generator>LibreOffice/7.2.5.2$Windows_X86_64 LibreOffice_project/499f9727c189e6ef3471021d6132d4c694f357e5</meta:generator>
    <meta:print-date>2021-02-11T14:36:33.052000000</meta:print-date>
    <meta:document-statistic meta:table-count="2" meta:image-count="0" meta:object-count="0" meta:page-count="3" meta:paragraph-count="125" meta:word-count="547" meta:character-count="4325" meta:non-whitespace-character-count="3848"/>
  </office:meta>
</office:document-meta>
</file>