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1c945" style:font-size-asian="10.5pt" style:font-weight-asian="bold" style:font-size-complex="10.5pt"/>
    </style:style>
    <style:style style:name="P7" style:family="paragraph" style:parent-style-name="Body_20_Text_20_Indent_20_3">
      <style:paragraph-properties fo:line-height="150%"/>
      <style:text-properties style:font-name="Calibri1" fo:font-size="10.5pt" officeooo:paragraph-rsid="0071c945" style:font-size-asian="10.5pt" style:font-size-complex="10.5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1c945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1" style:family="paragraph" style:parent-style-name="Standard">
      <style:paragraph-properties fo:line-height="115%"/>
      <style:text-properties style:font-name="Calibri1" fo:font-size="10.5pt" officeooo:paragraph-rsid="0071c945" style:font-size-asian="10.5pt" style:font-size-complex="10.5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1c945" style:font-size-asian="10.5pt" style:font-size-complex="10.5pt"/>
    </style:style>
    <style:style style:name="P14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1c945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1c945"/>
    </style:style>
    <style:style style:name="P25" style:family="paragraph" style:parent-style-name="Standard">
      <style:paragraph-properties fo:margin-top="0.199cm" fo:margin-bottom="0cm" style:contextual-spacing="false" fo:line-height="115%" fo:text-align="center" style:justify-single-word="false" style:writing-mode="lr-tb"/>
      <style:text-properties officeooo:paragraph-rsid="00682416"/>
    </style:style>
    <style:style style:name="P2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1c945" style:font-size-asian="10.5pt" style:font-weight-asian="bold" style:font-size-complex="10.5pt" style:font-weight-complex="bold"/>
    </style:style>
    <style:style style:name="P2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1c945" style:font-size-asian="10.5pt" style:font-size-complex="10.5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29" style:family="paragraph" style:parent-style-name="Standard">
      <loext:graphic-properties draw:fill="none" draw:fill-color="#ffffff"/>
      <style:paragraph-properties fo:margin-left="0.499cm" fo:margin-right="1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76bc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 style:writing-mode="lr-tb"/>
      <style:text-properties officeooo:paragraph-rsid="0076bc59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12pt" fo:language="pl" fo:country="PL" fo:font-weight="bold" officeooo:rsid="0012736e" officeooo:paragraph-rsid="003fa9ae" fo:background-color="#e0fff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font-name="Arial Black1" fo:font-size="12pt" fo:font-weight="bold" officeooo:paragraph-rsid="003fa9ae" fo:background-color="#e0ffff" style:font-size-asian="12pt" style:font-weight-asian="bold" style:font-size-complex="12pt"/>
    </style:style>
    <style:style style:name="P33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2pt" fo:font-weight="bold" officeooo:paragraph-rsid="003fa9ae" fo:background-color="#e0ffff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Calibri" fo:font-size="12pt" style:text-underline-style="none" fo:font-weight="normal" officeooo:paragraph-rsid="00538301" style:font-size-asian="12pt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fo:color="#000000" loext:opacity="100%" style:font-name="Tahoma2" fo:font-size="12pt" fo:language="pl" fo:country="PL" fo:font-weight="bold" officeooo:rsid="097bcdf3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Tahoma2" fo:font-size="12pt" fo:language="pl" fo:country="PL" fo:font-weight="bold" officeooo:rsid="097bcdf3" style:letter-kerning="true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ahoma2" fo:font-size="12pt" fo:language="pl" fo:country="PL" fo:font-style="normal" style:text-underline-style="none" fo:font-weight="bold" officeooo:rsid="097bcdf3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ahoma2" fo:font-size="12pt" fo:language="pl" fo:country="PL" fo:font-style="normal" style:text-underline-style="none" fo:font-weight="bold" officeooo:rsid="0995b6a3" style:letter-kerning="true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7" style:family="text">
      <style:text-properties style:font-name="Calibri1" fo:font-size="7pt" style:font-size-asian="7pt" style:font-name-complex="Times New Roman" style:font-size-complex="7pt"/>
    </style:style>
    <style:style style:name="T8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9" style:family="text">
      <style:text-properties style:font-name="Calibri1" fo:font-weight="bold" officeooo:rsid="001d9264" fo:background-color="transparent" loext:char-shading-value="0" style:font-weight-asian="bold" style:font-weight-complex="bold"/>
    </style:style>
    <style:style style:name="T10" style:family="text">
      <style:text-properties style:font-name="Calibri1" fo:font-weight="bold" officeooo:rsid="001c50da" fo:background-color="transparent" loext:char-shading-value="0" style:font-weight-asian="bold" style:font-weight-complex="bold"/>
    </style:style>
    <style:style style:name="T11" style:family="text">
      <style:text-properties officeooo:rsid="0012736e"/>
    </style:style>
    <style:style style:name="T12" style:family="text">
      <style:text-properties officeooo:rsid="00108973"/>
    </style:style>
    <style:style style:name="T13" style:family="text">
      <style:text-properties style:font-name-complex="Arial Black1"/>
    </style:style>
    <style:style style:name="T14" style:family="text">
      <style:text-properties fo:font-variant="normal" fo:text-transform="none" fo:color="#000080" loext:opacity="100%" style:text-line-through-style="none" style:text-line-through-type="none" style:font-name="Calibri" fo:font-size="10pt" fo:language="pl" fo:country="PL" fo:font-style="normal" style:text-underline-style="none" fo:font-weight="normal" style:letter-kerning="true" fo:background-color="#ffffff" loext:char-shading-value="0" style:font-name-asian="Tahoma1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80" loext:opacity="100%" style:text-line-through-style="none" style:text-line-through-type="none" style:font-name="Tahoma2" fo:font-size="10pt" fo:language="pl" fo:country="PL" fo:font-style="normal" style:text-underline-style="none" fo:font-weight="bold" style:letter-kerning="true" fo:background-color="transparent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80" loext:opacity="100%" style:text-line-through-style="none" style:text-line-through-type="none" style:font-name="Tahoma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17" style:family="text">
      <style:text-properties officeooo:rsid="005dafb7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dafb7" style:font-weight-asian="bold" style:font-weight-complex="bold"/>
    </style:style>
    <style:style style:name="T20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1" style:family="text"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font-name="Calibri" fo:font-size="10pt" fo:font-style="normal" style:text-underline-style="none" fo:font-weight="bold" officeooo:rsid="0075b275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8">Wzór - z</text:span><text:span text:style-name="T9">ałącznik nr </text:span><text:span text:style-name="T10">4 </text:span><text:span text:style-name="T9">do SWZ </text:span></text:p>
      <text:p text:style-name="P3">Podmiot udostępniający zasoby wykonawcy</text:p>
      <text:p text:style-name="P18">(pełna nazwa/firma, adres, NIP/KRS )</text:p>
      <text:p text:style-name="P20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19"><text:span text:style-name="text1"><text:span text:style-name="T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31">ZOBOWIĄZANIE <text:s/><text:span text:style-name="T13">PODMIOTU <text:s/>UDOSTĘPNIAJĄCEGO <text:s/>ZASOBY</text:span></text:p>
      <text:p text:style-name="P32">do oddania do dyspozycji </text:p>
      <text:p text:style-name="P33">Wykonawcy / Wykonawc<text:span text:style-name="T11">om</text:span> wspólnie ubiegających się o zamówienie niezbędnych zasobów na okres korzystania <text:s/>z nich przy wykonywaniu zamówienia </text:p>
      <text:p text:style-name="P34"/>
      <text:p text:style-name="P21"/>
      <text:p text:style-name="P30"><text:span text:style-name="T21">dotyczy postępowania o udzielenie zamówienia publicznego prowadzonego w trybie art.275 pkt 1 ustawy PZP <text:s text:c="42"/>(tryb podstawowy bez negocjacji) </text:span><text:span text:style-name="T22">o numerze: </text:span><text:span text:style-name="T23"><text:s/>51/PM/2023</text:span></text:p>
      <text:p text:style-name="P30"><text:span text:style-name="T25">nazwa postępowania:</text:span></text:p>
      <text:p text:style-name="P29"><text:bookmark-start text:name="__DdeLink__10035_27098140373"/><text:span text:style-name="Domyślna_20_czcionka_20_akapitu"><text:span text:style-name="T5">Roboty instalacyjne branży gazowe</text:span></text:span><text:bookmark-end text:name="__DdeLink__10035_27098140373"/><text:span text:style-name="Domyślna_20_czcionka_20_akapitu"><text:span text:style-name="T6">j w budynku przy ul. Chołoniewskiego 52 w Bydgoszczy</text:span></text:span></text:p>
      <text:p text:style-name="P23"><text:bookmark-start text:name="__DdeLink__10035_2709814037"/><text:bookmark-start text:name="__DdeLink__250_196416699"/><text:span text:style-name="Domyślna_20_czcionka_20_akapitu"><text:span text:style-name="T16"/></text:span></text:p>
      <text:p text:style-name="P25"><text:bookmark-start text:name="__DdeLink__10035_27098140371"/><text:span text:style-name="Domyślna_20_czcionka_20_akapitu"><text:span text:style-name="T15"/></text:span></text:p>
      <text:p text:style-name="P6">Ja niżej podpisany <text:s text:c="5"/></text:p>
      <text:p text:style-name="P11"/>
      <text:p text:style-name="P11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1"/>
      <text:p text:style-name="P4">Zobowiązuję się do oddania na potrzeby wykonania zamówienia - następującemu wykonawcy </text:p>
      <text:p text:style-name="P9"/>
      <text:p text:style-name="P9">…………………….…………………………………………………………………………………………………………………………………………………………</text:p>
      <text:p text:style-name="P10">(nazwa i adres wykonawcy)</text:p>
      <text:p text:style-name="P9"/>
      <text:p text:style-name="P5">następujących zasobów</text:p>
      <text:p text:style-name="P11">……………………………………………………….……………………………………………………………………………………………………………….……..</text:p>
      <text:p text:style-name="P11">…………………………………………………………………………..…………………………………………………………..………………………………………</text:p>
      <text:p text:style-name="P12">(np. wiedza i doświadczenie, potencjał techniczny, potencjał kadrowy, potencjał ekonomiczny lub finansowy)</text:p>
      <text:p text:style-name="P11"/>
      <text:p text:style-name="P6">Oświadczam, iż udostępniam wykonawcy ww. zasoby, w następującym zakresie:</text:p>
      <text:p text:style-name="P11"/>
      <text:p text:style-name="P11">…………………….…………………………………………………………………………………………………………………………………………………………</text:p>
      <text:p text:style-name="P13"/>
      <text:list xml:id="list3296289409" text:style-name="WWNum1">
        <text:list-header>
          <text:p text:style-name="P26"><text:span text:style-name="T17">1) </text:span>sposób wykorzystania udostępnionych przeze mnie zasobów będzie następujący:<text:tab/></text:p>
        </text:list-header>
      </text:list>
      <text:p text:style-name="P8"/>
      <text:p text:style-name="P8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10759698661590" text:continue-numbering="true" text:style-name="WWNum1">
        <text:list-header>
          <text:p text:style-name="P27"/>
          <text:p text:style-name="P27"><text:span text:style-name="T19">2) </text:span><text:span text:style-name="T18">zakres mojego udziału przy wykonywaniu zamówienia będzie następujący: <text:s/><text:tab/><text:tab/></text:span></text:p>
        </text:list-header>
      </text:list>
      <text:p text:style-name="P8"/>
      <text:p text:style-name="P8">………………………..…………………………………………………………………………………………………………………..…………………………………</text:p>
      <text:p text:style-name="P8">……………………..……………………………………………………………………………………………………………………..…………………………………</text:p>
      <text:p text:style-name="P8"/>
      <text:p text:style-name="P8"><text:soft-page-break/></text:p>
      <text:p text:style-name="P8"/>
      <text:p text:style-name="P8"/>
      <text:list xml:id="list110759511059451" text:continue-numbering="true" text:style-name="WWNum1">
        <text:list-header>
          <text:p text:style-name="P26"/>
          <text:p text:style-name="P26"><text:span text:style-name="T17">3) </text:span>okres mojego udziału przy wykonywaniu zamówienia będzie następujący:<text:tab/><text:tab/></text:p>
        </text:list-header>
      </text:list>
      <text:p text:style-name="P8"/>
      <text:p text:style-name="P8">………………………..…………………………………………………………………………………………………………………..…………………………………</text:p>
      <text:p text:style-name="P8">………………………..…………………………………………………………………………………………………………………..…………………………………</text:p>
      <text:list xml:id="list110758188587695" text:continue-numbering="true" text:style-name="WWNum1">
        <text:list-header>
          <text:p text:style-name="P27"/>
          <text:p text:style-name="P26"/>
          <text:p text:style-name="P26"><text:span text:style-name="T17">4) </text:span>charakter stosunku łączącego mnie z wykonawcą będzie następujący: <text:tab/></text:p>
        </text:list-header>
      </text:list>
      <text:p text:style-name="P8"/>
      <text:p text:style-name="P8">………………………...………………………………………………………………………………………………………………….…………………………………</text:p>
      <text:p text:style-name="P8">………………………...………………………………………………………………………………………………………………..…………………………………</text:p>
      <text:p text:style-name="P7"/>
      <text:p text:style-name="P24"><text:span text:style-name="Domyślna_20_czcionka_20_akapitu"><text:span text:style-name="T20"/></text:span></text:p>
      <text:p text:style-name="P17"/>
      <text:p text:style-name="P14"/>
      <text:p text:style-name="P16"><text:span text:style-name="T12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><text:bookmark text:name="__DdeLink__10035_270981403711"/><text:bookmark-end text:name="__DdeLink__10035_27098140371"/><text:bookmark-end text:name="__DdeLink__10035_2709814037"/><text:bookmark-end text:name="__DdeLink__250_19641669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 style:font-name-complex="Tahoma2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1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3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6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2</meta:editing-cycles>
    <meta:editing-duration>PT1H24M19S</meta:editing-duration>
    <meta:generator>LibreOffice/7.4.0.3$Windows_X86_64 LibreOffice_project/f85e47c08ddd19c015c0114a68350214f7066f5a</meta:generator>
    <dc:date>2023-08-22T11:07:51.869000000</dc:date>
    <meta:document-statistic meta:table-count="0" meta:image-count="0" meta:object-count="0" meta:page-count="2" meta:paragraph-count="35" meta:word-count="205" meta:character-count="3309" meta:non-whitespace-character-count="3067"/>
  </office:meta>
</office:document-meta>
</file>