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keep-together="always" fo:break-before="page" fo:text-align="justify" fo:margin-bottom="0in" fo:line-height="100%" fo:margin-left="0.0069in" fo:margin-right="0.143in" fo:text-indent="-0.0069in" fo:background-color="#D9D9D9">
        <style:tab-stops/>
      </style:paragraph-properties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 fo:margin-left="0.0069in" fo:margin-right="4.3416in" fo:text-indent="-0.0069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margin-left="0.0069in" fo:margin-right="4.3416in" fo:text-indent="-0.0069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font-style="italic" style:font-style-asian="italic" fo:color="#000000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Arial" fo:color="#000000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border="0.0069in solid #000000" fo:padding="0in" style:shadow="none" fo:text-align="center" fo:margin-bottom="0in" fo:line-height="100%" fo:margin-left="0.0326in" fo:background-color="#D9D9D9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keep-with-next="always" fo:keep-together="always" fo:border="0.0069in solid #000000" fo:padding="0in" style:shadow="none" fo:text-align="center" fo:margin-bottom="0in" fo:line-height="100%" fo:margin-left="0.0326in" fo:background-color="#D9D9D9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border="0.0069in solid #000000" fo:padding="0in" style:shadow="none" fo:text-align="center" fo:margin-bottom="0in" fo:line-height="100%" fo:margin-left="0.0326in" fo:background-color="#D9D9D9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bottom="0in" fo:line-height="100%" fo:margin-right="0.0041in"/>
    </style:style>
    <style:style style:name="T32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Arial" fo:font-weight="bold" style:font-weight-asian="bold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fo:line-height="100%" fo:margin-right="0.0041in"/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ableColumn40" style:family="table-column">
      <style:table-column-properties style:column-width="0.25in"/>
    </style:style>
    <style:style style:name="TableColumn41" style:family="table-column">
      <style:table-column-properties style:column-width="5.8423in"/>
    </style:style>
    <style:style style:name="Table39" style:family="table">
      <style:table-properties style:width="6.0923in" fo:margin-left="0.25in" table:align="left"/>
    </style:style>
    <style:style style:name="TableRow42" style:family="table-row">
      <style:table-row-properties style:min-row-height="0.8055in"/>
    </style:style>
    <style:style style:name="TableCell43" style:family="table-cell">
      <style:table-cell-properties fo:border="none" style:writing-mode="lr-tb" fo:padding-top="0.0034in" fo:padding-left="0in" fo:padding-bottom="0in" fo:padding-right="0i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style:font-name-asian="Segoe UI Symbol" fo:color="#000000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fo:padding-top="0.0034in" fo:padding-left="0in" fo:padding-bottom="0in" fo:padding-right="0in"/>
    </style:style>
    <style:style style:name="P48" style:parent-style-name="Normalny" style:family="paragraph">
      <style:paragraph-properties fo:text-align="justify" fo:margin-bottom="0in" fo:margin-right="0.0715in"/>
    </style:style>
    <style:style style:name="T4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ableRow54" style:family="table-row">
      <style:table-row-properties style:min-row-height="0.3083in"/>
    </style:style>
    <style:style style:name="TableCell55" style:family="table-cell">
      <style:table-cell-properties fo:border="none" style:writing-mode="lr-tb" fo:padding-top="0.0034in" fo:padding-left="0in" fo:padding-bottom="0in" fo:padding-right="0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Times New Roman" style:font-name-asian="Segoe UI Symbol" fo:color="#000000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fo:padding-top="0.0034in" fo:padding-left="0in" fo:padding-bottom="0in" fo:padding-right="0in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 fo:margin-left="0.5069in" fo:text-indent="-0.0069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Arial" fo:font-weight="bold" style:font-weight-asian="bold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 fo:margin-left="0.5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0" style:parent-style-name="Normalny" style:list-style-name="LFO1" style:family="paragraph">
      <style:paragraph-properties fo:text-align="justify" fo:margin-bottom="0in" fo:line-height="100%" fo:text-indent="-0.1395in"/>
    </style:style>
    <style:style style:name="T7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2" style:parent-style-name="Normalny" style:list-style-name="LFO1" style:family="paragraph">
      <style:paragraph-properties fo:text-align="justify" fo:margin-bottom="0in" fo:line-height="100%" fo:text-indent="-0.1395in"/>
    </style:style>
    <style:style style:name="T7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 fo:margin-left="0.5069in" fo:text-indent="-0.0069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 fo:margin-left="0.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text-align="justify" fo:margin-bottom="0in" fo:line-height="100%" fo:margin-left="0.0069in" fo:margin-right="0.1423in" fo:text-indent="-0.0069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margin-bottom="0in" fo:line-height="100%" fo:margin-left="0.0069in" fo:text-indent="-0.0069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<text:bookmark-start text:name="_Hlk176936337"/>Załącznik nr 7 do SWZ <text:s/>Oświadczenie dot. grupy kapitałowej<text:s/></text:h>
      <text:p text:style-name="P2"><text:span text:style-name="T3"><text:s/></text:span></text:p>
      <text:p text:style-name="P4"><text:span text:style-name="T5">Wykonawca:<text:s/></text:span></text:p>
      <text:p text:style-name="P6"><text:span text:style-name="T7">………………………………………</text:span></text:p>
      <text:p text:style-name="P8"><text:span text:style-name="T9">………………………………………<text:s/></text:span></text:p>
      <text:p text:style-name="P10"><text:span text:style-name="T11">(pełna nazwa/firma, adres, w zależności od podmiotu: NIP/PESEL, KRS/CEiDG)<text:s/></text:span><text:span text:style-name="T12">reprezentowany przez:</text:span><text:span text:style-name="T13"><text:s/></text:span></text:p>
      <text:p text:style-name="P14"><text:span text:style-name="T15">………………………………………</text:span></text:p>
      <text:p text:style-name="P16"><text:span text:style-name="T17">………………………………………<text:s/></text:span></text:p>
      <text:p text:style-name="P18"><text:span text:style-name="T19">(imię, nazwisko, stanowisko/podstawa do reprezentacji)<text:s/></text:span></text:p>
      <text:p text:style-name="P20"><text:s/></text:p>
      <text:p text:style-name="P21"><text:span text:style-name="T22"><text:s/></text:span></text:p>
      <text:h text:style-name="P23" text:outline-level="3"><text:span text:style-name="T24">Oświadczenia Wykonawcy <text:s/>składane na podstawie art. 108 ust. 1 pkt 5 ustawy z dnia 11 września 2019 r. Prawo zamówień publicznych dotyczące przynależności lub braku przynależności do tej samej grupy kapitałowej<text:s/></text:span></text:h>
      <text:p text:style-name="P25"><text:span text:style-name="T26"><text:s/></text:span></text:p>
      <text:p text:style-name="P27"><text:span text:style-name="T28"><text:s/></text:span></text:p>
      <text:p text:style-name="P29"><text:span text:style-name="T30">Na potrzeby postępowania o udzielenie zamówienia publicznego prowadzonego przez Powiat Gryficki – Zarząd Dróg Powiatowych <text:s/>w Gryficach pn.” <text:s/></text:span></text:p>
      <text:p text:style-name="P31"><text:span text:style-name="T32">„</text:span><text:span text:style-name="T33">Zimowe <text:s/>utrzymanie <text:s/>dróg <text:s/>powiatowych <text:s text:c="2"/>będących w administracji <text:s/>Zarządu <text:s/>Dróg Powiatowych w Gryficach, w <text:s/>sezonie zimowym 2025/2026</text:span></text:p>
      <text:p text:style-name="P34"/>
      <text:p text:style-name="P35"><text:span text:style-name="T36"><text:s text:c="2"/></text:span></text:p>
      <text:p text:style-name="P37"><text:span text:style-name="T38">Oświadczam, że (zaznaczyć właściwe):<text:s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</text:span><text:span text:style-name="T46"><text:s/></text:span></text:p>
          </table:table-cell>
          <table:table-cell table:style-name="TableCell47">
            <text:p text:style-name="P48"><text:span text:style-name="T49">nie należę do grupy kapitałowej w rozumieniu ustawy z dnia 16 lutego 2007 r. <text:s text:c="28"/>o ochronie konkurencji <text:s/>i konsumentów (t.j. Dz. U. z 2021 r. poz. 275) z wykonawcami, którzy złożyli oferty <text:s/>w postępowaniu pn.:<text:s/></text:span><text:span text:style-name="T50">„Zimowe <text:s/>utrzymanie <text:s/>dróg <text:s/>powiatowych <text:s text:c="2"/>będących w administracji <text:s/>Zarządu <text:s/>Dróg Powiatowych w Gryficach, w <text:s/>sezonie zimowym 2025/2026”<text:s/></text:span><text:span text:style-name="T51">prowadzonym przez Zamawiającego <text:s/></text:span></text:p>
            <text:p text:style-name="P52"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</text:span><text:span text:style-name="T58"><text:s/></text:span></text:p>
          </table:table-cell>
          <table:table-cell table:style-name="TableCell59">
            <text:p text:style-name="P60"><text:span text:style-name="T61">należę do grupy kapitałowej w rozumieniu ustawy z dnia 16 lutego 2007 r. o ochronie konkurencji <text:s/>i konsumentów(t.j. Dz. U. z 2021 r. poz. 275) z następującymi wykonawcami, którzy złożyli oferty <text:s/></text:span></text:p>
          </table:table-cell>
        </table:table-row>
      </table:table>
      <text:p text:style-name="P62"><text:span text:style-name="T63">w postępowaniu pn.:<text:s/></text:span><text:span text:style-name="T64">„</text:span><text:span text:style-name="T65">Zimowe <text:s/>utrzymanie <text:s/>dróg <text:s/>powiatowych <text:s text:c="2"/>będących w administracji <text:s/>Zarządu <text:s/>Dróg Powiatowych w Gryficach, w <text:s/>sezonie zimowym 2025/2026</text:span><text:span text:style-name="T66">”<text:s/></text:span><text:span text:style-name="T67"><text:s/>prowadzonym przez Zamawiającego:<text:s/></text:span></text:p>
      <text:p text:style-name="P68"><text:span text:style-name="T69"><text:s/></text:span></text:p>
      <text:list text:style-name="LFO1" text:continue-numbering="true">
        <text:list-item>
          <text:p text:style-name="P70"><text:span text:style-name="T71">nazwa podmiotu: …………………………………..<text:s/></text:span></text:p>
        </text:list-item>
        <text:list-item>
          <text:p text:style-name="P72"><text:span text:style-name="T73">nazwa podmiotu:……………………………………<text:s/></text:span></text:p>
        </text:list-item>
      </text:list>
      <text:p text:style-name="P74"><text:span text:style-name="T75">………………………………………………………….<text:s/></text:span></text:p>
      <text:p text:style-name="P76"><text:span text:style-name="T77"><text:s/></text:span></text:p>
      <text:p text:style-name="P78"><text:span text:style-name="T79">Jednocześnie przedstawiam dowody, że powiązania z tymi Wykonawcami nie prowadzą do zakłócenia konkurencji w postępowaniu o udzielenie zamówienia:<text:s/></text:span></text:p>
      <text:p text:style-name="P80"><text:span text:style-name="T81">1. …………………………………………<text:s/></text:span></text:p>
      <text:p text:style-name="P82"><text:span text:style-name="T83">2………………………………………………<text:s/></text:span></text:p>
      <text:p text:style-name="P84"><text:s/></text:p>
      <text:p text:style-name="P85"/>
      <text:p text:style-name="P86">Oświadczam, że wszystkie informacje podane w powyższych oświadczeniach są aktualne <text:s text:c="20"/>i zgodne z prawdą oraz zostały przedstawione z pełną świadomością konsekwencji wprowadzenia Zamawiającego w błąd przy przedstawieniu informacji. <text:s/></text:p>
      <text:p text:style-name="P87"/>
      <text:p text:style-name="P88"/>
      <text:p text:style-name="P89"><text:span text:style-name="T90"><text:s/></text:span></text:p>
      <text:p text:style-name="P91"><text:span text:style-name="T92">……………………..……, dnia ………………..<text:s/></text:span></text:p>
      <text:p text:style-name="P93"><text:span text:style-name="T94">/miejscowość/<text:s/></text:span></text:p>
      <text:p text:style-name="P95"><text:s/></text:p>
      <text:p text:style-name="P96"/>
      <text:p text:style-name="P97"/>
      <text:p text:style-name="P98">UWAGA: W przypadku Wykonawców wspólnie ubiegających się o zamówienie powyższy dokument składa każdy z partnerów konsorcjum/ członków spółki cywilnej oddzielnie w imieniu swojej firmy.<text:s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bookmark-end text:name="_Hlk176936337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style:letter-kerning="tru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ikulska</meta:initial-creator>
    <dc:creator>Monika Mikulska</dc:creator>
    <meta:creation-date>2025-09-03T07:10:00Z</meta:creation-date>
    <dc:date>2025-09-03T07:11:00Z</dc:date>
    <meta:template xlink:href="Normal.dotm" xlink:type="simple"/>
    <meta:editing-cycles>1</meta:editing-cycles>
    <meta:editing-duration>PT60S</meta:editing-duration>
    <meta:document-statistic meta:page-count="2" meta:paragraph-count="4" meta:word-count="348" meta:character-count="2437" meta:row-count="17" meta:non-whitespace-character-count="2093"/>
  </office:meta>
</office:document-meta>
</file>