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TE1883A60t00, 'MS Mincho'" svg:font-family="TTE1883A60t00, 'MS Mincho'" style:font-family-generic="system"/>
    <style:font-face style:name="TTE188D4F0t00, ''Arial Unicode " svg:font-family="TTE188D4F0t00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style:page-number="1"/>
    </style:style>
    <style:style style:name="T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Textbody" style:family="paragraph">
      <style:paragraph-properties fo:margin-bottom="0in" fo:line-height="100%"/>
      <style:text-properties fo:font-size="11.5pt" style:font-size-asian="11.5pt" style:font-size-complex="11.5pt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style:font-weight-complex="bold" style:font-style-complex="italic"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/>
      <style:text-properties style:font-name-asian="Calibri" style:font-name-complex="Calibri" style:font-weight-complex="bold" style:font-style-complex="italic" fo:color="#00000A" fo:font-size="11.5pt" style:font-size-asian="11.5pt" style:font-size-complex="11.5pt"/>
    </style:style>
    <style:style style:name="P2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font-style-complex="italic" fo:color="#00000A" fo:font-size="11.5pt" style:font-size-asian="11.5pt" style:font-size-complex="11.5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00000A" fo:font-size="11.5pt" style:font-size-asian="11.5pt" style:font-size-complex="11.5pt"/>
    </style:style>
    <style:style style:name="T33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Calibri" style:font-name-complex="Calibri" style:font-weight-complex="bold" style:font-style-complex="italic" fo:color="#00000A" fo:font-size="11.5pt" style:font-size-asian="11.5pt" style:font-size-complex="11.5pt"/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A" fo:font-size="11.5pt" style:font-size-asian="11.5pt" style:font-size-complex="11.5pt"/>
    </style:style>
    <style:style style:name="T37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38" style:parent-style-name="Domyślnaczcionkaakapitu" style:family="text">
      <style:text-properties style:font-name-asian="Calibri" style:font-name-complex="Calibri" style:font-weight-complex="bold" fo:color="#00000A" fo:font-size="11.5pt" style:font-size-asian="11.5pt" style:font-size-complex="11.5pt"/>
    </style:style>
    <style:style style:name="T39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40" style:parent-style-name="Domyślnaczcionkaakapitu" style:family="text">
      <style:text-properties style:font-name-asian="Calibri" style:font-name-complex="Calibri" style:font-weight-complex="bold" fo:color="#00000A" fo:font-size="11.5pt" style:font-size-asian="11.5pt" style:font-size-complex="11.5pt"/>
    </style:style>
    <style:style style:name="T41" style:parent-style-name="Domyślnaczcionkaakapitu" style:family="text">
      <style:text-properties style:font-name-asian="Calibri" style:font-name-complex="Calibri" fo:color="#00000A" fo:font-size="11.5pt" style:font-size-asian="11.5pt" style:font-size-complex="11.5pt" fo:background-color="#FFFFFF"/>
    </style:style>
    <style:style style:name="P42" style:parent-style-name="Standard" style:family="paragraph">
      <style:paragraph-properties fo:text-align="justify"/>
      <style:text-properties style:font-name-asian="Calibri" style:font-name-complex="Calibri" fo:color="#00000A" fo:font-size="11.5pt" style:font-size-asian="11.5pt" style:font-size-complex="11.5pt"/>
    </style:style>
    <style:style style:name="P43" style:parent-style-name="Standard" style:family="paragraph">
      <style:paragraph-properties fo:text-align="justify"/>
      <style:text-properties style:font-name-asian="Calibri" style:font-name-complex="Calibri" fo:color="#00000A" fo:font-size="11.5pt" style:font-size-asian="11.5pt" style:font-size-complex="11.5pt"/>
    </style:style>
    <style:style style:name="P44" style:parent-style-name="Standard" style:family="paragraph">
      <style:paragraph-properties fo:text-align="justify"/>
      <style:text-properties style:font-name-asian="Calibri" style:font-name-complex="Calibri" fo:color="#00000A" fo:font-size="11.5pt" style:font-size-asian="11.5pt" style:font-size-complex="11.5pt"/>
    </style:style>
    <style:style style:name="P45" style:parent-style-name="Standard" style:family="paragraph">
      <style:paragraph-properties fo:text-align="justify"/>
      <style:text-properties style:font-name-asian="Calibri" style:font-name-complex="Calibri" fo:color="#00000A" fo:font-size="11.5pt" style:font-size-asian="11.5pt" style:font-size-complex="11.5pt"/>
    </style:style>
    <style:style style:name="P46" style:parent-style-name="Standard" style:family="paragraph">
      <style:paragraph-properties fo:text-align="justify"/>
      <style:text-properties style:font-name-asian="Calibri" style:font-name-complex="Calibri" style:font-weight-complex="bold" fo:color="#00000A" fo:font-size="11.5pt" style:font-size-asian="11.5pt" style:font-size-complex="11.5pt"/>
    </style:style>
    <style:style style:name="P47" style:parent-style-name="Standard" style:family="paragraph">
      <style:paragraph-properties fo:text-align="justify"/>
      <style:text-properties style:font-name-asian="Calibri" style:font-name-complex="Calibri" fo:color="#00000A" fo:font-size="11.5pt" style:font-size-asian="11.5pt" style:font-size-complex="11.5pt"/>
    </style:style>
    <style:style style:name="P48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 fo:font-size="11.5pt" style:font-size-asian="11.5pt" style:font-size-complex="11.5pt"/>
    </style:style>
    <style:style style:name="P49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 fo:font-size="11.5pt" style:font-size-asian="11.5pt" style:font-size-complex="11.5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asian="Calibri" style:font-name-complex="Calibri" fo:font-weight="bold" style:font-weight-asian="bold" style:font-weight-complex="bold" fo:color="#00000A" fo:font-size="11.5pt" style:font-size-asian="11.5pt" style:font-size-complex="11.5pt"/>
    </style:style>
    <style:style style:name="T52" style:parent-style-name="Domyślnaczcionkaakapitu" style:family="text">
      <style:text-properties style:font-name-asian="TTE1883A60t00, 'MS Mincho'" style:font-name-complex="Calibri" fo:font-weight="bold" style:font-weight-asian="bold" fo:color="#00000A" fo:font-size="11.5pt" style:font-size-asian="11.5pt" style:font-size-complex="11.5pt"/>
    </style:style>
    <style:style style:name="T53" style:parent-style-name="Domyślnaczcionkaakapitu" style:family="text">
      <style:text-properties style:font-name-asian="Calibri" style:font-name-complex="Calibri" fo:font-weight="bold" style:font-weight-asian="bold" style:font-weight-complex="bold" fo:color="#00000A" fo:font-size="11.5pt" style:font-size-asian="11.5pt" style:font-size-complex="11.5pt"/>
    </style:style>
    <style:style style:name="P54" style:parent-style-name="Standard" style:list-style-name="WW8Num48" style:family="paragraph">
      <style:paragraph-properties fo:text-align="justify" fo:margin-left="0.2361in" fo:text-indent="-0.2361in">
        <style:tab-stops>
          <style:tab-stop style:type="left" style:position="0.2652in"/>
        </style:tab-stops>
      </style:paragraph-properties>
    </style:style>
    <style:style style:name="T55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56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57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58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59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color="#00000A" fo:font-size="11.5pt" style:font-size-asian="11.5pt" style:font-size-complex="11.5pt"/>
    </style:style>
    <style:style style:name="T61" style:parent-style-name="Domyślnaczcionkaakapitu" style:family="text">
      <style:text-properties style:font-name-asian="Calibri" style:font-name-complex="Calibri" fo:font-weight="bold" style:font-weight-asian="bold" fo:color="#00000A" fo:font-size="11.5pt" style:font-size-asian="11.5pt" style:font-size-complex="11.5pt"/>
    </style:style>
    <style:style style:name="P62" style:parent-style-name="Standard" style:list-style-name="WW8Num48" style:family="paragraph">
      <style:paragraph-properties fo:text-align="justify" fo:margin-left="0.2361in" fo:text-indent="-0.2361in">
        <style:tab-stops>
          <style:tab-stop style:type="left" style:position="0.2652in"/>
        </style:tab-stops>
      </style:paragraph-properties>
    </style:style>
    <style:style style:name="T63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64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65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66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67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68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69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P70" style:parent-style-name="Standard" style:list-style-name="WW8Num39" style:family="paragraph">
      <style:paragraph-properties fo:text-align="justify">
        <style:tab-stops>
          <style:tab-stop style:type="left" style:position="-0.7041in"/>
        </style:tab-stops>
      </style:paragraph-properties>
    </style:style>
    <style:style style:name="T71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72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T73" style:parent-style-name="Domyślnaczcionkaakapitu" style:family="text">
      <style:text-properties style:font-name-asian="TTE188D4F0t00, ''Arial Unicode " style:font-name-complex="Calibri" fo:color="#00000A" fo:font-size="11.5pt" style:font-size-asian="11.5pt" style:font-size-complex="11.5pt"/>
    </style:style>
    <style:style style:name="T74" style:parent-style-name="Domyślnaczcionkaakapitu" style:family="text">
      <style:text-properties style:font-name-asian="Calibri" style:font-name-complex="Calibri" fo:color="#00000A" fo:font-size="11.5pt" style:font-size-asian="11.5pt" style:font-size-complex="11.5pt"/>
    </style:style>
    <style:style style:name="P75" style:parent-style-name="Standard" style:list-style-name="WW8Num39" style:family="paragraph">
      <style:paragraph-properties fo:text-align="justify">
        <style:tab-stops>
          <style:tab-stop style:type="left" style:position="-0.7041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Calibri" fo:font-size="11.5pt" style:font-size-asian="11.5pt" style:font-size-complex="11.5pt"/>
    </style:style>
    <style:style style:name="T77" style:parent-style-name="Domyślnaczcionkaakapitu" style:family="text">
      <style:text-properties style:font-name-asian="Calibri" style:font-name-complex="Calibri" fo:font-size="11.5pt" style:font-size-asian="11.5pt" style:font-size-complex="11.5pt"/>
    </style:style>
    <style:style style:name="P78" style:parent-style-name="Textbody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Textbody" style:list-style-name="WW8Num2" style:family="paragraph">
      <style:paragraph-properties fo:text-align="justify" fo:margin-bottom="0in" fo:line-height="100%" fo:margin-left="0.1965in" fo:text-indent="-0.1965in">
        <style:tab-stops>
          <style:tab-stop style:type="left" style:position="0.2in"/>
        </style:tab-stops>
      </style:paragraph-properties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5" style:parent-style-name="Textbody" style:list-style-name="WW8Num2" style:family="paragraph">
      <style:paragraph-properties fo:text-align="justify" fo:margin-bottom="0in" fo:line-height="100%" fo:margin-left="0.1965in" fo:text-indent="-0.1965in">
        <style:tab-stops>
          <style:tab-stop style:type="left" style:position="0.2in"/>
        </style:tab-stops>
      </style:paragraph-properties>
      <style:text-properties fo:font-size="11.5pt" style:font-size-asian="11.5pt" style:font-size-complex="11.5pt"/>
    </style:style>
    <style:style style:name="P86" style:parent-style-name="Textbody" style:family="paragraph">
      <style:paragraph-properties fo:text-align="justify" fo:margin-bottom="0in" fo:line-height="100%" fo:margin-left="0.2479in">
        <style:tab-stops>
          <style:tab-stop style:type="left" style:position="0.1937in"/>
        </style:tab-stops>
      </style:paragraph-properties>
      <style:text-properties fo:font-size="11.5pt" style:font-size-asian="11.5pt" style:font-size-complex="11.5pt"/>
    </style:style>
    <style:style style:name="P8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89" style:parent-style-name="Textbody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0.1937in"/>
        </style:tab-stops>
      </style:paragraph-properties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T9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9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93" style:parent-style-name="Textbody" style:family="paragraph">
      <style:paragraph-properties fo:margin-bottom="0in" fo:line-height="100%"/>
      <style:text-properties fo:font-weight="bold" style:font-weight-asian="bold" style:font-weight-complex="bold" fo:letter-spacing="0.0013in" fo:font-size="11.5pt" style:font-size-asian="11.5pt" style:font-size-complex="11.5pt"/>
    </style:style>
    <style:style style:name="P94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96" style:parent-style-name="Textbody" style:list-style-name="WW8Num9" style:family="paragraph">
      <style:paragraph-properties fo:text-align="justify" fo:margin-bottom="0in" fo:line-height="100%" fo:margin-left="0.1965in" fo:text-indent="-0.196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97" style:parent-style-name="Akapitzlistą" style:list-style-name="LFO23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</style:style>
    <style:style style:name="T9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T10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1" style:parent-style-name="Domyślnaczcionkaakapitu" style:family="text">
      <style:text-properties fo:color="#000000" fo:font-size="11.5pt" style:font-size-asian="11.5pt" style:font-size-complex="11.5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3" style:parent-style-name="Domyślnaczcionkaakapitu" style:family="text">
      <style:text-properties fo:color="#000000" fo:font-size="11.5pt" style:font-size-asian="11.5pt" style:font-size-complex="11.5pt"/>
    </style:style>
    <style:style style:name="T104" style:parent-style-name="Domyślnaczcionkaakapitu" style:family="text">
      <style:text-properties fo:color="#000000" fo:font-size="11.5pt" style:font-size-asian="11.5pt" style:font-size-complex="11.5pt"/>
    </style:style>
    <style:style style:name="T10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6" style:parent-style-name="Domyślnaczcionkaakapitu" style:family="text">
      <style:text-properties fo:color="#000000" fo:font-size="11.5pt" style:font-size-asian="11.5pt" style:font-size-complex="11.5pt"/>
    </style:style>
    <style:style style:name="T107" style:parent-style-name="Domyślnaczcionkaakapitu" style:family="text">
      <style:text-properties fo:color="#000000" fo:font-size="11.5pt" style:font-size-asian="11.5pt" style:font-size-complex="11.5pt"/>
    </style:style>
    <style:style style:name="P108" style:parent-style-name="Akapitzlistą" style:list-style-name="LFO24" style:family="paragraph">
      <style:paragraph-properties fo:text-align="justify" fo:margin-bottom="0in">
        <style:tab-stops>
          <style:tab-stop style:type="left" style:position="0.2361in"/>
        </style:tab-stops>
      </style:paragraph-properties>
      <style:text-properties fo:color="#000000"/>
    </style:style>
    <style:style style:name="P109" style:parent-style-name="Akapitzlistą" style:list-style-name="LFO24" style:family="paragraph">
      <style:paragraph-properties fo:text-align="justify" fo:margin-bottom="0in">
        <style:tab-stops>
          <style:tab-stop style:type="left" style:position="0.2361in"/>
        </style:tab-stops>
      </style:paragraph-properties>
      <style:text-properties fo:color="#000000"/>
    </style:style>
    <style:style style:name="P110" style:parent-style-name="Akapitzlistą" style:list-style-name="LFO25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1" style:parent-style-name="Akapitzlistą" style:list-style-name="LFO25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2" style:parent-style-name="Akapitzlistą" style:list-style-name="LFO25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3" style:parent-style-name="Akapitzlistą" style:list-style-name="LFO26" style:family="paragraph">
      <style:paragraph-properties fo:text-align="justify" fo:margin-bottom="0in">
        <style:tab-stops>
          <style:tab-stop style:type="left" style:position="0.2361in"/>
        </style:tab-stops>
      </style:paragraph-properties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Akapitzlistą" style:list-style-name="LFO27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7" style:parent-style-name="Akapitzlistą" style:list-style-name="LFO27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8" style:parent-style-name="Akapitzlistą" style:list-style-name="LFO27" style:family="paragraph">
      <style:paragraph-properties fo:text-align="justify" fo:margin-bottom="0in" fo:margin-left="0.7479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19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20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21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</style:style>
    <style:style style:name="T125" style:parent-style-name="Domyślnaczcionkaakapitu" style:family="text">
      <style:text-properties fo:color="#000000"/>
    </style:style>
    <style:style style:name="P126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30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31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32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33" style:parent-style-name="Akapitzlistą" style:list-style-name="LFO28" style:family="paragraph">
      <style:paragraph-properties fo:text-align="justify" fo:margin-bottom="0in" fo:margin-left="0.2361in" fo:text-indent="-0.2361in">
        <style:tab-stops>
          <style:tab-stop style:type="left" style:position="0.2361in"/>
        </style:tab-stops>
      </style:paragraph-properties>
      <style:text-properties fo:color="#000000"/>
    </style:style>
    <style:style style:name="P134" style:parent-style-name="Akapitzlistą" style:list-style-name="LFO29" style:family="paragraph">
      <style:paragraph-properties fo:text-align="justify" fo:margin-bottom="0in" fo:margin-left="0.5118in" fo:text-indent="-0.2361in">
        <style:tab-stops>
          <style:tab-stop style:type="left" style:position="0.2361in"/>
          <style:tab-stop style:type="left" style:position="0.5069in"/>
        </style:tab-stops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Akapitzlistą" style:list-style-name="LFO29" style:family="paragraph">
      <style:paragraph-properties fo:text-align="justify" fo:margin-bottom="0in" fo:margin-left="0.5118in" fo:text-indent="-0.2361in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/>
    </style:style>
    <style:style style:name="P137" style:parent-style-name="Akapitzlistą" style:list-style-name="LFO29" style:family="paragraph">
      <style:paragraph-properties fo:text-align="justify" fo:margin-bottom="0in" fo:margin-left="0.5118in" fo:text-indent="-0.2361in">
        <style:tab-stops>
          <style:tab-stop style:type="left" style:position="0.2361in"/>
          <style:tab-stop style:type="left" style:position="0.5069in"/>
        </style:tab-stops>
      </style:paragraph-properties>
    </style:style>
    <style:style style:name="T138" style:parent-style-name="Domyślnaczcionkaakapitu" style:family="text">
      <style:text-properties fo:color="#000000"/>
    </style:style>
    <style:style style:name="P139" style:parent-style-name="Akapitzlistą" style:list-style-name="LFO29" style:family="paragraph">
      <style:paragraph-properties fo:text-align="justify" fo:margin-bottom="0in" fo:margin-left="0.5118in" fo:text-indent="-0.2361in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/>
    </style:style>
    <style:style style:name="P140" style:parent-style-name="Akapitzlistą" style:list-style-name="LFO29" style:family="paragraph">
      <style:paragraph-properties fo:text-align="justify" fo:margin-bottom="0in" fo:margin-left="0.5118in" fo:text-indent="-0.2361in">
        <style:tab-stops>
          <style:tab-stop style:type="left" style:position="0.2361in"/>
          <style:tab-stop style:type="left" style:position="0.5069in"/>
        </style:tab-stops>
      </style:paragraph-properties>
    </style:style>
    <style:style style:name="T141" style:parent-style-name="Domyślnaczcionkaakapitu" style:family="text">
      <style:text-properties fo:color="#000000"/>
    </style:style>
    <style:style style:name="P142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43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44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45" style:parent-style-name="Textbod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4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4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50" style:parent-style-name="Standard" style:list-style-name="WW8Num7" style:family="paragraph">
      <style:paragraph-properties fo:text-align="justify" fo:margin-left="0.2361in" fo:text-indent="-0.2361in">
        <style:tab-stops/>
      </style:paragraph-properties>
      <style:text-properties style:font-name-asian="Times New Roman" style:font-name-complex="Times New Roman" fo:font-size="11.5pt" style:font-size-asian="11.5pt" style:font-size-complex="11.5pt" style:language-asian="pl" style:country-asian="PL" style:language-complex="ar" style:country-complex="SA" fo:hyphenate="true"/>
    </style:style>
    <style:style style:name="P151" style:parent-style-name="Standard" style:list-style-name="WW8Num7" style:family="paragraph">
      <style:paragraph-properties fo:text-align="justify" fo:margin-left="0.2361in" fo:text-indent="-0.2361in">
        <style:tab-stops/>
      </style:paragraph-properties>
      <style:text-properties style:font-name-asian="Times New Roman" style:font-name-complex="Times New Roman" fo:font-size="11.5pt" style:font-size-asian="11.5pt" style:font-size-complex="11.5pt" style:language-asian="pl" style:country-asian="PL" style:language-complex="ar" style:country-complex="SA" fo:hyphenate="true"/>
    </style:style>
    <style:style style:name="P152" style:parent-style-name="Standard" style:list-style-name="WW8Num7" style:family="paragraph">
      <style:paragraph-properties fo:text-align="justify" fo:margin-left="0.2361in" fo:text-indent="-0.2361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style:font-weight-complex="bold" fo:font-size="11.5pt" style:font-size-asian="11.5pt" style:font-size-complex="11.5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font-weight-complex="bold" fo:font-size="11.5pt" style:font-size-asian="11.5pt" style:font-size-complex="11.5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font-weight-complex="bold" fo:font-size="11.5pt" style:font-size-asian="11.5pt" style:font-size-complex="11.5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font-weight-complex="bold" fo:font-size="11.5pt" style:font-size-asian="11.5pt" style:font-size-complex="11.5pt" style:language-asian="pl" style:country-asian="PL" style:language-complex="ar" style:country-complex="SA"/>
    </style:style>
    <style:style style:name="P157" style:parent-style-name="Standard" style:list-style-name="WW8Num7" style:family="paragraph">
      <style:paragraph-properties fo:text-align="justify" fo:margin-left="0.2361in" fo:text-indent="-0.2361in">
        <style:tab-stops/>
      </style:paragraph-properties>
      <style:text-properties style:font-name-asian="Times New Roman" style:font-name-complex="Times New Roman" style:font-weight-complex="bold" fo:font-size="11.5pt" style:font-size-asian="11.5pt" style:font-size-complex="11.5pt" style:language-asian="pl" style:country-asian="PL" style:language-complex="ar" style:country-complex="SA" fo:hyphenate="true"/>
    </style:style>
    <style:style style:name="P15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Standard" style:list-style-name="LFO31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</style:style>
    <style:style style:name="T16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3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164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6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7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16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69" style:parent-style-name="Standard" style:list-style-name="LFO32" style:family="paragraph">
      <style:paragraph-properties fo:text-align="justify" fo:margin-left="0.4722in" fo:text-indent="-0.2361in">
        <style:tab-stops>
          <style:tab-stop style:type="left" style:position="0.2361in"/>
        </style:tab-stops>
      </style:paragraph-properties>
    </style:style>
    <style:style style:name="T170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74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5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17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7" style:parent-style-name="Domyślnaczcionkaakapitu" style:family="text">
      <style:text-properties style:font-name-complex="Times New Roman" fo:font-weight="bold" style:font-weight-asian="bold" fo:font-size="11.5pt" style:font-size-asian="11.5pt" style:font-size-complex="11.5pt"/>
    </style:style>
    <style:style style:name="T17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9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8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82" style:parent-style-name="Standard" style:list-style-name="LFO32" style:family="paragraph">
      <style:paragraph-properties fo:text-align="justify">
        <style:tab-stops>
          <style:tab-stop style:type="left" style:position="-0.7638in"/>
        </style:tab-stops>
      </style:paragraph-properties>
    </style:style>
    <style:style style:name="T18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84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6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8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89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1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3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P194" style:parent-style-name="Standard" style:list-style-name="LFO33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</style:style>
    <style:style style:name="T195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96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P197" style:parent-style-name="Standard" style:list-style-name="LFO31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</style:style>
    <style:style style:name="T198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T199" style:parent-style-name="Domyślnaczcionkaakapitu" style:family="text">
      <style:text-properties style:font-name-complex="Times New Roman" fo:color="#000000" fo:font-size="11.5pt" style:font-size-asian="11.5pt" style:font-size-complex="11.5pt"/>
    </style:style>
    <style:style style:name="P200" style:parent-style-name="Standard" style:list-style-name="LFO31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  <style:text-properties style:font-name-complex="Times New Roman" fo:color="#000000" fo:font-size="11.5pt" style:font-size-asian="11.5pt" style:font-size-complex="11.5pt"/>
    </style:style>
    <style:style style:name="P201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02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03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04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05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06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07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08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09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0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1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2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3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4" style:parent-style-name="Textbody" style:list-style-name="WW8Num4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5" style:parent-style-name="Textbody" style:family="paragraph">
      <style:paragraph-properties fo:margin-bottom="0in" fo:line-height="100%"/>
      <style:text-properties fo:font-size="11.5pt" style:font-size-asian="11.5pt" style:font-size-complex="11.5pt"/>
    </style:style>
    <style:style style:name="P216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1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18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19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0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1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2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3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4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5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6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7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8" style:parent-style-name="Textbody" style:list-style-name="WW8Num5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2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30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31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32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3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4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5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6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7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8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39" style:parent-style-name="Textbody" style:list-style-name="WW8Num1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240" style:parent-style-name="Textbody" style:family="paragraph">
      <style:paragraph-properties fo:text-align="justify" fo:margin-bottom="0in" fo:line-height="100%" fo:margin-left="0.25in">
        <style:tab-stops/>
      </style:paragraph-properties>
      <style:text-properties fo:font-size="11.5pt" style:font-size-asian="11.5pt" style:font-size-complex="11.5pt"/>
    </style:style>
    <style:style style:name="P241" style:parent-style-name="Textbody" style:family="paragraph">
      <style:paragraph-properties fo:margin-bottom="0in" fo:line-height="100%"/>
      <style:text-properties fo:font-size="11.5pt" style:font-size-asian="11.5pt" style:font-size-complex="11.5pt"/>
    </style:style>
    <style:style style:name="P242" style:parent-style-name="Textbody" style:family="paragraph">
      <style:paragraph-properties fo:margin-bottom="0in" fo:line-height="100%"/>
      <style:text-properties fo:font-weight="bold" style:font-weight-asian="bold" style:font-weight-complex="bold" fo:font-size="11.5pt" style:font-size-asian="11.5pt" style:font-size-complex="11.5pt"/>
    </style:style>
    <style:style style:name="P243" style:parent-style-name="Textbody" style:family="paragraph">
      <style:paragraph-properties fo:margin-bottom="0in" fo:line-height="100%"/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9">UMOWA <text:s/>Nr <text:s/>WD.271.</text:span><text:span text:style-name="T10">2</text:span><text:span text:style-name="T11">7</text:span><text:span text:style-name="T12">.2021</text:span></text:p>
      <text:p text:style-name="P13"/>
      <text:p text:style-name="P14"><text:span text:style-name="T15">W dniu <text:s/></text:span><text:span text:style-name="T16">………………………………….……...…</text:span><text:span text:style-name="T17"><text:s/></text:span><text:span text:style-name="T18">2021 roku<text:s/></text:span><text:span text:style-name="T19">w Ostrołęce pomiędzy:</text:span></text:p>
      <text:p text:style-name="P20"><text:span text:style-name="T21">Miastem Ostrołęka, 07-410 Ostrołęka, pl. gen. Józefa Bema 1, NIP 758-214-20-02,</text:span><text:span text:style-name="T22"><text:s/>reprezentowanym przez:</text:span></text:p>
      <text:p text:style-name="P23">Panią Annę Gocłowską – Wiceprezydent Miasta,</text:p>
      <text:p text:style-name="P24"><text:span text:style-name="T25">zwanym dalej <text:s/></text:span><text:span text:style-name="T26">„Zamawiającym”</text:span><text:span text:style-name="T27">,</text:span></text:p>
      <text:p text:style-name="P28">przy kontrasygnacie</text:p>
      <text:p text:style-name="P29">Pani Anety Leończyk – <text:s/>Skarbnika Miasta</text:p>
      <text:p text:style-name="P30"><text:span text:style-name="T31">zwanym dalej w tekście<text:s/></text:span><text:span text:style-name="T32">„Zamawiającym”</text:span><text:span text:style-name="T33">,</text:span></text:p>
      <text:p text:style-name="P34"><text:span text:style-name="T35">a</text:span><text:span text:style-name="T36"><text:s/></text:span><text:span text:style-name="T37">…………………………………………………………………….........…………………..</text:span></text:p>
      <text:p text:style-name="Standard"><text:span text:style-name="T38">z siedzibą:<text:s/></text:span><text:span text:style-name="T39"><text:s/>……………………………………………………………………………………………</text:span><text:span text:style-name="T40">NIP<text:s/></text:span><text:span text:style-name="T41">……………………….</text:span></text:p>
      <text:p text:style-name="P42">reprezentowanym(ą) przez:</text:p>
      <text:p text:style-name="P43">……………………………………………………… - (funkcja)</text:p>
      <text:p text:style-name="P44">……………………………………………………… - (funkcja)</text:p>
      <text:p text:style-name="P45">(aktualny odpis KRS lub <text:s/>wydruk CEIDG – załącznik nr…<text:s/>do Umowy)</text:p>
      <text:p text:style-name="P46">zwanym(ą) dalej „Wykonawcą”</text:p>
      <text:p text:style-name="P47">została zawarta umowa o następującej treści:</text:p>
      <text:p text:style-name="P48"/>
      <text:p text:style-name="P49">§ 1.</text:p>
      <text:p text:style-name="P50"><text:span text:style-name="T51">PODSTAWA ZAWARCIA UMOWY I ZAŁ</text:span><text:span text:style-name="T52">Ą</text:span><text:span text:style-name="T53">CZNIKI</text:span></text:p>
      <text:list text:style-name="WW8Num48">
        <text:list-item text:start-value="1">
          <text:p text:style-name="P54"><text:span text:style-name="T55">Podstaw</text:span><text:span text:style-name="T56">ę<text:s/></text:span><text:span text:style-name="T57">zawarcia umowy stanowi wynik post</text:span><text:span text:style-name="T58">ę</text:span><text:span text:style-name="T59">powania<text:s/></text:span><text:span text:style-name="T60">o udzielenie zamówienia publicznego o wartości poniżej 130 000 zł</text:span><text:span text:style-name="T61">.</text:span></text:p>
        </text:list-item>
        <text:list-item>
          <text:p text:style-name="P62"><text:span text:style-name="T63">Integralnymi składnikami niniejszej umowy s</text:span><text:span text:style-name="T64">ą<text:s/></text:span><text:span text:style-name="T65">nast</text:span><text:span text:style-name="T66">ę</text:span><text:span text:style-name="T67">puj</text:span><text:span text:style-name="T68">ą</text:span><text:span text:style-name="T69">ce dokumenty:</text:span></text:p>
        </text:list-item>
      </text:list>
      <text:list text:style-name="WW8Num39">
        <text:list-item text:start-value="1">
          <text:p text:style-name="P70"><text:span text:style-name="T71">oferta W</text:span><text:span text:style-name="T72">ykonawcy wraz z zał</text:span><text:span text:style-name="T73">ą</text:span><text:span text:style-name="T74">cznikami,</text:span></text:p>
        </text:list-item>
        <text:list-item>
          <text:p text:style-name="P75"><text:span text:style-name="T76">opis przedmiotu zamówienia</text:span><text:span text:style-name="T77">.</text:span></text:p>
        </text:list-item>
      </text:list>
      <text:p text:style-name="P78"/>
      <text:p text:style-name="P79">§ 1.</text:p>
      <text:p text:style-name="P80">PRZEDMIOT <text:s/>UMOWY</text:p>
      <text:list text:style-name="WW8Num2">
        <text:list-item text:start-value="1">
          <text:p text:style-name="P81"><text:span text:style-name="T82">Zamawiający zleca, a Wykonawca przyjmuje do wykonania<text:s/></text:span><text:span text:style-name="T83">k</text:span><text:span text:style-name="T84">onserwację urządzeń oświetlenia dróg i innych terenów publicznych na terenie Miasta Ostrołęki.</text:span></text:p>
        </text:list-item>
        <text:list-item>
          <text:p text:style-name="P85">Wykonawca<text:s/>podejmuje się realizacji wszystkich prac niezbędnych do wykonania przedmiotu umowy, o których mowa w ust. 1 za wynagrodzeniem określonym w §6 ust. 1 umowy.</text:p>
        </text:list-item>
      </text:list>
      <text:p text:style-name="P86"/>
      <text:p text:style-name="P87">§ 2.</text:p>
      <text:p text:style-name="P88">ZAKRES <text:s/>I <text:s/>FORMA <text:s/>PRZEDMIOTU UMOWY</text:p>
      <text:list text:style-name="WW8Num6">
        <text:list-item text:start-value="1">
          <text:p text:style-name="P89"><text:span text:style-name="T90">Przedmiot umowy obejmuje</text:span><text:span text:style-name="T91"><text:s/>konserwację urządzeń oświetlenia ulicznego na terenie Miasta Ostrołęki w ilości ok. 5737 punktów oświetleniowych <text:s/>(161 układów pomiarowych) i 205 km kabli.</text:span></text:p>
        </text:list-item>
        <text:list-item>
          <text:p text:style-name="P92">Wykonawca prowadzić będzie eksploatację, obsługę i konserwację urządzeń zgodnie <text:s text:c="19"/><text:s text:c="4"/>z obowiązującymi przepisami, normami technicznymi w zakresie sieci oświetleniowej, bezpieczeństwa i higieny pracy oraz ochrony od porażeń.</text:p>
        </text:list-item>
      </text:list>
      <text:p text:style-name="P93"/>
      <text:p text:style-name="P94">§ 3.</text:p>
      <text:p text:style-name="P95">OBOWIĄZKI <text:s/>WYKONAWCY</text:p>
      <text:list text:style-name="WW8Num9">
        <text:list-item text:start-value="1">
          <text:p text:style-name="P96">Wykonawca zobowiązuje się do wykonania przedmiotu umowy zgodnie z warunkami określonymi przez Zamawiającego, zgodnie z zasadami współczesnej wiedzy technicznej, obowiązującymi przepisami, warunkami, wytycznymi i normami.</text:p>
        </text:list-item>
      </text:list>
      <text:list text:style-name="LFO23" text:continue-numbering="true">
        <text:list-item>
          <text:p text:style-name="P97"><text:span text:style-name="T98">Do obowiązków Wykonawcy należy<text:s/></text:span><text:span text:style-name="T99">wykonywanie</text:span><text:span text:style-name="T100"><text:s/></text:span><text:span text:style-name="T101">zadań objętych stałą miesięczną opłatą wymienione w </text:span><text:span text:style-name="T102">załączniku nr 2</text:span><text:span text:style-name="T103"><text:s/>oraz zdani</text:span><text:span text:style-name="T104">a wymienione w </text:span><text:span text:style-name="T105">załączniku nr 3</text:span><text:span text:style-name="T106">, obejmujące<text:s/></text:span><text:soft-page-break/><text:span text:style-name="T107">zadania o sprecyzowanym zakresie i terminie realizacji zlecone konserwatorowi przez zamawiającego, objęte rozliczeniem po wykonaniu zadania w tym:</text:span></text:p>
        </text:list-item>
      </text:list>
      <text:list text:style-name="LFO24" text:continue-numbering="true">
        <text:list-item>
          <text:p text:style-name="P108">Całodobowe przyjmowanie i rejestrowanie zgłoszeń dotyczących funkcjonowania oświetlenia (prowadzenie książki zgłoszeń obejmującej teren Miasta Ostrołęki<text:line-break/>i sposób usunięcia usterki – przekazywana do Zamawiającego w formie elektronicznej na koniec każdego miesiąca).</text:p>
        </text:list-item>
        <text:list-item>
          <text:p text:style-name="P109">Dokonywanie napraw bieżących w czasie nie dłuższym niż 72<text:s/>godzin od chwili otrzymania zgłoszenia o awarii, które będą obejmowały:</text:p>
        </text:list-item>
      </text:list>
      <text:list text:style-name="LFO25" text:continue-numbering="true">
        <text:list-item>
          <text:p text:style-name="P110">naprawy elementów obwodów oświetleniowych napowietrznych i kablowych po przyjęciu reklamacji o uszkodzeniu lub awarii,</text:p>
        </text:list-item>
        <text:list-item>
          <text:p text:style-name="P111">wymianę uszkodzonych, zużytych elementów obudowy lub wyposażenia szaf oświetleniowych,</text:p>
        </text:list-item>
        <text:list-item>
          <text:p text:style-name="P112">usuwanie gałęzi kolidujących z<text:s/>infrastrukturą oświetleniową.</text:p>
        </text:list-item>
      </text:list>
      <text:list text:style-name="LFO24">
        <text:list-item text:start-value="1">
          <text:p text:style-name="P113"><text:span text:style-name="T114">Dokonywanie zabezpieczeń i napraw pilnych (przystąpienie do usuwania awarii <text:s text:c="23"/>w czasie nie dłuższym niż 60<text:s/></text:span><text:span text:style-name="T115">od chwili otrzymania zgłoszenia), które będą obejmowały:</text:span></text:p>
        </text:list-item>
      </text:list>
      <text:list text:style-name="LFO27" text:continue-numbering="true">
        <text:list-item>
          <text:p text:style-name="P116">natychmiastowe zabezpieczanie skutków dewastacji urządzeń oświetlenia ulicznego, kolizji drogowych i klęsk żywiołowych (po uprzednim zgłoszeniu do Policji i Urzędu Miasta),</text:p>
        </text:list-item>
        <text:list-item>
          <text:p text:style-name="P117">natychmiastowe podjęcie niezbędnych działań w celu doprowadzenia do wymiany uszkodzonych urządzeń oświetlenia drogowego,</text:p>
        </text:list-item>
        <text:list-item>
          <text:p text:style-name="P118">Wymianę i odbudowę uszkodzonych elementów infrastruktury oświetlenia<text:line-break/>w czasie nie dłuższym niż 14 dni pracujących w przypadku klęsk a w przypadku dewastacji i kolizji w czasie nie dłuższym niż 14 dni pracujących od daty zwolnienia miejsca od działań służb dochodzeniowych,</text:p>
        </text:list-item>
      </text:list>
      <text:list text:style-name="LFO28" text:continue-numbering="true">
        <text:list-item>
          <text:p text:style-name="P119">Utrzymanie obiektów konserwowanych w należytym stanie technicznym:</text:p>
        </text:list-item>
        <text:list-item>
          <text:p text:style-name="P120">Zabezpieczenie w całości materiałów na potrzeby konserwacji oświetlenia.</text:p>
        </text:list-item>
        <text:list-item>
          <text:p text:style-name="P121"><text:span text:style-name="T122">Ceny jednostkowe wykazane w załączniku nr 2 powinny uwzględniać również<text:s/></text:span><text:span text:style-name="T123">prace sprzętu.</text:span></text:p>
        </text:list-item>
        <text:list-item>
          <text:p text:style-name="P124"><text:span text:style-name="T125">Prowadzenie dokumentacji technicznej oświetlenia ulicznego, obejmującej również zakres wykonanych prac.</text:span></text:p>
        </text:list-item>
        <text:list-item>
          <text:p text:style-name="P126"><text:span text:style-name="T127">Wykonawca zobowiązany jest o występowanie do policji o ustalenie sprawców uszkodzeń urządzeń oświetlenia oraz do firm ubezpieczeniowych w</text:span><text:span text:style-name="T128"><text:s/>celu skutecznego odzyskania odszkodowań za naprawy, na podstawie pełnomocnictwa udzielonego przez Miasto Ostrołęka.</text:span></text:p>
        </text:list-item>
        <text:list-item>
          <text:p text:style-name="P129">Świadczenie usługi wsparcia technicznego jak i sprzętowego oraz doradczego.</text:p>
        </text:list-item>
        <text:list-item>
          <text:p text:style-name="P130">Wykonywanie zadań nie określonych jak i nie przewidzianych w zestawieniu pracując na materiale powierzonym będącym własnością zamawiającego, wg indywidualnej wyceny.</text:p>
        </text:list-item>
        <text:list-item>
          <text:p text:style-name="P131">Wykonawca zobowiązany jest we własnym zakresie do utylizacji urządzeń objętych zamówieniem nie nadających się do ponownego użycia.</text:p>
        </text:list-item>
        <text:list-item>
          <text:p text:style-name="P132">Wykonawca będzie pracował w oparciu o instrukcję współpracy opracowaną przez PGE Rejon Energetyczny i uwzględni koszty dopuszczeń do pracy na sieci oświetleniowej napowietrznej i kablowej.</text:p>
        </text:list-item>
        <text:list-item>
          <text:p text:style-name="P133">Wykonawca zobowiązany jest do posiadania sprzętu niezbędnego do wykonywania prac objętych<text:s/>zamówieniem w szczególności:</text:p>
        </text:list-item>
      </text:list>
      <text:list text:style-name="LFO29" text:continue-numbering="true">
        <text:list-item>
          <text:p text:style-name="P134"><text:span text:style-name="T135">podnośnika koszowego o napędzie terenowym z koszem izolowanym o wysięgu nie mniejszym niż 17 m sterowanym zarówno z kosza i z dołu,</text:span></text:p>
        </text:list-item>
        <text:list-item>
          <text:p text:style-name="P136">pojazdu ciężarowego z dźwigiem HDS,</text:p>
        </text:list-item>
        <text:list-item>
          <text:p text:style-name="P137"><text:span text:style-name="T138">mini koparka,</text:span></text:p>
        </text:list-item>
        <text:list-item>
          <text:p text:style-name="P139">legalizowanego profesjonalnego<text:s/>wielofunkcyjnego miernika parametrów instalacji elektrycznej w celu <text:s/>wykonania pomiarów instalacji i sieci zgodnie z prawem budowlanym i energetycznym,</text:p>
        </text:list-item>
        <text:list-item>
          <text:p text:style-name="P140"><text:span text:style-name="T141">lokalizator kabli i infrastruktury podziemnej wraz z oznaczeniem miejsc uszkodzeń lub przerw kabli.</text:span></text:p>
        </text:list-item>
      </text:list>
      <text:p text:style-name="P142"/>
      <text:p text:style-name="P143">§ 4.</text:p>
      <text:p text:style-name="P144">TERMIN <text:s/>REALIZACJI</text:p>
      <text:p text:style-name="P145"><text:span text:style-name="T146">Umowa zostaje zawarta na czas określony i obowiązuje 12 miesięcy od dnia podpisania umowy.</text:span></text:p>
      <text:p text:style-name="P147"/>
      <text:p text:style-name="P148">§ 5.</text:p>
      <text:p text:style-name="P149">KONTROLA I OSOBY DO KONTAKTÓW</text:p>
      <text:list text:style-name="WW8Num7">
        <text:list-item text:start-value="1">
          <text:p text:style-name="P150">Zamawiający ma prawo dokonywania kontroli stanu oświetlenia 1 raz w miesiącu.</text:p>
        </text:list-item>
        <text:list-item>
          <text:p text:style-name="P151">Kontrola, o której mowa w ust.<text:s/>1 będzie się odbywać na wyznaczonych przez Zamawiającego częściach sieci oświetleniowej, przy udziale Wykonawcy. Z przeprowadzonej kontroli strony sporządzą protokół.</text:p>
        </text:list-item>
        <text:list-item>
          <text:p text:style-name="P152"><text:span text:style-name="T153">Zamawiający wyznacza:<text:s/></text:span><text:span text:style-name="T154">…………………………………….</text:span><text:span text:style-name="T155"><text:s/>do pełnienia nadzo</text:span><text:span text:style-name="T156">ru nad należytym wykonaniem przedmiotu umowy oraz do prowadzenia kontroli prac konserwatorskich.</text:span></text:p>
        </text:list-item>
        <text:list-item>
          <text:p text:style-name="P157">Osobą wyznaczoną przez Wykonawcę do kontaktów z Zamawiającym w zakresie prac konserwacyjnych jest ………………………………………………………………….……</text:p>
        </text:list-item>
      </text:list>
      <text:p text:style-name="P158"/>
      <text:p text:style-name="P159">§ 6.</text:p>
      <text:p text:style-name="P160">WYNAGRODZENIE <text:s/>I <text:s/>SPOSÓB <text:s/>PŁATNOŚCI</text:p>
      <text:list text:style-name="LFO31" text:continue-numbering="true">
        <text:list-item>
          <text:p text:style-name="P161"><text:span text:style-name="T162">Łączna kwota wynagrodzenia za cały okres obowiązywania umowy wynosi<text:s/></text:span><text:span text:style-name="T163">………….</text:span><text:span text:style-name="T164"><text:s/>netto (słownie: …………………... zł 00/100) <text:s/>plus podatek VAT 23% -<text:s/></text:span><text:span text:style-name="T165">………….</text:span><text:span text:style-name="T166"><text:s/>złotych, tj.<text:s/></text:span><text:span text:style-name="T167">………..</text:span><text:span text:style-name="T168"><text:s/>brutto <text:s/>(słownie: ………….. zł 00/100) w tym:</text:span></text:p>
        </text:list-item>
      </text:list>
      <text:list text:style-name="LFO32" text:continue-numbering="true">
        <text:list-item>
          <text:p text:style-name="P169"><text:span text:style-name="T170">wynagrodzenie za konserwację oświetlenia ulicznego w kwocie ryczałtowej netto</text:span><text:span text:style-name="T171"><text:line-break/></text:span><text:span text:style-name="T172">……….</text:span><text:span text:style-name="T173"><text:s/>PLN</text:span><text:span text:style-name="T174"><text:s/>plus podatek VAT ……...</text:span><text:span text:style-name="T175"><text:s/>PLN<text:s/></text:span><text:span text:style-name="T176">tj.<text:s/></text:span><text:span text:style-name="T177">………..</text:span><text:span text:style-name="T178"><text:s/>(</text:span><text:span text:style-name="T179">słownie: ……….. zł 00/100), płatne miesięcznie w wysokości ………..</text:span><text:span text:style-name="T180"><text:s/>PLN brutto</text:span><text:span text:style-name="T181"><text:s/>(słownie: ………... zł 00/100),</text:span></text:p>
        </text:list-item>
        <text:list-item>
          <text:p text:style-name="P182"><text:span text:style-name="T183">wynagrodzenie za zadania <text:s/></text:span><text:span text:style-name="T184">o sprecyzowanym zakresie i terminie realizacji w kwocie ……..</text:span><text:span text:style-name="T185"><text:s/>PLN</text:span><text:span text:style-name="T186"><text:s/>(słownie: ………….. zł 00/100 ) plus podatek VAT 23% -<text:s/></text:span><text:span text:style-name="T187">……...</text:span><text:span text:style-name="T188"><text:s/>zło</text:span><text:span text:style-name="T189">tych tj.<text:s/></text:span><text:span text:style-name="T190">………..</text:span><text:span text:style-name="T191"><text:s/></text:span><text:span text:style-name="T192">PLN</text:span><text:span text:style-name="T193"><text:s/>(słownie: <text:s/>…………………. zł 00/100).</text:span></text:p>
        </text:list-item>
      </text:list>
      <text:list text:style-name="LFO31">
        <text:list-item text:start-value="1">
          <text:p text:style-name="P194"><text:span text:style-name="T195">Zamawiający zapłaci wynagrodzenie o którym mowa w ust. 1 pkt 1 i 2 <text:s/>przelewem na konto Wykonawcy w terminie 30 dni po prawidłowo wystawionych fakturach z dołączonym protokołem odbioru robót zatwierdzonym p</text:span><text:span text:style-name="T196">rzez Zamawiającego.</text:span></text:p>
        </text:list-item>
        <text:list-item>
          <text:p text:style-name="P197"><text:span text:style-name="T198">Za wykonane zadania, o których mowa w ust. 1 pkt 2, wynagrodzenie będzie rozliczane wg cen jednostkowych wskazanych w ofercie - załącznik nr 3. Zadania te będą rozliczone wg rzeczywistego ich wykonania, gdyż zakres rzeczowy w załączniku</text:span><text:span text:style-name="T199"><text:s/>nr 3 określono szacunkowo. Zamawiający zastrzega prawo do niepełnego wykorzystania zakresu rzeczowego robót o sprecyzowanym zakresie i terminie realizacji.</text:span></text:p>
        </text:list-item>
        <text:list-item>
          <text:p text:style-name="P200">Ceny ryczałtowe i ceny jednostkowe zostały ustalone na okres obowiązywania umowy.</text:p>
        </text:list-item>
      </text:list>
      <text:p text:style-name="P201"/>
      <text:p text:style-name="P202">§ 7.</text:p>
      <text:p text:style-name="P203">ODSTĄPIENIE<text:s text:c="2"/>OD <text:s/>UMOWY</text:p>
      <text:list text:style-name="WW8Num4">
        <text:list-item text:start-value="1">
          <text:p text:style-name="P204">Strony mogą wypowiedzieć warunki umowy z zachowaniem 3-miesięcznego okresu wypowiedzenia.</text:p>
        </text:list-item>
        <text:list-item>
          <text:p text:style-name="P205">Zamawiającemu przysługuje prawo odstąpienia od umowy w przypadku:</text:p>
          <text:list text:continue-numbering="true">
            <text:list-item>
              <text:p text:style-name="P206">wystąpienia istotnej zmiany okoliczności powodującej, że wykonanie umowy nie leży<text:line-break/>w<text:s/>interesie Zamawiającego, czego nie można było przewidzieć w chwili zawarcia umowy; odstąpienie od umowy w tym wypadku może nastąpić od powzięcia wiadomości o tych okolicznościach,</text:p>
            </text:list-item>
            <text:list-item>
              <text:p text:style-name="P207">gdy Wykonawca wykonuje usługę niezgodnie z warunkami umowy, mimo dwukrotnego<text:s/>pisemnego upomnienia.</text:p>
            </text:list-item>
          </text:list>
        </text:list-item>
        <text:list-item>
          <text:p text:style-name="P208">W przypadku stwierdzenia, że sposób konserwacji stosowany przez Wykonawcę prowadzi do rażącego pogorszenia stanu technicznego urządzeń, Zamawiający wystąpi do Wykonawcy<text:line-break/><text:soft-page-break/>o spowodowanie zmiany sposobu konserwacji. W razie stwierdzenia,<text:s/>że w ciągu 14 dni<text:line-break/>od interwencji nie nastąpiła zmiana sposobu konserwacji, Zamawiający może wypowiedzieć umowę Wykonawcy w trybie natychmiastowym</text:p>
        </text:list-item>
        <text:list-item>
          <text:p text:style-name="P209">Niezależnie od powyższych sytuacji Zamawiającemu przysługuje prawo odstąpienia<text:line-break/>od umowy w następujących<text:s/>przypadkach:</text:p>
          <text:list text:continue-numbering="true">
            <text:list-item>
              <text:p text:style-name="P210">rozwiązania firmy Wykonawcy,</text:p>
            </text:list-item>
            <text:list-item>
              <text:p text:style-name="P211">wydania sądowego nakazu zajęcia majątku Wykonawcy.</text:p>
            </text:list-item>
          </text:list>
        </text:list-item>
        <text:list-item>
          <text:p text:style-name="P212">Odstąpienie od umowy nastąpi w terminie 30 dni od dnia powzięcia przez Zamawiającego wiadomości o zaistniałych okolicznościach, o których mowa w ust. 1 i 2.</text:p>
        </text:list-item>
        <text:list-item>
          <text:p text:style-name="P213">Odstąpienie od umowy lub jej wypowiedzenie powinno nastąpić w formie pisemnego oświadczenia i zawierać uzasadnienie pod rygorem nieważności takiego oświadczenia.</text:p>
        </text:list-item>
        <text:list-item>
          <text:p text:style-name="P214">Wskazane w ust. 1 i 2 prawo do odstąpienia od umowy nie obejmuje tej części umowy, która została już<text:s/>przez Wykonawcę należycie wykonana i odebrana.</text:p>
        </text:list-item>
      </text:list>
      <text:p text:style-name="P215"/>
      <text:p text:style-name="P216">§ 8.</text:p>
      <text:p text:style-name="P217">KARY <text:s/>UMOWNE</text:p>
      <text:list text:style-name="WW8Num5">
        <text:list-item text:start-value="1">
          <text:p text:style-name="P218">Strony postanawiają, że obowiązującą je formą odszkodowania stanowią kary umowne.</text:p>
        </text:list-item>
        <text:list-item>
          <text:p text:style-name="P219">Wykonawca zapłaci Zamawiającemu kary umowne w następujących wypadkach<text:line-break/>i wysokościach:</text:p>
          <text:list text:continue-numbering="true">
            <text:list-item>
              <text:p text:style-name="P220">za każdy dzień zwłoki<text:s/>w usunięciu awarii oświetlenia w wysokości 0,5% ryczałtowego wynagrodzenia miesięcznego, określonego w §6 ust. 1 niniejszej umowy. Powyższe nie dotyczy klęsk żywiołowych, kolizji drogowych i dewastacji urządzeń sieci oświetleniowej.</text:p>
            </text:list-item>
            <text:list-item>
              <text:p text:style-name="P221">za odstąpienie od umowy przez Wykonawcę lub z przyczyn, za które ponosi odpowiedzialność Wykonawca w wysokości 10% wynagrodzenia umownego brutto, określonego w §6 ust. 1 umowy.</text:p>
            </text:list-item>
          </text:list>
        </text:list-item>
        <text:list-item>
          <text:p text:style-name="P222">Wykonawca odpowiedzialny jest za stan techniczny i bezpieczne funkcjonowanie urządzeń oświetlenia ulicznego i ponosi wszelkie konsekwencje z tego tytułu oraz z tytułu zaciemnienia ulicy lub jej odcinka, do odpowiedzialności cywilnej wobec osób trzecich włącznie, za wyjątkiem sytuacji losowych wynikłych nie z winy Wykonawcy.</text:p>
        </text:list-item>
        <text:list-item>
          <text:p text:style-name="P223">Strony postanawiają, że Wykonawca zapłaci Zamawiającemu karę za załączenie oświetlenia ulicznego w okresie dnia w wysokości 1500,00 zł za każde stwierdzone przez obie strony jednorazowe uchybienie. Powyższe nie dotyczy załączeń w wyniku awarii sieci oświetleniowej usuniętych w czasie nie dłuższym niż 0,5 godziny od chwili otrzymania zgłoszenia.</text:p>
        </text:list-item>
        <text:list-item>
          <text:p text:style-name="P224">Wykonawca odpowiada za szkody fizyczne i materialne oraz skutki finansowe wynikłe <text:s text:c="19"/>z niedopełnienia lub nienależytego wykonania warunków umowy. Wykonawca ponosi odpowiedzialność,<text:s/>również w stosunku do osób trzecich.</text:p>
        </text:list-item>
        <text:list-item>
          <text:p text:style-name="P225">Zamawiający zapłaci Wykonawcy kary umowne za odstąpienie od umowy przez Zamawiającego lub z przyczyn, za które ponosi odpowiedzialność Zamawiający<text:line-break/>w wysokości 10% wynagrodzenia umownego brutto. Przepis ten nie dotyczy<text:s/>odstąpienia od umowy w przypadkach, o których mowa w § 7 ust. 1 i 2.</text:p>
        </text:list-item>
        <text:list-item>
          <text:p text:style-name="P226">Łączna wysokość kar umownych z tytułu określonego w ust. 2 pkt 1 i 2 nie może przekroczyć 50% całkowitej wartości wynagrodzenia umownego brutto.</text:p>
        </text:list-item>
        <text:list-item>
          <text:p text:style-name="P227">Strony zastrzegają sobie prawo dochodzenia<text:s/>odszkodowania uzupełniającego do wysokości rzeczywiście poniesionej szkody na zasadach ogólnych.</text:p>
        </text:list-item>
        <text:list-item>
          <text:p text:style-name="P228">Wykonawca wyraża zgodę na potrącenie należności z wystawionych faktur za przedmiot umowy.</text:p>
        </text:list-item>
      </text:list>
      <text:p text:style-name="P229"/>
      <text:p text:style-name="P230">§ 9.</text:p>
      <text:p text:style-name="P231">POSTANOWIENIA <text:s/>KOŃCOWE</text:p>
      <text:list text:style-name="WW8Num1">
        <text:list-item text:start-value="1">
          <text:p text:style-name="P232">W razie powstania sporu na tle<text:s/>wykonanej umowy Wykonawca zobowiązany jest przede wszystkim do wyczerpania drogi postępowania reklamacyjnego.</text:p>
        </text:list-item>
        <text:list-item>
          <text:p text:style-name="P233">Zamawiający zobowiązany jest do pisemnego ustosunkowania się do roszczeń Wykonawcy<text:line-break/>w ciągu 30 dni od chwili zgłoszenia roszczeń.</text:p>
        </text:list-item>
        <text:list-item>
          <text:p text:style-name="P234">Spory mogące wyniknąć przy wykonywaniu niniejszej umowy, strony zobowiązują się rozstrzygać polubownie.</text:p>
        </text:list-item>
        <text:list-item>
          <text:p text:style-name="P235">W razie braku możliwości polubownego załatwienia sporów, będą rozstrzygane przez sąd właściwy dla siedziby Zamawiającego.</text:p>
        </text:list-item>
        <text:list-item>
          <text:p text:style-name="P236">W sprawach nie uregulowanych niniejszą umową stosuje się przepisy Kodeksu Cywilnego.</text:p>
        </text:list-item>
        <text:list-item>
          <text:p text:style-name="P237">Wszelkie zmiany i uzupełnienia treści umowy mogą być dokonane wyłącznie w formie aneksu podpisanego przez obie strony.</text:p>
        </text:list-item>
        <text:list-item>
          <text:p text:style-name="P238">Umowę niniejszą sporządza się w trzech jednobrzmiących egzemplarzach, dwa egzemplarze dla Zamawiającego, jeden egzemplarz dla Wykonawcy.</text:p>
        </text:list-item>
        <text:list-item>
          <text:p text:style-name="P239">Integralną część umowy stanowią załączniki nr 2 i 3, złożone wraz z ofertą.</text:p>
        </text:list-item>
      </text:list>
      <text:p text:style-name="P240"/>
      <text:p text:style-name="P241"/>
      <text:p text:style-name="P242"><text:tab/>ZAMAWIAJĄCY:<text:tab/><text:tab/><text:tab/><text:tab/><text:tab/><text:tab/>WYKONAWCA: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TE1883A60t00, 'MS Mincho'" svg:font-family="TTE1883A60t00, 'MS Mincho'" style:font-family-generic="system"/>
    <style:font-face style:name="TTE188D4F0t00, ''Arial Unicode " svg:font-family="TTE188D4F0t00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-asian="Times New Roman" style:font-name-complex="Times New Roman" fo:hyphenate="false"/>
    </style:style>
    <style:style style:name="Style51" style:display-name="Style51" style:family="paragraph" style:parent-style-name="Standard">
      <style:paragraph-properties fo:widows="0" fo:orphans="0" style:text-autospace="none" fo:text-align="justify" fo:line-height="0.2875in" fo:text-indent="-0.123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style:line-height-at-least="0.25in" fo:margin-left="0.2916in" fo:text-indent="-0.2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style:font-weight-complex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asian="Times New Roman" style:font-name-complex="Times New Roman" style:font-weight-complex="bold" style:letter-kerning="true" style:font-size-complex="10pt" style:language-asian="pl" style:country-asian="PL" style:language-complex="ar" style:country-complex="SA"/>
    </style:style>
    <style:style style:name="WW8Num8z0" style:display-name="WW8Num8z0" style:family="text">
      <style:text-properties style:font-name-complex="Times New Roman" fo:background-color="#FFFF00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Times New Roman" style:letter-kerning="true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2" style:display-name="Domyślna czcionka akapitu2" style:family="text"/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FontStyle90" style:display-name="Font Style9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z3" style:display-name="WW8Num2z3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istLabel29" style:display-name="ListLabel 29" style:family="text">
      <style:text-properties fo:font-size="12pt" style:font-size-asian="12pt" style:font-size-complex="12pt"/>
    </style:style>
    <style:style style:name="ListLabel30" style:display-name="ListLabel 30" style:family="text">
      <style:text-properties fo:font-size="12pt" style:font-size-asian="12pt" style:font-size-complex="12pt"/>
    </style:style>
    <style:style style:name="ListLabel31" style:display-name="ListLabel 31" style:family="text">
      <style:text-properties fo:font-size="12pt" style:font-size-asian="12pt" style:font-size-complex="12pt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fo:font-size="12pt" style:font-size-asian="12pt" style:font-size-complex="12pt"/>
    </style:style>
    <style:style style:name="ListLabel34" style:display-name="ListLabel 34" style:family="text">
      <style:text-properties fo:font-size="12pt" style:font-size-asian="12pt" style:font-size-complex="12pt"/>
    </style:style>
    <style:style style:name="ListLabel35" style:display-name="ListLabel 35" style:family="text">
      <style:text-properties fo:font-size="12pt" style:font-size-asian="12pt" style:font-size-complex="12pt"/>
    </style:style>
    <style:style style:name="ListLabel36" style:display-name="ListLabel 36" style:family="text">
      <style:text-properties fo:font-size="12pt" style:font-size-asian="12pt" style:font-size-complex="12pt"/>
    </style:style>
    <style:style style:name="ListLabel37" style:display-name="ListLabel 37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9z0" style:display-name="WW8Num39z0" style:family="text">
      <style:text-properties style:font-name="Times New Roman" style:font-name-asian="Calibri" style:font-name-complex="Calibri" style:letter-kerning="true" fo:font-size="11pt" style:font-size-asian="11pt" style:font-size-complex="11pt" style:language-asian="zh" style:country-asian="CN"/>
    </style:style>
    <style:style style:name="WW8Num48z0" style:display-name="WW8Num48z0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style:style style:name="WW_CharLFO3LVL1" style:family="text">
      <style:text-properties style:font-name-complex="Times New Roman" fo:background-color="#FFFF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5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6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5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6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5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6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 style:letter-kerning="true" style:font-size-complex="10pt" style:language-asian="pl" style:country-asian="PL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background-color="#FFFF00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fo:font-size="12pt" style:font-size-asian="12pt" style:font-size-complex="12pt"/>
    </style:style>
    <style:style style:name="WW_CharLFO14LVL3" style:family="text">
      <style:text-properties fo:font-size="12pt" style:font-size-asian="12pt" style:font-size-complex="12pt"/>
    </style:style>
    <style:style style:name="WW_CharLFO14LVL4" style:family="text">
      <style:text-properties fo:font-size="12pt" style:font-size-asian="12pt" style:font-size-complex="12pt"/>
    </style:style>
    <style:style style:name="WW_CharLFO14LVL5" style:family="text">
      <style:text-properties fo:font-size="12pt" style:font-size-asian="12pt" style:font-size-complex="12pt"/>
    </style:style>
    <style:style style:name="WW_CharLFO14LVL6" style:family="text">
      <style:text-properties fo:font-size="12pt" style:font-size-asian="12pt" style:font-size-complex="12pt"/>
    </style:style>
    <style:style style:name="WW_CharLFO14LVL7" style:family="text">
      <style:text-properties fo:font-size="12pt" style:font-size-asian="12pt" style:font-size-complex="12pt"/>
    </style:style>
    <style:style style:name="WW_CharLFO14LVL8" style:family="text">
      <style:text-properties fo:font-size="12pt" style:font-size-asian="12pt" style:font-size-complex="12pt"/>
    </style:style>
    <style:style style:name="WW_CharLFO14LVL9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 style:letter-kerning="true" fo:font-size="11pt" style:font-size-asian="11pt" style:font-size-complex="11pt" style:language-asian="zh" style:country-asian="CN"/>
    </style:style>
    <text:list-style style:name="WW8Num39" style:display-name="WW8Num3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text:list-style style:name="WW8Num48" style:display-name="WW8Num4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3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798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-projekt umowy-</text:p>
      </style:header>
      <style:footer>
        <text:p text:style-name="P3"><text:span text:style-name="T4">Strona<text:s/></text:span><text:span text:style-name="T5"><text:page-number text:fixed="false">4</text:page-number></text:span><text:span text:style-name="T6"><text:s/>z<text:s/></text:span><text:span text:style-name="T7"><text:page-count style:num-format="1">5</text:page-count></text:span></text:p>
        <text:p text:style-name="P8">Umowa nr WD. 271.27.2021 z dnia .………………….……..2021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Andrzej Podsiadlik</meta:initial-creator>
    <dc:creator>Grzegorz Walc</dc:creator>
    <meta:creation-date>2019-10-10T10:20:00Z</meta:creation-date>
    <dc:date>2021-07-09T09:54:00Z</dc:date>
    <meta:print-date>2021-03-30T14:12:00Z</meta:print-date>
    <meta:template xlink:href="Normal" xlink:type="simple"/>
    <meta:editing-cycles>48</meta:editing-cycles>
    <meta:editing-duration>PT23280S</meta:editing-duration>
    <meta:document-statistic meta:page-count="5" meta:paragraph-count="24" meta:word-count="1764" meta:character-count="12325" meta:row-count="88" meta:non-whitespace-character-count="10585"/>
  </office:meta>
</office:document-meta>
</file>