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100000049AC85C7F1BD00F8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-1.0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611cm"/>
    </style:style>
    <style:style style:name="Tabela1.F" style:family="table-column">
      <style:table-column-properties style:column-width="4.083cm"/>
    </style:style>
    <style:style style:name="Tabela1.1" style:family="table-row">
      <style:table-row-properties style:min-row-height="1.42cm"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092cm" fo:margin-left="-1.099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789cm"/>
    </style:style>
    <style:style style:name="Tabela6.C" style:family="table-column">
      <style:table-column-properties style:column-width="2.117cm"/>
    </style:style>
    <style:style style:name="Tabela6.D" style:family="table-column">
      <style:table-column-properties style:column-width="2.487cm"/>
    </style:style>
    <style:style style:name="Tabela6.E" style:family="table-column">
      <style:table-column-properties style:column-width="2.611cm"/>
    </style:style>
    <style:style style:name="Tabela6.F" style:family="table-column">
      <style:table-column-properties style:column-width="4.083cm"/>
    </style:style>
    <style:style style:name="Tabela6.1" style:family="table-row">
      <style:table-row-properties style:min-row-height="1.42cm" fo:keep-together="auto"/>
    </style:style>
    <style:style style:name="Tabela6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686cm" fo:margin-left="-0.15cm" table:align="left" style:writing-mode="lr-tb"/>
    </style:style>
    <style:style style:name="Tabela4.A" style:family="table-column">
      <style:table-column-properties style:column-width="1.009cm"/>
    </style:style>
    <style:style style:name="Tabela4.B" style:family="table-column">
      <style:table-column-properties style:column-width="3.092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3.903cm"/>
    </style:style>
    <style:style style:name="Tabela4.E" style:family="table-column">
      <style:table-column-properties style:column-width="2.397cm"/>
    </style:style>
    <style:style style:name="Tabela4.F" style:family="table-column">
      <style:table-column-properties style:column-width="2.581cm"/>
    </style:style>
    <style:style style:name="Tabela4.1" style:family="table-row">
      <style:table-row-properties style:min-row-height="0.868cm" fo:keep-together="auto"/>
    </style:style>
    <style:style style:name="Tabela4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E2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686cm" fo:margin-left="-0.15cm" table:align="left" style:writing-mode="lr-tb"/>
    </style:style>
    <style:style style:name="Tabela12.A" style:family="table-column">
      <style:table-column-properties style:column-width="1.124cm"/>
    </style:style>
    <style:style style:name="Tabela12.B" style:family="table-column">
      <style:table-column-properties style:column-width="8.525cm"/>
    </style:style>
    <style:style style:name="Tabela12.C" style:family="table-column">
      <style:table-column-properties style:column-width="3.175cm"/>
    </style:style>
    <style:style style:name="Tabela12.D" style:family="table-column">
      <style:table-column-properties style:column-width="3.86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4.325cm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002cm" table:align="center" style:writing-mode="lr-tb"/>
    </style:style>
    <style:style style:name="Tabela13.A" style:family="table-column">
      <style:table-column-properties style:column-width="16.002cm"/>
    </style:style>
    <style:style style:name="Tabela13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officeooo:paragraph-rsid="04196996" style:font-size-asian="9pt" style:font-weight-asian="normal" style:font-size-complex="9pt" style:font-weight-complex="norm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officeooo:rsid="01d2c1c5" officeooo:paragraph-rsid="0419699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66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ff0066"/>
    </style:style>
    <style:style style:name="P5" style:family="paragraph" style:parent-style-name="Standard">
      <style:paragraph-properties fo:text-align="justify" style:justify-single-word="false"/>
      <style:text-properties fo:color="#ff0066" officeooo:paragraph-rsid="01cea88e"/>
    </style:style>
    <style:style style:name="P6" style:family="paragraph" style:parent-style-name="Standard">
      <style:paragraph-properties fo:text-align="justify" style:justify-single-word="false"/>
      <style:text-properties fo:color="#ff0066" officeooo:paragraph-rsid="041cc0c7"/>
    </style:style>
    <style:style style:name="P7" style:family="paragraph" style:parent-style-name="Standard">
      <style:paragraph-properties fo:text-align="justify" style:justify-single-word="false"/>
      <style:text-properties fo:color="#ff0066" officeooo:paragraph-rsid="04201f87"/>
    </style:style>
    <style:style style:name="P8" style:family="paragraph" style:parent-style-name="Standard">
      <style:paragraph-properties fo:text-align="justify" style:justify-single-word="false"/>
      <style:text-properties fo:color="#ff0066" officeooo:paragraph-rsid="04207772"/>
    </style:style>
    <style:style style:name="P9" style:family="paragraph" style:parent-style-name="Standard">
      <style:text-properties fo:color="#ff0066" style:font-name="TimesNewRoman" fo:font-size="12pt" style:font-size-asian="10.5pt" style:font-size-complex="12pt"/>
    </style:style>
    <style:style style:name="P10" style:family="paragraph" style:parent-style-name="Standard">
      <style:text-properties fo:color="#ff0066" fo:letter-spacing="normal" officeooo:paragraph-rsid="04207772" style:font-size-complex="12pt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paragraph-properties fo:text-align="justify" style:justify-single-word="false"/>
      <style:text-properties style:use-window-font-color="tru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use-window-font-color="tru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1cf6888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06db27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196996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207772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paragraph-rsid="01ac1866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paragraph-rsid="01cea88e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paragraph-rsid="041b7eb2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paragraph-rsid="041cc0c7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paragraph-rsid="041ea92c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paragraph-rsid="04207772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paragraph-rsid="04201f87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paragraph-rsid="042e2eb2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paragraph-rsid="042efca7"/>
    </style:style>
    <style:style style:name="P27" style:family="paragraph" style:parent-style-name="Standard">
      <style:paragraph-properties fo:text-align="justify" style:justify-single-word="false"/>
      <style:text-properties style:use-window-font-color="true" officeooo:paragraph-rsid="0436eac9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font-weight="bold" style:font-size-asian="14pt" style:font-weight-asian="bold" style:font-weight-complex="bold"/>
    </style:style>
    <style:style style:name="P29" style:family="paragraph" style:parent-style-name="Standard">
      <style:text-properties style:use-window-font-color="true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weight="bold" officeooo:paragraph-rsid="00e77f51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weight="bold" officeooo:paragraph-rsid="0132ff49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weight="bold" officeooo:paragraph-rsid="01ac1866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weight="bold" officeooo:paragraph-rsid="0228a545" style:font-weight-asian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weight="bold" officeooo:paragraph-rsid="041cc0c7" style:font-weight-asian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weight="bold" officeooo:paragraph-rsid="04207772" style:font-weight-asian="bold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weight="bold" fo:background-color="transparent" style:font-weight-asian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1ac1866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41b1d6d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41b7eb2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41cc0c7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4207772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41b1d6d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4207772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25f709" officeooo:paragraph-rsid="041b1d6d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25f709" officeooo:paragraph-rsid="04207772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81d2ec" officeooo:paragraph-rsid="0429decf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4ad114" fo:background-color="transparen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86cb8" officeooo:paragraph-rsid="041b7eb2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3625cdf" officeooo:paragraph-rsid="041b7eb2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4ad114" fo:background-color="#fff200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41b1d6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4207772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normal" fo:font-weight="bold" officeooo:paragraph-rsid="041b7eb2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41b1d6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weight="normal" officeooo:paragraph-rsid="04207772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weight="bold" officeooo:paragraph-rsid="04207772" style:font-weight-asian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59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fo:font-weight="normal" officeooo:paragraph-rsid="04207772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fo:font-weight="normal" officeooo:rsid="03e242fd" officeooo:paragraph-rsid="03e242fd" style:font-weight-asian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43876f9" style:font-weight-asian="normal" style:font-weight-complex="normal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fo:font-weight="normal" style:font-weight-asian="normal" style:font-size-complex="12.5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fo:font-weight="normal" officeooo:paragraph-rsid="04207772" style:font-weight-asian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fo:font-weight="normal" officeooo:rsid="0397a675" officeooo:paragraph-rsid="04207772" style:font-weight-asian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1ff35cd" officeooo:paragraph-rsid="04201f87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1ff35cd" officeooo:paragraph-rsid="04207772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2pt" officeooo:paragraph-rsid="04196996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2pt" officeooo:paragraph-rsid="041ea92c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use-window-font-color="true" fo:font-size="12pt" officeooo:paragraph-rsid="04201f87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use-window-font-color="true" fo:font-size="12pt" officeooo:paragraph-rsid="04207772" style:font-size-asian="12pt" style:font-size-complex="12pt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2pt" fo:font-weight="bold" officeooo:paragraph-rsid="04196996" style:font-size-asian="12pt" style:font-weight-asian="bold" style:font-size-complex="12pt" style:font-weight-complex="bold"/>
    </style:style>
    <style:style style:name="P73" style:family="paragraph" style:parent-style-name="Standard">
      <style:text-properties style:use-window-font-color="true" fo:font-size="12pt" fo:font-style="normal" fo:font-weight="normal" officeooo:paragraph-rsid="041ea92c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text-properties style:use-window-font-color="true" fo:font-size="12pt" fo:font-style="normal" fo:font-weight="normal" officeooo:paragraph-rsid="042c9e13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size="12pt" fo:letter-spacing="normal" officeooo:rsid="02c6eb81" officeooo:paragraph-rsid="04201f87" fo:background-color="transparent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use-window-font-color="true" fo:font-size="12pt" fo:letter-spacing="normal" officeooo:rsid="02c6eb81" officeooo:paragraph-rsid="04207772" fo:background-color="transparen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11.5pt" style:text-underline-style="none" officeooo:paragraph-rsid="034ad114" fo:background-color="transparent" style:font-size-asian="11.5pt"/>
    </style:style>
    <style:style style:name="P78" style:family="paragraph" style:parent-style-name="Standard">
      <style:text-properties style:use-window-font-color="true" style:text-line-through-style="none" style:text-line-through-type="none" style:font-name="Times New Roman1" fo:font-size="12pt" fo:font-style="italic" style:text-underline-style="none" officeooo:paragraph-rsid="041ea92c" style:font-size-asian="12pt" style:font-style-asian="italic" style:font-size-complex="12pt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41ea92c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41ea92c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22d11b8" officeooo:paragraph-rsid="042c9e13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42c9e13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text-properties style:use-window-font-color="true" style:text-line-through-style="none" style:text-line-through-type="none" style:font-name="Times New Roman1" fo:font-size="12pt" fo:font-style="normal" style:text-underline-style="none" officeooo:paragraph-rsid="041ea92c" style:font-size-asian="12pt" style:font-style-asian="normal" style:font-size-complex="12pt"/>
    </style:style>
    <style:style style:name="P84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language="de" fo:country="DE" officeooo:paragraph-rsid="04207772" style:font-weight-complex="bold"/>
    </style:style>
    <style:style style:name="P85" style:family="paragraph" style:parent-style-name="Standard">
      <style:text-properties style:use-window-font-color="true" officeooo:paragraph-rsid="04207772"/>
    </style:style>
    <style:style style:name="P86" style:family="paragraph" style:parent-style-name="Standard">
      <style:paragraph-properties fo:line-height="100%" fo:text-align="justify" style:justify-single-word="false"/>
      <style:text-properties style:use-window-font-color="true" fo:font-size="10pt" officeooo:paragraph-rsid="04207772" style:font-size-asian="10pt"/>
    </style:style>
    <style:style style:name="P87" style:family="paragraph" style:parent-style-name="Standard">
      <style:paragraph-properties fo:line-height="100%" fo:text-align="justify" style:justify-single-word="false"/>
      <style:text-properties style:use-window-font-color="true" fo:font-size="10pt" fo:font-weight="bold" officeooo:rsid="02f31c49" officeooo:paragraph-rsid="04207772" fo:background-color="transparent" style:font-size-asian="10pt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</style:style>
    <style:style style:name="P89" style:family="paragraph" style:parent-style-name="Standard">
      <style:paragraph-properties fo:text-align="justify" style:justify-single-word="false" style:snap-to-layout-grid="false"/>
      <style:text-properties officeooo:paragraph-rsid="04207772"/>
    </style:style>
    <style:style style:name="P90" style:family="paragraph" style:parent-style-name="Standard">
      <style:paragraph-properties fo:text-align="justify" style:justify-single-word="false"/>
      <style:text-properties officeooo:paragraph-rsid="03850f75"/>
    </style:style>
    <style:style style:name="P91" style:family="paragraph" style:parent-style-name="Standard">
      <style:paragraph-properties fo:text-align="justify" style:justify-single-word="false"/>
      <style:text-properties officeooo:paragraph-rsid="041cc0c7"/>
    </style:style>
    <style:style style:name="P92" style:family="paragraph" style:parent-style-name="Standard">
      <style:paragraph-properties fo:text-align="justify" style:justify-single-word="false"/>
      <style:text-properties officeooo:paragraph-rsid="04201f87"/>
    </style:style>
    <style:style style:name="P93" style:family="paragraph" style:parent-style-name="Standard">
      <style:paragraph-properties fo:text-align="justify" style:justify-single-word="false" style:text-autospace="none"/>
      <style:text-properties officeooo:paragraph-rsid="04207772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5.602cm"/>
        </style:tab-stops>
      </style:paragraph-properties>
      <style:text-properties officeooo:paragraph-rsid="04207772"/>
    </style:style>
    <style:style style:name="P95" style:family="paragraph" style:parent-style-name="Standard">
      <style:paragraph-properties fo:text-align="justify" style:justify-single-word="false"/>
      <style:text-properties officeooo:paragraph-rsid="04207772"/>
    </style:style>
    <style:style style:name="P96" style:family="paragraph" style:parent-style-name="Standard">
      <style:paragraph-properties fo:text-align="justify" style:justify-single-word="false"/>
      <style:text-properties officeooo:paragraph-rsid="0432258b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1ac1866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41b7eb2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officeooo:rsid="01ac1866" officeooo:paragraph-rsid="041b7eb2" fo:background-color="transparent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officeooo:rsid="0281d2ec" officeooo:paragraph-rsid="041b7eb2" fo:background-color="transparen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2" fo:font-size="12pt" fo:font-style="normal" fo:font-weight="bold" officeooo:paragraph-rsid="0132ff49" style:font-weight-asian="bold" style:font-weight-complex="bold"/>
    </style:style>
    <style:style style:name="P102" style:family="paragraph" style:parent-style-name="Standard">
      <style:paragraph-properties fo:text-align="justify" style:justify-single-word="false"/>
      <style:text-properties fo:font-variant="normal" fo:text-transform="none" fo:font-weight="bold" officeooo:rsid="013a5f7b" officeooo:paragraph-rsid="01ac1866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TimesNewRoman" fo:font-size="10pt" officeooo:paragraph-rsid="01ac1866" style:font-size-asian="10pt"/>
    </style:style>
    <style:style style:name="P104" style:family="paragraph" style:parent-style-name="Standard">
      <style:text-properties fo:font-weight="normal" officeooo:rsid="0073769c" officeooo:paragraph-rsid="04207772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weight="normal" officeooo:paragraph-rsid="04207772" style:font-weight-asian="normal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weight="bold" officeooo:paragraph-rsid="04207772" style:font-weight-asian="bold"/>
    </style:style>
    <style:style style:name="P107" style:family="paragraph" style:parent-style-name="Standard">
      <style:paragraph-properties fo:text-align="justify" style:justify-single-word="false"/>
      <style:text-properties fo:font-weight="bold" officeooo:paragraph-rsid="04207772" style:font-weight-asian="bold" style:font-style-complex="italic"/>
    </style:style>
    <style:style style:name="P108" style:family="paragraph" style:parent-style-name="Standard">
      <style:paragraph-properties fo:text-align="center" style:justify-single-word="false"/>
      <style:text-properties fo:font-weight="bold" officeooo:paragraph-rsid="04207772" style:font-weight-asian="bold" style:font-weight-complex="bold"/>
    </style:style>
    <style:style style:name="P109" style:family="paragraph" style:parent-style-name="Standard">
      <style:paragraph-properties fo:text-align="justify" style:justify-single-word="false" style:snap-to-layout-grid="false"/>
      <style:text-properties fo:font-weight="bold" officeooo:paragraph-rsid="04207772" style:font-weight-asian="bold"/>
    </style:style>
    <style:style style:name="P110" style:family="paragraph" style:parent-style-name="Standard">
      <style:paragraph-properties fo:text-align="justify" style:justify-single-word="false"/>
      <style:text-properties fo:font-weight="bold" officeooo:paragraph-rsid="04207772" style:font-weight-asian="bold"/>
    </style:style>
    <style:style style:name="P111" style:family="paragraph" style:parent-style-name="Standard">
      <style:paragraph-properties fo:text-align="center" style:justify-single-word="false"/>
      <style:text-properties fo:font-weight="bold" officeooo:paragraph-rsid="04207772" fo:background-color="transparent" style:font-weight-asian="bold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431cb30" style:font-size-asian="11pt" style:font-name-complex="Arial" style:font-size-complex="10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431cb30" style:font-size-asian="11pt" style:font-name-complex="Arial"/>
    </style:style>
    <style:style style:name="P114" style:family="paragraph" style:parent-style-name="Standard">
      <style:paragraph-properties fo:text-align="justify" style:justify-single-word="false"/>
      <style:text-properties style:font-name="Arial" fo:font-size="11pt" officeooo:paragraph-rsid="04207772" style:font-size-asian="11pt" style:font-name-complex="Arial"/>
    </style:style>
    <style:style style:name="P115" style:family="paragraph" style:parent-style-name="Standard">
      <style:paragraph-properties fo:text-align="justify" style:justify-single-word="false"/>
      <style:text-properties style:font-name="Arial" fo:font-size="11pt" officeooo:paragraph-rsid="0431cb30" style:font-size-asian="11pt" style:font-name-complex="Arial"/>
    </style:style>
    <style:style style:name="P116" style:family="paragraph" style:parent-style-name="Standard">
      <style:text-properties style:font-name="Arial" fo:font-size="11pt" officeooo:paragraph-rsid="04207772" style:font-size-asian="11pt" style:font-name-complex="Arial"/>
    </style:style>
    <style:style style:name="P117" style:family="paragraph" style:parent-style-name="Standard">
      <style:text-properties style:font-name="Arial" fo:font-size="11pt" officeooo:paragraph-rsid="0432258b" style:font-size-asian="11pt" style:font-name-complex="Arial"/>
    </style:style>
    <style:style style:name="P118" style:family="paragraph" style:parent-style-name="Standard">
      <style:text-properties style:font-name="Arial" fo:font-size="11pt" fo:font-style="italic" officeooo:paragraph-rsid="04207772" style:font-size-asian="11pt" style:font-style-asian="italic" style:font-name-complex="Arial"/>
    </style:style>
    <style:style style:name="P119" style:family="paragraph" style:parent-style-name="Standard">
      <style:paragraph-properties fo:text-align="center" style:justify-single-word="false"/>
      <style:text-properties fo:font-size="11pt" fo:font-weight="bold" officeooo:paragraph-rsid="04207772" style:font-size-asian="11pt" style:font-weight-asian="bold" style:font-weight-complex="bold"/>
    </style:style>
    <style:style style:name="P120" style:family="paragraph" style:parent-style-name="Standard">
      <style:paragraph-properties fo:text-align="justify" style:justify-single-word="false" style:snap-to-layout-grid="false"/>
      <style:text-properties fo:font-size="11pt" officeooo:paragraph-rsid="04207772" style:font-size-asian="11pt" style:font-size-complex="10pt"/>
    </style:style>
    <style:style style:name="P121" style:family="paragraph" style:parent-style-name="Standard">
      <style:paragraph-properties fo:text-align="justify" style:justify-single-word="false" style:snap-to-layout-grid="false"/>
      <style:text-properties fo:font-size="11pt" officeooo:paragraph-rsid="04301a68" style:font-size-asian="11pt" style:font-size-complex="10pt"/>
    </style:style>
    <style:style style:name="P122" style:family="paragraph" style:parent-style-name="Standard">
      <style:paragraph-properties fo:text-align="justify" style:justify-single-word="false" style:snap-to-layout-grid="false"/>
      <style:text-properties fo:font-size="11pt" officeooo:paragraph-rsid="04207772" style:font-size-asian="11pt"/>
    </style:style>
    <style:style style:name="P123" style:family="paragraph" style:parent-style-name="Standard">
      <style:paragraph-properties fo:text-align="justify" style:justify-single-word="false" style:snap-to-layout-grid="false"/>
      <style:text-properties fo:font-size="11pt" officeooo:paragraph-rsid="04301a68" style:font-size-asian="11pt"/>
    </style:style>
    <style:style style:name="P124" style:family="paragraph" style:parent-style-name="Standard">
      <style:paragraph-properties fo:text-align="justify" style:justify-single-word="false"/>
      <style:text-properties fo:font-size="11pt" officeooo:paragraph-rsid="04207772" style:font-size-asian="11pt"/>
    </style:style>
    <style:style style:name="P125" style:family="paragraph" style:parent-style-name="Standard">
      <style:paragraph-properties fo:text-align="justify" style:justify-single-word="false"/>
      <style:text-properties fo:font-size="11pt" officeooo:paragraph-rsid="04301a68" style:font-size-asian="11pt"/>
    </style:style>
    <style:style style:name="P126" style:family="paragraph" style:parent-style-name="Standard">
      <style:paragraph-properties fo:text-align="justify" style:justify-single-word="false"/>
      <style:text-properties fo:font-size="12pt" officeooo:paragraph-rsid="04207772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officeooo:paragraph-rsid="04207772"/>
    </style:style>
    <style:style style:name="P128" style:family="paragraph" style:parent-style-name="Standard">
      <style:paragraph-properties fo:text-align="justify" style:justify-single-word="false"/>
      <style:text-properties fo:font-size="10pt" officeooo:paragraph-rsid="04207772" style:font-size-asian="10pt"/>
    </style:style>
    <style:style style:name="P129" style:family="paragraph" style:parent-style-name="Standard">
      <style:paragraph-properties fo:text-align="center" style:justify-single-word="false"/>
      <style:text-properties fo:font-size="10pt" officeooo:paragraph-rsid="04207772" style:font-size-asian="10pt" style:font-size-complex="10pt"/>
    </style:style>
    <style:style style:name="P130" style:family="paragraph" style:parent-style-name="Standard">
      <style:paragraph-properties fo:text-align="center" style:justify-single-word="false"/>
      <style:text-properties fo:font-size="10pt" officeooo:paragraph-rsid="04301a68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fo:font-size="10pt" fo:font-weight="bold" officeooo:paragraph-rsid="0431cb30" style:font-size-asian="10pt" style:font-weight-asian="bold"/>
    </style:style>
    <style:style style:name="P132" style:family="paragraph" style:parent-style-name="Standard">
      <style:paragraph-properties fo:text-align="center" style:justify-single-word="false"/>
      <style:text-properties fo:font-size="10pt" fo:font-weight="bold" officeooo:paragraph-rsid="0431cb30" style:font-size-asian="10pt" style:font-weight-asian="bold"/>
    </style:style>
    <style:style style:name="P133" style:family="paragraph" style:parent-style-name="Standard">
      <style:paragraph-properties fo:text-align="center" style:justify-single-word="false"/>
      <style:text-properties fo:font-size="10pt" fo:font-weight="bold" officeooo:paragraph-rsid="04207772" style:font-size-asian="10pt" style:font-weight-asian="bold" style:font-size-complex="10pt"/>
    </style:style>
    <style:style style:name="P134" style:family="paragraph" style:parent-style-name="Standard">
      <style:paragraph-properties fo:text-align="center" style:justify-single-word="false"/>
      <style:text-properties fo:font-size="10pt" fo:font-weight="bold" officeooo:paragraph-rsid="04301a68" style:font-size-asian="10pt" style:font-weight-asian="bold" style:font-size-complex="10pt"/>
    </style:style>
    <style:style style:name="P135" style:family="paragraph" style:parent-style-name="Standard">
      <style:text-properties fo:font-size="10pt" fo:font-weight="bold" officeooo:paragraph-rsid="0431cb30" style:font-size-asian="10pt" style:font-weight-asian="bold"/>
    </style:style>
    <style:style style:name="P136" style:family="paragraph" style:parent-style-name="Standard">
      <style:paragraph-properties fo:text-align="justify" style:justify-single-word="false"/>
      <style:text-properties fo:color="#ce181e" style:font-name="Times New Roman" fo:font-size="12pt" officeooo:paragraph-rsid="034ad114" fo:background-color="transparent" style:font-size-asian="12pt" style:font-size-complex="12pt"/>
    </style:style>
    <style:style style:name="P137" style:family="paragraph" style:parent-style-name="Standard">
      <style:paragraph-properties fo:text-align="justify" style:justify-single-word="false" fo:orphans="0" fo:widows="0" style:text-autospace="none"/>
      <style:text-properties fo:color="#ce181e" fo:font-weight="bold" style:font-weight-asian="bold"/>
    </style:style>
    <style:style style:name="P138" style:family="paragraph" style:parent-style-name="Standard">
      <style:paragraph-properties fo:text-align="justify" style:justify-single-word="false"/>
      <style:text-properties officeooo:paragraph-rsid="04207772" style:font-weight-complex="bold"/>
    </style:style>
    <style:style style:name="P139" style:family="paragraph" style:parent-style-name="Standard">
      <style:paragraph-properties fo:text-align="center" style:justify-single-word="false"/>
      <style:text-properties fo:color="#000000" fo:font-weight="bold" officeooo:paragraph-rsid="04207772" style:font-weight-asian="bold"/>
    </style:style>
    <style:style style:name="P140" style:family="paragraph" style:parent-style-name="Standard">
      <style:paragraph-properties fo:text-align="center" style:justify-single-word="false"/>
      <style:text-properties fo:color="#000000" style:font-name="Times New Roman" fo:font-style="normal" fo:font-weight="bold" officeooo:rsid="005eb293" officeooo:paragraph-rsid="04207772" style:font-style-asian="normal" style:font-weight-asian="bold" style:font-size-complex="10pt" style:font-style-complex="normal" style:font-weight-complex="bold"/>
    </style:style>
    <style:style style:name="P141" style:family="paragraph" style:parent-style-name="Standard">
      <style:text-properties officeooo:paragraph-rsid="03850f75"/>
    </style:style>
    <style:style style:name="P142" style:family="paragraph" style:parent-style-name="Standard">
      <style:paragraph-properties fo:text-align="justify" style:justify-single-word="false"/>
      <style:text-properties officeooo:paragraph-rsid="04207772" fo:background-color="transparent" style:language-asian="ar" style:country-asian="SA" style:font-size-complex="13pt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15.602cm"/>
        </style:tab-stops>
      </style:paragraph-properties>
      <style:text-properties officeooo:paragraph-rsid="04207772" fo:background-color="transparent"/>
    </style:style>
    <style:style style:name="P144" style:family="paragraph" style:parent-style-name="Standard">
      <style:paragraph-properties fo:text-align="justify" style:justify-single-word="false" fo:orphans="0" fo:widows="0" style:text-autospace="none"/>
      <style:text-properties officeooo:paragraph-rsid="04207772" fo:background-color="transparent"/>
    </style:style>
    <style:style style:name="P145" style:family="paragraph" style:parent-style-name="Standard">
      <style:paragraph-properties fo:text-align="justify" style:justify-single-word="false" fo:orphans="0" fo:widows="0" style:text-autospace="none"/>
      <style:text-properties officeooo:rsid="00d8ed0a" officeooo:paragraph-rsid="04207772" fo:background-color="transparent" style:font-weight-complex="bold"/>
    </style:style>
    <style:style style:name="P146" style:family="paragraph" style:parent-style-name="Standard">
      <style:paragraph-properties fo:text-align="center" style:justify-single-word="false" fo:orphans="0" fo:widows="0" style:text-autospace="none"/>
      <style:text-properties fo:font-size="16pt" fo:language="de" fo:country="DE" fo:font-weight="bold" officeooo:paragraph-rsid="04207772" style:font-size-asian="16pt" style:font-weight-asian="bold" style:font-size-complex="16pt"/>
    </style:style>
    <style:style style:name="P147" style:family="paragraph" style:parent-style-name="Standard">
      <style:paragraph-properties fo:text-align="justify" style:justify-single-word="false"/>
      <style:text-properties fo:color="#ff6600" officeooo:paragraph-rsid="04207772"/>
    </style:style>
    <style:style style:name="P148" style:family="paragraph" style:parent-style-name="Standard">
      <style:paragraph-properties fo:text-align="center" style:justify-single-word="false"/>
      <style:text-properties style:text-underline-style="none" fo:font-weight="bold" officeooo:paragraph-rsid="04207772" style:font-weight-asian="bold"/>
    </style:style>
    <style:style style:name="P149" style:family="paragraph" style:parent-style-name="Standard">
      <style:paragraph-properties style:text-autospace="none"/>
      <style:text-properties officeooo:paragraph-rsid="04207772"/>
    </style:style>
    <style:style style:name="P150" style:family="paragraph" style:parent-style-name="Standard">
      <style:paragraph-properties fo:text-align="end" style:justify-single-word="false" fo:orphans="2" fo:widows="2" style:text-autospace="ideograph-alpha"/>
      <style:text-properties officeooo:paragraph-rsid="04207772"/>
    </style:style>
    <style:style style:name="P151" style:family="paragraph" style:parent-style-name="Standard">
      <style:text-properties officeooo:paragraph-rsid="04207772"/>
    </style:style>
    <style:style style:name="P152" style:family="paragraph" style:parent-style-name="Standard">
      <style:paragraph-properties fo:orphans="2" fo:widows="2" style:text-autospace="ideograph-alpha"/>
      <style:text-properties officeooo:paragraph-rsid="0431cb30"/>
    </style:style>
    <style:style style:name="P153" style:family="paragraph" style:parent-style-name="Standard">
      <style:paragraph-properties fo:text-align="center" style:justify-single-word="false"/>
      <style:text-properties fo:font-size="6pt" fo:font-weight="bold" officeooo:rsid="036da836" officeooo:paragraph-rsid="0431cb30" style:font-size-asian="5.25pt" style:font-weight-asian="bold" style:font-size-complex="6pt"/>
    </style:style>
    <style:style style:name="P154" style:family="paragraph" style:parent-style-name="Standard">
      <style:paragraph-properties fo:text-align="center" style:justify-single-word="false"/>
      <style:text-properties fo:font-size="6pt" fo:font-weight="bold" officeooo:rsid="036da836" officeooo:paragraph-rsid="0431cb30" style:font-size-asian="6pt" style:font-weight-asian="bold" style:font-size-complex="6pt"/>
    </style:style>
    <style:style style:name="P155" style:family="paragraph" style:parent-style-name="Standard">
      <style:paragraph-properties fo:line-height="150%" fo:text-align="justify" style:justify-single-word="false"/>
      <style:text-properties officeooo:paragraph-rsid="043876f9"/>
    </style:style>
    <style:style style:name="P15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fo:break-before="page" style:text-autospace="none"/>
      <style:text-properties style:use-window-font-color="true"/>
    </style:style>
    <style:style style:name="P157" style:family="paragraph" style:parent-style-name="Standard">
      <style:paragraph-properties fo:margin-left="1.249cm" fo:margin-right="0cm" fo:text-indent="0cm" style:auto-text-indent="false"/>
      <style:text-properties style:use-window-font-color="true"/>
    </style:style>
    <style:style style:name="P1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officeooo:paragraph-rsid="04207772" style:font-weight-asian="normal" style:font-weight-complex="normal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7ea356" style:font-weight-asian="normal" style:font-weight-complex="normal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41ea92c" style:font-weight-asian="normal" style:font-weight-complex="normal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weight="normal" officeooo:rsid="00aac9e6" officeooo:paragraph-rsid="042c9e13" style:font-weight-asian="normal" style:font-weight-complex="normal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1.5pt" fo:font-weight="bold" officeooo:paragraph-rsid="04207772" style:font-size-asian="11.5pt" style:font-weight-asian="bold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rsid="01886cb8" officeooo:paragraph-rsid="041b7eb2" fo:background-color="transparent" style:font-size-asian="12pt" style:font-size-complex="12pt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etter-spacing="normal" fo:font-weight="bold" officeooo:rsid="0166cd42" officeooo:paragraph-rsid="041b7eb2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1.5pt" fo:letter-spacing="normal" style:text-underline-style="none" fo:font-weight="bold" officeooo:rsid="0166cd42" officeooo:paragraph-rsid="041b7eb2" style:font-size-asian="11.5pt" style:font-weight-asian="bold" style:font-size-complex="12pt" style:font-weight-complex="bold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aa2683" officeooo:paragraph-rsid="041ea92c" style:font-size-asian="12pt" style:font-style-asian="normal" style:font-weight-asian="normal" style:font-size-complex="12pt" style:font-weight-complex="normal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a27daf" officeooo:paragraph-rsid="042c9e13" style:font-size-asian="12pt" style:font-style-asian="normal" style:font-weight-asian="normal" style:font-size-complex="12pt" style:font-weight-complex="normal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42c9e13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paragraph-rsid="041ea92c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rsid="00a27daf" officeooo:paragraph-rsid="041ea92c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6600" fo:font-size="11.5pt" fo:font-weight="bold" officeooo:paragraph-rsid="04207772" style:font-size-asian="11.5pt" style:font-weight-asian="bold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41b7eb2" style:font-size-asian="12pt" style:font-size-complex="12pt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/>
      <style:text-properties fo:color="#ff0066" style:font-name="Times New Roman" fo:font-size="12pt" officeooo:rsid="01886cb8" officeooo:paragraph-rsid="041b7eb2" fo:background-color="transparent" style:font-size-asian="12pt" style:font-size-complex="12pt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/>
      <style:text-properties fo:color="#ff0066" style:text-line-through-style="none" style:text-line-through-type="none" style:font-name="Times New Roman1" fo:font-size="12pt" fo:font-style="normal" style:text-underline-style="none" fo:font-weight="normal" officeooo:rsid="00a27daf" officeooo:paragraph-rsid="041ea92c" style:font-size-asian="12pt" style:font-style-asian="normal" style:font-weight-asian="normal" style:font-size-complex="12pt" style:font-weight-complex="normal"/>
    </style:style>
    <style:style style:name="P175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7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0e77f51" style:font-size-asian="12pt" style:font-weight-asian="normal" style:font-size-complex="12pt" style:font-weight-complex="normal"/>
    </style:style>
    <style:style style:name="P1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32f3cb8" officeooo:paragraph-rsid="0432258b" style:font-size-asian="12pt" style:font-weight-asian="normal" style:font-size-complex="12pt" style:font-weight-complex="normal"/>
    </style:style>
    <style:style style:name="P17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style:font-name="Times New Roman" fo:font-size="12pt" fo:letter-spacing="-0.002cm" fo:font-weight="normal" officeooo:rsid="038e5bb3" officeooo:paragraph-rsid="041b1d6d" fo:background-color="transparent" style:font-size-asian="12pt" style:font-weight-asian="normal" style:font-size-complex="12pt" style:font-weight-complex="normal"/>
    </style:style>
    <style:style style:name="P17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style:font-name="Times New Roman" fo:font-size="12pt" fo:letter-spacing="-0.002cm" fo:font-weight="normal" officeooo:rsid="038e5bb3" officeooo:paragraph-rsid="04207772" fo:background-color="transparent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weight="normal" officeooo:rsid="03095c1b" officeooo:paragraph-rsid="041b1d6d" style:font-weight-asian="normal" style:font-weight-complex="normal"/>
    </style:style>
    <style:style style:name="P1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weight="normal" officeooo:rsid="03095c1b" officeooo:paragraph-rsid="04207772" style:font-weight-asian="normal" style:font-weight-complex="normal"/>
    </style:style>
    <style:style style:name="P18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8pt" fo:font-style="italic" fo:font-weight="normal" officeooo:rsid="005eb293" officeooo:paragraph-rsid="04207772" style:font-size-asian="10pt" style:font-style-asian="normal" style:font-weight-asian="normal" style:font-size-complex="10pt" style:font-style-complex="italic" style:font-weight-complex="normal"/>
    </style:style>
    <style:style style:name="P1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font-style="italic" fo:font-weight="normal" officeooo:rsid="005eb293" officeooo:paragraph-rsid="04207772" style:font-size-asian="10pt" style:font-style-asian="normal" style:font-weight-asian="normal" style:font-size-complex="12pt" style:font-style-complex="italic" style:font-weight-complex="normal"/>
    </style:style>
    <style:style style:name="P18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.5pt" fo:font-weight="bold" officeooo:paragraph-rsid="0432258b" fo:background-color="#dddddd"/>
    </style:style>
    <style:style style:name="P18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41ea92c" style:font-weight-asian="normal" style:font-weight-complex="normal"/>
    </style:style>
    <style:style style:name="P18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42c9e13" style:font-weight-asian="normal" style:font-weight-complex="normal"/>
    </style:style>
    <style:style style:name="P18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fo:font-weight="normal" officeooo:rsid="038e5bb3" officeooo:paragraph-rsid="041b1d6d" style:font-weight-asian="normal" style:font-weight-complex="normal"/>
    </style:style>
    <style:style style:name="P18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fo:font-weight="normal" officeooo:rsid="038e5bb3" officeooo:paragraph-rsid="04207772" style:font-weight-asian="normal" style:font-weight-complex="normal"/>
    </style:style>
    <style:style style:name="P18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rsid="00a27daf" officeooo:paragraph-rsid="041ea92c" style:font-weight-asian="normal" style:font-weight-complex="normal"/>
    </style:style>
    <style:style style:name="P19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fo:font-weight="normal" officeooo:rsid="038901ed" officeooo:paragraph-rsid="04207772" style:font-weight-asian="normal" style:font-weight-complex="normal"/>
    </style:style>
    <style:style style:name="P19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fo:font-weight="normal" officeooo:paragraph-rsid="04207772" style:font-weight-asian="normal" style:font-weight-complex="normal"/>
    </style:style>
    <style:style style:name="P19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rsid="02f5c553" officeooo:paragraph-rsid="041ea92c" fo:background-color="transparent" style:font-weight-asian="normal" style:font-weight-complex="normal"/>
    </style:style>
    <style:style style:name="P19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paragraph-rsid="041ea92c" style:font-size-asian="12pt" style:font-weight-asian="normal" style:font-size-complex="12pt" style:font-weight-complex="normal"/>
    </style:style>
    <style:style style:name="P19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fo:font-size="11pt" officeooo:paragraph-rsid="04207772"/>
    </style:style>
    <style:style style:name="P1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fo:font-size="8pt" fo:font-weight="bold" officeooo:paragraph-rsid="04207772" style:font-size-asian="11.5pt" style:font-weight-asian="bold"/>
    </style:style>
    <style:style style:name="P19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officeooo:rsid="00aac9e6" officeooo:paragraph-rsid="042c9e13"/>
    </style:style>
    <style:style style:name="P19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1ac1866" style:font-weight-asian="normal" style:font-weight-complex="normal"/>
    </style:style>
    <style:style style:name="P198" style:family="paragraph" style:parent-style-name="Text_20_body">
      <style:paragraph-properties fo:margin-top="0cm" fo:margin-bottom="0cm" loext:contextual-spacing="false" fo:line-height="100%"/>
      <style:text-properties style:font-name="Times New Roman" fo:font-weight="normal" officeooo:paragraph-rsid="0432258b" style:font-weight-asian="normal" style:font-weight-complex="normal"/>
    </style:style>
    <style:style style:name="P199" style:family="paragraph" style:parent-style-name="Text_20_body">
      <style:paragraph-properties fo:margin-top="0cm" fo:margin-bottom="0cm" loext:contextual-spacing="false" fo:line-height="150%"/>
      <style:text-properties style:font-name="Times New Roman2" fo:font-size="11pt" fo:font-weight="normal" officeooo:paragraph-rsid="04207772" style:font-weight-asian="normal" style:font-weight-complex="normal"/>
    </style:style>
    <style:style style:name="P2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4207772" style:font-weight-asian="normal" style:font-weight-complex="normal"/>
    </style:style>
    <style:style style:name="P201" style:family="paragraph" style:parent-style-name="Text_20_body">
      <style:paragraph-properties fo:margin-top="0cm" fo:margin-bottom="0cm" loext:contextual-spacing="false" fo:line-height="100%"/>
      <style:text-properties fo:font-size="11pt" fo:font-weight="normal" officeooo:paragraph-rsid="04207772" style:font-weight-asian="normal" style:font-weight-complex="normal"/>
    </style:style>
    <style:style style:name="P20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normal" officeooo:paragraph-rsid="04207772" style:font-weight-asian="normal" style:font-weight-complex="normal"/>
    </style:style>
    <style:style style:name="P203" style:family="paragraph" style:parent-style-name="Text_20_body">
      <style:paragraph-properties fo:margin-top="0cm" fo:margin-bottom="0cm" loext:contextual-spacing="false" fo:line-height="150%"/>
      <style:text-properties fo:font-size="11pt" fo:font-weight="normal" officeooo:paragraph-rsid="04207772"/>
    </style:style>
    <style:style style:name="P2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4207772"/>
    </style:style>
    <style:style style:name="P20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4207772"/>
    </style:style>
    <style:style style:name="P206" style:family="paragraph" style:parent-style-name="Text_20_body">
      <style:paragraph-properties fo:margin-top="0cm" fo:margin-bottom="0cm" loext:contextual-spacing="false" fo:line-height="100%"/>
      <style:text-properties fo:font-size="11pt" officeooo:paragraph-rsid="04207772"/>
    </style:style>
    <style:style style:name="P20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4207772"/>
    </style:style>
    <style:style style:name="P208" style:family="paragraph" style:parent-style-name="Text_20_body">
      <style:paragraph-properties fo:margin-top="0cm" fo:margin-bottom="0cm" loext:contextual-spacing="false" fo:line-height="100%"/>
      <style:text-properties officeooo:paragraph-rsid="04207772"/>
    </style:style>
    <style:style style:name="P209" style:family="paragraph" style:parent-style-name="Text_20_body">
      <style:paragraph-properties fo:margin-top="0cm" fo:margin-bottom="0cm" loext:contextual-spacing="false" fo:line-height="150%"/>
      <style:text-properties officeooo:paragraph-rsid="04207772"/>
    </style:style>
    <style:style style:name="P2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fo:color="#000000" fo:font-weight="normal" officeooo:rsid="038901ed" officeooo:paragraph-rsid="041b1d6d" style:font-weight-asian="normal" style:font-weight-complex="normal"/>
    </style:style>
    <style:style style:name="P2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fo:color="#000000" fo:font-weight="normal" officeooo:paragraph-rsid="041b1d6d" style:font-weight-asian="normal" style:font-weight-complex="normal"/>
    </style:style>
    <style:style style:name="P2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letter-spacing="normal" fo:font-weight="normal" officeooo:paragraph-rsid="04207772" style:font-weight-asian="normal" style:font-size-complex="12pt" style:font-weight-complex="normal"/>
    </style:style>
    <style:style style:name="P213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 officeooo:paragraph-rsid="04207772" style:font-weight-asian="normal" style:font-weight-complex="normal"/>
    </style:style>
    <style:style style:name="P214" style:family="paragraph" style:parent-style-name="Text_20_body">
      <style:paragraph-properties fo:margin-top="0cm" fo:margin-bottom="0cm" loext:contextual-spacing="false" fo:text-align="justify" style:justify-single-word="false"/>
      <style:text-properties fo:letter-spacing="normal" fo:font-weight="normal" officeooo:paragraph-rsid="04207772" style:font-weight-asian="normal" style:font-weight-complex="normal"/>
    </style:style>
    <style:style style:name="P215" style:family="paragraph" style:parent-style-name="Body_20_Text_20_21">
      <style:paragraph-properties fo:margin-top="0cm" fo:margin-bottom="0cm" loext:contextual-spacing="false" fo:orphans="2" fo:widows="2" style:text-autospace="ideograph-alpha"/>
      <style:text-properties style:use-window-font-color="true" fo:font-weight="normal" officeooo:paragraph-rsid="0310cac8" style:font-weight-asian="normal" style:font-weight-complex="normal"/>
    </style:style>
    <style:style style:name="P216" style:family="paragraph" style:parent-style-name="Body_20_Text_20_21">
      <style:paragraph-properties fo:margin-top="0cm" fo:margin-bottom="0cm" loext:contextual-spacing="false" fo:orphans="2" fo:widows="2" style:text-autospace="ideograph-alpha"/>
      <style:text-properties style:use-window-font-color="true" fo:font-weight="bold" officeooo:paragraph-rsid="0310cac8" style:font-weight-asian="bold" style:font-weight-complex="bold"/>
    </style:style>
    <style:style style:name="P217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1111d42"/>
    </style:style>
    <style:style style:name="P21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4207772" style:font-size-asian="10pt" style:font-weight-asian="bold" style:font-size-complex="10pt"/>
    </style:style>
    <style:style style:name="P21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4301a68" style:font-size-asian="10pt" style:font-weight-asian="bold" style:font-size-complex="10pt"/>
    </style:style>
    <style:style style:name="P220" style:family="paragraph" style:parent-style-name="Tekst_20_podstawowy_20_3">
      <style:paragraph-properties fo:margin-top="0cm" fo:margin-bottom="0cm" loext:contextual-spacing="false"/>
      <style:text-properties style:use-window-font-color="true"/>
    </style:style>
    <style:style style:name="P2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2" fo:font-size="11pt" fo:font-weight="bold" officeooo:paragraph-rsid="04207772" style:font-weight-asian="bold" style:font-weight-complex="bold"/>
    </style:style>
    <style:style style:name="P2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2" fo:font-size="11pt" fo:font-weight="bold" officeooo:rsid="01cfd913" officeooo:paragraph-rsid="04207772" style:font-size-asian="11pt" style:font-weight-asian="bold" style:font-size-complex="11pt" style:font-weight-complex="bold"/>
    </style:style>
    <style:style style:name="P223" style:family="paragraph" style:parent-style-name="Tekst_20_podstawowy_20_2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41cc0c7" style:font-weight-asian="normal" style:font-weight-complex="normal"/>
    </style:style>
    <style:style style:name="P224" style:family="paragraph" style:parent-style-name="Tekst_20_podstawowy_20_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41cc0c7" style:font-size-asian="12pt" style:font-weight-asian="normal" style:font-size-complex="12pt" style:font-weight-complex="normal"/>
    </style:style>
    <style:style style:name="P225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officeooo:paragraph-rsid="0311e60c" style:font-weight-asian="normal" style:font-size-complex="12pt" style:font-weight-complex="normal"/>
    </style:style>
    <style:style style:name="P226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2" fo:font-size="12pt" officeooo:paragraph-rsid="0311e60c" style:font-size-complex="12pt"/>
    </style:style>
    <style:style style:name="P227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</style:style>
    <style:style style:name="P228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fo:color="#00cc33" fo:font-weight="normal" officeooo:rsid="03edfb44" officeooo:paragraph-rsid="03edfb44" fo:background-color="transparent" style:font-weight-asian="normal" style:font-size-complex="11pt" style:font-weight-complex="normal"/>
    </style:style>
    <style:style style:name="P2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officeooo:paragraph-rsid="0405264e"/>
    </style:style>
    <style:style style:name="P230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officeooo:paragraph-rsid="0406db27"/>
    </style:style>
    <style:style style:name="P23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/>
    </style:style>
    <style:style style:name="P23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style:font-weight-asian="normal" style:font-weight-complex="normal"/>
    </style:style>
    <style:style style:name="P233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officeooo:paragraph-rsid="03ea6a7e" style:font-weight-asian="normal" style:font-weight-complex="normal"/>
    </style:style>
    <style:style style:name="P23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fo:background-color="transparent" style:font-weight-asian="normal" style:font-weight-complex="normal"/>
    </style:style>
    <style:style style:name="P235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officeooo:rsid="03edfb44" officeooo:paragraph-rsid="03edfb44" fo:background-color="transparent" style:font-weight-asian="normal" style:font-size-complex="11pt" style:font-weight-complex="normal"/>
    </style:style>
    <style:style style:name="P236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letter-spacing="normal" fo:font-weight="normal" officeooo:paragraph-rsid="03ea6a7e" style:font-weight-asian="normal" style:font-weight-complex="normal"/>
    </style:style>
    <style:style style:name="P2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font-weight="bold" officeooo:paragraph-rsid="04196996" style:font-weight-asian="bold" style:font-weight-complex="bold"/>
    </style:style>
    <style:style style:name="P2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4207772"/>
    </style:style>
    <style:style style:name="P239" style:family="paragraph" style:parent-style-name="Tekst_20_podstawowy_20_2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style:use-window-font-color="true" fo:language="pl" fo:country="PL" fo:font-weight="normal" officeooo:paragraph-rsid="03ea6bee" fo:background-color="transparent" style:language-asian="zh" style:country-asian="CN" style:font-weight-asian="normal" style:language-complex="ar" style:country-complex="SA" style:font-weight-complex="normal"/>
    </style:style>
    <style:style style:name="P240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Times New Roman" fo:font-size="12pt" fo:font-weight="normal" officeooo:rsid="012dfe79" officeooo:paragraph-rsid="02137892" style:font-size-asian="12pt" style:font-weight-asian="normal" style:font-size-complex="12pt" style:font-weight-complex="normal"/>
    </style:style>
    <style:style style:name="P241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.5pt" fo:letter-spacing="normal" fo:font-weight="bold" officeooo:rsid="0166cd42" officeooo:paragraph-rsid="041b7eb2" style:font-size-asian="11.5pt" style:font-weight-asian="bold" style:font-size-complex="12pt" style:font-weight-complex="bold"/>
    </style:style>
    <style:style style:name="P242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etter-spacing="normal" fo:font-weight="bold" officeooo:rsid="0166cd42" officeooo:paragraph-rsid="041b7eb2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paragraph-rsid="04196996" style:font-weight-asian="bold" style:font-weight-complex="bold"/>
    </style:style>
    <style:style style:name="P2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paragraph-rsid="0425f984" style:font-weight-asian="bold" style:font-weight-complex="bold"/>
    </style:style>
    <style:style style:name="P2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weight="bold" officeooo:paragraph-rsid="04196996" style:font-weight-asian="bold" style:font-weight-complex="bold"/>
    </style:style>
    <style:style style:name="P2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rsid="034938e1" officeooo:paragraph-rsid="04196996" style:font-weight-asian="bold" style:font-weight-complex="bold"/>
    </style:style>
    <style:style style:name="P2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weight="bold" officeooo:rsid="0193f840" officeooo:paragraph-rsid="04196996" style:font-weight-asian="bold" style:font-weight-complex="bold"/>
    </style:style>
    <style:style style:name="P2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size="12pt" fo:font-weight="bold" officeooo:rsid="01cab6e2" officeooo:paragraph-rsid="0425f984" style:font-size-asian="12pt" style:font-weight-asian="bold" style:font-size-complex="12pt" style:font-weight-complex="bold"/>
    </style:style>
    <style:style style:name="P2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officeooo:paragraph-rsid="04207772"/>
    </style:style>
    <style:style style:name="P251" style:family="paragraph" style:parent-style-name="Text_20_body">
      <style:paragraph-properties fo:margin-left="0cm" fo:margin-right="0cm" fo:margin-top="0cm" fo:margin-bottom="0cm" loext:contextual-spacing="false" fo:line-height="200%" fo:text-align="end" style:justify-single-word="false" fo:orphans="0" fo:widows="0" fo:text-indent="0cm" style:auto-text-indent="false" style:text-autospace="none"/>
      <style:text-properties style:use-window-font-color="true" style:font-name="Times New Roman2" fo:font-size="11pt" fo:font-weight="normal" officeooo:rsid="001896fa" officeooo:paragraph-rsid="04207772" style:font-weight-asian="normal" style:font-weight-complex="normal"/>
    </style:style>
    <style:style style:name="P2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rsid="02f31c49" officeooo:paragraph-rsid="040d9444" fo:background-color="transparent" fo:hyphenate="false" fo:hyphenation-remain-char-count="2" fo:hyphenation-push-char-count="2"/>
    </style:style>
    <style:style style:name="P2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Times New Roman" fo:font-size="10pt" fo:font-style="normal" fo:font-weight="normal" officeooo:rsid="0234710a" officeooo:paragraph-rsid="04207772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officeooo:paragraph-rsid="042c9e13" style:font-size-complex="12pt" style:font-weight-complex="bold" fo:hyphenate="false" fo:hyphenation-remain-char-count="2" fo:hyphenation-push-char-count="2"/>
    </style:style>
    <style:style style:name="P25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432258b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1ac1866" fo:hyphenate="false" fo:hyphenation-remain-char-count="2" fo:hyphenation-push-char-count="2"/>
    </style:style>
    <style:style style:name="P25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41b1d6d" style:font-weight-asian="normal" style:font-weight-complex="normal" fo:hyphenate="false" fo:hyphenation-remain-char-count="2" fo:hyphenation-push-char-count="2"/>
    </style:style>
    <style:style style:name="P2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Times New Roman" fo:font-size="10pt" fo:font-style="normal" fo:font-weight="normal" officeooo:rsid="005eb293" officeooo:paragraph-rsid="04207772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Times New Roman" fo:font-size="10pt" fo:font-style="normal" fo:font-weight="normal" officeooo:rsid="005eb293" officeooo:paragraph-rsid="04207772" fo:background-color="transparent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paragraph-rsid="02f31c49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rsid="02f31c49" officeooo:paragraph-rsid="02f31c49" fo:background-color="transparent" fo:hyphenate="false" fo:hyphenation-remain-char-count="2" fo:hyphenation-push-char-count="2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fo:font-weight="normal" officeooo:paragraph-rsid="042c9e13" style:font-weight-asian="normal" style:font-weight-complex="normal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432258b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83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568cm"/>
        </style:tab-stops>
      </style:paragraph-properties>
      <style:text-properties fo:color="#ce181e" style:font-name="Times New Roman" fo:font-size="12pt" fo:letter-spacing="-0.002cm" fo:font-weight="normal" officeooo:rsid="0338699a" officeooo:paragraph-rsid="0420777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65" style:family="paragraph" style:parent-style-name="Body_20_Text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Times New Roman" fo:font-size="10pt" fo:font-style="normal" fo:font-weight="normal" officeooo:rsid="005eb293" officeooo:paragraph-rsid="04207772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66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use-window-font-color="true" style:font-name="Times New Roman" fo:font-size="12pt" fo:font-weight="normal" officeooo:paragraph-rsid="03fa2432" style:font-size-asian="12pt" style:font-weight-asian="normal" style:font-size-complex="12pt" style:font-weight-complex="normal"/>
    </style:style>
    <style:style style:name="P26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weight="normal" officeooo:paragraph-rsid="0429decf" style:font-weight-asian="normal" style:font-weight-complex="normal" fo:hyphenate="false" fo:hyphenation-remain-char-count="2" fo:hyphenation-push-char-count="2"/>
    </style:style>
    <style:style style:name="P268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/>
      <style:text-properties style:use-window-font-color="true" fo:font-size="12pt" fo:font-weight="bold" officeooo:paragraph-rsid="04196996" style:font-size-asian="12pt" style:font-weight-asian="bold" style:font-size-complex="12pt" style:font-weight-complex="bold"/>
    </style:style>
    <style:style style:name="P269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fo:font-weight="bold" officeooo:paragraph-rsid="04196996" style:font-size-asian="12pt" style:font-weight-asian="bold" style:font-size-complex="12pt" style:font-weight-complex="bold"/>
    </style:style>
    <style:style style:name="P270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37f5432" fo:hyphenate="false" fo:hyphenation-remain-char-count="2" fo:hyphenation-push-char-count="2"/>
    </style:style>
    <style:style style:name="P271" style:family="paragraph" style:parent-style-name="Tekst_20_podstawowy_20_3">
      <loext:graphic-properties draw:fill="solid" draw:fill-color="#ffffff" draw:opacity="100%"/>
      <style:paragraph-properties fo:margin-left="0cm" fo:margin-right="0cm" fo:line-height="0.483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568cm"/>
        </style:tab-stops>
      </style:paragraph-properties>
      <style:text-properties fo:color="#000000" fo:font-weight="normal" officeooo:paragraph-rsid="04207772" style:font-weight-asian="normal" style:font-weight-complex="normal" fo:hyphenate="false" fo:hyphenation-remain-char-count="2" fo:hyphenation-push-char-count="2"/>
    </style:style>
    <style:style style:name="P272" style:family="paragraph" style:parent-style-name="Tekst_20_podstawowy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436eac9" fo:hyphenate="false" fo:hyphenation-remain-char-count="2" fo:hyphenation-push-char-count="2"/>
    </style:style>
    <style:style style:name="P27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weight="normal" officeooo:rsid="00f025ec" officeooo:paragraph-rsid="041b1d6d" style:font-weight-asian="normal" style:font-weight-complex="normal" fo:hyphenate="false" fo:hyphenation-remain-char-count="2" fo:hyphenation-push-char-count="2"/>
    </style:style>
    <style:style style:name="P27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fo:font-size="12pt" officeooo:paragraph-rsid="041b1d6d" style:font-size-asian="12pt" style:font-size-complex="12pt" fo:hyphenate="false" fo:hyphenation-remain-char-count="2" fo:hyphenation-push-char-count="2"/>
    </style:style>
    <style:style style:name="P2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officeooo:paragraph-rsid="042c9e13" fo:hyphenate="false" fo:hyphenation-remain-char-count="2" fo:hyphenation-push-char-count="2"/>
    </style:style>
    <style:style style:name="P2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Times New Roman" fo:font-size="12pt" fo:font-weight="normal" officeooo:rsid="01fdee4e" officeooo:paragraph-rsid="042c9e13" style:font-size-asian="12pt" style:font-weight-asian="normal" style:font-size-complex="12pt" style:font-weight-complex="normal" fo:hyphenate="false" fo:hyphenation-remain-char-count="2" fo:hyphenation-push-char-count="2"/>
    </style:style>
    <style:style style:name="P27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font-weight="bold" officeooo:rsid="0193f840" officeooo:paragraph-rsid="04196996" style:font-size-asian="12pt" style:font-weight-asian="bold" style:font-size-complex="12pt" style:font-weight-complex="bold"/>
    </style:style>
    <style:style style:name="P27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font-weight="bold" officeooo:paragraph-rsid="04196996" style:font-size-asian="12pt" style:font-weight-asian="bold" style:font-size-complex="12pt" style:font-weight-complex="bold"/>
    </style:style>
    <style:style style:name="P279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ff0066" style:font-size-complex="11pt" fo:hyphenate="false" fo:hyphenation-remain-char-count="2" fo:hyphenation-push-char-count="2"/>
    </style:style>
    <style:style style:name="P280" style:family="paragraph" style:parent-style-name="Normalny_20__28_Web_29_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style:use-window-font-color="true" officeooo:paragraph-rsid="012819fd" style:font-size-complex="11pt" fo:hyphenate="false" fo:hyphenation-remain-char-count="2" fo:hyphenation-push-char-count="2"/>
    </style:style>
    <style:style style:name="P281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officeooo:paragraph-rsid="041ea92c"/>
    </style:style>
    <style:style style:name="P283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officeooo:rsid="00a26bd8" officeooo:paragraph-rsid="041ea92c"/>
    </style:style>
    <style:style style:name="P284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fo:font-weight="normal" officeooo:rsid="022aabd3" officeooo:paragraph-rsid="042af44f" style:font-weight-asian="normal" style:font-weight-complex="normal"/>
    </style:style>
    <style:style style:name="P28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fo:font-weight="normal" officeooo:rsid="038402f3" officeooo:paragraph-rsid="042af44f" style:font-weight-asian="normal" style:font-weight-complex="normal"/>
    </style:style>
    <style:style style:name="P286" style:family="paragraph" style:parent-style-name="Tekst_20_podstawowy_20_3">
      <style:paragraph-properties fo:margin-left="1.27cm" fo:margin-right="0cm" fo:text-indent="0cm" style:auto-text-indent="false"/>
      <style:text-properties style:use-window-font-color="true" officeooo:paragraph-rsid="04196996"/>
    </style:style>
    <style:style style:name="P287" style:family="paragraph" style:parent-style-name="Tekst_20_podstawowy_20_2">
      <style:paragraph-properties fo:text-align="justify" style:justify-single-word="false"/>
      <style:text-properties fo:color="#ff0066" officeooo:paragraph-rsid="01ac1866" style:font-size-complex="12pt"/>
    </style:style>
    <style:style style:name="P288" style:family="paragraph" style:parent-style-name="Tekst_20_podstawowy_20_2">
      <style:paragraph-properties fo:text-align="justify" style:justify-single-word="false"/>
      <style:text-properties fo:color="#ff0066" officeooo:paragraph-rsid="013a5f7b"/>
    </style:style>
    <style:style style:name="P289" style:family="paragraph" style:parent-style-name="Tekst_20_podstawowy_20_2">
      <style:text-properties style:use-window-font-color="true"/>
    </style:style>
    <style:style style:name="P290" style:family="paragraph" style:parent-style-name="Tekst_20_podstawowy_20_2">
      <style:text-properties style:use-window-font-color="true" fo:font-weight="normal" style:font-weight-asian="normal" style:font-size-complex="12pt" style:font-weight-complex="normal"/>
    </style:style>
    <style:style style:name="P291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fo:font-weight="normal" officeooo:paragraph-rsid="03ea6bee" fo:background-color="transparent" style:font-weight-asian="normal" style:font-weight-complex="normal"/>
    </style:style>
    <style:style style:name="P292" style:family="paragraph" style:parent-style-name="Tekst_20_podstawowy_20_2">
      <style:text-properties style:use-window-font-color="true" style:font-size-complex="12pt"/>
    </style:style>
    <style:style style:name="P293" style:family="paragraph" style:parent-style-name="Tekst_20_podstawowy_20_2">
      <style:paragraph-properties fo:text-align="justify" style:justify-single-word="false"/>
      <style:text-properties style:use-window-font-color="true" style:font-size-complex="12pt"/>
    </style:style>
    <style:style style:name="P294" style:family="paragraph" style:parent-style-name="Tekst_20_podstawowy_20_2">
      <style:text-properties style:use-window-font-color="true" officeooo:paragraph-rsid="04196996" style:font-size-complex="12pt"/>
    </style:style>
    <style:style style:name="P295" style:family="paragraph" style:parent-style-name="Tekst_20_podstawowy_20_2">
      <style:text-properties style:use-window-font-color="true" officeooo:paragraph-rsid="04207772" style:font-size-complex="12pt"/>
    </style:style>
    <style:style style:name="P296" style:family="paragraph" style:parent-style-name="Tekst_20_podstawowy_20_2">
      <style:paragraph-properties fo:text-align="start" style:justify-single-word="false"/>
      <style:text-properties style:use-window-font-color="true" fo:letter-spacing="normal" style:font-size-complex="12pt" style:font-weight-complex="bold"/>
    </style:style>
    <style:style style:name="P297" style:family="paragraph" style:parent-style-name="Tekst_20_podstawowy_20_2">
      <style:paragraph-properties fo:text-align="justify" style:justify-single-word="false"/>
      <style:text-properties style:use-window-font-color="true" fo:letter-spacing="normal" officeooo:paragraph-rsid="041ea92c" style:font-size-complex="12pt"/>
    </style:style>
    <style:style style:name="P298" style:family="paragraph" style:parent-style-name="Tekst_20_podstawowy_20_2">
      <style:paragraph-properties fo:text-align="justify" style:justify-single-word="false"/>
      <style:text-properties style:use-window-font-color="true" fo:letter-spacing="normal" officeooo:paragraph-rsid="04207772" style:font-size-complex="12pt"/>
    </style:style>
    <style:style style:name="P299" style:family="paragraph" style:parent-style-name="Tekst_20_podstawowy_20_2">
      <style:paragraph-properties fo:text-align="justify" style:justify-single-word="false"/>
      <style:text-properties style:use-window-font-color="true" fo:letter-spacing="normal" officeooo:rsid="0243d729" officeooo:paragraph-rsid="04207772" style:font-size-complex="12pt"/>
    </style:style>
    <style:style style:name="P300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bold" officeooo:rsid="012d92e8" officeooo:paragraph-rsid="01ac1866" style:font-weight-asian="bold" style:font-size-complex="12pt" style:font-weight-complex="bold"/>
    </style:style>
    <style:style style:name="P301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bold" officeooo:paragraph-rsid="041ea92c" style:font-weight-asian="bold" style:font-size-complex="12pt"/>
    </style:style>
    <style:style style:name="P302" style:family="paragraph" style:parent-style-name="Tekst_20_podstawowy_20_2">
      <style:text-properties style:use-window-font-color="true" fo:letter-spacing="normal" fo:font-weight="normal" officeooo:paragraph-rsid="03ea6a7e" style:font-weight-asian="normal" style:font-weight-complex="normal"/>
    </style:style>
    <style:style style:name="P303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normal" officeooo:paragraph-rsid="03ea6bee" style:font-weight-asian="normal" style:font-weight-complex="normal"/>
    </style:style>
    <style:style style:name="P304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normal" officeooo:rsid="00d581e6" officeooo:paragraph-rsid="041ea92c" style:font-weight-asian="normal" style:font-size-complex="12pt" style:font-weight-complex="normal"/>
    </style:style>
    <style:style style:name="P305" style:family="paragraph" style:parent-style-name="Tekst_20_podstawowy_20_2">
      <style:paragraph-properties fo:text-align="justify" style:justify-single-word="false"/>
      <style:text-properties style:use-window-font-color="true" fo:letter-spacing="normal" fo:font-style="normal" officeooo:rsid="034848c5" officeooo:paragraph-rsid="04207772" style:font-style-asian="normal" style:font-style-complex="normal"/>
    </style:style>
    <style:style style:name="P306" style:family="paragraph" style:parent-style-name="Tekst_20_podstawowy_20_2">
      <style:text-properties style:use-window-font-color="true" fo:font-weight="bold" style:font-weight-asian="bold" style:font-weight-complex="bold"/>
    </style:style>
    <style:style style:name="P307" style:family="paragraph" style:parent-style-name="Tekst_20_podstawowy_20_2">
      <style:paragraph-properties fo:text-align="justify" style:justify-single-word="false"/>
      <style:text-properties style:use-window-font-color="true" fo:font-weight="bold" style:font-weight-asian="bold" style:font-size-complex="12pt" style:font-weight-complex="bold"/>
    </style:style>
    <style:style style:name="P308" style:family="paragraph" style:parent-style-name="Tekst_20_podstawowy_20_2">
      <style:paragraph-properties fo:text-align="justify" style:justify-single-word="false"/>
      <style:text-properties style:use-window-font-color="true" fo:font-weight="bold" officeooo:paragraph-rsid="04196996" style:font-weight-asian="bold" style:font-size-complex="12pt" style:font-weight-complex="bold"/>
    </style:style>
    <style:style style:name="P309" style:family="paragraph" style:parent-style-name="Tekst_20_podstawowy_20_2">
      <style:text-properties style:use-window-font-color="true" fo:font-weight="bold" officeooo:paragraph-rsid="04196996" style:font-weight-asian="bold" style:font-size-complex="12pt" style:font-weight-complex="bold"/>
    </style:style>
    <style:style style:name="P310" style:family="paragraph" style:parent-style-name="Tekst_20_podstawowy_20_2">
      <style:text-properties style:use-window-font-color="true" fo:font-weight="bold" officeooo:rsid="04359310" officeooo:paragraph-rsid="04359310" style:font-weight-asian="bold" style:font-size-complex="12pt" style:font-weight-complex="bold"/>
    </style:style>
    <style:style style:name="P311" style:family="paragraph" style:parent-style-name="Tekst_20_podstawowy_20_2">
      <style:paragraph-properties fo:text-align="justify" style:justify-single-word="false"/>
      <style:text-properties style:use-window-font-color="true"/>
    </style:style>
    <style:style style:name="P312" style:family="paragraph" style:parent-style-name="Tekst_20_podstawowy_20_2">
      <style:paragraph-properties fo:text-align="justify" style:justify-single-word="false"/>
      <style:text-properties style:use-window-font-color="true" officeooo:paragraph-rsid="0340ca43"/>
    </style:style>
    <style:style style:name="P313" style:family="paragraph" style:parent-style-name="Tekst_20_podstawowy_20_2">
      <style:paragraph-properties fo:text-align="justify" style:justify-single-word="false"/>
      <style:text-properties style:use-window-font-color="true" officeooo:paragraph-rsid="04207772"/>
    </style:style>
    <style:style style:name="P314" style:family="paragraph" style:parent-style-name="Tekst_20_podstawowy_20_2">
      <style:paragraph-properties fo:text-align="justify" style:justify-single-word="false"/>
      <style:text-properties style:use-window-font-color="true" officeooo:paragraph-rsid="042e2eb2"/>
    </style:style>
    <style:style style:name="P315" style:family="paragraph" style:parent-style-name="Tekst_20_podstawowy_20_2">
      <style:paragraph-properties fo:text-align="justify" style:justify-single-word="false"/>
      <style:text-properties style:use-window-font-color="true" officeooo:paragraph-rsid="0436eac9"/>
    </style:style>
    <style:style style:name="P316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12pt" officeooo:paragraph-rsid="01cf6888" style:font-size-asian="12pt" style:font-size-complex="12pt"/>
    </style:style>
    <style:style style:name="P317" style:family="paragraph" style:parent-style-name="Tekst_20_podstawowy_20_2">
      <style:text-properties style:use-window-font-color="true" style:font-name="Times New Roman" fo:font-size="10pt" fo:font-weight="normal" officeooo:rsid="03bf2715" officeooo:paragraph-rsid="04196996" fo:background-color="transparent" style:font-size-asian="8.75pt" style:font-weight-asian="normal" style:font-name-complex="Calibri" style:font-size-complex="10pt" style:font-weight-complex="normal"/>
    </style:style>
    <style:style style:name="P318" style:family="paragraph" style:parent-style-name="Tekst_20_podstawowy_20_2">
      <style:paragraph-properties fo:text-align="center" style:justify-single-word="false"/>
      <style:text-properties style:use-window-font-color="true" style:font-name="Times New Roman" fo:font-size="10pt" fo:font-weight="normal" officeooo:rsid="04359310" officeooo:paragraph-rsid="04359310" fo:background-color="transparent" style:font-size-asian="8.75pt" style:font-weight-asian="normal" style:font-name-complex="Calibri" style:font-size-complex="10pt" style:font-weight-complex="normal"/>
    </style:style>
    <style:style style:name="P319" style:family="paragraph" style:parent-style-name="Tekst_20_podstawowy_20_2">
      <style:paragraph-properties fo:text-align="start" style:justify-single-word="false"/>
      <style:text-properties style:use-window-font-color="true"/>
    </style:style>
    <style:style style:name="P320" style:family="paragraph" style:parent-style-name="Tekst_20_podstawowy_20_2">
      <style:paragraph-properties fo:text-align="justify" style:justify-single-word="false"/>
      <style:text-properties style:use-window-font-color="true" style:text-outline="false" fo:letter-spacing="normal" fo:font-weight="normal" officeooo:paragraph-rsid="0405264e" style:font-weight-asian="normal" style:font-weight-complex="normal"/>
    </style:style>
    <style:style style:name="P321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style:text-outline="false" fo:letter-spacing="normal" fo:font-weight="normal" officeooo:paragraph-rsid="0405264e" style:font-weight-asian="normal" style:font-weight-complex="normal"/>
    </style:style>
    <style:style style:name="P322" style:family="paragraph" style:parent-style-name="Tekst_20_podstawowy_20_2">
      <style:text-properties style:use-window-font-color="true" fo:font-size="12pt" officeooo:paragraph-rsid="04196996" style:font-size-asian="12pt" style:font-size-complex="12pt"/>
    </style:style>
    <style:style style:name="P323" style:family="paragraph" style:parent-style-name="Tekst_20_podstawowy_20_2">
      <style:paragraph-properties fo:line-height="150%" fo:text-align="justify" style:justify-single-word="false"/>
      <style:text-properties style:use-window-font-color="true" fo:letter-spacing="-0.025cm" fo:font-weight="normal" officeooo:rsid="008b6ff8" officeooo:paragraph-rsid="04207772" style:font-weight-asian="normal" style:font-size-complex="12pt" style:font-weight-complex="normal"/>
    </style:style>
    <style:style style:name="P324" style:family="paragraph" style:parent-style-name="Tekst_20_podstawowy_20_2">
      <style:paragraph-properties fo:line-height="150%" fo:text-align="justify" style:justify-single-word="false"/>
      <style:text-properties style:use-window-font-color="true" fo:letter-spacing="-0.025cm" fo:font-weight="normal" officeooo:rsid="008b6ff8" officeooo:paragraph-rsid="042e2eb2" style:font-weight-asian="normal" style:font-size-complex="12pt" style:font-weight-complex="normal"/>
    </style:style>
    <style:style style:name="P325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fo:letter-spacing="-0.025cm" officeooo:paragraph-rsid="042e2eb2" style:font-size-complex="12pt"/>
    </style:style>
    <style:style style:name="P326" style:family="paragraph" style:parent-style-name="Tekst_20_podstawowy_20_2">
      <style:text-properties style:use-window-font-color="true" officeooo:paragraph-rsid="04207772"/>
    </style:style>
    <style:style style:name="P327" style:family="paragraph" style:parent-style-name="Tekst_20_podstawowy_20_2">
      <style:paragraph-properties fo:text-align="justify" style:justify-single-word="false"/>
      <style:text-properties style:use-window-font-color="true" fo:font-size="10pt" fo:font-weight="normal" officeooo:paragraph-rsid="04207772" style:font-size-asian="10pt" style:font-weight-asian="normal" style:font-weight-complex="normal"/>
    </style:style>
    <style:style style:name="P328" style:family="paragraph" style:parent-style-name="Tekst_20_podstawowy_20_2">
      <style:text-properties style:use-window-font-color="true" style:text-line-through-style="none" style:text-line-through-type="none" style:font-name="Times New Roman2" fo:font-size="12pt" fo:font-style="normal" style:text-underline-style="none" fo:font-weight="normal" officeooo:rsid="01886cb8" officeooo:paragraph-rsid="041ea92c" style:font-size-asian="12pt" style:font-style-asian="normal" style:font-weight-asian="normal" style:font-size-complex="12pt" style:font-style-complex="normal" style:font-weight-complex="normal"/>
    </style:style>
    <style:style style:name="P329" style:family="paragraph" style:parent-style-name="Tekst_20_podstawowy_20_2">
      <style:paragraph-properties fo:text-align="justify" style:justify-single-word="false"/>
      <style:text-properties style:use-window-font-color="true" officeooo:rsid="023804c8" officeooo:paragraph-rsid="042e2eb2"/>
    </style:style>
    <style:style style:name="P330" style:family="paragraph" style:parent-style-name="Tekst_20_podstawowy_20_2">
      <style:paragraph-properties fo:text-align="justify" style:justify-single-word="false"/>
      <style:text-properties officeooo:paragraph-rsid="013a5f7b"/>
    </style:style>
    <style:style style:name="P331" style:family="paragraph" style:parent-style-name="Tekst_20_podstawowy_20_2">
      <style:paragraph-properties fo:text-align="justify" style:justify-single-word="false"/>
      <style:text-properties officeooo:paragraph-rsid="041ea92c"/>
    </style:style>
    <style:style style:name="P332" style:family="paragraph" style:parent-style-name="Tekst_20_podstawowy_20_2">
      <style:paragraph-properties fo:text-align="justify" style:justify-single-word="false"/>
      <style:text-properties officeooo:paragraph-rsid="04201f87"/>
    </style:style>
    <style:style style:name="P333" style:family="paragraph" style:parent-style-name="Tekst_20_podstawowy_20_2">
      <style:paragraph-properties fo:text-align="justify" style:justify-single-word="false"/>
      <style:text-properties officeooo:paragraph-rsid="04207772"/>
    </style:style>
    <style:style style:name="P334" style:family="paragraph" style:parent-style-name="Tekst_20_podstawowy_20_2">
      <style:paragraph-properties fo:text-align="justify" style:justify-single-word="false"/>
      <style:text-properties fo:letter-spacing="normal" officeooo:paragraph-rsid="04201f87" style:font-size-complex="12pt"/>
    </style:style>
    <style:style style:name="P335" style:family="paragraph" style:parent-style-name="Tekst_20_podstawowy_20_2">
      <style:paragraph-properties fo:text-align="justify" style:justify-single-word="false"/>
      <style:text-properties fo:letter-spacing="normal" officeooo:paragraph-rsid="04207772" style:font-size-complex="12pt"/>
    </style:style>
    <style:style style:name="P336" style:family="paragraph" style:parent-style-name="Tekst_20_podstawowy_20_2">
      <style:paragraph-properties fo:text-align="justify" style:justify-single-word="false"/>
      <style:text-properties fo:color="#000000" fo:letter-spacing="normal" officeooo:paragraph-rsid="04207772" style:font-size-complex="12pt"/>
    </style:style>
    <style:style style:name="P337" style:family="paragraph" style:parent-style-name="Tekst_20_podstawowy_20_2">
      <style:paragraph-properties fo:text-align="justify" style:justify-single-word="false"/>
      <style:text-properties fo:color="#000000" fo:letter-spacing="normal" officeooo:paragraph-rsid="04207772"/>
    </style:style>
    <style:style style:name="P338" style:family="paragraph" style:parent-style-name="Tekst_20_podstawowy_20_2">
      <style:paragraph-properties fo:text-align="justify" style:justify-single-word="false"/>
      <style:text-properties fo:color="#000000" officeooo:paragraph-rsid="04207772" style:font-size-complex="12pt"/>
    </style:style>
    <style:style style:name="P339" style:family="paragraph" style:parent-style-name="Tekst_20_podstawowy_20_2">
      <style:text-properties fo:color="#000000" officeooo:paragraph-rsid="04207772" style:font-size-complex="12pt"/>
    </style:style>
    <style:style style:name="P340" style:family="paragraph" style:parent-style-name="Tekst_20_podstawowy_20_2">
      <style:text-properties fo:color="#000000" fo:letter-spacing="-0.005cm" fo:font-weight="normal" officeooo:rsid="0282fd2d" officeooo:paragraph-rsid="041cc0c7" style:font-weight-asian="normal" style:font-size-complex="9pt" style:font-weight-complex="normal"/>
    </style:style>
    <style:style style:name="P341" style:family="paragraph" style:parent-style-name="Tekst_20_podstawowy_20_2">
      <style:paragraph-properties fo:text-align="justify" style:justify-single-word="false"/>
      <style:text-properties fo:color="#000000" officeooo:rsid="00659b21" officeooo:paragraph-rsid="04207772"/>
    </style:style>
    <style:style style:name="P342" style:family="paragraph" style:parent-style-name="Tekst_20_podstawowy_20_2">
      <style:paragraph-properties fo:text-align="justify" style:justify-single-word="false"/>
      <style:text-properties fo:font-size="10pt" officeooo:paragraph-rsid="04207772" style:font-size-asian="10pt"/>
    </style:style>
    <style:style style:name="P343" style:family="paragraph" style:parent-style-name="Tekst_20_podstawowy_20_3">
      <style:text-properties fo:color="#ff0066" fo:font-weight="bold" style:font-weight-asian="bold" style:font-weight-complex="bold"/>
    </style:style>
    <style:style style:name="P344" style:family="paragraph" style:parent-style-name="Tekst_20_podstawowy_20_3">
      <style:text-properties style:use-window-font-color="true"/>
    </style:style>
    <style:style style:name="P345" style:family="paragraph" style:parent-style-name="Tekst_20_podstawowy_20_3">
      <style:text-properties style:use-window-font-color="true" fo:font-weight="bold" style:font-weight-asian="bold"/>
    </style:style>
    <style:style style:name="P346" style:family="paragraph" style:parent-style-name="Tekst_20_podstawowy_20_3">
      <style:text-properties style:use-window-font-color="true" fo:font-weight="bold" style:font-weight-asian="bold" style:font-weight-complex="bold"/>
    </style:style>
    <style:style style:name="P347" style:family="paragraph" style:parent-style-name="Tekst_20_podstawowy_20_3">
      <style:text-properties style:use-window-font-color="true" fo:font-weight="normal" style:font-weight-asian="normal" style:font-weight-complex="normal"/>
    </style:style>
    <style:style style:name="P348" style:family="paragraph" style:parent-style-name="Tekst_20_podstawowy_20_3">
      <style:paragraph-properties style:snap-to-layout-grid="true"/>
      <style:text-properties style:use-window-font-color="true" style:font-size-complex="12pt"/>
    </style:style>
    <style:style style:name="P349" style:family="paragraph" style:parent-style-name="Tekst_20_podstawowy_20_3">
      <style:text-properties fo:color="#ff6600" fo:font-weight="bold" style:font-weight-asian="bold"/>
    </style:style>
    <style:style style:name="P350" style:family="paragraph" style:parent-style-name="Tekst_20_podstawowy_20_3">
      <style:text-properties fo:font-weight="bold" officeooo:paragraph-rsid="04207772" style:font-weight-asian="bold" style:font-weight-complex="bold"/>
    </style:style>
    <style:style style:name="P351" style:family="paragraph" style:parent-style-name="Tekst_20_podstawowy_20_3">
      <style:paragraph-properties style:text-autospace="none" style:snap-to-layout-grid="true">
        <style:tab-stops>
          <style:tab-stop style:position="0.399cm"/>
        </style:tab-stops>
      </style:paragraph-properties>
      <style:text-properties officeooo:paragraph-rsid="04207772" style:font-size-complex="12pt"/>
    </style:style>
    <style:style style:name="P352" style:family="paragraph" style:parent-style-name="Tekst_20_podstawowy_20_3">
      <style:paragraph-properties style:snap-to-layout-grid="true"/>
      <style:text-properties officeooo:paragraph-rsid="04207772" style:font-size-complex="12pt"/>
    </style:style>
    <style:style style:name="P353" style:family="paragraph" style:parent-style-name="Tekst_20_podstawowy_20_3">
      <style:paragraph-properties style:snap-to-layout-grid="true"/>
      <style:text-properties officeooo:paragraph-rsid="04207772"/>
    </style:style>
    <style:style style:name="P354" style:family="paragraph" style:parent-style-name="Tekst_20_podstawowy_20_3">
      <style:text-properties officeooo:paragraph-rsid="04207772"/>
    </style:style>
    <style:style style:name="P355" style:family="paragraph" style:parent-style-name="Body_20_Text_20_21">
      <style:text-properties fo:color="#ff0066"/>
    </style:style>
    <style:style style:name="P356" style:family="paragraph" style:parent-style-name="Body_20_Text_20_21">
      <style:text-properties style:use-window-font-color="true" style:font-weight-complex="bold"/>
    </style:style>
    <style:style style:name="P357" style:family="paragraph" style:parent-style-name="Body_20_Text_20_21">
      <style:paragraph-properties fo:orphans="2" fo:widows="2" style:text-autospace="ideograph-alpha"/>
      <style:text-properties style:use-window-font-color="true" fo:font-weight="bold" style:font-weight-asian="bold" style:font-weight-complex="bold"/>
    </style:style>
    <style:style style:name="P358" style:family="paragraph" style:parent-style-name="Body_20_Text_20_21">
      <style:paragraph-properties fo:orphans="2" fo:widows="2" style:text-autospace="ideograph-alpha"/>
      <style:text-properties style:use-window-font-color="true"/>
    </style:style>
    <style:style style:name="P359" style:family="paragraph" style:parent-style-name="Body_20_Text_20_21">
      <style:paragraph-properties fo:orphans="2" fo:widows="2" style:text-autospace="ideograph-alpha"/>
      <style:text-properties style:use-window-font-color="true" officeooo:paragraph-rsid="01313dee"/>
    </style:style>
    <style:style style:name="P360" style:family="paragraph" style:parent-style-name="Body_20_Text_20_21">
      <style:paragraph-properties fo:orphans="2" fo:widows="2" style:text-autospace="ideograph-alpha"/>
      <style:text-properties style:use-window-font-color="true" officeooo:paragraph-rsid="0107d339"/>
    </style:style>
    <style:style style:name="P361" style:family="paragraph" style:parent-style-name="Body_20_Text_20_21">
      <style:paragraph-properties fo:orphans="2" fo:widows="2" style:text-autospace="ideograph-alpha"/>
      <style:text-properties style:use-window-font-color="true" officeooo:paragraph-rsid="04207772"/>
    </style:style>
    <style:style style:name="P362" style:family="paragraph" style:parent-style-name="Body_20_Text_20_21">
      <style:paragraph-properties fo:orphans="2" fo:widows="2" style:text-autospace="ideograph-alpha"/>
      <style:text-properties style:use-window-font-color="true" fo:font-weight="normal" style:font-weight-asian="normal" style:font-weight-complex="normal"/>
    </style:style>
    <style:style style:name="P363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2a1ea0e" style:font-weight-asian="normal" style:font-weight-complex="normal"/>
    </style:style>
    <style:style style:name="P364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406db27" style:font-weight-asian="normal" style:font-weight-complex="normal"/>
    </style:style>
    <style:style style:name="P365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12b45c4" style:font-weight-asian="normal" style:font-weight-complex="normal"/>
    </style:style>
    <style:style style:name="P366" style:family="paragraph" style:parent-style-name="Body_20_Text_20_21">
      <style:paragraph-properties fo:orphans="2" fo:widows="2" style:text-autospace="ideograph-alpha"/>
      <style:text-properties style:use-window-font-color="true" fo:font-size="12pt" fo:font-weight="bold" officeooo:paragraph-rsid="0107d339" style:font-size-asian="12pt" style:font-weight-asian="bold" style:font-size-complex="12pt" style:font-weight-complex="bold"/>
    </style:style>
    <style:style style:name="P367" style:family="paragraph" style:parent-style-name="Body_20_Text_20_21">
      <style:paragraph-properties fo:orphans="2" fo:widows="2" style:text-autospace="ideograph-alpha"/>
      <style:text-properties style:use-window-font-color="true" fo:font-size="12pt" fo:font-weight="normal" officeooo:rsid="03e73b66" officeooo:paragraph-rsid="0405264e" style:font-size-asian="12pt" style:font-weight-asian="normal" style:font-size-complex="12pt" style:font-weight-complex="normal"/>
    </style:style>
    <style:style style:name="P368" style:family="paragraph" style:parent-style-name="Body_20_Text_20_21">
      <style:paragraph-properties fo:orphans="2" fo:widows="2" style:text-autospace="ideograph-alpha"/>
      <style:text-properties style:use-window-font-color="true" fo:font-size="12pt" fo:font-weight="normal" officeooo:rsid="03e73b66" officeooo:paragraph-rsid="03e73b66" style:font-size-asian="12pt" style:font-weight-asian="normal" style:font-size-complex="12pt" style:font-weight-complex="normal"/>
    </style:style>
    <style:style style:name="P369" style:family="paragraph" style:parent-style-name="Body_20_Text_20_21">
      <style:paragraph-properties fo:orphans="2" fo:widows="2" style:text-autospace="ideograph-alpha"/>
      <style:text-properties style:use-window-font-color="true" style:font-name="Times New Roman2" fo:font-size="11pt" fo:font-style="normal" fo:font-weight="normal" officeooo:rsid="005eb293" officeooo:paragraph-rsid="04207772" style:font-size-asian="10pt" style:font-style-asian="normal" style:font-weight-asian="normal" style:font-size-complex="10pt" style:font-style-complex="italic" style:font-weight-complex="normal"/>
    </style:style>
    <style:style style:name="P370" style:family="paragraph" style:parent-style-name="Body_20_Text_20_21">
      <style:paragraph-properties fo:orphans="2" fo:widows="2" style:text-autospace="ideograph-alpha"/>
      <style:text-properties officeooo:paragraph-rsid="04207772"/>
    </style:style>
    <style:style style:name="P371" style:family="paragraph" style:parent-style-name="Body_20_Text_20_21">
      <style:paragraph-properties fo:orphans="2" fo:widows="2"/>
      <style:text-properties officeooo:paragraph-rsid="04207772"/>
    </style:style>
    <style:style style:name="P372" style:family="paragraph" style:parent-style-name="Body_20_Text_20_21">
      <style:paragraph-properties fo:orphans="2" fo:widows="2" style:text-autospace="ideograph-alpha">
        <style:tab-stops>
          <style:tab-stop style:position="15.602cm"/>
        </style:tab-stops>
      </style:paragraph-properties>
      <style:text-properties officeooo:paragraph-rsid="04207772" fo:background-color="transparent"/>
    </style:style>
    <style:style style:name="P373" style:family="paragraph" style:parent-style-name="Body_20_Text_20_21">
      <style:paragraph-properties fo:orphans="2" fo:widows="2" style:text-autospace="ideograph-alpha">
        <style:tab-stops>
          <style:tab-stop style:position="15.602cm"/>
        </style:tab-stops>
      </style:paragraph-properties>
      <style:text-properties officeooo:rsid="00e60fdd" officeooo:paragraph-rsid="04207772" fo:background-color="transparent"/>
    </style:style>
    <style:style style:name="P374" style:family="paragraph" style:parent-style-name="Normalny_20__28_Web_29_">
      <style:paragraph-properties fo:text-align="justify" style:justify-single-word="false"/>
    </style:style>
    <style:style style:name="P375" style:family="paragraph" style:parent-style-name="Normalny_20__28_Web_29_">
      <style:paragraph-properties fo:text-align="justify" style:justify-single-word="false"/>
      <style:text-properties officeooo:paragraph-rsid="0118acfa"/>
    </style:style>
    <style:style style:name="P376" style:family="paragraph" style:parent-style-name="Normalny_20__28_Web_29_">
      <style:paragraph-properties fo:text-align="justify" style:justify-single-word="false"/>
      <style:text-properties officeooo:paragraph-rsid="0168ccf4"/>
    </style:style>
    <style:style style:name="P377" style:family="paragraph" style:parent-style-name="Normalny_20__28_Web_29_">
      <style:paragraph-properties fo:text-align="justify" style:justify-single-word="false"/>
      <style:text-properties officeooo:paragraph-rsid="0315701b"/>
    </style:style>
    <style:style style:name="P378" style:family="paragraph" style:parent-style-name="Normalny_20__28_Web_29_">
      <style:paragraph-properties fo:text-align="justify" style:justify-single-word="false"/>
      <style:text-properties officeooo:paragraph-rsid="0405264e"/>
    </style:style>
    <style:style style:name="P379" style:family="paragraph" style:parent-style-name="Normalny_20__28_Web_29_">
      <style:paragraph-properties fo:text-align="justify" style:justify-single-word="false"/>
      <style:text-properties officeooo:paragraph-rsid="02fb89ae"/>
    </style:style>
    <style:style style:name="P380" style:family="paragraph" style:parent-style-name="Normalny_20__28_Web_29_">
      <style:paragraph-properties fo:text-align="justify" style:justify-single-word="false"/>
      <style:text-properties officeooo:paragraph-rsid="04201f87"/>
    </style:style>
    <style:style style:name="P381" style:family="paragraph" style:parent-style-name="Normalny_20__28_Web_29_">
      <style:paragraph-properties fo:text-align="justify" style:justify-single-word="false"/>
      <style:text-properties officeooo:paragraph-rsid="04207772"/>
    </style:style>
    <style:style style:name="P382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24090c3" style:font-weight-asian="normal" style:font-weight-complex="normal"/>
    </style:style>
    <style:style style:name="P383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247dc99" style:font-weight-asian="normal" style:font-weight-complex="normal"/>
    </style:style>
    <style:style style:name="P384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3fa2432" style:font-weight-asian="normal" style:font-weight-complex="normal"/>
    </style:style>
    <style:style style:name="P385" style:family="paragraph" style:parent-style-name="Normalny_20__28_Web_29_">
      <style:text-properties style:use-window-font-color="true" fo:font-weight="normal" officeooo:rsid="011f2901" style:font-weight-asian="normal" style:font-weight-complex="normal"/>
    </style:style>
    <style:style style:name="P386" style:family="paragraph" style:parent-style-name="Normalny_20__28_Web_29_">
      <style:paragraph-properties fo:text-align="justify" style:justify-single-word="false"/>
      <style:text-properties style:use-window-font-color="true" fo:font-weight="normal" officeooo:rsid="0124b2c4" officeooo:paragraph-rsid="03f569e1" style:font-weight-asian="normal" style:font-weight-complex="normal"/>
    </style:style>
    <style:style style:name="P387" style:family="paragraph" style:parent-style-name="Normalny_20__28_Web_29_">
      <style:paragraph-properties fo:text-align="justify" style:justify-single-word="false"/>
      <style:text-properties style:use-window-font-color="true" fo:font-weight="normal" officeooo:rsid="0429decf" officeooo:paragraph-rsid="042a9605" style:font-weight-asian="normal" style:font-weight-complex="normal"/>
    </style:style>
    <style:style style:name="P388" style:family="paragraph" style:parent-style-name="Normalny_20__28_Web_29_">
      <style:paragraph-properties fo:text-align="justify" style:justify-single-word="false"/>
      <style:text-properties style:use-window-font-color="true"/>
    </style:style>
    <style:style style:name="P389" style:family="paragraph" style:parent-style-name="Normalny_20__28_Web_29_">
      <style:paragraph-properties fo:text-align="justify" style:justify-single-word="false"/>
      <style:text-properties style:use-window-font-color="true" officeooo:paragraph-rsid="024090c3"/>
    </style:style>
    <style:style style:name="P390" style:family="paragraph" style:parent-style-name="Normalny_20__28_Web_29_">
      <style:paragraph-properties fo:text-align="justify" style:justify-single-word="false"/>
      <style:text-properties style:use-window-font-color="true" officeooo:paragraph-rsid="0315701b"/>
    </style:style>
    <style:style style:name="P391" style:family="paragraph" style:parent-style-name="Normalny_20__28_Web_29_">
      <style:paragraph-properties fo:text-align="justify" style:justify-single-word="false"/>
      <style:text-properties style:use-window-font-color="true" officeooo:paragraph-rsid="0333af5a"/>
    </style:style>
    <style:style style:name="P392" style:family="paragraph" style:parent-style-name="Normalny_20__28_Web_29_">
      <style:paragraph-properties fo:text-align="justify" style:justify-single-word="false"/>
      <style:text-properties style:use-window-font-color="true" officeooo:paragraph-rsid="03dc388f"/>
    </style:style>
    <style:style style:name="P393" style:family="paragraph" style:parent-style-name="Normalny_20__28_Web_29_">
      <style:paragraph-properties fo:text-align="justify" style:justify-single-word="false"/>
      <style:text-properties style:use-window-font-color="true" fo:font-weight="bold" fo:background-color="transparent" style:font-weight-asian="bold" style:font-weight-complex="bold"/>
    </style:style>
    <style:style style:name="P394" style:family="paragraph" style:parent-style-name="Normalny_20__28_Web_29_">
      <style:paragraph-properties fo:text-align="justify" style:justify-single-word="false"/>
      <style:text-properties style:use-window-font-color="true" officeooo:rsid="025295f7" officeooo:paragraph-rsid="011a575f"/>
    </style:style>
    <style:style style:name="P395" style:family="paragraph" style:parent-style-name="Normalny_20__28_Web_29_">
      <style:paragraph-properties fo:text-align="justify" style:justify-single-word="false"/>
      <style:text-properties style:use-window-font-color="true" style:font-name="Times New Roman" fo:font-size="12pt" officeooo:paragraph-rsid="041b7eb2" fo:background-color="transparent" style:font-size-asian="12pt" style:font-size-complex="12pt"/>
    </style:style>
    <style:style style:name="P396" style:family="paragraph" style:parent-style-name="Normalny_20__28_Web_29_">
      <style:paragraph-properties fo:text-align="justify" style:justify-single-word="false"/>
      <style:text-properties fo:font-weight="bold" officeooo:rsid="012264f9" officeooo:paragraph-rsid="0315701b" style:font-weight-asian="normal" style:font-weight-complex="normal"/>
    </style:style>
    <style:style style:name="P397" style:family="paragraph" style:parent-style-name="Normalny_20__28_Web_29_">
      <style:paragraph-properties fo:text-align="justify" style:justify-single-word="false"/>
      <style:text-properties officeooo:paragraph-rsid="0315701b" fo:background-color="#fff200"/>
    </style:style>
    <style:style style:name="P398" style:family="paragraph" style:parent-style-name="Text_20_body">
      <style:paragraph-properties fo:text-align="justify" style:justify-single-word="false"/>
      <style:text-properties fo:color="#ff0066" fo:font-weight="normal" officeooo:paragraph-rsid="01ac1866" style:font-weight-asian="normal" style:font-weight-complex="normal"/>
    </style:style>
    <style:style style:name="P399" style:family="paragraph" style:parent-style-name="Text_20_body">
      <style:text-properties fo:color="#ff0066" fo:font-weight="normal" officeooo:paragraph-rsid="04207772" style:font-weight-asian="normal" style:font-weight-complex="normal"/>
    </style:style>
    <style:style style:name="P400" style:family="paragraph" style:parent-style-name="Text_20_body">
      <style:paragraph-properties fo:text-align="justify" style:justify-single-word="false"/>
      <style:text-properties style:use-window-font-color="true" fo:font-weight="normal" officeooo:paragraph-rsid="0340ca43" style:font-weight-asian="normal" style:font-weight-complex="normal"/>
    </style:style>
    <style:style style:name="P401" style:family="paragraph" style:parent-style-name="Text_20_body">
      <style:paragraph-properties fo:text-align="justify" style:justify-single-word="false"/>
      <style:text-properties style:use-window-font-color="true" fo:font-weight="normal" officeooo:paragraph-rsid="041b1d6d" style:font-weight-asian="normal" style:font-weight-complex="normal"/>
    </style:style>
    <style:style style:name="P402" style:family="paragraph" style:parent-style-name="Text_20_body">
      <style:paragraph-properties fo:text-align="justify" style:justify-single-word="false"/>
      <style:text-properties style:use-window-font-color="true" fo:font-weight="normal" officeooo:paragraph-rsid="041ea92c" style:font-weight-asian="normal" style:font-weight-complex="normal"/>
    </style:style>
    <style:style style:name="P403" style:family="paragraph" style:parent-style-name="Text_20_body">
      <style:paragraph-properties fo:text-align="justify" style:justify-single-word="false"/>
      <style:text-properties style:use-window-font-color="true" fo:font-weight="normal" officeooo:paragraph-rsid="04207772" style:font-weight-asian="normal" style:font-weight-complex="normal"/>
    </style:style>
    <style:style style:name="P404" style:family="paragraph" style:parent-style-name="Text_20_body">
      <style:text-properties style:use-window-font-color="true" fo:font-weight="normal" officeooo:paragraph-rsid="041ea92c" style:font-weight-asian="normal" style:font-weight-complex="normal"/>
    </style:style>
    <style:style style:name="P405" style:family="paragraph" style:parent-style-name="Text_20_body">
      <style:text-properties style:use-window-font-color="true" fo:font-weight="normal" officeooo:paragraph-rsid="04207772" style:font-weight-asian="normal" style:font-weight-complex="normal"/>
    </style:style>
    <style:style style:name="P406" style:family="paragraph" style:parent-style-name="Text_20_body">
      <style:text-properties style:use-window-font-color="true" fo:font-weight="normal" officeooo:paragraph-rsid="042e2eb2" style:font-weight-asian="normal" style:font-weight-complex="normal"/>
    </style:style>
    <style:style style:name="P407" style:family="paragraph" style:parent-style-name="Text_20_body">
      <style:paragraph-properties fo:text-align="justify" style:justify-single-word="false"/>
      <style:text-properties style:use-window-font-color="true" fo:font-weight="normal" officeooo:paragraph-rsid="0098e0c2" style:font-weight-asian="normal" style:font-weight-complex="bold"/>
    </style:style>
    <style:style style:name="P408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weight="normal" officeooo:paragraph-rsid="04207772" fo:background-color="transparent" style:font-weight-asian="normal" style:font-weight-complex="normal"/>
    </style:style>
    <style:style style:name="P40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officeooo:rsid="00f025ec" officeooo:paragraph-rsid="041b1d6d" style:font-size-asian="12pt" style:font-weight-asian="normal" style:font-size-complex="12pt" style:font-weight-complex="normal"/>
    </style:style>
    <style:style style:name="P41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officeooo:paragraph-rsid="041b1d6d" style:font-size-asian="12pt" style:font-weight-asian="normal" style:font-size-complex="12pt" style:font-weight-complex="normal"/>
    </style:style>
    <style:style style:name="P411" style:family="paragraph" style:parent-style-name="Text_20_body">
      <style:paragraph-properties fo:text-align="justify" style:justify-single-word="false"/>
      <style:text-properties style:use-window-font-color="true" style:font-name="Times New Roman" fo:font-weight="normal" officeooo:rsid="02d24039" officeooo:paragraph-rsid="041b1d6d" style:font-weight-asian="normal" style:font-weight-complex="normal"/>
    </style:style>
    <style:style style:name="P412" style:family="paragraph" style:parent-style-name="Text_20_body">
      <style:paragraph-properties fo:text-align="justify" style:justify-single-word="false"/>
      <style:text-properties style:use-window-font-color="true" style:font-name="Times New Roman" fo:font-weight="normal" officeooo:paragraph-rsid="041b1d6d" style:font-weight-asian="normal" style:font-weight-complex="normal"/>
    </style:style>
    <style:style style:name="P413" style:family="paragraph" style:parent-style-name="Text_20_body">
      <style:paragraph-properties fo:text-align="justify" style:justify-single-word="false"/>
      <style:text-properties style:use-window-font-color="true" style:font-name="Times New Roman" fo:font-weight="normal" officeooo:paragraph-rsid="04207772" style:font-weight-asian="normal" style:font-weight-complex="normal"/>
    </style:style>
    <style:style style:name="P414" style:family="paragraph" style:parent-style-name="Text_20_body">
      <style:paragraph-properties fo:text-align="justify" style:justify-single-word="false"/>
      <style:text-properties style:use-window-font-color="true" style:font-name="Times New Roman" fo:font-weight="normal" officeooo:rsid="03095c1b" officeooo:paragraph-rsid="041b1d6d" style:font-weight-asian="normal" style:font-weight-complex="normal"/>
    </style:style>
    <style:style style:name="P415" style:family="paragraph" style:parent-style-name="Text_20_body">
      <style:paragraph-properties fo:text-align="justify" style:justify-single-word="false"/>
      <style:text-properties style:use-window-font-color="true" style:font-name="Times New Roman" fo:font-weight="normal" officeooo:rsid="0337c37a" officeooo:paragraph-rsid="041b1d6d" style:font-weight-asian="normal" style:font-weight-complex="normal"/>
    </style:style>
    <style:style style:name="P416" style:family="paragraph" style:parent-style-name="Text_20_body">
      <style:paragraph-properties fo:text-align="justify" style:justify-single-word="false"/>
      <style:text-properties style:use-window-font-color="true" style:font-name="Times New Roman" fo:font-weight="normal" officeooo:rsid="0337c37a" officeooo:paragraph-rsid="04207772" style:font-weight-asian="normal" style:font-weight-complex="normal"/>
    </style:style>
    <style:style style:name="P417" style:family="paragraph" style:parent-style-name="Text_20_body">
      <style:paragraph-properties fo:text-align="justify" style:justify-single-word="false"/>
      <style:text-properties style:use-window-font-color="true" style:font-name="Times New Roman" fo:font-weight="bold" officeooo:rsid="00f025ec" officeooo:paragraph-rsid="0440a7eb" style:font-weight-asian="bold" style:font-weight-complex="bold"/>
    </style:style>
    <style:style style:name="P418" style:family="paragraph" style:parent-style-name="Text_20_body">
      <style:paragraph-properties fo:text-align="justify" style:justify-single-word="false"/>
      <style:text-properties style:use-window-font-color="true" officeooo:paragraph-rsid="041b1d6d"/>
    </style:style>
    <style:style style:name="P419" style:family="paragraph" style:parent-style-name="Text_20_body">
      <style:paragraph-properties fo:text-align="justify" style:justify-single-word="false" fo:orphans="0" fo:widows="0" style:text-autospace="none"/>
      <style:text-properties style:use-window-font-color="true" officeooo:paragraph-rsid="04207772"/>
    </style:style>
    <style:style style:name="P420" style:family="paragraph" style:parent-style-name="Text_20_body">
      <style:paragraph-properties fo:text-align="justify" style:justify-single-word="false"/>
      <style:text-properties style:use-window-font-color="true" officeooo:paragraph-rsid="04207772"/>
    </style:style>
    <style:style style:name="P421" style:family="paragraph" style:parent-style-name="Text_20_body">
      <style:text-properties style:use-window-font-color="true" fo:font-size="10pt" fo:font-weight="normal" officeooo:rsid="0234710a" officeooo:paragraph-rsid="04207772" style:font-size-asian="10pt" style:font-weight-asian="normal" style:font-size-complex="10pt" style:font-weight-complex="normal"/>
    </style:style>
    <style:style style:name="P422" style:family="paragraph" style:parent-style-name="Text_20_body">
      <style:paragraph-properties fo:text-align="justify" style:justify-single-word="false"/>
      <style:text-properties style:use-window-font-color="true" fo:font-weight="bold" officeooo:rsid="025d61a9" officeooo:paragraph-rsid="041b1d6d" fo:background-color="transparent" style:font-weight-asian="bold" style:font-weight-complex="bold"/>
    </style:style>
    <style:style style:name="P423" style:family="paragraph" style:parent-style-name="Text_20_body">
      <style:text-properties style:use-window-font-color="true" fo:font-size="9pt" fo:font-weight="normal" officeooo:rsid="0231b399" officeooo:paragraph-rsid="04207772" style:font-size-asian="9pt" style:font-weight-asian="normal" style:font-size-complex="9pt" style:font-weight-complex="normal"/>
    </style:style>
    <style:style style:name="P424" style:family="paragraph" style:parent-style-name="Text_20_body">
      <style:paragraph-properties fo:text-align="justify" style:justify-single-word="false"/>
      <style:text-properties style:use-window-font-color="true" fo:font-size="9pt" fo:font-weight="normal" officeooo:paragraph-rsid="04207772" style:font-size-asian="9pt" style:font-weight-asian="normal" style:font-size-complex="9pt" style:font-weight-complex="normal"/>
    </style:style>
    <style:style style:name="P425" style:family="paragraph" style:parent-style-name="Text_20_body">
      <style:text-properties style:use-window-font-color="true" fo:font-size="9pt" fo:font-weight="normal" officeooo:paragraph-rsid="04207772" style:font-size-asian="9pt" style:font-weight-asian="normal" style:font-size-complex="9pt" style:font-weight-complex="normal"/>
    </style:style>
    <style:style style:name="P426" style:family="paragraph" style:parent-style-name="Text_20_body">
      <style:text-properties style:use-window-font-color="true" officeooo:paragraph-rsid="04207772"/>
    </style:style>
    <style:style style:name="P427" style:family="paragraph" style:parent-style-name="Text_20_body">
      <style:text-properties style:use-window-font-color="true" officeooo:paragraph-rsid="042e2eb2"/>
    </style:style>
    <style:style style:name="P42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29" style:family="paragraph" style:parent-style-name="Text_20_body">
      <style:paragraph-properties fo:text-align="justify" style:justify-single-word="false"/>
      <style:text-properties fo:font-weight="normal" officeooo:paragraph-rsid="0340ca43" style:font-weight-asian="normal" style:font-weight-complex="normal"/>
    </style:style>
    <style:style style:name="P430" style:family="paragraph" style:parent-style-name="Text_20_body">
      <style:paragraph-properties fo:text-align="justify" style:justify-single-word="false"/>
      <style:text-properties fo:font-weight="normal" officeooo:paragraph-rsid="0414ccef" style:font-weight-asian="normal" style:font-weight-complex="normal"/>
    </style:style>
    <style:style style:name="P431" style:family="paragraph" style:parent-style-name="Text_20_body">
      <style:paragraph-properties fo:text-align="justify" style:justify-single-word="false"/>
      <style:text-properties fo:font-weight="normal" officeooo:paragraph-rsid="041b1d6d" style:font-weight-asian="normal" style:font-weight-complex="normal"/>
    </style:style>
    <style:style style:name="P432" style:family="paragraph" style:parent-style-name="Text_20_body">
      <style:paragraph-properties fo:text-align="justify" style:justify-single-word="false"/>
      <style:text-properties fo:font-weight="normal" officeooo:paragraph-rsid="04207772" style:font-weight-asian="normal" style:font-weight-complex="normal"/>
    </style:style>
    <style:style style:name="P433" style:family="paragraph" style:parent-style-name="Text_20_body">
      <style:paragraph-properties fo:text-align="justify" style:justify-single-word="false">
        <style:tab-stops>
          <style:tab-stop style:position="15.602cm"/>
        </style:tab-stops>
      </style:paragraph-properties>
      <style:text-properties fo:font-weight="normal" officeooo:paragraph-rsid="04207772" style:font-weight-asian="normal" style:font-weight-complex="normal"/>
    </style:style>
    <style:style style:name="P434" style:family="paragraph" style:parent-style-name="Text_20_body">
      <style:paragraph-properties fo:text-align="justify" style:justify-single-word="false"/>
      <style:text-properties fo:font-weight="normal" officeooo:paragraph-rsid="04301a68" style:font-weight-asian="normal" style:font-weight-complex="normal"/>
    </style:style>
    <style:style style:name="P435" style:family="paragraph" style:parent-style-name="Text_20_body">
      <style:paragraph-properties fo:text-align="center" style:justify-single-word="false"/>
      <style:text-properties fo:font-weight="normal" officeooo:paragraph-rsid="04207772" style:font-weight-asian="normal" style:font-weight-complex="normal"/>
    </style:style>
    <style:style style:name="P436" style:family="paragraph" style:parent-style-name="Text_20_body">
      <style:text-properties fo:font-weight="normal" officeooo:paragraph-rsid="04207772" style:font-weight-asian="normal" style:font-weight-complex="normal"/>
    </style:style>
    <style:style style:name="P437" style:family="paragraph" style:parent-style-name="Text_20_body">
      <style:paragraph-properties fo:text-align="justify" style:justify-single-word="false"/>
      <style:text-properties fo:font-weight="normal" officeooo:rsid="0306cc3c" officeooo:paragraph-rsid="04207772" style:font-weight-asian="normal" style:font-weight-complex="normal"/>
    </style:style>
    <style:style style:name="P438" style:family="paragraph" style:parent-style-name="Text_20_body">
      <style:paragraph-properties fo:text-align="justify" style:justify-single-word="false"/>
      <style:text-properties fo:font-weight="normal" officeooo:paragraph-rsid="04207772" style:font-weight-asian="normal"/>
    </style:style>
    <style:style style:name="P439" style:family="paragraph" style:parent-style-name="Text_20_body">
      <style:paragraph-properties fo:text-align="justify" style:justify-single-word="false"/>
      <style:text-properties officeooo:paragraph-rsid="041b1d6d"/>
    </style:style>
    <style:style style:name="P440" style:family="paragraph" style:parent-style-name="Text_20_body">
      <style:paragraph-properties fo:text-align="justify" style:justify-single-word="false"/>
      <style:text-properties officeooo:paragraph-rsid="04207772"/>
    </style:style>
    <style:style style:name="P441" style:family="paragraph" style:parent-style-name="Text_20_body">
      <style:paragraph-properties fo:text-align="justify" style:justify-single-word="false" fo:orphans="0" fo:widows="0" style:text-autospace="none"/>
      <style:text-properties fo:font-size="11pt" fo:font-weight="normal" officeooo:paragraph-rsid="04207772" style:font-size-asian="11pt" style:font-weight-asian="normal" style:font-size-complex="11pt" style:font-weight-complex="normal"/>
    </style:style>
    <style:style style:name="P442" style:family="paragraph" style:parent-style-name="Text_20_body">
      <style:paragraph-properties fo:text-align="justify" style:justify-single-word="false"/>
      <style:text-properties fo:font-size="11pt" fo:font-weight="normal" officeooo:paragraph-rsid="04207772" style:font-size-asian="11pt" style:font-weight-asian="normal" style:font-size-complex="11pt" style:font-weight-complex="normal"/>
    </style:style>
    <style:style style:name="P443" style:family="paragraph" style:parent-style-name="Text_20_body">
      <style:paragraph-properties fo:text-align="justify" style:justify-single-word="false"/>
      <style:text-properties fo:color="#000000" fo:letter-spacing="normal" fo:font-weight="normal" officeooo:paragraph-rsid="037f5432" style:font-weight-asian="normal" style:font-weight-complex="normal"/>
    </style:style>
    <style:style style:name="P444" style:family="paragraph" style:parent-style-name="Text_20_body">
      <style:paragraph-properties fo:text-align="justify" style:justify-single-word="false"/>
      <style:text-properties fo:color="#000000" fo:font-weight="normal" officeooo:paragraph-rsid="04207772" style:font-weight-asian="normal" style:font-weight-complex="normal"/>
    </style:style>
    <style:style style:name="P445" style:family="paragraph" style:parent-style-name="Text_20_body">
      <style:text-properties officeooo:paragraph-rsid="0340ca43"/>
    </style:style>
    <style:style style:name="P446" style:family="paragraph" style:parent-style-name="Text_20_body">
      <style:paragraph-properties fo:text-align="justify" style:justify-single-word="false"/>
      <style:text-properties fo:font-weight="bold" officeooo:paragraph-rsid="04196996" style:font-weight-asian="bold" style:font-weight-complex="bold"/>
    </style:style>
    <style:style style:name="P447" style:family="paragraph" style:parent-style-name="Text_20_body">
      <style:paragraph-properties fo:text-align="center" style:justify-single-word="false"/>
      <style:text-properties fo:font-weight="bold" officeooo:paragraph-rsid="04207772" style:font-weight-asian="bold" style:font-weight-complex="bold"/>
    </style:style>
    <style:style style:name="P448" style:family="paragraph" style:parent-style-name="Text_20_body">
      <style:paragraph-properties fo:text-align="justify" style:justify-single-word="false"/>
      <style:text-properties fo:font-weight="bold" officeooo:rsid="035ae3ae" officeooo:paragraph-rsid="04196996" style:font-weight-asian="bold" style:font-weight-complex="bold"/>
    </style:style>
    <style:style style:name="P449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2" fo:font-size="12pt" fo:font-style="normal" fo:font-weight="normal" officeooo:paragraph-rsid="03850f75" style:font-weight-asian="normal" style:font-weight-complex="normal"/>
    </style:style>
    <style:style style:name="P450" style:family="paragraph" style:parent-style-name="Text_20_body">
      <style:paragraph-properties fo:text-align="justify" style:justify-single-word="false"/>
      <style:text-properties style:font-name="Times New Roman" fo:font-weight="normal" officeooo:paragraph-rsid="041b1d6d" style:font-weight-asian="normal" style:font-weight-complex="normal"/>
    </style:style>
    <style:style style:name="P451" style:family="paragraph" style:parent-style-name="Text_20_body">
      <style:paragraph-properties fo:text-align="justify" style:justify-single-word="false"/>
      <style:text-properties style:font-name="Times New Roman" fo:font-weight="normal" officeooo:paragraph-rsid="04207772" style:font-weight-asian="normal" style:font-weight-complex="normal"/>
    </style:style>
    <style:style style:name="P452" style:family="paragraph" style:parent-style-name="Text_20_body">
      <style:paragraph-properties fo:text-align="justify" style:justify-single-word="false"/>
      <style:text-properties fo:color="#ce181e" style:font-name="Times New Roman" fo:font-size="12pt" fo:font-weight="normal" officeooo:rsid="030781f8" officeooo:paragraph-rsid="04207772" style:font-size-asian="12pt" style:font-weight-asian="normal" style:font-name-complex="Times New Roman" style:font-size-complex="12pt" style:font-weight-complex="normal"/>
    </style:style>
    <style:style style:name="P453" style:family="paragraph" style:parent-style-name="Text_20_body">
      <style:text-properties officeooo:paragraph-rsid="04207772"/>
    </style:style>
    <style:style style:name="P454" style:family="paragraph" style:parent-style-name="Text_20_body">
      <style:paragraph-properties fo:text-align="justify" style:justify-single-word="false"/>
      <style:text-properties officeooo:paragraph-rsid="04207772" style:font-style-complex="normal"/>
    </style:style>
    <style:style style:name="P455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.3cm" style:auto-text-indent="false" style:writing-mode="lr-tb"/>
      <style:text-properties style:use-window-font-color="true" officeooo:paragraph-rsid="01166c87" fo:hyphenate="false" fo:hyphenation-remain-char-count="2" fo:hyphenation-push-char-count="2"/>
    </style:style>
    <style:style style:name="P456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.3cm" style:auto-text-indent="false" style:writing-mode="lr-tb"/>
      <style:text-properties officeooo:paragraph-rsid="02754fba" fo:hyphenate="false" fo:hyphenation-remain-char-count="2" fo:hyphenation-push-char-count="2"/>
    </style:style>
    <style:style style:name="P457" style:family="paragraph" style:parent-style-name="Normalny_20__28_Web_29_" style:master-page-name="">
      <style:paragraph-properties fo:margin-left="0cm" fo:margin-right="0cm" fo:text-align="justify" style:justify-single-word="false" fo:orphans="2" fo:widows="2" fo:hyphenation-ladder-count="no-limit" fo:text-indent="0.3cm" style:auto-text-indent="false" style:page-number="auto" style:writing-mode="lr-tb"/>
      <style:text-properties fo:hyphenate="false" fo:hyphenation-remain-char-count="2" fo:hyphenation-push-char-count="2"/>
    </style:style>
    <style:style style:name="P458" style:family="paragraph" style:parent-style-name="Normalny_20__28_Web_29_" style:master-page-name=""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style:writing-mode="lr-tb"/>
      <style:text-properties officeooo:paragraph-rsid="037f5432" fo:hyphenate="false" fo:hyphenation-remain-char-count="2" fo:hyphenation-push-char-count="2"/>
    </style:style>
    <style:style style:name="P459" style:family="paragraph" style:parent-style-name="Normalny_20__28_Web_29_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rsid="018e2778" officeooo:paragraph-rsid="037f5432" style:font-size-asian="12pt" style:font-size-complex="12pt" fo:hyphenate="false" fo:hyphenation-remain-char-count="2" fo:hyphenation-push-char-count="2"/>
    </style:style>
    <style:style style:name="P460" style:family="paragraph" style:parent-style-name="Normalny_20__28_Web_29_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letter-spacing="normal" fo:font-weight="normal" officeooo:rsid="018e2778" officeooo:paragraph-rsid="037f5432" style:font-weight-asian="normal" style:font-weight-complex="normal" fo:hyphenate="false" fo:hyphenation-remain-char-count="2" fo:hyphenation-push-char-count="2"/>
    </style:style>
    <style:style style:name="P46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etter-spacing="normal" fo:font-weight="normal" officeooo:paragraph-rsid="041b1d6d" style:font-size-asian="12pt" style:font-weight-asian="normal" style:font-size-complex="12pt" style:font-weight-complex="normal" fo:hyphenate="false" fo:hyphenation-remain-char-count="2" fo:hyphenation-push-char-count="2"/>
    </style:style>
    <style:style style:name="P462" style:family="paragraph" style:parent-style-name="Normalny_20__28_Web_29_">
      <style:paragraph-properties fo:margin-left="0.8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letter-spacing="normal" fo:font-weight="normal" officeooo:rsid="018e2778" officeooo:paragraph-rsid="037f5432" fo:background-color="transparent" style:font-weight-asian="normal" style:font-weight-complex="normal" fo:hyphenate="false" fo:hyphenation-remain-char-count="2" fo:hyphenation-push-char-count="2"/>
    </style:style>
    <style:style style:name="P463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normal" officeooo:paragraph-rsid="041b1d6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64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normal" officeooo:rsid="018e2778" officeooo:paragraph-rsid="041b1d6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65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letter-spacing="normal" fo:font-style="normal" fo:font-weight="normal" officeooo:rsid="025424de" officeooo:paragraph-rsid="041b1d6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66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officeooo:paragraph-rsid="041b1d6d" fo:hyphenate="false" fo:hyphenation-remain-char-count="2" fo:hyphenation-push-char-count="2"/>
    </style:style>
    <style:style style:name="P467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fo:font-size="12pt" officeooo:paragraph-rsid="041b1d6d" style:font-size-asian="12pt" style:font-size-complex="12pt" fo:hyphenate="false" fo:hyphenation-remain-char-count="2" fo:hyphenation-push-char-count="2"/>
    </style:style>
    <style:style style:name="P468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1b1d6d" fo:hyphenate="false" fo:hyphenation-remain-char-count="2" fo:hyphenation-push-char-count="2"/>
    </style:style>
    <style:style style:name="P469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41b1d6d" style:font-size-asian="12pt" style:font-size-complex="12pt" fo:hyphenate="false" fo:hyphenation-remain-char-count="2" fo:hyphenation-push-char-count="2"/>
    </style:style>
    <style:style style:name="P470" style:family="paragraph" style:parent-style-name="Normalny_20__28_Web_29_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1b1d6d" fo:hyphenate="false" fo:hyphenation-remain-char-count="2" fo:hyphenation-push-char-count="2"/>
    </style:style>
    <style:style style:name="P471" style:family="paragraph" style:parent-style-name="Normalny_20__28_Web_29_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officeooo:rsid="0187a7a0" officeooo:paragraph-rsid="041b1d6d" style:font-size-asian="12pt" style:font-size-complex="9pt" fo:hyphenate="false" fo:hyphenation-remain-char-count="2" fo:hyphenation-push-char-count="2"/>
    </style:style>
    <style:style style:name="P472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weight="normal" officeooo:paragraph-rsid="0310cac8" style:font-weight-asian="normal" style:font-weight-complex="normal" fo:hyphenate="false" fo:hyphenation-remain-char-count="2" fo:hyphenation-push-char-count="2"/>
    </style:style>
    <style:style style:name="P473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196996" fo:hyphenate="false" fo:hyphenation-remain-char-count="2" fo:hyphenation-push-char-count="2"/>
    </style:style>
    <style:style style:name="P474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4196996" style:font-weight-asian="normal" style:font-weight-complex="normal" fo:hyphenate="false" fo:hyphenation-remain-char-count="2" fo:hyphenation-push-char-count="2"/>
    </style:style>
    <style:style style:name="P475" style:family="paragraph" style:parent-style-name="Body_20_Text_20_21">
      <style:paragraph-properties fo:margin-left="11.24cm" fo:margin-right="0cm" fo:orphans="2" fo:widows="2" fo:text-indent="0cm" style:auto-text-indent="false" style:text-autospace="ideograph-alpha"/>
      <style:text-properties officeooo:paragraph-rsid="04207772"/>
    </style:style>
    <style:style style:name="P476" style:family="paragraph" style:parent-style-name="Standard">
      <style:paragraph-properties fo:margin-left="11.24cm" fo:margin-right="0cm" fo:text-align="end" style:justify-single-word="false" fo:orphans="0" fo:widows="0" fo:text-indent="0cm" style:auto-text-indent="false" style:text-autospace="none"/>
      <style:text-properties style:use-window-font-color="true" officeooo:rsid="001896fa" officeooo:paragraph-rsid="04207772"/>
    </style:style>
    <style:style style:name="P477" style:family="paragraph" style:parent-style-name="Standard">
      <style:paragraph-properties fo:margin-left="11.24cm" fo:margin-right="0cm" fo:text-align="end" style:justify-single-word="false" fo:orphans="0" fo:widows="0" fo:text-indent="0cm" style:auto-text-indent="false" style:text-autospace="none"/>
      <style:text-properties fo:font-size="11pt" fo:font-weight="normal" officeooo:rsid="026e8b74" officeooo:paragraph-rsid="04207772" style:font-weight-asian="normal" style:font-weight-complex="normal"/>
    </style:style>
    <style:style style:name="P478" style:family="paragraph" style:parent-style-name="Standard">
      <style:paragraph-properties fo:margin-left="11.24cm" fo:margin-right="0cm" fo:text-align="end" style:justify-single-word="false" fo:orphans="0" fo:widows="0" fo:text-indent="0cm" style:auto-text-indent="false" fo:break-before="page" style:text-autospace="none"/>
      <style:text-properties officeooo:paragraph-rsid="04207772"/>
    </style:style>
    <style:style style:name="P479" style:family="paragraph" style:parent-style-name="Standard">
      <style:paragraph-properties fo:margin-left="11.24cm" fo:margin-right="0cm" fo:text-align="end" style:justify-single-word="false" fo:orphans="2" fo:widows="2" fo:text-indent="0cm" style:auto-text-indent="false" fo:break-before="page" style:text-autospace="ideograph-alpha"/>
      <style:text-properties officeooo:paragraph-rsid="04207772"/>
    </style:style>
    <style:style style:name="P480" style:family="paragraph" style:parent-style-name="Standard">
      <style:paragraph-properties fo:margin-left="11.24cm" fo:margin-right="0cm" fo:text-indent="0cm" style:auto-text-indent="false" fo:break-before="page"/>
      <style:text-properties officeooo:paragraph-rsid="04207772"/>
    </style:style>
    <style:style style:name="P481" style:family="paragraph" style:parent-style-name="Default">
      <style:paragraph-properties fo:text-align="justify" style:justify-single-word="false"/>
      <style:text-properties style:use-window-font-color="true" officeooo:paragraph-rsid="034ad114" fo:background-color="transparent"/>
    </style:style>
    <style:style style:name="P482" style:family="paragraph" style:parent-style-name="Standard">
      <style:paragraph-properties fo:margin-left="9.991cm" fo:margin-right="0cm" fo:text-indent="1.249cm" style:auto-text-indent="false"/>
      <style:text-properties fo:font-size="11pt" officeooo:paragraph-rsid="04207772" style:font-size-asian="11pt"/>
    </style:style>
    <style:style style:name="P483" style:family="paragraph" style:parent-style-name="Standard">
      <style:paragraph-properties fo:margin-left="9.991cm" fo:margin-right="0cm" fo:text-indent="1.249cm" style:auto-text-indent="false"/>
      <style:text-properties fo:font-size="11pt" officeooo:paragraph-rsid="0432258b" style:font-size-asian="11pt"/>
    </style:style>
    <style:style style:name="P484" style:family="paragraph" style:parent-style-name="Normalny_20__28_Web_29_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2" fo:font-size="12pt" officeooo:rsid="014f5bda" officeooo:paragraph-rsid="037f5432" style:font-size-asian="12pt" style:font-size-complex="12pt" fo:hyphenate="false" fo:hyphenation-remain-char-count="2" fo:hyphenation-push-char-count="2"/>
    </style:style>
    <style:style style:name="P4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49cm" style:auto-text-indent="false" fo:background-color="transparent" style:text-autospace="none" style:writing-mode="lr-tb"/>
      <style:text-properties fo:color="#000000" style:font-name="Times New Roman" fo:font-style="normal" fo:font-weight="bold" officeooo:rsid="005eb293" officeooo:paragraph-rsid="04207772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486" style:family="paragraph" style:parent-style-name="Standard" style:master-page-name="">
      <style:paragraph-properties style:page-number="auto" fo:break-before="page"/>
      <style:text-properties officeooo:paragraph-rsid="04207772"/>
    </style:style>
    <style:style style:name="P487" style:family="paragraph" style:parent-style-name="Text_20_body_20__28_user_29_">
      <style:paragraph-properties fo:text-align="justify" style:justify-single-word="false" fo:orphans="0" fo:widows="0" style:text-autospace="none"/>
      <style:text-properties fo:color="#ff0066" officeooo:paragraph-rsid="0405264e"/>
    </style:style>
    <style:style style:name="P488" style:family="paragraph" style:parent-style-name="Text_20_body_20__28_user_29_">
      <style:paragraph-properties fo:text-align="justify" style:justify-single-word="false"/>
      <style:text-properties fo:font-weight="normal" officeooo:paragraph-rsid="042e2eb2" style:font-weight-asian="normal" style:font-weight-complex="normal"/>
    </style:style>
    <style:style style:name="P489" style:family="paragraph" style:parent-style-name="Text_20_body_20__28_user_29_">
      <style:text-properties fo:font-weight="normal" officeooo:paragraph-rsid="042e2eb2" style:font-weight-asian="normal" style:font-weight-complex="normal"/>
    </style:style>
    <style:style style:name="P490" style:family="paragraph" style:parent-style-name="Body_20_Text_20_21">
      <style:paragraph-properties fo:text-align="end" style:justify-single-word="false" fo:orphans="2" fo:widows="2" fo:break-before="page" style:text-autospace="ideograph-alpha"/>
      <style:text-properties officeooo:paragraph-rsid="04207772"/>
    </style:style>
    <style:style style:name="P491" style:family="paragraph" style:parent-style-name="Standard">
      <style:paragraph-properties fo:text-align="center" style:justify-single-word="false" fo:break-before="page"/>
      <style:text-properties fo:font-weight="bold" officeooo:paragraph-rsid="04207772" style:font-weight-asian="bold" style:font-weight-complex="bold"/>
    </style:style>
    <style:style style:name="P492" style:family="paragraph" style:parent-style-name="Footer">
      <style:paragraph-properties fo:text-align="justify" style:justify-single-word="false">
        <style:tab-stops>
          <style:tab-stop style:position="1.27cm"/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weight="normal" officeooo:rsid="03095c1b" officeooo:paragraph-rsid="041b1d6d" style:font-weight-asian="normal" style:font-weight-complex="normal"/>
    </style:style>
    <style:style style:name="P493" style:family="paragraph" style:parent-style-name="Footer">
      <style:paragraph-properties fo:text-align="justify" style:justify-single-word="false">
        <style:tab-stops>
          <style:tab-stop style:position="1.27cm"/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weight="normal" officeooo:rsid="03095c1b" officeooo:paragraph-rsid="04207772" style:font-weight-asian="normal" style:font-weight-complex="normal"/>
    </style:style>
    <style:style style:name="P494" style:family="paragraph" style:parent-style-name="Footer">
      <style:paragraph-properties fo:text-align="justify" style:justify-single-word="false">
        <style:tab-stops>
          <style:tab-stop style:position="1.27cm"/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style:use-window-font-color="true" officeooo:paragraph-rsid="04207772"/>
    </style:style>
    <style:style style:name="P495" style:family="paragraph" style:parent-style-name="Footer">
      <style:paragraph-properties fo:text-align="justify" style:justify-single-word="false"/>
      <style:text-properties style:use-window-font-color="true" officeooo:paragraph-rsid="04207772"/>
    </style:style>
    <style:style style:name="P496" style:family="paragraph" style:parent-style-name="Footer">
      <style:paragraph-properties fo:text-align="justify" style:justify-single-word="false">
        <style:tab-stops>
          <style:tab-stop style:position="1.27cm"/>
          <style:tab-stop style:position="1.752cm"/>
          <style:tab-stop style:position="8.001cm" style:type="center"/>
          <style:tab-stop style:position="16.002cm" style:type="right"/>
        </style:tab-stops>
      </style:paragraph-properties>
      <style:text-properties officeooo:paragraph-rsid="041b1d6d"/>
    </style:style>
    <style:style style:name="P497" style:family="paragraph" style:parent-style-name="Footer">
      <style:paragraph-properties fo:text-align="justify" style:justify-single-word="false"/>
      <style:text-properties officeooo:paragraph-rsid="041b1d6d"/>
    </style:style>
    <style:style style:name="P498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4207772"/>
    </style:style>
    <style:style style:name="P499" style:family="paragraph" style:parent-style-name="Footer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2pt" officeooo:paragraph-rsid="04196996" style:font-size-asian="12pt" style:font-size-complex="12pt"/>
    </style:style>
    <style:style style:name="P500" style:family="paragraph" style:parent-style-name="Standard">
      <style:paragraph-properties fo:text-align="justify" style:justify-single-word="false" style:writing-mode="lr-tb"/>
      <style:text-properties officeooo:paragraph-rsid="04196996"/>
    </style:style>
    <style:style style:name="P501" style:family="paragraph" style:parent-style-name="Standard">
      <style:paragraph-properties fo:text-align="justify" style:justify-single-word="false" style:writing-mode="lr-tb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02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4207772" style:font-weight-asian="normal" style:font-weight-complex="normal"/>
    </style:style>
    <style:style style:name="P503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41b1d6d" style:font-weight-asian="normal" style:font-weight-complex="normal"/>
    </style:style>
    <style:style style:name="P504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42efca7" style:font-weight-asian="normal" style:font-weight-complex="normal"/>
    </style:style>
    <style:style style:name="P505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4207772" style:font-weight-asian="normal"/>
    </style:style>
    <style:style style:name="P506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41b1d6d" style:font-weight-asian="normal"/>
    </style:style>
    <style:style style:name="P507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42efca7" style:font-weight-asian="normal"/>
    </style:style>
    <style:style style:name="P508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fo:color="#ce181e" fo:font-weight="normal" officeooo:paragraph-rsid="041b1d6d" style:font-weight-asian="normal" style:font-weight-complex="normal"/>
    </style:style>
    <style:style style:name="P509" style:family="paragraph" style:parent-style-name="Standard">
      <style:paragraph-properties fo:margin-left="1.588cm" fo:margin-right="0cm" fo:margin-top="0cm" fo:margin-bottom="0cm" loext:contextual-spacing="false" fo:hyphenation-ladder-count="no-limit" fo:text-indent="-0.635cm" style:auto-text-indent="false"/>
      <style:text-properties style:use-window-font-color="true" fo:font-weight="bold" officeooo:rsid="009b8d74" officeooo:paragraph-rsid="041b1d6d" fo:background-color="transparent" style:font-weight-asian="bold" style:font-weight-complex="bold" fo:hyphenate="false" fo:hyphenation-remain-char-count="2" fo:hyphenation-push-char-count="2"/>
    </style:style>
    <style:style style:name="P510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font-weight="bold" officeooo:paragraph-rsid="04207772" style:font-weight-asian="bold" style:font-weight-complex="bold"/>
    </style:style>
    <style:style style:name="P511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officeooo:paragraph-rsid="04207772"/>
    </style:style>
    <style:style style:name="P512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language="de" fo:country="DE" officeooo:paragraph-rsid="04207772"/>
    </style:style>
    <style:style style:name="P5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4207772"/>
    </style:style>
    <style:style style:name="P514" style:family="paragraph" style:parent-style-name="Standard">
      <style:paragraph-properties fo:margin-left="0.399cm" fo:margin-right="0cm" fo:text-align="justify" style:justify-single-word="false" fo:text-indent="0cm" style:auto-text-indent="false"/>
      <style:text-properties officeooo:paragraph-rsid="04207772"/>
    </style:style>
    <style:style style:name="P51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5cm"/>
        </style:tab-stops>
      </style:paragraph-properties>
      <style:text-properties style:use-window-font-color="true" style:font-name="Times New Roman" fo:font-size="12pt" officeooo:paragraph-rsid="04207772" fo:background-color="transparent" style:font-size-asian="12pt" style:font-size-complex="12pt" fo:hyphenate="false" fo:hyphenation-remain-char-count="2" fo:hyphenation-push-char-count="2"/>
    </style:style>
    <style:style style:name="P51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officeooo:paragraph-rsid="04207772" style:font-size-asian="12pt" style:font-size-complex="12pt" fo:hyphenate="false" fo:hyphenation-remain-char-count="2" fo:hyphenation-push-char-count="2"/>
    </style:style>
    <style:style style:name="P5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officeooo:rsid="000980e9" officeooo:paragraph-rsid="0432258b" style:font-weight-asian="bold" style:font-weight-complex="bold"/>
    </style:style>
    <style:style style:name="P518" style:family="paragraph" style:parent-style-name="Standard" style:list-style-name="L1">
      <style:paragraph-properties fo:line-height="150%" fo:text-align="start" style:justify-single-word="false"/>
      <style:text-properties officeooo:rsid="000980e9" officeooo:paragraph-rsid="0432258b"/>
    </style:style>
    <style:style style:name="P519" style:family="paragraph" style:parent-style-name="Standard" style:list-style-name="L1">
      <style:paragraph-properties fo:text-align="start" style:justify-single-word="false"/>
      <style:text-properties officeooo:rsid="000980e9" officeooo:paragraph-rsid="0432258b"/>
    </style:style>
    <style:style style:name="P520" style:family="paragraph" style:parent-style-name="Standard" style:list-style-name="WW8Num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use-window-font-color="true" officeooo:paragraph-rsid="03174778"/>
    </style:style>
    <style:style style:name="P521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3174778"/>
    </style:style>
    <style:style style:name="P522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rsid="02c5a7cb" officeooo:paragraph-rsid="0432258b" fo:hyphenate="false" fo:hyphenation-remain-char-count="2" fo:hyphenation-push-char-count="2"/>
    </style:style>
    <style:style style:name="P523" style:family="paragraph" style:parent-style-name="Standard" style:list-style-name="L2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93cm"/>
        </style:tab-stops>
      </style:paragraph-properties>
      <style:text-properties officeooo:rsid="02c5a7cb" officeooo:paragraph-rsid="0432258b" fo:hyphenate="false" fo:hyphenation-remain-char-count="2" fo:hyphenation-push-char-count="2"/>
    </style:style>
    <style:style style:name="P524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432258b" fo:hyphenate="false" fo:hyphenation-remain-char-count="2" fo:hyphenation-push-char-count="2"/>
    </style:style>
    <style:style style:name="P525" style:family="paragraph" style:parent-style-name="Standard" style:list-style-name="L3">
      <style:paragraph-properties fo:margin-left="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2c5a7cb" officeooo:paragraph-rsid="0432258b" style:font-size-asian="12pt" style:font-weight-asian="normal" style:font-size-complex="12pt" style:font-weight-complex="normal" fo:hyphenate="false" fo:hyphenation-remain-char-count="2" fo:hyphenation-push-char-count="2"/>
    </style:style>
    <style:style style:name="P526" style:family="paragraph" style:parent-style-name="Standard" style:list-style-name="L2">
      <style:paragraph-properties fo:margin-left="2.401cm" fo:margin-right="0cm" fo:text-align="justify" style:justify-single-word="false" fo:orphans="2" fo:widows="2" fo:hyphenation-ladder-count="no-limit" fo:text-indent="-0.199cm" style:auto-text-indent="false" style:writing-mode="lr-tb"/>
      <style:text-properties officeooo:rsid="000980e9" officeooo:paragraph-rsid="0432258b" fo:hyphenate="false" fo:hyphenation-remain-char-count="2" fo:hyphenation-push-char-count="2"/>
    </style:style>
    <style:style style:name="P527" style:family="paragraph" style:parent-style-name="Standard" style:list-style-name="L2">
      <style:paragraph-properties fo:margin-left="2.501cm" fo:margin-right="0cm" fo:text-align="justify" style:justify-single-word="false" fo:text-indent="-0.635cm" style:auto-text-indent="false"/>
      <style:text-properties officeooo:rsid="000980e9" officeooo:paragraph-rsid="0432258b"/>
    </style:style>
    <style:style style:name="P528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officeooo:paragraph-rsid="0432258b" fo:hyphenate="false" fo:hyphenation-remain-char-count="2" fo:hyphenation-push-char-count="2"/>
    </style:style>
    <style:style style:name="P529" style:family="paragraph" style:parent-style-name="Heading_20_5">
      <style:text-properties style:use-window-font-color="true" fo:font-size="12pt" officeooo:paragraph-rsid="04196996" fo:background-color="transparent" style:font-size-asian="12pt" style:font-size-complex="12pt"/>
    </style:style>
    <style:style style:name="P530" style:family="paragraph" style:parent-style-name="Heading_20_5">
      <style:paragraph-properties fo:margin-left="0cm" fo:margin-right="0cm" fo:text-indent="0cm" style:auto-text-indent="false"/>
      <style:text-properties fo:font-size="12pt" officeooo:paragraph-rsid="04207772" style:font-size-asian="12pt" style:font-style-complex="italic" style:font-weight-complex="normal"/>
    </style:style>
    <style:style style:name="P531" style:family="paragraph" style:parent-style-name="Heading_20_1">
      <style:paragraph-properties fo:text-align="center" style:justify-single-word="false"/>
      <style:text-properties fo:font-size="10pt" officeooo:paragraph-rsid="04301a68" style:font-size-asian="10pt" style:font-size-complex="10pt"/>
    </style:style>
    <style:style style:name="P532" style:family="paragraph" style:parent-style-name="Heading_20_1">
      <style:paragraph-properties fo:text-align="center" style:justify-single-word="false"/>
      <style:text-properties fo:font-size="10pt" officeooo:paragraph-rsid="04207772" style:font-size-asian="10pt" style:font-size-complex="10pt"/>
    </style:style>
    <style:style style:name="P533" style:family="paragraph" style:parent-style-name="Body_20_Text_20_21" style:master-page-name="Standard">
      <style:paragraph-properties fo:margin-left="11.24cm" fo:margin-right="0cm" fo:orphans="2" fo:widows="2" fo:text-indent="0cm" style:auto-text-indent="false" style:page-number="auto" style:text-autospace="ideograph-alpha"/>
      <style:text-properties officeooo:paragraph-rsid="04207772"/>
    </style:style>
    <style:style style:name="P534" style:family="paragraph" style:parent-style-name="Tekst_20_podstawowy_20_2" style:master-page-name="Standard">
      <style:paragraph-properties fo:text-align="justify" style:justify-single-word="false" style:page-number="auto"/>
      <style:text-properties style:use-window-font-color="true" fo:font-size="12pt" fo:font-weight="normal" officeooo:paragraph-rsid="04196996" style:font-size-asian="12pt" style:font-weight-asian="normal" style:font-size-complex="12pt" style:font-weight-complex="normal"/>
    </style:style>
    <style:style style:name="P535" style:family="paragraph" style:parent-style-name="Heading_20_3">
      <style:text-properties style:font-name="Times New Roman" fo:font-size="14pt" officeooo:paragraph-rsid="04207772" style:font-size-asian="14pt" style:font-name-complex="Times New Roman"/>
    </style:style>
    <style:style style:name="P53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background-color="#ffffff">
        <style:tab-stops>
          <style:tab-stop style:position="0.568cm"/>
        </style:tab-stops>
      </style:paragraph-properties>
      <style:text-properties style:use-window-font-color="true" style:font-name="Times New Roman" fo:font-size="12pt" fo:letter-spacing="-0.002cm" fo:font-weight="normal" officeooo:rsid="03912fb5" officeooo:paragraph-rsid="04207772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2264f9" style:font-weight-asian="normal" style:font-weight-complex="normal"/>
    </style:style>
    <style:style style:name="T6" style:family="text">
      <style:text-properties fo:font-weight="normal" officeooo:rsid="01812383" style:font-weight-asian="normal" style:font-weight-complex="normal"/>
    </style:style>
    <style:style style:name="T7" style:family="text">
      <style:text-properties fo:font-weight="normal" officeooo:rsid="01826db8" style:font-weight-asian="normal" style:font-weight-complex="normal"/>
    </style:style>
    <style:style style:name="T8" style:family="text">
      <style:text-properties fo:font-weight="normal" officeooo:rsid="01c60388" style:font-weight-asian="normal" style:font-weight-complex="normal"/>
    </style:style>
    <style:style style:name="T9" style:family="text">
      <style:text-properties fo:font-weight="normal" officeooo:rsid="023503cc" style:font-weight-asian="normal" style:font-weight-complex="normal"/>
    </style:style>
    <style:style style:name="T10" style:family="text">
      <style:text-properties fo:font-weight="normal" officeooo:rsid="0243d729" style:font-weight-asian="normal" style:font-weight-complex="normal"/>
    </style:style>
    <style:style style:name="T11" style:family="text">
      <style:text-properties fo:font-weight="normal" officeooo:rsid="02251d46" style:font-weight-asian="normal" style:font-weight-complex="normal"/>
    </style:style>
    <style:style style:name="T12" style:family="text">
      <style:text-properties fo:font-weight="normal" officeooo:rsid="014f5bda" style:font-weight-asian="normal" style:font-weight-complex="normal"/>
    </style:style>
    <style:style style:name="T13" style:family="text">
      <style:text-properties fo:font-weight="normal" officeooo:rsid="0151f4fc" style:font-weight-asian="normal" style:font-weight-complex="normal"/>
    </style:style>
    <style:style style:name="T14" style:family="text">
      <style:text-properties fo:font-weight="normal" officeooo:rsid="0150cfc0" style:font-weight-asian="normal" style:font-weight-complex="normal"/>
    </style:style>
    <style:style style:name="T15" style:family="text">
      <style:text-properties fo:font-weight="normal" officeooo:rsid="0153b8a2" style:font-weight-asian="normal" style:font-weight-complex="normal"/>
    </style:style>
    <style:style style:name="T16" style:family="text">
      <style:text-properties fo:font-weight="normal" officeooo:rsid="0333af5a" style:font-weight-asian="normal" style:font-weight-complex="normal"/>
    </style:style>
    <style:style style:name="T17" style:family="text">
      <style:text-properties fo:font-weight="normal" officeooo:rsid="034ad114" style:font-weight-asian="normal" style:font-weight-complex="normal"/>
    </style:style>
    <style:style style:name="T18" style:family="text">
      <style:text-properties fo:font-weight="normal" officeooo:rsid="0231b399" style:font-weight-asian="normal" style:font-weight-complex="normal"/>
    </style:style>
    <style:style style:name="T19" style:family="text">
      <style:text-properties fo:font-weight="normal" officeooo:rsid="03eccc71" style:font-weight-asian="normal" style:font-weight-complex="normal"/>
    </style:style>
    <style:style style:name="T20" style:family="text">
      <style:text-properties fo:font-weight="normal" officeooo:rsid="03ea6a7e" style:font-weight-asian="normal" style:font-weight-complex="normal"/>
    </style:style>
    <style:style style:name="T21" style:family="text">
      <style:text-properties fo:font-weight="normal" officeooo:rsid="03edfb44" style:font-weight-asian="normal" style:font-weight-complex="normal"/>
    </style:style>
    <style:style style:name="T22" style:family="text">
      <style:text-properties fo:font-weight="normal" officeooo:rsid="03ec3702" style:font-weight-asian="normal" style:font-weight-complex="normal"/>
    </style:style>
    <style:style style:name="T23" style:family="text">
      <style:text-properties fo:font-weight="normal" officeooo:rsid="03e21af2" style:font-weight-asian="normal" style:font-weight-complex="normal"/>
    </style:style>
    <style:style style:name="T24" style:family="text">
      <style:text-properties fo:font-weight="normal" officeooo:rsid="0405264e" style:font-weight-asian="normal" style:font-weight-complex="normal"/>
    </style:style>
    <style:style style:name="T25" style:family="text">
      <style:text-properties fo:font-weight="normal" officeooo:rsid="03e4264e" style:font-weight-asian="normal" style:font-weight-complex="normal"/>
    </style:style>
    <style:style style:name="T26" style:family="text">
      <style:text-properties fo:font-weight="normal" officeooo:rsid="0413075c" style:font-weight-asian="normal" style:font-weight-complex="normal"/>
    </style:style>
    <style:style style:name="T27" style:family="text">
      <style:text-properties fo:font-weight="normal" officeooo:rsid="02396102" style:font-weight-asian="normal" style:font-weight-complex="normal"/>
    </style:style>
    <style:style style:name="T28" style:family="text">
      <style:text-properties fo:font-weight="normal" officeooo:rsid="034b3214" style:font-weight-asian="normal" style:font-weight-complex="normal"/>
    </style:style>
    <style:style style:name="T29" style:family="text">
      <style:text-properties fo:font-weight="normal" officeooo:rsid="0208f5a9" style:font-weight-asian="normal" style:font-weight-complex="normal"/>
    </style:style>
    <style:style style:name="T30" style:family="text">
      <style:text-properties fo:font-weight="normal" officeooo:rsid="01ff35cd" style:font-weight-asian="normal" style:font-weight-complex="normal"/>
    </style:style>
    <style:style style:name="T31" style:family="text">
      <style:text-properties fo:font-weight="normal" officeooo:rsid="02171e16" style:font-weight-asian="normal" style:font-weight-complex="normal"/>
    </style:style>
    <style:style style:name="T32" style:family="text">
      <style:text-properties fo:font-weight="normal" officeooo:rsid="0364898f" style:font-weight-asian="normal" style:font-weight-complex="normal"/>
    </style:style>
    <style:style style:name="T33" style:family="text">
      <style:text-properties fo:font-weight="normal" officeooo:rsid="033bb49d" style:font-weight-asian="normal" style:font-weight-complex="normal"/>
    </style:style>
    <style:style style:name="T34" style:family="text">
      <style:text-properties fo:font-weight="normal" officeooo:rsid="030d86bc" style:font-weight-asian="normal" style:font-weight-complex="normal"/>
    </style:style>
    <style:style style:name="T35" style:family="text">
      <style:text-properties fo:font-weight="normal" officeooo:rsid="02b1b4d3" style:font-weight-asian="normal" style:font-weight-complex="normal"/>
    </style:style>
    <style:style style:name="T36" style:family="text">
      <style:text-properties fo:font-weight="normal" officeooo:rsid="034e78f7" style:font-weight-asian="normal" style:font-weight-complex="normal"/>
    </style:style>
    <style:style style:name="T37" style:family="text">
      <style:text-properties fo:font-weight="normal" officeooo:rsid="038247c7" style:font-weight-asian="normal" style:font-weight-complex="normal"/>
    </style:style>
    <style:style style:name="T38" style:family="text">
      <style:text-properties fo:font-weight="normal" officeooo:rsid="000ae260" style:font-weight-asian="normal" style:font-weight-complex="normal"/>
    </style:style>
    <style:style style:name="T39" style:family="text">
      <style:text-properties fo:font-weight="normal" officeooo:rsid="000d590f" style:font-weight-asian="normal" style:font-weight-complex="normal"/>
    </style:style>
    <style:style style:name="T40" style:family="text">
      <style:text-properties fo:font-weight="normal" officeooo:rsid="042e2eb2" style:font-weight-asian="normal" style:font-weight-complex="normal"/>
    </style:style>
    <style:style style:name="T41" style:family="text">
      <style:text-properties fo:font-weight="normal" officeooo:rsid="0375a536" style:font-weight-asian="normal" style:font-weight-complex="normal"/>
    </style:style>
    <style:style style:name="T42" style:family="text">
      <style:text-properties fo:font-weight="normal" style:font-weight-asian="normal" style:font-style-complex="italic" style:font-weight-complex="normal"/>
    </style:style>
    <style:style style:name="T43" style:family="text">
      <style:text-properties fo:font-weight="normal" style:font-weight-asian="normal" style:font-size-complex="11pt" style:font-weight-complex="normal"/>
    </style:style>
    <style:style style:name="T44" style:family="text">
      <style:text-properties fo:font-weight="normal" officeooo:rsid="03edfb44" style:font-weight-asian="normal" style:font-size-complex="11pt" style:font-weight-complex="normal"/>
    </style:style>
    <style:style style:name="T45" style:family="text">
      <style:text-properties fo:font-weight="normal" officeooo:rsid="03e21af2" style:font-weight-asian="normal" style:font-size-complex="11pt" style:font-weight-complex="normal"/>
    </style:style>
    <style:style style:name="T46" style:family="text">
      <style:text-properties fo:font-weight="normal" officeooo:rsid="0413075c" style:font-weight-asian="normal" style:font-size-complex="11pt" style:font-weight-complex="normal"/>
    </style:style>
    <style:style style:name="T47" style:family="text">
      <style:text-properties fo:font-weight="normal" officeooo:rsid="03e4264e" style:font-weight-asian="normal" style:font-size-complex="12.5pt" style:font-weight-complex="normal"/>
    </style:style>
    <style:style style:name="T48" style:family="text">
      <style:text-properties fo:font-weight="normal" style:font-weight-asian="normal" style:font-style-complex="normal" style:font-weight-complex="normal"/>
    </style:style>
    <style:style style:name="T49" style:family="text">
      <style:text-properties fo:font-weight="normal" officeooo:rsid="00c56019" style:font-weight-asian="normal" style:font-style-complex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cb5614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be136a" fo:background-color="transparent" loext:char-shading-value="0" style:font-weight-asian="normal" style:font-size-complex="11pt" style:font-weight-complex="normal"/>
    </style:style>
    <style:style style:name="T53" style:family="text">
      <style:text-properties fo:font-weight="normal" officeooo:rsid="012264f9" fo:background-color="transparent" loext:char-shading-value="0" style:font-weight-asian="normal" style:font-size-complex="11pt" style:font-weight-complex="normal"/>
    </style:style>
    <style:style style:name="T54" style:family="text">
      <style:text-properties fo:font-weight="normal" officeooo:rsid="014f5bda" fo:background-color="transparent" loext:char-shading-value="0" style:font-weight-asian="normal" style:font-size-complex="11pt" style:font-weight-complex="normal"/>
    </style:style>
    <style:style style:name="T55" style:family="text">
      <style:text-properties fo:font-weight="normal" officeooo:rsid="0151f4fc" fo:background-color="transparent" loext:char-shading-value="0" style:font-weight-asian="normal" style:font-size-complex="11pt" style:font-weight-complex="normal"/>
    </style:style>
    <style:style style:name="T56" style:family="text">
      <style:text-properties fo:font-weight="normal" officeooo:rsid="0150cfc0" fo:background-color="transparent" loext:char-shading-value="0" style:font-weight-asian="normal" style:font-size-complex="11pt" style:font-weight-complex="normal"/>
    </style:style>
    <style:style style:name="T57" style:family="text">
      <style:text-properties fo:font-weight="normal" officeooo:rsid="03174778" fo:background-color="transparent" loext:char-shading-value="0" style:font-weight-asian="normal" style:font-size-complex="11pt" style:font-weight-complex="normal"/>
    </style:style>
    <style:style style:name="T58" style:family="text">
      <style:text-properties fo:font-weight="normal" fo:background-color="#ffff00" loext:char-shading-value="0" style:font-weight-asian="normal" style:font-weight-complex="normal"/>
    </style:style>
    <style:style style:name="T59" style:family="text">
      <style:text-properties style:font-weight-complex="normal"/>
    </style:style>
    <style:style style:name="T60" style:family="text">
      <style:text-properties officeooo:rsid="01cc06a7" style:font-weight-complex="normal"/>
    </style:style>
    <style:style style:name="T61" style:family="text">
      <style:text-properties officeooo:rsid="024b9600" style:font-weight-complex="normal"/>
    </style:style>
    <style:style style:name="T62" style:family="text">
      <style:text-properties officeooo:rsid="00f5e6db" style:font-weight-complex="normal"/>
    </style:style>
    <style:style style:name="T63" style:family="text">
      <style:text-properties officeooo:rsid="02fd4423" style:font-weight-complex="normal"/>
    </style:style>
    <style:style style:name="T64" style:family="text">
      <style:text-properties officeooo:rsid="02de9029" style:font-weight-complex="normal"/>
    </style:style>
    <style:style style:name="T65" style:family="text">
      <style:text-properties officeooo:rsid="00efbdff" style:font-weight-complex="normal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13a5f7b" style:font-weight-asian="bold" style:font-weight-complex="bold"/>
    </style:style>
    <style:style style:name="T70" style:family="text">
      <style:text-properties fo:font-weight="bold" officeooo:rsid="025295f7" style:font-weight-asian="bold" style:font-weight-complex="bold"/>
    </style:style>
    <style:style style:name="T71" style:family="text">
      <style:text-properties fo:font-weight="bold" officeooo:rsid="02fd82dd" style:font-weight-asian="bold" style:font-weight-complex="bold"/>
    </style:style>
    <style:style style:name="T72" style:family="text">
      <style:text-properties fo:font-weight="bold" officeooo:rsid="0306e0a1" style:font-weight-asian="bold" style:font-weight-complex="bold"/>
    </style:style>
    <style:style style:name="T73" style:family="text">
      <style:text-properties fo:font-weight="bold" officeooo:rsid="012264f9" style:font-weight-asian="bold" style:font-weight-complex="bold"/>
    </style:style>
    <style:style style:name="T74" style:family="text">
      <style:text-properties fo:font-weight="bold" officeooo:rsid="00aac9e6" style:font-weight-asian="bold" style:font-weight-complex="bold"/>
    </style:style>
    <style:style style:name="T75" style:family="text">
      <style:text-properties fo:font-weight="bold" officeooo:rsid="03081b90" style:font-weight-asian="bold" style:font-weight-complex="bold"/>
    </style:style>
    <style:style style:name="T76" style:family="text">
      <style:text-properties fo:font-weight="bold" officeooo:rsid="02cb93e2" style:font-weight-asian="bold" style:font-weight-complex="bold"/>
    </style:style>
    <style:style style:name="T77" style:family="text">
      <style:text-properties fo:font-weight="bold" officeooo:rsid="034ad114" style:font-weight-asian="bold" style:font-weight-complex="bold"/>
    </style:style>
    <style:style style:name="T78" style:family="text">
      <style:text-properties fo:font-weight="bold" officeooo:rsid="035ae3ae" style:font-weight-asian="bold" style:font-weight-complex="bold"/>
    </style:style>
    <style:style style:name="T79" style:family="text">
      <style:text-properties fo:font-weight="bold" officeooo:rsid="0357a32b" style:font-weight-asian="bold" style:font-weight-complex="bold"/>
    </style:style>
    <style:style style:name="T80" style:family="text">
      <style:text-properties fo:font-weight="bold" officeooo:rsid="041b7eb2" style:font-weight-asian="bold" style:font-weight-complex="bold"/>
    </style:style>
    <style:style style:name="T81" style:family="text">
      <style:text-properties fo:font-weight="bold" officeooo:rsid="041cc0c7" style:font-weight-asian="bold" style:font-weight-complex="bold"/>
    </style:style>
    <style:style style:name="T82" style:family="text">
      <style:text-properties fo:font-weight="bold" officeooo:rsid="02f31c49" style:font-weight-asian="bold" style:font-weight-complex="bold"/>
    </style:style>
    <style:style style:name="T83" style:family="text">
      <style:text-properties fo:font-weight="bold" officeooo:rsid="042a9605" style:font-weight-asian="bold" style:font-weight-complex="bold"/>
    </style:style>
    <style:style style:name="T84" style:family="text">
      <style:text-properties fo:font-weight="bold" officeooo:rsid="03e4264e" style:font-weight-asian="bold" style:font-weight-complex="bold"/>
    </style:style>
    <style:style style:name="T85" style:family="text">
      <style:text-properties fo:font-weight="bold" officeooo:rsid="0437e071" style:font-weight-asian="bold" style:font-weight-complex="bold"/>
    </style:style>
    <style:style style:name="T86" style:family="text">
      <style:text-properties fo:font-weight="bold" officeooo:rsid="03e4b9f8" style:font-weight-asian="bold" style:font-weight-complex="bold"/>
    </style:style>
    <style:style style:name="T87" style:family="text">
      <style:text-properties fo:font-weight="bold" officeooo:rsid="01886cb8" style:font-weight-asian="bold" style:font-weight-complex="bold"/>
    </style:style>
    <style:style style:name="T88" style:family="text">
      <style:text-properties fo:font-weight="bold" officeooo:rsid="03edfb44" style:font-weight-asian="bold" style:font-weight-complex="bold"/>
    </style:style>
    <style:style style:name="T89" style:family="text">
      <style:text-properties fo:font-weight="bold" officeooo:rsid="03dc69fe" style:font-weight-asian="bold" style:font-weight-complex="bold"/>
    </style:style>
    <style:style style:name="T90" style:family="text">
      <style:text-properties fo:font-weight="bold" style:font-weight-asian="bold" style:font-size-complex="9pt" style:font-weight-complex="bold"/>
    </style:style>
    <style:style style:name="T91" style:family="text">
      <style:text-properties fo:font-weight="bold" officeooo:rsid="0087e692" style:font-weight-asian="bold"/>
    </style:style>
    <style:style style:name="T92" style:family="text">
      <style:text-properties fo:font-weight="bold" officeooo:rsid="00e36c24" style:font-weight-asian="bold"/>
    </style:style>
    <style:style style:name="T93" style:family="text">
      <style:text-properties fo:font-weight="bold" officeooo:rsid="0106e609" style:font-weight-asian="bold"/>
    </style:style>
    <style:style style:name="T94" style:family="text">
      <style:text-properties fo:font-weight="bold" officeooo:rsid="01313dee" style:font-weight-asian="bold"/>
    </style:style>
    <style:style style:name="T95" style:family="text">
      <style:text-properties fo:font-weight="bold" style:font-weight-asian="bold" style:font-size-complex="12pt"/>
    </style:style>
    <style:style style:name="T96" style:family="text">
      <style:text-properties fo:font-weight="bold" officeooo:rsid="013a5f7b" style:font-weight-asian="bold" style:font-size-complex="12pt"/>
    </style:style>
    <style:style style:name="T97" style:family="text">
      <style:text-properties fo:font-weight="bold" officeooo:rsid="0306e0a1" style:font-weight-asian="bold" style:font-size-complex="12pt"/>
    </style:style>
    <style:style style:name="T98" style:family="text">
      <style:text-properties fo:font-weight="bold" style:font-weight-asian="bold" style:font-size-complex="12pt" style:font-weight-complex="bold"/>
    </style:style>
    <style:style style:name="T99" style:family="text">
      <style:text-properties fo:font-weight="bold" officeooo:rsid="0107d339" style:font-weight-asian="bold" style:font-size-complex="12pt" style:font-weight-complex="bold"/>
    </style:style>
    <style:style style:name="T100" style:family="text">
      <style:text-properties fo:font-weight="bold" officeooo:rsid="02c06671" style:font-weight-asian="bold"/>
    </style:style>
    <style:style style:name="T101" style:family="text">
      <style:text-properties fo:font-weight="bold" officeooo:rsid="02329974" style:font-weight-asian="bold"/>
    </style:style>
    <style:style style:name="T102" style:family="text">
      <style:text-properties fo:font-weight="bold" officeooo:rsid="01cc06a7" style:font-weight-asian="bold"/>
    </style:style>
    <style:style style:name="T103" style:family="text">
      <style:text-properties fo:font-weight="bold" officeooo:rsid="0425f984" style:font-weight-asian="bold"/>
    </style:style>
    <style:style style:name="T104" style:family="text">
      <style:text-properties fo:font-weight="bold" style:font-weight-asian="bold" style:font-size-complex="12.5pt" style:font-weight-complex="bold"/>
    </style:style>
    <style:style style:name="T105" style:family="text">
      <style:text-properties fo:font-weight="bold" officeooo:rsid="03e4264e" style:font-weight-asian="bold" style:font-size-complex="12.5pt" style:font-weight-complex="bold"/>
    </style:style>
    <style:style style:name="T106" style:family="text">
      <style:text-properties fo:font-weight="bold" officeooo:rsid="011337dc"/>
    </style:style>
    <style:style style:name="T107" style:family="text">
      <style:text-properties fo:font-weight="bold" officeooo:rsid="012264f9" style:font-weight-asian="normal" style:font-weight-complex="normal"/>
    </style:style>
    <style:style style:name="T108" style:family="text">
      <style:text-properties fo:font-weight="bold" fo:background-color="transparent" loext:char-shading-value="0" style:font-weight-asian="bold"/>
    </style:style>
    <style:style style:name="T109" style:family="text">
      <style:text-properties fo:font-weight="bold" fo:background-color="transparent" loext:char-shading-value="0" style:font-weight-asian="bold" style:font-weight-complex="bold"/>
    </style:style>
    <style:style style:name="T110" style:family="text">
      <style:text-properties fo:font-weight="bold" officeooo:rsid="01ac1866" fo:background-color="transparent" loext:char-shading-value="0" style:font-weight-asian="bold" style:font-weight-complex="bold"/>
    </style:style>
    <style:style style:name="T111" style:family="text">
      <style:text-properties fo:font-weight="bold" officeooo:rsid="01cb5614" fo:background-color="transparent" loext:char-shading-value="0" style:font-weight-asian="bold" style:font-weight-complex="bold"/>
    </style:style>
    <style:style style:name="T112" style:family="text">
      <style:text-properties fo:font-weight="bold" officeooo:rsid="01d31aee" fo:background-color="transparent" loext:char-shading-value="0" style:font-weight-asian="bold" style:font-weight-complex="bold"/>
    </style:style>
    <style:style style:name="T113" style:family="text">
      <style:text-properties fo:font-weight="bold" officeooo:rsid="041b7eb2" fo:background-color="transparent" loext:char-shading-value="0" style:font-weight-asian="bold" style:font-weight-complex="bold"/>
    </style:style>
    <style:style style:name="T114" style:family="text">
      <style:text-properties fo:font-weight="bold" officeooo:rsid="0282fd2d" fo:background-color="transparent" loext:char-shading-value="0" style:font-weight-asian="bold" style:font-weight-complex="bold"/>
    </style:style>
    <style:style style:name="T115" style:family="text">
      <style:text-properties fo:font-weight="bold" officeooo:rsid="01886cb8" fo:background-color="transparent" loext:char-shading-value="0" style:font-weight-asian="bold" style:font-weight-complex="bold"/>
    </style:style>
    <style:style style:name="T116" style:family="text">
      <style:text-properties fo:font-weight="bold" officeooo:rsid="012264f9" fo:background-color="transparent" loext:char-shading-value="0" style:font-weight-asian="bold" style:font-size-complex="11pt" style:font-weight-complex="bold"/>
    </style:style>
    <style:style style:name="T117" style:family="text">
      <style:text-properties fo:font-weight="bold" officeooo:rsid="0108869e" fo:background-color="transparent" loext:char-shading-value="0" style:font-weight-asian="bold"/>
    </style:style>
    <style:style style:name="T118" style:family="text">
      <style:text-properties fo:font-weight="bold" officeooo:rsid="013b5572" fo:background-color="transparent" loext:char-shading-value="0" style:font-weight-asian="bold"/>
    </style:style>
    <style:style style:name="T119" style:family="text">
      <style:text-properties fo:font-weight="bold" officeooo:rsid="03e0d5f3" fo:background-color="transparent" loext:char-shading-value="0" style:font-weight-asian="bold" style:font-size-complex="12.5pt" style:font-weight-complex="bold"/>
    </style:style>
    <style:style style:name="T120" style:family="text">
      <style:text-properties fo:font-weight="bold" officeooo:rsid="0249bfbd" fo:background-color="transparent" loext:char-shading-value="0" style:font-weight-asian="bold" style:font-size-complex="12.5pt" style:font-weight-complex="bold"/>
    </style:style>
    <style:style style:name="T121" style:family="text">
      <style:text-properties fo:font-weight="bold" officeooo:rsid="012264f9" fo:background-color="transparent" loext:char-shading-value="0" style:font-weight-asian="normal" style:font-size-complex="11pt" style:font-weight-complex="normal"/>
    </style:style>
    <style:style style:name="T122" style:family="text">
      <style:text-properties fo:font-weight="bold" officeooo:rsid="042a9605" fo:background-color="transparent" loext:char-shading-value="0" style:font-weight-asian="normal" style:font-size-complex="11pt" style:font-weight-complex="normal"/>
    </style:style>
    <style:style style:name="T123" style:family="text">
      <style:text-properties style:font-weight-complex="bold"/>
    </style:style>
    <style:style style:name="T124" style:family="text">
      <style:text-properties officeooo:rsid="01cc1d3b" style:font-weight-complex="bold"/>
    </style:style>
    <style:style style:name="T125" style:family="text">
      <style:text-properties fo:font-size="11pt"/>
    </style:style>
    <style:style style:name="T126" style:family="text">
      <style:text-properties fo:font-size="11pt" fo:font-weight="bold"/>
    </style:style>
    <style:style style:name="T127" style:family="text">
      <style:text-properties fo:font-size="11pt" fo:font-weight="bold" style:font-size-asian="11pt" style:font-weight-asian="bold" style:font-size-complex="11pt"/>
    </style:style>
    <style:style style:name="T128" style:family="text">
      <style:text-properties fo:font-size="11pt" fo:font-weight="normal"/>
    </style:style>
    <style:style style:name="T129" style:family="text">
      <style:text-properties fo:font-size="11pt" style:font-size-asian="11pt"/>
    </style:style>
    <style:style style:name="T130" style:family="text">
      <style:text-properties fo:font-size="11pt" officeooo:rsid="010bef15" style:font-size-asian="11pt"/>
    </style:style>
    <style:style style:name="T131" style:family="text">
      <style:text-properties fo:font-size="11pt" officeooo:rsid="010bf322" style:font-size-asian="11pt"/>
    </style:style>
    <style:style style:name="T132" style:family="text">
      <style:text-properties style:font-size-complex="11pt"/>
    </style:style>
    <style:style style:name="T133" style:family="text">
      <style:text-properties officeooo:rsid="0084b678" style:font-size-complex="11pt"/>
    </style:style>
    <style:style style:name="T134" style:family="text">
      <style:text-properties officeooo:rsid="01006bd9" style:font-size-complex="11pt"/>
    </style:style>
    <style:style style:name="T135" style:family="text">
      <style:text-properties officeooo:rsid="0220719a" style:font-size-complex="11pt"/>
    </style:style>
    <style:style style:name="T136" style:family="text">
      <style:text-properties officeooo:rsid="01f4bf82" style:font-size-complex="11pt"/>
    </style:style>
    <style:style style:name="T137" style:family="text">
      <style:text-properties officeooo:rsid="022e6e8e" style:font-size-complex="11pt"/>
    </style:style>
    <style:style style:name="T138" style:family="text">
      <style:text-properties officeooo:rsid="01384563" style:font-size-complex="11pt"/>
    </style:style>
    <style:style style:name="T139" style:family="text">
      <style:text-properties officeooo:rsid="03174778" style:font-size-complex="11pt"/>
    </style:style>
    <style:style style:name="T140" style:family="text">
      <style:text-properties officeooo:rsid="031f42af" style:font-size-complex="11pt"/>
    </style:style>
    <style:style style:name="T141" style:family="text">
      <style:text-properties officeooo:rsid="040c831b" style:font-size-complex="11pt"/>
    </style:style>
    <style:style style:name="T142" style:family="text">
      <style:text-properties fo:letter-spacing="normal"/>
    </style:style>
    <style:style style:name="T143" style:family="text">
      <style:text-properties fo:letter-spacing="normal" style:font-size-complex="12pt"/>
    </style:style>
    <style:style style:name="T144" style:family="text">
      <style:text-properties fo:letter-spacing="normal" style:font-size-complex="12pt" style:font-weight-complex="bold"/>
    </style:style>
    <style:style style:name="T145" style:family="text">
      <style:text-properties fo:letter-spacing="normal" officeooo:rsid="012dd5f2" style:font-size-complex="12pt" style:font-weight-complex="bold"/>
    </style:style>
    <style:style style:name="T146" style:family="text">
      <style:text-properties fo:letter-spacing="normal" officeooo:rsid="00cbf682" style:font-size-complex="12pt"/>
    </style:style>
    <style:style style:name="T147" style:family="text">
      <style:text-properties fo:letter-spacing="normal" officeooo:rsid="01213321" style:font-size-complex="12pt"/>
    </style:style>
    <style:style style:name="T148" style:family="text">
      <style:text-properties fo:letter-spacing="normal" officeooo:rsid="00c8fa4d" style:font-size-complex="12pt"/>
    </style:style>
    <style:style style:name="T149" style:family="text">
      <style:text-properties fo:letter-spacing="normal" officeooo:rsid="00e7d547" style:font-size-complex="12pt"/>
    </style:style>
    <style:style style:name="T150" style:family="text">
      <style:text-properties fo:letter-spacing="normal" officeooo:rsid="0436eac9" style:font-size-complex="12pt"/>
    </style:style>
    <style:style style:name="T151" style:family="text">
      <style:text-properties fo:letter-spacing="normal" fo:font-weight="bold" officeooo:rsid="01cb5614" fo:background-color="transparent" loext:char-shading-value="0" style:font-weight-asian="bold" style:font-weight-complex="bold"/>
    </style:style>
    <style:style style:name="T152" style:family="text">
      <style:text-properties fo:letter-spacing="normal" fo:font-weight="bold" officeooo:rsid="0336b209" fo:background-color="transparent" loext:char-shading-value="0" style:font-weight-asian="bold" style:font-weight-complex="bold"/>
    </style:style>
    <style:style style:name="T153" style:family="text">
      <style:text-properties fo:letter-spacing="normal" fo:font-weight="bold" style:font-weight-asian="bold"/>
    </style:style>
    <style:style style:name="T154" style:family="text">
      <style:text-properties fo:letter-spacing="normal" officeooo:rsid="00f1d641" fo:background-color="transparent" loext:char-shading-value="0" style:font-size-complex="12pt"/>
    </style:style>
    <style:style style:name="T155" style:family="text">
      <style:text-properties fo:letter-spacing="normal" officeooo:rsid="010ed16f" fo:background-color="transparent" loext:char-shading-value="0" style:font-size-complex="12pt"/>
    </style:style>
    <style:style style:name="T156" style:family="text">
      <style:text-properties fo:letter-spacing="normal" officeooo:rsid="02b49f3a"/>
    </style:style>
    <style:style style:name="T157" style:family="text">
      <style:text-properties fo:letter-spacing="normal" officeooo:rsid="02ef3467"/>
    </style:style>
    <style:style style:name="T158" style:family="text">
      <style:text-properties fo:letter-spacing="normal" officeooo:rsid="00176724"/>
    </style:style>
    <style:style style:name="T159" style:family="text">
      <style:text-properties fo:letter-spacing="normal" officeooo:rsid="025af330"/>
    </style:style>
    <style:style style:name="T160" style:family="text">
      <style:text-properties fo:letter-spacing="normal" officeooo:rsid="0251f9a3"/>
    </style:style>
    <style:style style:name="T161" style:family="text">
      <style:text-properties fo:letter-spacing="normal" officeooo:rsid="0061d17e"/>
    </style:style>
    <style:style style:name="T162" style:family="text">
      <style:text-properties fo:letter-spacing="normal" officeooo:rsid="03412b0d"/>
    </style:style>
    <style:style style:name="T163" style:family="text">
      <style:text-properties fo:letter-spacing="normal" officeooo:rsid="0337c37a"/>
    </style:style>
    <style:style style:name="T164" style:family="text">
      <style:text-properties fo:letter-spacing="normal" officeooo:rsid="0160c90c"/>
    </style:style>
    <style:style style:name="T165" style:family="text">
      <style:text-properties fo:letter-spacing="normal" officeooo:rsid="042e2eb2"/>
    </style:style>
    <style:style style:name="T166" style:family="text">
      <style:text-properties fo:letter-spacing="normal" fo:font-style="normal" officeooo:rsid="034848c5" style:font-style-asian="normal" style:font-style-complex="normal"/>
    </style:style>
    <style:style style:name="T167" style:family="text">
      <style:text-properties fo:letter-spacing="normal" fo:font-style="normal" officeooo:rsid="042e2eb2" style:font-style-asian="normal" style:font-style-complex="normal"/>
    </style:style>
    <style:style style:name="T168" style:family="text">
      <style:text-properties fo:letter-spacing="normal" fo:font-style="normal" officeooo:rsid="0440a7eb" style:font-style-asian="normal" style:font-style-complex="normal"/>
    </style:style>
    <style:style style:name="T169" style:family="text">
      <style:text-properties fo:font-style="italic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officeooo:rsid="03ea6bee" style:font-style-asian="normal" style:font-style-complex="normal"/>
    </style:style>
    <style:style style:name="T172" style:family="text">
      <style:text-properties fo:font-style="italic" officeooo:rsid="041157d3"/>
    </style:style>
    <style:style style:name="T173" style:family="text">
      <style:text-properties fo:letter-spacing="-0.009cm"/>
    </style:style>
    <style:style style:name="T174" style:family="text">
      <style:text-properties fo:letter-spacing="-0.007cm"/>
    </style:style>
    <style:style style:name="T175" style:family="text">
      <style:text-properties fo:letter-spacing="-0.002cm"/>
    </style:style>
    <style:style style:name="T176" style:family="text">
      <style:text-properties fo:letter-spacing="-0.002cm" officeooo:rsid="011cbd43"/>
    </style:style>
    <style:style style:name="T177" style:family="text">
      <style:text-properties fo:letter-spacing="-0.002cm" officeooo:rsid="031c9016"/>
    </style:style>
    <style:style style:name="T178" style:family="text">
      <style:text-properties fo:letter-spacing="0.005cm" officeooo:rsid="011cbd43"/>
    </style:style>
    <style:style style:name="T179" style:family="text">
      <style:text-properties fo:letter-spacing="-0.005cm"/>
    </style:style>
    <style:style style:name="T180" style:family="text">
      <style:text-properties fo:letter-spacing="-0.004cm"/>
    </style:style>
    <style:style style:name="T181" style:family="text">
      <style:text-properties fo:letter-spacing="-0.004cm" officeooo:rsid="011cbd43"/>
    </style:style>
    <style:style style:name="T182" style:family="text">
      <style:text-properties fo:letter-spacing="0.007cm"/>
    </style:style>
    <style:style style:name="T183" style:family="text">
      <style:text-properties fo:letter-spacing="0.011cm"/>
    </style:style>
    <style:style style:name="T184" style:family="text">
      <style:text-properties style:use-window-font-color="true"/>
    </style:style>
    <style:style style:name="T185" style:family="text">
      <style:text-properties style:use-window-font-color="true" fo:font-weight="bold"/>
    </style:style>
    <style:style style:name="T186" style:family="text">
      <style:text-properties style:use-window-font-color="true" fo:font-weight="bold" style:font-weight-asian="bold"/>
    </style:style>
    <style:style style:name="T187" style:family="text">
      <style:text-properties style:use-window-font-color="true" fo:font-weight="bold" style:font-weight-asian="bold" style:font-weight-complex="bold"/>
    </style:style>
    <style:style style:name="T188" style:family="text">
      <style:text-properties style:use-window-font-color="true" fo:font-weight="bold" officeooo:rsid="034ad114" style:font-weight-asian="bold" style:font-weight-complex="bold"/>
    </style:style>
    <style:style style:name="T189" style:family="text">
      <style:text-properties style:use-window-font-color="true" fo:font-weight="bold" officeooo:rsid="03513990" style:font-weight-asian="bold" style:font-weight-complex="bold"/>
    </style:style>
    <style:style style:name="T190" style:family="text">
      <style:text-properties style:use-window-font-color="true" fo:font-weight="bold" officeooo:rsid="01257ff6" style:font-weight-asian="bold" style:font-weight-complex="bold"/>
    </style:style>
    <style:style style:name="T191" style:family="text">
      <style:text-properties style:use-window-font-color="true" fo:font-weight="bold" officeooo:rsid="03901375" style:font-weight-asian="bold" style:font-weight-complex="bold"/>
    </style:style>
    <style:style style:name="T192" style:family="text">
      <style:text-properties style:use-window-font-color="true" fo:font-weight="bold" officeooo:rsid="03e21af2" style:font-weight-asian="bold" style:font-weight-complex="bold"/>
    </style:style>
    <style:style style:name="T193" style:family="text">
      <style:text-properties style:use-window-font-color="true" fo:font-weight="bold" officeooo:rsid="0124b2c4" style:font-weight-asian="bold" style:font-weight-complex="bold"/>
    </style:style>
    <style:style style:name="T194" style:family="text">
      <style:text-properties style:use-window-font-color="true" fo:font-weight="bold" officeooo:rsid="0166cd42" style:font-weight-asian="bold" style:font-weight-complex="bold"/>
    </style:style>
    <style:style style:name="T195" style:family="text">
      <style:text-properties style:use-window-font-color="true" fo:font-weight="bold" style:font-weight-asian="bold" style:font-size-complex="12pt"/>
    </style:style>
    <style:style style:name="T196" style:family="text">
      <style:text-properties style:use-window-font-color="true" fo:font-weight="bold" officeooo:rsid="026320ba" style:font-weight-asian="bold" style:font-size-complex="12pt"/>
    </style:style>
    <style:style style:name="T197" style:family="text">
      <style:text-properties style:use-window-font-color="true" fo:font-weight="bold" officeooo:rsid="0376ac07" style:font-weight-asian="bold" style:font-size-complex="12pt"/>
    </style:style>
    <style:style style:name="T198" style:family="text">
      <style:text-properties style:use-window-font-color="true" fo:font-weight="bold" officeooo:rsid="012264f9" style:font-weight-asian="normal" style:font-weight-complex="normal"/>
    </style:style>
    <style:style style:name="T199" style:family="text">
      <style:text-properties style:use-window-font-color="true" fo:font-weight="bold" officeooo:rsid="0429decf" style:font-weight-asian="normal" style:font-weight-complex="normal"/>
    </style:style>
    <style:style style:name="T200" style:family="text">
      <style:text-properties style:use-window-font-color="true" fo:font-weight="bold" fo:background-color="transparent" loext:char-shading-value="0"/>
    </style:style>
    <style:style style:name="T201" style:family="text">
      <style:text-properties style:use-window-font-color="true" fo:font-weight="bold" officeooo:rsid="025295f7" fo:background-color="transparent" loext:char-shading-value="0" style:font-weight-asian="bold" style:font-weight-complex="bold"/>
    </style:style>
    <style:style style:name="T202" style:family="text">
      <style:text-properties style:use-window-font-color="true" fo:font-weight="bold" officeooo:rsid="011337dc" fo:background-color="transparent" loext:char-shading-value="0" style:font-weight-asian="bold" style:font-weight-complex="bold"/>
    </style:style>
    <style:style style:name="T203" style:family="text">
      <style:text-properties style:use-window-font-color="true" fo:font-weight="bold" officeooo:rsid="03513990"/>
    </style:style>
    <style:style style:name="T204" style:family="text">
      <style:text-properties style:use-window-font-color="true" fo:font-weight="bold" officeooo:rsid="041b7eb2"/>
    </style:style>
    <style:style style:name="T20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06" style:family="text">
      <style:text-properties style:use-window-font-color="true" fo:font-size="12pt" fo:font-weight="normal" officeooo:rsid="016d807e" style:font-size-asian="12pt" style:font-weight-asian="normal" style:font-size-complex="12pt" style:font-weight-complex="normal"/>
    </style:style>
    <style:style style:name="T207" style:family="text">
      <style:text-properties style:use-window-font-color="true" fo:font-size="12pt" fo:font-weight="normal" officeooo:rsid="001aa4a0" style:font-size-asian="12pt" style:font-weight-asian="normal" style:font-size-complex="12pt" style:font-weight-complex="normal"/>
    </style:style>
    <style:style style:name="T208" style:family="text">
      <style:text-properties style:use-window-font-color="true" fo:font-size="12pt" fo:font-weight="normal" officeooo:rsid="03c108c9" style:font-size-asian="12pt" style:font-weight-asian="normal" style:font-size-complex="12pt" style:font-weight-complex="normal"/>
    </style:style>
    <style:style style:name="T209" style:family="text">
      <style:text-properties style:use-window-font-color="true" fo:font-size="12pt" fo:font-weight="normal" officeooo:rsid="03e5138a" style:font-size-asian="12pt" style:font-weight-asian="normal" style:font-size-complex="12pt" style:font-weight-complex="normal"/>
    </style:style>
    <style:style style:name="T210" style:family="text">
      <style:text-properties style:use-window-font-color="true" fo:font-size="12pt" fo:font-weight="normal" officeooo:rsid="00ec3303" style:font-size-asian="12pt" style:font-weight-asian="normal" style:font-size-complex="12pt" style:font-weight-complex="normal"/>
    </style:style>
    <style:style style:name="T211" style:family="text">
      <style:text-properties style:use-window-font-color="true" fo:font-size="12pt" fo:font-weight="normal" officeooo:rsid="0106e609" style:font-size-asian="12pt" style:font-weight-asian="normal" style:font-size-complex="12pt" style:font-weight-complex="normal"/>
    </style:style>
    <style:style style:name="T212" style:family="text">
      <style:text-properties style:use-window-font-color="true" fo:font-size="12pt" fo:font-weight="normal" officeooo:rsid="04196996" style:font-size-asian="12pt" style:font-weight-asian="normal" style:font-size-complex="12pt" style:font-weight-complex="normal"/>
    </style:style>
    <style:style style:name="T213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style:use-window-font-color="true" fo:font-size="12pt" fo:font-weight="normal" officeooo:rsid="03e4264e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style:use-window-font-color="true" fo:font-size="12pt" fo:font-weight="normal" officeooo:rsid="03e21af2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style:use-window-font-color="true" fo:font-size="12pt" fo:font-weight="normal" officeooo:rsid="03e4264e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style:use-window-font-color="true" fo:font-size="12pt" style:font-size-asian="12pt" style:font-size-complex="12pt"/>
    </style:style>
    <style:style style:name="T219" style:family="text">
      <style:text-properties style:use-window-font-color="true" fo:font-size="12pt" officeooo:rsid="001aa4a0" style:font-size-asian="12pt" style:font-size-complex="12pt"/>
    </style:style>
    <style:style style:name="T220" style:family="text">
      <style:text-properties style:use-window-font-color="true" fo:font-size="12pt" officeooo:rsid="016d807e" style:font-size-asian="12pt" style:font-size-complex="12pt"/>
    </style:style>
    <style:style style:name="T221" style:family="text">
      <style:text-properties style:use-window-font-color="true" fo:font-size="12pt" officeooo:rsid="03733960" style:font-size-asian="12pt" style:font-size-complex="12pt"/>
    </style:style>
    <style:style style:name="T222" style:family="text">
      <style:text-properties style:use-window-font-color="true" fo:font-size="12pt" officeooo:rsid="027b8aac" style:font-size-asian="12pt" style:font-size-complex="12pt"/>
    </style:style>
    <style:style style:name="T223" style:family="text">
      <style:text-properties style:use-window-font-color="true" fo:font-size="12pt" officeooo:rsid="03479765" style:font-size-asian="12pt" style:font-size-complex="12pt"/>
    </style:style>
    <style:style style:name="T224" style:family="text">
      <style:text-properties style:use-window-font-color="true" fo:font-size="12pt" officeooo:rsid="02b1b4d3" style:font-size-asian="12pt" style:font-size-complex="12pt"/>
    </style:style>
    <style:style style:name="T225" style:family="text">
      <style:text-properties style:use-window-font-color="true" fo:font-size="12pt" officeooo:rsid="03203f6b" style:font-size-asian="12pt" style:font-size-complex="12pt"/>
    </style:style>
    <style:style style:name="T226" style:family="text">
      <style:text-properties style:use-window-font-color="true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7" style:family="text">
      <style:text-properties style:use-window-font-color="true" fo:font-size="12pt" fo:font-weight="bold" officeooo:rsid="03e21af2" fo:background-color="#ffffff" loext:char-shading-value="0" style:font-size-asian="12pt" style:font-weight-asian="bold" style:font-size-complex="12pt" style:font-weight-complex="bold"/>
    </style:style>
    <style:style style:name="T228" style:family="text">
      <style:text-properties style:use-window-font-color="true" fo:font-size="12pt" fo:font-weight="bold" officeooo:rsid="03e4264e" fo:background-color="#ffffff" loext:char-shading-value="0" style:font-size-asian="12pt" style:font-weight-asian="bold" style:font-size-complex="12pt" style:font-weight-complex="bold"/>
    </style:style>
    <style:style style:name="T229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231" style:family="text">
      <style:text-properties style:use-window-font-color="true" fo:font-size="12pt" officeooo:rsid="03e5138a" fo:background-color="transparent" loext:char-shading-value="0" style:font-size-asian="12pt" style:font-size-complex="12pt"/>
    </style:style>
    <style:style style:name="T232" style:family="text">
      <style:text-properties style:use-window-font-color="true" fo:font-size="12pt" officeooo:rsid="03c108c9" fo:background-color="transparent" loext:char-shading-value="0" style:font-size-asian="12pt" style:font-size-complex="12pt"/>
    </style:style>
    <style:style style:name="T233" style:family="text">
      <style:text-properties style:use-window-font-color="true" fo:font-size="12pt" fo:font-style="normal" fo:font-weight="normal" officeooo:rsid="004ae63a" style:font-size-asian="12pt" style:font-style-asian="normal" style:font-weight-asian="normal" style:font-size-complex="12pt" style:font-style-complex="normal" style:font-weight-complex="normal"/>
    </style:style>
    <style:style style:name="T234" style:family="text">
      <style:text-properties style:use-window-font-color="true" fo:font-size="12pt" fo:font-style="normal" fo:font-weight="normal" officeooo:rsid="0428de3f" style:font-size-asian="12pt" style:font-style-asian="normal" style:font-weight-asian="normal" style:font-size-complex="12pt" style:font-style-complex="normal" style:font-weight-complex="normal"/>
    </style:style>
    <style:style style:name="T235" style:family="text">
      <style:text-properties style:use-window-font-color="true" fo:font-size="12pt" fo:font-style="normal" fo:font-weight="normal" officeooo:rsid="0436eac9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style:use-window-font-color="true" fo:font-size="12pt" fo:font-style="normal" fo:font-weight="normal" officeooo:rsid="0436eac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style:use-window-font-color="true" fo:font-size="12pt" fo:font-style="normal" fo:font-weight="normal" officeooo:rsid="004425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8" style:family="text">
      <style:text-properties style:use-window-font-color="true" fo:font-size="12pt" fo:font-style="normal" fo:font-weight="normal" officeooo:rsid="006753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9" style:family="text">
      <style:text-properties style:use-window-font-color="true" fo:font-size="12pt" fo:font-style="normal" fo:font-weight="normal" officeooo:rsid="006caba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0" style:family="text">
      <style:text-properties style:use-window-font-color="true" fo:font-size="12pt" fo:font-style="normal" fo:font-weight="normal" officeooo:rsid="004ae6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style:use-window-font-color="true" officeooo:rsid="0116e6f5"/>
    </style:style>
    <style:style style:name="T242" style:family="text">
      <style:text-properties style:use-window-font-color="true" fo:letter-spacing="-0.012cm"/>
    </style:style>
    <style:style style:name="T243" style:family="text">
      <style:text-properties style:use-window-font-color="true" fo:letter-spacing="-0.007cm"/>
    </style:style>
    <style:style style:name="T244" style:family="text">
      <style:text-properties style:use-window-font-color="true" fo:letter-spacing="-0.009cm"/>
    </style:style>
    <style:style style:name="T245" style:family="text">
      <style:text-properties style:use-window-font-color="true" fo:letter-spacing="0.009cm"/>
    </style:style>
    <style:style style:name="T246" style:family="text">
      <style:text-properties style:use-window-font-color="true" officeooo:rsid="011cbd43"/>
    </style:style>
    <style:style style:name="T247" style:family="text">
      <style:text-properties style:use-window-font-color="true" fo:letter-spacing="0.002cm"/>
    </style:style>
    <style:style style:name="T248" style:family="text">
      <style:text-properties style:use-window-font-color="true" fo:letter-spacing="0.002cm" officeooo:rsid="011cbd43"/>
    </style:style>
    <style:style style:name="T249" style:family="text">
      <style:text-properties style:use-window-font-color="true" fo:letter-spacing="0.005cm"/>
    </style:style>
    <style:style style:name="T250" style:family="text">
      <style:text-properties style:use-window-font-color="true" fo:letter-spacing="0.005cm" officeooo:rsid="011cbd43"/>
    </style:style>
    <style:style style:name="T251" style:family="text">
      <style:text-properties style:use-window-font-color="true" fo:letter-spacing="-0.005cm"/>
    </style:style>
    <style:style style:name="T252" style:family="text">
      <style:text-properties style:use-window-font-color="true" fo:letter-spacing="-0.004cm"/>
    </style:style>
    <style:style style:name="T253" style:family="text">
      <style:text-properties style:use-window-font-color="true" fo:letter-spacing="-0.004cm" officeooo:rsid="031c9016"/>
    </style:style>
    <style:style style:name="T254" style:family="text">
      <style:text-properties style:use-window-font-color="true" fo:letter-spacing="-0.002cm"/>
    </style:style>
    <style:style style:name="T255" style:family="text">
      <style:text-properties style:use-window-font-color="true" officeooo:rsid="01257ff6"/>
    </style:style>
    <style:style style:name="T256" style:family="text">
      <style:text-properties style:use-window-font-color="true" fo:font-weight="normal" style:font-weight-asian="normal" style:font-weight-complex="normal"/>
    </style:style>
    <style:style style:name="T257" style:family="text">
      <style:text-properties style:use-window-font-color="true" fo:font-weight="normal" officeooo:rsid="0190d83a" style:font-weight-asian="normal" style:font-weight-complex="normal"/>
    </style:style>
    <style:style style:name="T258" style:family="text">
      <style:text-properties style:use-window-font-color="true" fo:font-weight="normal" officeooo:rsid="019da59e" style:font-weight-asian="normal" style:font-weight-complex="normal"/>
    </style:style>
    <style:style style:name="T259" style:family="text">
      <style:text-properties style:use-window-font-color="true" fo:font-weight="normal" officeooo:rsid="01891d6f" style:font-weight-asian="normal" style:font-weight-complex="normal"/>
    </style:style>
    <style:style style:name="T260" style:family="text">
      <style:text-properties style:use-window-font-color="true" fo:font-weight="normal" officeooo:rsid="029ffe0d" style:font-weight-asian="normal" style:font-weight-complex="normal"/>
    </style:style>
    <style:style style:name="T261" style:family="text">
      <style:text-properties style:use-window-font-color="true" fo:font-weight="normal" officeooo:rsid="012264f9" style:font-weight-asian="normal" style:font-weight-complex="normal"/>
    </style:style>
    <style:style style:name="T262" style:family="text">
      <style:text-properties style:use-window-font-color="true" fo:font-weight="normal" officeooo:rsid="02251d46" style:font-weight-asian="normal" style:font-weight-complex="normal"/>
    </style:style>
    <style:style style:name="T263" style:family="text">
      <style:text-properties style:use-window-font-color="true" fo:font-weight="normal" officeooo:rsid="03203f6b" style:font-weight-asian="normal" style:font-weight-complex="normal"/>
    </style:style>
    <style:style style:name="T264" style:family="text">
      <style:text-properties style:use-window-font-color="true" fo:font-weight="normal" officeooo:rsid="03ec3702" style:font-weight-asian="normal" style:font-weight-complex="normal"/>
    </style:style>
    <style:style style:name="T265" style:family="text">
      <style:text-properties style:use-window-font-color="true" fo:font-weight="normal" officeooo:rsid="0413075c" style:font-weight-asian="normal" style:font-weight-complex="normal"/>
    </style:style>
    <style:style style:name="T266" style:family="text">
      <style:text-properties style:use-window-font-color="true" fo:font-weight="normal" officeooo:rsid="02fbc2c2" style:font-weight-asian="normal" style:font-weight-complex="normal"/>
    </style:style>
    <style:style style:name="T267" style:family="text">
      <style:text-properties style:use-window-font-color="true" fo:font-weight="normal" officeooo:rsid="03668694" style:font-weight-asian="normal" style:font-weight-complex="normal"/>
    </style:style>
    <style:style style:name="T268" style:family="text">
      <style:text-properties style:use-window-font-color="true" fo:font-weight="normal" officeooo:rsid="0331be9c" style:font-weight-asian="normal" style:font-weight-complex="normal"/>
    </style:style>
    <style:style style:name="T269" style:family="text">
      <style:text-properties style:use-window-font-color="true" fo:font-weight="normal" officeooo:rsid="036759fe" style:font-weight-asian="normal" style:font-weight-complex="normal"/>
    </style:style>
    <style:style style:name="T270" style:family="text">
      <style:text-properties style:use-window-font-color="true" fo:font-weight="normal" officeooo:rsid="036954ef" style:font-weight-asian="normal" style:font-weight-complex="normal"/>
    </style:style>
    <style:style style:name="T271" style:family="text">
      <style:text-properties style:use-window-font-color="true" fo:font-weight="normal" officeooo:rsid="036a1c15" style:font-weight-asian="normal" style:font-weight-complex="normal"/>
    </style:style>
    <style:style style:name="T272" style:family="text">
      <style:text-properties style:use-window-font-color="true" fo:font-weight="normal" officeooo:rsid="030781f8" style:font-weight-asian="normal" style:font-weight-complex="normal"/>
    </style:style>
    <style:style style:name="T273" style:family="text">
      <style:text-properties style:use-window-font-color="true" fo:font-weight="normal" officeooo:rsid="02b08ba0" style:font-weight-asian="normal" style:font-weight-complex="normal"/>
    </style:style>
    <style:style style:name="T274" style:family="text">
      <style:text-properties style:use-window-font-color="true" fo:font-weight="normal" officeooo:rsid="038247c7" style:font-weight-asian="normal" style:font-weight-complex="normal"/>
    </style:style>
    <style:style style:name="T275" style:family="text">
      <style:text-properties style:use-window-font-color="true" fo:font-weight="normal" officeooo:rsid="02946762" style:font-weight-asian="normal" style:font-weight-complex="normal"/>
    </style:style>
    <style:style style:name="T276" style:family="text">
      <style:text-properties style:use-window-font-color="true" fo:font-weight="normal" officeooo:rsid="02587a66" style:font-weight-asian="normal" style:font-weight-complex="normal"/>
    </style:style>
    <style:style style:name="T277" style:family="text">
      <style:text-properties style:use-window-font-color="true" fo:font-weight="normal" officeooo:rsid="030b730f" style:font-weight-asian="normal" style:font-weight-complex="normal"/>
    </style:style>
    <style:style style:name="T278" style:family="text">
      <style:text-properties style:use-window-font-color="true" fo:font-weight="normal" officeooo:rsid="0103c8ed" style:font-weight-asian="normal" style:font-weight-complex="normal"/>
    </style:style>
    <style:style style:name="T279" style:family="text">
      <style:text-properties style:use-window-font-color="true" fo:font-weight="normal" officeooo:rsid="02fd4423" style:font-weight-asian="normal" style:font-weight-complex="normal"/>
    </style:style>
    <style:style style:name="T280" style:family="text">
      <style:text-properties style:use-window-font-color="true" fo:font-weight="normal" officeooo:rsid="02b54aef" style:font-weight-asian="normal" style:font-weight-complex="normal"/>
    </style:style>
    <style:style style:name="T281" style:family="text">
      <style:text-properties style:use-window-font-color="true" fo:font-weight="normal" officeooo:rsid="042efca7" style:font-weight-asian="normal" style:font-weight-complex="normal"/>
    </style:style>
    <style:style style:name="T282" style:family="text">
      <style:text-properties style:use-window-font-color="true" fo:font-weight="normal" officeooo:rsid="02fb89ae" fo:background-color="#ffffff" loext:char-shading-value="0" style:font-weight-asian="normal" style:font-weight-complex="normal"/>
    </style:style>
    <style:style style:name="T283" style:family="text">
      <style:text-properties style:use-window-font-color="true" fo:font-weight="normal" officeooo:rsid="025295f7" fo:background-color="#ffffff" loext:char-shading-value="0" style:font-weight-asian="normal" style:font-weight-complex="normal"/>
    </style:style>
    <style:style style:name="T284" style:family="text">
      <style:text-properties style:use-window-font-color="true" fo:font-weight="normal" officeooo:rsid="025295f7" fo:background-color="transparent" loext:char-shading-value="0" style:font-weight-asian="normal" style:font-weight-complex="normal"/>
    </style:style>
    <style:style style:name="T285" style:family="text">
      <style:text-properties style:use-window-font-color="true" officeooo:rsid="012819fd"/>
    </style:style>
    <style:style style:name="T286" style:family="text">
      <style:text-properties style:use-window-font-color="true" officeooo:rsid="0128b997"/>
    </style:style>
    <style:style style:name="T287" style:family="text">
      <style:text-properties style:use-window-font-color="true" style:font-name="Times New Roman2" fo:font-size="12pt" fo:letter-spacing="normal" officeooo:rsid="013a5f7b"/>
    </style:style>
    <style:style style:name="T288" style:family="text">
      <style:text-properties style:use-window-font-color="true" style:font-name="Times New Roman2" fo:font-size="12pt" fo:font-weight="bold" officeooo:rsid="01cfd913" style:font-size-asian="12pt" style:font-weight-asian="bold" style:font-size-complex="12pt" style:font-weight-complex="bold"/>
    </style:style>
    <style:style style:name="T289" style:family="text">
      <style:text-properties style:use-window-font-color="true" style:font-name="Times New Roman2" fo:font-size="12pt" fo:font-style="normal" style:text-underline-style="none" officeooo:rsid="02fbc2c2" fo:background-color="transparent" loext:char-shading-value="0" style:font-size-asian="12pt" style:font-style-asian="normal" style:font-size-complex="12pt" style:font-style-complex="normal"/>
    </style:style>
    <style:style style:name="T290" style:family="text">
      <style:text-properties style:use-window-font-color="true" style:font-name="Times New Roman2" fo:font-size="12pt" fo:font-style="normal" style:text-underline-style="none" officeooo:rsid="03668694" fo:background-color="transparent" loext:char-shading-value="0" style:font-size-asian="12pt" style:font-style-asian="normal" style:font-size-complex="12pt" style:font-style-complex="normal"/>
    </style:style>
    <style:style style:name="T291" style:family="text">
      <style:text-properties style:use-window-font-color="true" style:font-name="Times New Roman2" fo:font-size="12pt" fo:font-style="normal" style:text-underline-style="none" officeooo:rsid="0331be9c" fo:background-color="transparent" loext:char-shading-value="0" style:font-size-asian="12pt" style:font-style-asian="normal" style:font-size-complex="12pt" style:font-style-complex="normal"/>
    </style:style>
    <style:style style:name="T292" style:family="text">
      <style:text-properties style:use-window-font-color="true" style:font-name="Times New Roman2" fo:font-size="12pt" fo:font-style="normal" style:text-underline-style="none" officeooo:rsid="036759fe" fo:background-color="transparent" loext:char-shading-value="0" style:font-size-asian="12pt" style:font-style-asian="normal" style:font-size-complex="12pt" style:font-style-complex="normal"/>
    </style:style>
    <style:style style:name="T293" style:family="text">
      <style:text-properties style:use-window-font-color="true" style:font-name="Times New Roman2" fo:font-size="12pt" fo:font-style="normal" style:text-underline-style="none" officeooo:rsid="036954ef" fo:background-color="transparent" loext:char-shading-value="0" style:font-size-asian="12pt" style:font-style-asian="normal" style:font-size-complex="12pt" style:font-style-complex="normal"/>
    </style:style>
    <style:style style:name="T294" style:family="text">
      <style:text-properties style:use-window-font-color="true" style:font-name="Times New Roman2" fo:font-size="12pt" fo:font-style="normal" style:text-underline-style="none" officeooo:rsid="036a1c15" fo:background-color="transparent" loext:char-shading-value="0" style:font-size-asian="12pt" style:font-style-asian="normal" style:font-size-complex="12pt" style:font-style-complex="normal"/>
    </style:style>
    <style:style style:name="T295" style:family="text">
      <style:text-properties style:use-window-font-color="true" style:font-name="Times New Roman2" fo:font-size="12pt" fo:font-style="normal" style:text-underline-style="none" officeooo:rsid="030781f8" fo:background-color="transparent" loext:char-shading-value="0" style:font-size-asian="12pt" style:font-style-asian="normal" style:font-size-complex="12pt" style:font-style-complex="normal"/>
    </style:style>
    <style:style style:name="T296" style:family="text">
      <style:text-properties style:use-window-font-color="true" style:font-name="Times New Roman2" fo:font-size="12pt" fo:font-style="normal" style:text-underline-style="none" officeooo:rsid="02b08ba0" fo:background-color="transparent" loext:char-shading-value="0" style:font-size-asian="12pt" style:font-style-asian="normal" style:font-size-complex="12pt" style:font-style-complex="normal"/>
    </style:style>
    <style:style style:name="T297" style:family="text">
      <style:text-properties style:use-window-font-color="true" style:font-name="Times New Roman2" fo:font-size="12pt" fo:font-weight="normal" style:font-weight-asian="normal" style:font-weight-complex="normal"/>
    </style:style>
    <style:style style:name="T298" style:family="text">
      <style:text-properties style:use-window-font-color="true" style:font-name="Times New Roman2" fo:font-size="12pt" fo:font-weight="normal" officeooo:rsid="03846715" style:font-weight-asian="normal" style:font-weight-complex="normal"/>
    </style:style>
    <style:style style:name="T299" style:family="text">
      <style:text-properties style:use-window-font-color="true" style:font-name="Times New Roman2" fo:font-size="12pt" fo:font-weight="normal" officeooo:rsid="0427c754" style:font-weight-asian="normal" style:font-weight-complex="normal"/>
    </style:style>
    <style:style style:name="T300" style:family="text">
      <style:text-properties style:use-window-font-color="true" style:font-name="Times New Roman2" fo:font-size="12pt" fo:font-weight="normal" officeooo:rsid="04359310" style:font-weight-asian="normal" style:font-weight-complex="normal"/>
    </style:style>
    <style:style style:name="T301" style:family="text">
      <style:text-properties style:use-window-font-color="true" style:font-name="Times New Roman2" fo:font-size="12pt" fo:font-weight="normal" officeooo:rsid="03520f6e" style:font-weight-asian="normal" style:font-weight-complex="normal"/>
    </style:style>
    <style:style style:name="T302" style:family="text">
      <style:text-properties style:use-window-font-color="true" style:font-name="Times New Roman2" fo:font-size="12pt" fo:font-weight="normal" officeooo:rsid="043bbde0" style:font-weight-asian="normal" style:font-weight-complex="normal"/>
    </style:style>
    <style:style style:name="T303" style:family="text">
      <style:text-properties style:use-window-font-color="true" style:font-name="Times New Roman2" fo:font-size="12pt" fo:font-weight="normal" officeooo:rsid="03527441" style:font-weight-asian="normal" style:font-weight-complex="normal"/>
    </style:style>
    <style:style style:name="T304" style:family="text">
      <style:text-properties style:use-window-font-color="true" style:font-name="Times New Roman2" fo:font-size="12pt" fo:font-weight="normal" officeooo:rsid="03095c1b" style:font-size-asian="12pt" style:font-weight-asian="normal" style:font-size-complex="12pt" style:font-weight-complex="normal"/>
    </style:style>
    <style:style style:name="T305" style:family="text">
      <style:text-properties style:use-window-font-color="true" officeooo:rsid="01357b27"/>
    </style:style>
    <style:style style:name="T306" style:family="text">
      <style:text-properties style:use-window-font-color="true" fo:letter-spacing="normal"/>
    </style:style>
    <style:style style:name="T307" style:family="text">
      <style:text-properties style:use-window-font-color="true" fo:letter-spacing="normal" officeooo:rsid="013a5f7b"/>
    </style:style>
    <style:style style:name="T308" style:family="text">
      <style:text-properties style:use-window-font-color="true" fo:letter-spacing="normal" fo:font-weight="bold" style:font-weight-asian="bold" style:font-weight-complex="bold"/>
    </style:style>
    <style:style style:name="T309" style:family="text">
      <style:text-properties style:use-window-font-color="true" fo:letter-spacing="normal" fo:font-weight="bold" officeooo:rsid="012d92e8" style:font-weight-asian="bold" style:font-weight-complex="bold"/>
    </style:style>
    <style:style style:name="T310" style:family="text">
      <style:text-properties style:use-window-font-color="true" fo:letter-spacing="normal" fo:font-weight="bold" officeooo:rsid="012741fe" style:font-weight-asian="bold" style:font-weight-complex="bold"/>
    </style:style>
    <style:style style:name="T311" style:family="text">
      <style:text-properties style:use-window-font-color="true" fo:letter-spacing="normal" officeooo:rsid="0168ccf4"/>
    </style:style>
    <style:style style:name="T312" style:family="text">
      <style:text-properties style:use-window-font-color="true" fo:letter-spacing="normal" officeooo:rsid="012741fe"/>
    </style:style>
    <style:style style:name="T313" style:family="text">
      <style:text-properties style:use-window-font-color="true" fo:letter-spacing="normal" style:font-size-complex="12pt"/>
    </style:style>
    <style:style style:name="T314" style:family="text">
      <style:text-properties style:use-window-font-color="true" fo:letter-spacing="normal" officeooo:rsid="01ac349b" style:font-size-complex="12pt"/>
    </style:style>
    <style:style style:name="T315" style:family="text">
      <style:text-properties style:use-window-font-color="true" fo:letter-spacing="normal" officeooo:rsid="025cfa7f" style:font-size-complex="12pt"/>
    </style:style>
    <style:style style:name="T316" style:family="text">
      <style:text-properties style:use-window-font-color="true" fo:letter-spacing="normal" officeooo:rsid="02b49f3a" style:font-size-complex="12pt"/>
    </style:style>
    <style:style style:name="T317" style:family="text">
      <style:text-properties style:use-window-font-color="true" style:font-name="Times New Roman"/>
    </style:style>
    <style:style style:name="T318" style:family="text">
      <style:text-properties style:use-window-font-color="true" style:font-name="Times New Roman" officeooo:rsid="0379e3fb"/>
    </style:style>
    <style:style style:name="T319" style:family="text">
      <style:text-properties style:use-window-font-color="true" style:font-name="Times New Roman" fo:font-size="12pt" fo:font-weight="normal" officeooo:rsid="0335d06e" style:font-weight-asian="normal" style:font-weight-complex="normal"/>
    </style:style>
    <style:style style:name="T320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321" style:family="text">
      <style:text-properties style:use-window-font-color="true" style:font-name="Times New Roman" fo:font-size="12pt" fo:font-weight="normal" officeooo:rsid="03095c1b" style:font-size-asian="12pt" style:font-weight-asian="normal" style:font-size-complex="12pt" style:font-weight-complex="normal"/>
    </style:style>
    <style:style style:name="T322" style:family="text">
      <style:text-properties style:use-window-font-color="true" style:font-name="Times New Roman" fo:font-size="12pt" fo:font-weight="normal" officeooo:rsid="01fdee4e" style:font-size-asian="12pt" style:font-weight-asian="normal" style:font-size-complex="12pt" style:font-weight-complex="normal"/>
    </style:style>
    <style:style style:name="T323" style:family="text">
      <style:text-properties style:use-window-font-color="true" style:font-name="Times New Roman" fo:font-size="12pt" fo:font-weight="normal" officeooo:rsid="01cb5614" fo:background-color="transparent" loext:char-shading-value="0" style:font-size-asian="12pt" style:font-weight-asian="normal" style:font-size-complex="12pt" style:font-weight-complex="normal"/>
    </style:style>
    <style:style style:name="T324" style:family="text">
      <style:text-properties style:use-window-font-color="true" style:font-name="Times New Roman" fo:font-size="12pt" fo:font-weight="normal" officeooo:rsid="01cfd913" fo:background-color="transparent" loext:char-shading-value="0" style:font-size-asian="12pt" style:font-weight-asian="normal" style:font-size-complex="12pt" style:font-weight-complex="normal"/>
    </style:style>
    <style:style style:name="T325" style:family="text">
      <style:text-properties style:use-window-font-color="true" style:font-name="Times New Roman" fo:font-size="12pt" fo:font-weight="normal" officeooo:rsid="03479765" fo:background-color="transparent" loext:char-shading-value="0" style:font-size-asian="12pt" style:font-weight-asian="normal" style:font-size-complex="12pt" style:font-weight-complex="normal"/>
    </style:style>
    <style:style style:name="T326" style:family="text">
      <style:text-properties style:use-window-font-color="true" style:font-name="Times New Roman" fo:font-size="12pt" fo:font-weight="normal" officeooo:rsid="02b1b4d3" fo:background-color="transparent" loext:char-shading-value="0" style:font-size-asian="12pt" style:font-weight-asian="normal" style:font-size-complex="12pt" style:font-weight-complex="normal"/>
    </style:style>
    <style:style style:name="T327" style:family="text">
      <style:text-properties style:use-window-font-color="true" style:font-name="Times New Roman" fo:font-size="12pt" fo:font-weight="normal" officeooo:rsid="037450c1" fo:background-color="transparent" loext:char-shading-value="0" style:font-size-asian="12pt" style:font-weight-asian="normal" style:font-size-complex="12pt" style:font-weight-complex="normal"/>
    </style:style>
    <style:style style:name="T328" style:family="text">
      <style:text-properties style:use-window-font-color="true" style:font-name="Times New Roman" fo:font-size="12pt" fo:letter-spacing="-0.005cm" fo:language="pl" fo:country="PL" fo:font-weight="bold" officeooo:rsid="032ba5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9" style:family="text">
      <style:text-properties style:use-window-font-color="true" style:font-name="Times New Roman" fo:font-size="12pt" fo:font-style="normal" fo:font-weight="normal" officeooo:rsid="018e2778" style:font-size-asian="12pt" style:font-style-asian="normal" style:font-weight-asian="normal" style:font-size-complex="12pt" style:font-style-complex="normal" style:font-weight-complex="normal"/>
    </style:style>
    <style:style style:name="T330" style:family="text">
      <style:text-properties style:use-window-font-color="true" style:font-name="Times New Roman" fo:font-size="12pt" fo:font-style="normal" fo:font-weight="normal" officeooo:rsid="01fe2871" style:font-size-asian="12pt" style:font-style-asian="normal" style:font-weight-asian="normal" style:font-size-complex="12pt" style:font-style-complex="normal" style:font-weight-complex="normal"/>
    </style:style>
    <style:style style:name="T331" style:family="text">
      <style:text-properties style:use-window-font-color="true" style:font-name="Times New Roman" fo:font-size="12pt" fo:font-style="normal" fo:font-weight="normal" officeooo:rsid="01fdee4e" style:font-size-asian="12pt" style:font-style-asian="normal" style:font-weight-asian="normal" style:font-size-complex="12pt" style:font-style-complex="normal" style:font-weight-complex="normal"/>
    </style:style>
    <style:style style:name="T332" style:family="text">
      <style:text-properties style:use-window-font-color="true" style:font-name="Times New Roman" fo:font-size="12pt" style:font-size-asian="12pt" style:font-size-complex="12pt"/>
    </style:style>
    <style:style style:name="T333" style:family="text">
      <style:text-properties style:use-window-font-color="true" style:font-name="Times New Roman" fo:font-size="12pt" officeooo:rsid="0379e3fb" style:font-size-asian="12pt" style:font-size-complex="12pt"/>
    </style:style>
    <style:style style:name="T334" style:family="text">
      <style:text-properties style:use-window-font-color="true" style:font-name="Times New Roman" fo:font-size="12pt" officeooo:rsid="042e2eb2" style:font-size-asian="12pt" style:font-size-complex="12pt"/>
    </style:style>
    <style:style style:name="T335" style:family="text">
      <style:text-properties style:use-window-font-color="true" style:font-name="Times New Roman" fo:font-size="12pt" officeooo:rsid="043bd95e" style:font-size-asian="12pt" style:font-size-complex="9pt"/>
    </style:style>
    <style:style style:name="T336" style:family="text">
      <style:text-properties style:use-window-font-color="true" style:font-name="Times New Roman" fo:font-size="12pt" officeooo:rsid="0187a7a0" style:font-size-asian="12pt" style:font-size-complex="9pt"/>
    </style:style>
    <style:style style:name="T337" style:family="text">
      <style:text-properties style:use-window-font-color="true" style:font-name="Times New Roman" fo:font-size="12pt" fo:letter-spacing="-0.002cm" fo:background-color="transparent" loext:char-shading-value="0" style:font-size-asian="12pt" style:font-size-complex="12pt"/>
    </style:style>
    <style:style style:name="T338" style:family="text">
      <style:text-properties style:use-window-font-color="true" style:font-name="Times New Roman" fo:font-size="12pt" fo:letter-spacing="-0.002cm" officeooo:rsid="0338699a" fo:background-color="transparent" loext:char-shading-value="0" style:font-size-asian="12pt" style:font-size-complex="12pt"/>
    </style:style>
    <style:style style:name="T339" style:family="text">
      <style:text-properties style:use-window-font-color="true" style:font-name="Times New Roman" fo:font-size="12pt" fo:font-weight="bold" officeooo:rsid="032ba5b4" style:font-size-asian="12pt" style:font-weight-asian="bold" style:font-size-complex="12pt" style:font-weight-complex="bold"/>
    </style:style>
    <style:style style:name="T340" style:family="text">
      <style:text-properties style:use-window-font-color="true" style:font-name="Times New Roman" fo:font-size="12pt" style:text-underline-style="none" officeooo:rsid="04196996" style:font-size-asian="12pt" style:font-size-complex="12pt"/>
    </style:style>
    <style:style style:name="T341" style:family="text">
      <style:text-properties style:use-window-font-color="true" style:font-name="Times New Roman" fo:font-weight="normal" style:font-weight-asian="normal" style:font-weight-complex="normal"/>
    </style:style>
    <style:style style:name="T342" style:family="text">
      <style:text-properties style:use-window-font-color="true" style:font-name="Times New Roman" fo:font-weight="normal" officeooo:rsid="0335d06e" style:font-weight-asian="normal" style:font-weight-complex="normal"/>
    </style:style>
    <style:style style:name="T343" style:family="text">
      <style:text-properties style:use-window-font-color="true" style:font-name="Times New Roman" fo:font-weight="normal" officeooo:rsid="02957854" style:font-weight-asian="normal" style:font-weight-complex="normal"/>
    </style:style>
    <style:style style:name="T344" style:family="text">
      <style:text-properties style:use-window-font-color="true" style:font-name="Times New Roman" fo:font-weight="normal" officeooo:rsid="03846715" style:font-weight-asian="normal" style:font-weight-complex="normal"/>
    </style:style>
    <style:style style:name="T345" style:family="text">
      <style:text-properties style:use-window-font-color="true" style:font-name="Times New Roman" officeooo:rsid="02fd4423"/>
    </style:style>
    <style:style style:name="T346" style:family="text">
      <style:text-properties style:use-window-font-color="true" style:font-name="Times New Roman" officeooo:rsid="04301a68"/>
    </style:style>
    <style:style style:name="T347" style:family="text">
      <style:text-properties style:use-window-font-color="true" officeooo:rsid="01799ce1"/>
    </style:style>
    <style:style style:name="T348" style:family="text">
      <style:text-properties style:use-window-font-color="true" officeooo:rsid="0190d83a"/>
    </style:style>
    <style:style style:name="T349" style:family="text">
      <style:text-properties style:use-window-font-color="true" style:font-size-complex="12pt"/>
    </style:style>
    <style:style style:name="T350" style:family="text">
      <style:text-properties style:use-window-font-color="true" officeooo:rsid="0376ac07" style:font-size-complex="12pt"/>
    </style:style>
    <style:style style:name="T351" style:family="text">
      <style:text-properties style:use-window-font-color="true" officeooo:rsid="0304e5fd" style:font-size-complex="12pt"/>
    </style:style>
    <style:style style:name="T352" style:family="text">
      <style:text-properties style:use-window-font-color="true" officeooo:rsid="0431cb30" style:font-size-complex="12pt"/>
    </style:style>
    <style:style style:name="T353" style:family="text">
      <style:text-properties style:use-window-font-color="true" fo:background-color="transparent" loext:char-shading-value="0"/>
    </style:style>
    <style:style style:name="T354" style:family="text">
      <style:text-properties style:use-window-font-color="true" officeooo:rsid="0351e6d4" fo:background-color="transparent" loext:char-shading-value="0"/>
    </style:style>
    <style:style style:name="T355" style:family="text">
      <style:text-properties style:use-window-font-color="true" officeooo:rsid="034c9807" fo:background-color="transparent" loext:char-shading-value="0"/>
    </style:style>
    <style:style style:name="T356" style:family="text">
      <style:text-properties style:use-window-font-color="true" officeooo:rsid="0339050e" fo:background-color="transparent" loext:char-shading-value="0"/>
    </style:style>
    <style:style style:name="T357" style:family="text">
      <style:text-properties style:use-window-font-color="true" officeooo:rsid="025295f7" fo:background-color="transparent" loext:char-shading-value="0"/>
    </style:style>
    <style:style style:name="T358" style:family="text">
      <style:text-properties style:use-window-font-color="true" officeooo:rsid="033c61f3" fo:background-color="transparent" loext:char-shading-value="0"/>
    </style:style>
    <style:style style:name="T359" style:family="text">
      <style:text-properties style:use-window-font-color="true" officeooo:rsid="0386bfdd" fo:background-color="transparent" loext:char-shading-value="0"/>
    </style:style>
    <style:style style:name="T360" style:family="text">
      <style:text-properties style:use-window-font-color="true" officeooo:rsid="009b8d74" fo:background-color="transparent" loext:char-shading-value="0"/>
    </style:style>
    <style:style style:name="T361" style:family="text">
      <style:text-properties style:use-window-font-color="true" officeooo:rsid="009ed3d5" fo:background-color="transparent" loext:char-shading-value="0"/>
    </style:style>
    <style:style style:name="T362" style:family="text">
      <style:text-properties style:use-window-font-color="true" officeooo:rsid="0389be01" fo:background-color="transparent" loext:char-shading-value="0"/>
    </style:style>
    <style:style style:name="T363" style:family="text">
      <style:text-properties style:use-window-font-color="true" officeooo:rsid="0428de3f" fo:background-color="transparent" loext:char-shading-value="0"/>
    </style:style>
    <style:style style:name="T364" style:family="text">
      <style:text-properties style:use-window-font-color="true" officeooo:rsid="00a85463" fo:background-color="transparent" loext:char-shading-value="0"/>
    </style:style>
    <style:style style:name="T365" style:family="text">
      <style:text-properties style:use-window-font-color="true" officeooo:rsid="0429decf" fo:background-color="transparent" loext:char-shading-value="0"/>
    </style:style>
    <style:style style:name="T366" style:family="text">
      <style:text-properties style:use-window-font-color="true" officeooo:rsid="03513990" fo:background-color="transparent" loext:char-shading-value="0"/>
    </style:style>
    <style:style style:name="T367" style:family="text">
      <style:text-properties style:use-window-font-color="true" officeooo:rsid="03846553" fo:background-color="transparent" loext:char-shading-value="0"/>
    </style:style>
    <style:style style:name="T368" style:family="text">
      <style:text-properties style:use-window-font-color="true" officeooo:rsid="04424322" fo:background-color="transparent" loext:char-shading-value="0"/>
    </style:style>
    <style:style style:name="T369" style:family="text">
      <style:text-properties style:use-window-font-color="true" officeooo:rsid="0343db82"/>
    </style:style>
    <style:style style:name="T370" style:family="text">
      <style:text-properties style:use-window-font-color="true" officeooo:rsid="032fac69"/>
    </style:style>
    <style:style style:name="T371" style:family="text">
      <style:text-properties style:use-window-font-color="true" fo:font-style="italic" fo:font-weight="normal" style:font-weight-asian="normal" style:font-weight-complex="normal"/>
    </style:style>
    <style:style style:name="T372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373" style:family="text">
      <style:text-properties style:use-window-font-color="true" fo:language="en" fo:country="US" fo:font-weight="normal" style:font-weight-asian="normal" style:font-weight-complex="normal"/>
    </style:style>
    <style:style style:name="T374" style:family="text">
      <style:text-properties style:use-window-font-color="true" fo:language="en" fo:country="US" fo:font-weight="normal" officeooo:rsid="03ec3702" style:font-weight-asian="normal" style:font-weight-complex="normal"/>
    </style:style>
    <style:style style:name="T375" style:family="text">
      <style:text-properties style:use-window-font-color="true" fo:language="en" fo:country="US" fo:font-style="italic" fo:font-weight="normal" style:font-weight-asian="normal" style:font-weight-complex="normal"/>
    </style:style>
    <style:style style:name="T376" style:family="text">
      <style:text-properties style:use-window-font-color="true" officeooo:rsid="040e8d76"/>
    </style:style>
    <style:style style:name="T377" style:family="text">
      <style:text-properties style:use-window-font-color="true" officeooo:rsid="0282794a"/>
    </style:style>
    <style:style style:name="T378" style:family="text">
      <style:text-properties style:use-window-font-color="true" officeooo:rsid="02d06e10"/>
    </style:style>
    <style:style style:name="T379" style:family="text">
      <style:text-properties style:use-window-font-color="true" officeooo:rsid="013a5f7b"/>
    </style:style>
    <style:style style:name="T380" style:family="text">
      <style:text-properties style:use-window-font-color="true" officeooo:rsid="01111d42"/>
    </style:style>
    <style:style style:name="T381" style:family="text">
      <style:text-properties style:use-window-font-color="true" officeooo:rsid="0166cd42"/>
    </style:style>
    <style:style style:name="T382" style:family="text">
      <style:text-properties style:use-window-font-color="true" officeooo:rsid="02d65461"/>
    </style:style>
    <style:style style:name="T383" style:family="text">
      <style:text-properties style:use-window-font-color="true" officeooo:rsid="0187a54c"/>
    </style:style>
    <style:style style:name="T384" style:family="text">
      <style:text-properties style:use-window-font-color="true" officeooo:rsid="01676d74"/>
    </style:style>
    <style:style style:name="T385" style:family="text">
      <style:text-properties style:use-window-font-color="true" officeooo:rsid="016b68eb"/>
    </style:style>
    <style:style style:name="T386" style:family="text">
      <style:text-properties style:use-window-font-color="true" officeooo:rsid="0275ff15"/>
    </style:style>
    <style:style style:name="T387" style:family="text">
      <style:text-properties style:use-window-font-color="true" officeooo:rsid="038247c7"/>
    </style:style>
    <style:style style:name="T388" style:family="text">
      <style:text-properties style:use-window-font-color="true" officeooo:rsid="00561908"/>
    </style:style>
    <style:style style:name="T389" style:family="text">
      <style:text-properties style:use-window-font-color="true" officeooo:rsid="005885f3"/>
    </style:style>
    <style:style style:name="T390" style:family="text">
      <style:text-properties style:use-window-font-color="true" officeooo:rsid="02c78a3e"/>
    </style:style>
    <style:style style:name="T391" style:family="text">
      <style:text-properties style:use-window-font-color="true" officeooo:rsid="024731ec"/>
    </style:style>
    <style:style style:name="T392" style:family="text">
      <style:text-properties style:use-window-font-color="true" officeooo:rsid="0160c90c"/>
    </style:style>
    <style:style style:name="T393" style:family="text">
      <style:text-properties style:use-window-font-color="true" officeooo:rsid="021dda0e"/>
    </style:style>
    <style:style style:name="T394" style:family="text">
      <style:text-properties style:use-window-font-color="true" officeooo:rsid="039444a5"/>
    </style:style>
    <style:style style:name="T395" style:family="text">
      <style:text-properties style:use-window-font-color="true" fo:language="pl" fo:country="PL" fo:font-weight="bold" style:language-asian="pl" style:country-asian="PL"/>
    </style:style>
    <style:style style:name="T396" style:family="text">
      <style:text-properties style:use-window-font-color="true" officeooo:rsid="01a0843d"/>
    </style:style>
    <style:style style:name="T397" style:family="text">
      <style:text-properties style:use-window-font-color="true" officeooo:rsid="00f54144"/>
    </style:style>
    <style:style style:name="T398" style:family="text">
      <style:text-properties style:use-window-font-color="true" officeooo:rsid="00fd9c77"/>
    </style:style>
    <style:style style:name="T399" style:family="text">
      <style:text-properties style:use-window-font-color="true" officeooo:rsid="03203f6b"/>
    </style:style>
    <style:style style:name="T400" style:family="text">
      <style:text-properties style:use-window-font-color="true" officeooo:rsid="016f3b56"/>
    </style:style>
    <style:style style:name="T401" style:family="text">
      <style:text-properties style:use-window-font-color="true" officeooo:rsid="0378aed4"/>
    </style:style>
    <style:style style:name="T402" style:family="text">
      <style:text-properties style:use-window-font-color="true" officeooo:rsid="04301a68"/>
    </style:style>
    <style:style style:name="T403" style:family="text">
      <style:text-properties style:use-window-font-color="true" officeooo:rsid="043bd95e"/>
    </style:style>
    <style:style style:name="T404" style:family="text">
      <style:text-properties style:use-window-font-color="true" officeooo:rsid="043d8469"/>
    </style:style>
    <style:style style:name="T405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06" style:family="text">
      <style:text-properties style:use-window-font-color="true" style:text-underline-style="solid" style:text-underline-width="auto" style:text-underline-color="font-color" fo:font-weight="bold" officeooo:rsid="0437e071" fo:background-color="transparent" loext:char-shading-value="0" style:font-weight-asian="bold" style:font-weight-complex="bold"/>
    </style:style>
    <style:style style:name="T407" style:family="text">
      <style:text-properties style:use-window-font-color="true" style:text-underline-style="solid" style:text-underline-width="auto" style:text-underline-color="font-color" fo:font-weight="bold" officeooo:rsid="042c88e9" fo:background-color="transparent" loext:char-shading-value="0" style:font-weight-asian="bold" style:font-weight-complex="bold"/>
    </style:style>
    <style:style style:name="T408" style:family="text">
      <style:text-properties style:use-window-font-color="true" style:text-underline-style="solid" style:text-underline-width="auto" style:text-underline-color="font-color" fo:font-weight="bold" officeooo:rsid="0249bfbd" fo:background-color="transparent" loext:char-shading-value="0" style:font-weight-asian="bold" style:font-weight-complex="bold"/>
    </style:style>
    <style:style style:name="T409" style:family="text">
      <style:text-properties style:use-window-font-color="true" style:text-underline-style="solid" style:text-underline-width="auto" style:text-underline-color="font-color" fo:font-weight="bold" officeooo:rsid="01738da2" fo:background-color="transparent" loext:char-shading-value="0" style:font-weight-asian="bold" style:font-weight-complex="bold"/>
    </style:style>
    <style:style style:name="T410" style:family="text">
      <style:text-properties style:use-window-font-color="true" style:text-underline-style="solid" style:text-underline-width="auto" style:text-underline-color="font-color" fo:font-weight="bold" officeooo:rsid="03dc388f" fo:background-color="transparent" loext:char-shading-value="0" style:font-weight-asian="bold" style:font-weight-complex="bold"/>
    </style:style>
    <style:style style:name="T411" style:family="text">
      <style:text-properties style:use-window-font-color="true" officeooo:rsid="0384e795"/>
    </style:style>
    <style:style style:name="T412" style:family="text">
      <style:text-properties fo:font-size="12pt"/>
    </style:style>
    <style:style style:name="T413" style:family="text">
      <style:text-properties fo:font-size="12pt" fo:font-weight="normal" style:font-size-asian="12pt" style:font-weight-asian="normal" style:font-size-complex="12pt" style:font-weight-complex="normal"/>
    </style:style>
    <style:style style:name="T414" style:family="text">
      <style:text-properties fo:font-size="12pt" fo:font-weight="normal" officeooo:rsid="022f4bba" style:font-size-asian="12pt" style:font-weight-asian="normal" style:font-size-complex="12pt" style:font-weight-complex="normal"/>
    </style:style>
    <style:style style:name="T415" style:family="text">
      <style:text-properties fo:font-size="12pt" fo:font-weight="normal" officeooo:rsid="022e6e8e" style:font-size-asian="12pt" style:font-weight-asian="normal" style:font-size-complex="12pt" style:font-weight-complex="normal"/>
    </style:style>
    <style:style style:name="T416" style:family="text">
      <style:text-properties fo:font-size="12pt" fo:font-weight="normal" officeooo:rsid="0151f4fc" style:font-size-asian="12pt" style:font-weight-asian="normal" style:font-size-complex="12pt" style:font-weight-complex="normal"/>
    </style:style>
    <style:style style:name="T417" style:family="text">
      <style:text-properties fo:font-size="12pt" fo:font-weight="normal" officeooo:rsid="0333af5a" style:font-size-asian="12pt" style:font-weight-asian="normal" style:font-size-complex="12pt" style:font-weight-complex="normal"/>
    </style:style>
    <style:style style:name="T418" style:family="text">
      <style:text-properties fo:font-size="12pt" fo:font-weight="normal" officeooo:rsid="02b49f3a" style:font-size-asian="12pt" style:font-weight-asian="normal" style:font-size-complex="12pt" style:font-weight-complex="normal"/>
    </style:style>
    <style:style style:name="T419" style:family="text">
      <style:text-properties fo:font-size="12pt" fo:font-weight="normal" officeooo:rsid="01ff35cd" style:font-size-asian="12pt" style:font-weight-asian="normal" style:font-size-complex="12pt" style:font-weight-complex="normal"/>
    </style:style>
    <style:style style:name="T420" style:family="text">
      <style:text-properties fo:font-size="12pt" fo:font-weight="normal" officeooo:rsid="020d9ba5" style:font-size-asian="12pt" style:font-weight-asian="normal" style:font-size-complex="12pt" style:font-weight-complex="normal"/>
    </style:style>
    <style:style style:name="T421" style:family="text">
      <style:text-properties fo:font-size="12pt" fo:font-weight="normal" officeooo:rsid="0200ec43" style:font-size-asian="12pt" style:font-weight-asian="normal" style:font-size-complex="12pt" style:font-weight-complex="normal"/>
    </style:style>
    <style:style style:name="T422" style:family="text">
      <style:text-properties fo:font-size="12pt" fo:font-weight="normal" officeooo:rsid="02171e16" style:font-size-asian="12pt" style:font-weight-asian="normal" style:font-size-complex="12pt" style:font-weight-complex="normal"/>
    </style:style>
    <style:style style:name="T423" style:family="text">
      <style:text-properties fo:font-size="12pt" fo:font-weight="normal" officeooo:rsid="00675339" style:font-size-asian="12pt" style:font-weight-asian="normal"/>
    </style:style>
    <style:style style:name="T424" style:family="text">
      <style:text-properties fo:font-size="12pt" fo:font-weight="normal" officeooo:rsid="006cabae" style:font-size-asian="12pt" style:font-weight-asian="normal"/>
    </style:style>
    <style:style style:name="T425" style:family="text">
      <style:text-properties fo:font-size="12pt" fo:font-weight="normal" officeooo:rsid="001860af" style:font-size-asian="12pt" style:font-weight-asian="normal"/>
    </style:style>
    <style:style style:name="T426" style:family="text">
      <style:text-properties fo:font-size="12pt" fo:font-weight="normal" officeooo:rsid="00ca43e3" fo:background-color="transparent" loext:char-shading-value="0" style:font-size-asian="12pt" style:font-weight-asian="normal"/>
    </style:style>
    <style:style style:name="T427" style:family="text">
      <style:text-properties fo:font-size="12pt" fo:font-weight="normal" officeooo:rsid="00675339" fo:background-color="transparent" loext:char-shading-value="0" style:font-size-asian="12pt" style:font-weight-asian="normal"/>
    </style:style>
    <style:style style:name="T428" style:family="text">
      <style:text-properties fo:font-size="12pt" fo:font-weight="normal" officeooo:rsid="006cabae" fo:background-color="transparent" loext:char-shading-value="0" style:font-size-asian="12pt" style:font-weight-asian="normal"/>
    </style:style>
    <style:style style:name="T429" style:family="text">
      <style:text-properties fo:font-size="12pt" fo:font-weight="bold" style:font-size-asian="12pt" style:font-weight-asian="bold" style:font-size-complex="12pt"/>
    </style:style>
    <style:style style:name="T430" style:family="text">
      <style:text-properties fo:font-size="12pt" fo:font-weight="bold" officeooo:rsid="001896fa" style:font-size-asian="12pt" style:font-weight-asian="bold" style:font-size-complex="12pt" style:font-weight-complex="bold"/>
    </style:style>
    <style:style style:name="T431" style:family="text">
      <style:text-properties fo:font-size="12pt" style:font-size-asian="12pt" style:font-size-complex="12pt"/>
    </style:style>
    <style:style style:name="T432" style:family="text">
      <style:text-properties fo:font-size="12pt" officeooo:rsid="0337c37a" style:font-size-asian="12pt" style:font-size-complex="12pt"/>
    </style:style>
    <style:style style:name="T433" style:family="text">
      <style:text-properties fo:font-size="12pt" officeooo:rsid="0162dc3c" style:font-size-asian="12pt" style:font-size-complex="12pt"/>
    </style:style>
    <style:style style:name="T434" style:family="text">
      <style:text-properties fo:font-size="12pt" officeooo:rsid="0225f709" style:font-size-asian="12pt" style:font-size-complex="12pt"/>
    </style:style>
    <style:style style:name="T435" style:family="text">
      <style:text-properties fo:font-size="12pt" officeooo:rsid="034311fc" style:font-size-asian="12pt" style:font-size-complex="12pt"/>
    </style:style>
    <style:style style:name="T436" style:family="text">
      <style:text-properties fo:font-size="12pt" officeooo:rsid="0061d17e" style:font-size-asian="12pt" style:font-size-complex="12pt"/>
    </style:style>
    <style:style style:name="T437" style:family="text">
      <style:text-properties fo:font-size="12pt" officeooo:rsid="0310152f" style:font-size-asian="12pt" style:font-size-complex="12pt"/>
    </style:style>
    <style:style style:name="T438" style:family="text">
      <style:text-properties fo:font-size="12pt" style:text-underline-style="none" style:font-size-asian="12pt" style:font-size-complex="12pt"/>
    </style:style>
    <style:style style:name="T439" style:family="text">
      <style:text-properties fo:font-size="12pt" style:text-underline-style="none" officeooo:rsid="0118793d" style:font-size-asian="12pt" style:font-size-complex="12pt"/>
    </style:style>
    <style:style style:name="T440" style:family="text">
      <style:text-properties fo:font-size="12pt" fo:letter-spacing="normal" fo:font-weight="normal" officeooo:rsid="00442599" fo:background-color="transparent" loext:char-shading-value="0" style:font-size-asian="12pt" style:font-weight-asian="normal" style:font-size-complex="12pt"/>
    </style:style>
    <style:style style:name="T441" style:family="text">
      <style:text-properties fo:font-size="12pt" fo:letter-spacing="normal" fo:font-weight="normal" officeooo:rsid="00675339" fo:background-color="transparent" loext:char-shading-value="0" style:font-size-asian="12pt" style:font-weight-asian="normal" style:font-size-complex="12pt"/>
    </style:style>
    <style:style style:name="T442" style:family="text">
      <style:text-properties fo:font-size="12pt" fo:letter-spacing="normal" fo:font-weight="normal" officeooo:rsid="006cabae" fo:background-color="transparent" loext:char-shading-value="0" style:font-size-asian="12pt" style:font-weight-asian="normal" style:font-size-complex="12pt"/>
    </style:style>
    <style:style style:name="T443" style:family="text">
      <style:text-properties fo:font-size="12pt" fo:letter-spacing="normal" fo:font-weight="normal" officeooo:rsid="0436eac9" fo:background-color="transparent" loext:char-shading-value="0" style:font-size-asian="12pt" style:font-weight-asian="normal" style:font-size-complex="12pt"/>
    </style:style>
    <style:style style:name="T444" style:family="text">
      <style:text-properties style:font-name="Times New Roman" fo:font-size="12pt" style:font-size-asian="12pt" style:font-size-complex="12pt"/>
    </style:style>
    <style:style style:name="T445" style:family="text">
      <style:text-properties style:font-name="Times New Roman" fo:font-size="12pt" officeooo:rsid="02bbb3ec" style:font-size-asian="12pt" style:font-size-complex="12pt"/>
    </style:style>
    <style:style style:name="T446" style:family="text">
      <style:text-properties style:font-name="Times New Roman" fo:font-size="12pt" officeooo:rsid="0166cd42" style:font-size-asian="12pt" style:font-size-complex="12pt"/>
    </style:style>
    <style:style style:name="T447" style:family="text">
      <style:text-properties style:font-name="Times New Roman" fo:font-size="12pt" officeooo:rsid="034311fc" style:font-size-asian="12pt" style:font-size-complex="12pt"/>
    </style:style>
    <style:style style:name="T448" style:family="text">
      <style:text-properties style:font-name="Times New Roman" fo:font-size="12pt" officeooo:rsid="011b0d33" style:font-size-asian="12pt" style:font-size-complex="12pt"/>
    </style:style>
    <style:style style:name="T449" style:family="text">
      <style:text-properties style:font-name="Times New Roman" fo:font-size="12pt" officeooo:rsid="022b1f9a" style:font-size-asian="12pt" style:font-size-complex="12pt"/>
    </style:style>
    <style:style style:name="T450" style:family="text">
      <style:text-properties style:font-name="Times New Roman" fo:font-size="12pt" officeooo:rsid="03987152" style:font-size-asian="12pt" style:font-size-complex="12pt"/>
    </style:style>
    <style:style style:name="T451" style:family="text">
      <style:text-properties style:font-name="Times New Roman" fo:font-size="12pt" officeooo:rsid="038402f3" style:font-size-asian="12pt" style:font-size-complex="12pt"/>
    </style:style>
    <style:style style:name="T452" style:family="text">
      <style:text-properties style:font-name="Times New Roman" fo:font-size="12pt" officeooo:rsid="01fdee4e" style:font-size-asian="12pt" style:font-size-complex="12pt"/>
    </style:style>
    <style:style style:name="T453" style:family="text">
      <style:text-properties style:font-name="Times New Roman" fo:font-size="12pt" officeooo:rsid="042af44f" style:font-size-asian="12pt" style:font-size-complex="12pt"/>
    </style:style>
    <style:style style:name="T454" style:family="text">
      <style:text-properties style:font-name="Times New Roman" fo:font-size="12pt" style:font-size-asian="12pt" style:font-name-complex="Times New Roman" style:font-size-complex="12pt"/>
    </style:style>
    <style:style style:name="T455" style:family="text">
      <style:text-properties style:font-name="Times New Roman" fo:font-size="12pt" officeooo:rsid="02c06671" style:font-size-asian="12pt" style:font-name-complex="Times New Roman" style:font-size-complex="12pt"/>
    </style:style>
    <style:style style:name="T456" style:family="text">
      <style:text-properties style:font-name="Times New Roman" fo:font-size="12pt" officeooo:rsid="03520f6e" style:font-size-asian="12pt" style:font-name-complex="Times New Roman" style:font-size-complex="12pt"/>
    </style:style>
    <style:style style:name="T457" style:family="text">
      <style:text-properties style:font-name="Times New Roman" fo:font-size="12pt" officeooo:rsid="0381348a" style:font-size-asian="12pt" style:font-name-complex="Times New Roman" style:font-size-complex="12pt"/>
    </style:style>
    <style:style style:name="T458" style:family="text">
      <style:text-properties style:font-name="Times New Roman" fo:font-size="12pt" officeooo:rsid="030781f8" style:font-size-asian="12pt" style:font-name-complex="Times New Roman" style:font-size-complex="12pt"/>
    </style:style>
    <style:style style:name="T45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60" style:family="text">
      <style:text-properties style:font-name="Times New Roman" fo:font-size="12pt" officeooo:rsid="03625cdf" fo:background-color="transparent" loext:char-shading-value="0" style:font-size-asian="12pt" style:font-size-complex="12pt"/>
    </style:style>
    <style:style style:name="T461" style:family="text">
      <style:text-properties style:font-name="Times New Roman" fo:font-size="12pt" officeooo:rsid="032c9aa8" fo:background-color="transparent" loext:char-shading-value="0" style:font-size-asian="12pt" style:font-size-complex="12pt"/>
    </style:style>
    <style:style style:name="T46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63" style:family="text">
      <style:text-properties style:font-name="Times New Roman" fo:font-size="12pt" fo:font-weight="bold" officeooo:rsid="01ac1866" fo:background-color="transparent" loext:char-shading-value="0" style:font-size-asian="12pt" style:font-weight-asian="bold" style:font-size-complex="12pt" style:font-weight-complex="bold"/>
    </style:style>
    <style:style style:name="T464" style:family="text">
      <style:text-properties style:font-name="Times New Roman" fo:font-size="12pt" fo:font-weight="bold" officeooo:rsid="01676d74" fo:background-color="transparent" loext:char-shading-value="0" style:font-size-asian="12pt" style:font-weight-asian="bold" style:font-size-complex="12pt" style:font-weight-complex="bold"/>
    </style:style>
    <style:style style:name="T465" style:family="text">
      <style:text-properties style:font-name="Times New Roman" fo:font-size="12pt" fo:font-weight="bold" officeooo:rsid="03625cdf" fo:background-color="transparent" loext:char-shading-value="0" style:font-size-asian="12pt" style:font-weight-asian="bold" style:font-size-complex="12pt" style:font-weight-complex="bold"/>
    </style:style>
    <style:style style:name="T466" style:family="text">
      <style:text-properties style:font-name="Times New Roman" fo:font-size="12pt" fo:font-weight="bold" officeooo:rsid="041b7eb2" fo:background-color="transparent" loext:char-shading-value="0" style:font-size-asian="12pt" style:font-weight-asian="bold" style:font-size-complex="12pt" style:font-weight-complex="bold"/>
    </style:style>
    <style:style style:name="T4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8" style:family="text">
      <style:text-properties style:font-name="Times New Roman" fo:font-size="12pt" fo:font-weight="normal" officeooo:rsid="019710ce" style:font-size-asian="12pt" style:font-weight-asian="normal" style:font-size-complex="12pt" style:font-weight-complex="normal"/>
    </style:style>
    <style:style style:name="T469" style:family="text">
      <style:text-properties style:font-name="Times New Roman" fo:font-size="12pt" fo:font-weight="normal" officeooo:rsid="01fe2871" style:font-size-asian="12pt" style:font-weight-asian="normal" style:font-size-complex="12pt" style:font-weight-complex="normal"/>
    </style:style>
    <style:style style:name="T470" style:family="text">
      <style:text-properties style:font-name="Times New Roman" fo:font-size="12pt" fo:font-weight="normal" officeooo:rsid="01fdee4e" style:font-size-asian="12pt" style:font-weight-asian="normal" style:font-size-complex="12pt" style:font-weight-complex="normal"/>
    </style:style>
    <style:style style:name="T471" style:family="text">
      <style:text-properties style:font-name="Times New Roman" fo:font-size="12pt" fo:font-weight="normal" officeooo:rsid="03095c1b" style:font-size-asian="12pt" style:font-weight-asian="normal" style:font-size-complex="12pt" style:font-weight-complex="normal"/>
    </style:style>
    <style:style style:name="T472" style:family="text">
      <style:text-properties style:font-name="Times New Roman" fo:font-size="12pt" fo:font-weight="normal" officeooo:rsid="022b1f9a" style:font-size-asian="12pt" style:font-weight-asian="normal" style:font-size-complex="12pt" style:font-weight-complex="normal"/>
    </style:style>
    <style:style style:name="T473" style:family="text">
      <style:text-properties style:font-name="Times New Roman" fo:font-size="12pt" fo:font-weight="normal" officeooo:rsid="042af44f" style:font-size-asian="12pt" style:font-weight-asian="normal" style:font-size-complex="12pt" style:font-weight-complex="normal"/>
    </style:style>
    <style:style style:name="T474" style:family="text">
      <style:text-properties style:font-name="Times New Roman" fo:font-size="12pt" fo:font-weight="normal" officeooo:rsid="02c5a7cb" style:font-size-asian="12pt" style:font-weight-asian="normal" style:font-size-complex="12pt" style:font-weight-complex="normal"/>
    </style:style>
    <style:style style:name="T475" style:family="text">
      <style:text-properties style:font-name="Times New Roman" fo:font-size="12pt" fo:font-weight="normal" officeooo:rsid="000980e9" style:font-size-asian="12pt" style:font-weight-asian="normal" style:font-size-complex="12pt" style:font-weight-complex="normal"/>
    </style:style>
    <style:style style:name="T476" style:family="text">
      <style:text-properties style:font-name="Times New Roman" fo:font-size="12pt" fo:font-weight="normal" officeooo:rsid="02e58ac1" style:font-size-asian="12pt" style:font-weight-asian="normal" style:font-size-complex="12pt" style:font-weight-complex="normal"/>
    </style:style>
    <style:style style:name="T477" style:family="text">
      <style:text-properties style:font-name="Times New Roman" fo:font-size="12pt" fo:font-style="normal" fo:font-weight="normal" officeooo:rsid="018e2778" style:font-size-asian="12pt" style:font-style-asian="normal" style:font-weight-asian="normal" style:font-size-complex="12pt" style:font-style-complex="normal" style:font-weight-complex="normal"/>
    </style:style>
    <style:style style:name="T478" style:family="text">
      <style:text-properties style:font-name="Times New Roman" fo:font-size="12pt" fo:font-style="normal" fo:font-weight="normal" officeooo:rsid="021265ea" style:font-size-asian="12pt" style:font-style-asian="normal" style:font-weight-asian="normal" style:font-size-complex="12pt" style:font-style-complex="normal" style:font-weight-complex="normal"/>
    </style:style>
    <style:style style:name="T479" style:family="text">
      <style:text-properties style:font-name="Times New Roman" fo:font-size="12pt" fo:letter-spacing="-0.002cm" fo:background-color="transparent" loext:char-shading-value="0" style:font-size-asian="12pt" style:font-size-complex="12pt"/>
    </style:style>
    <style:style style:name="T480" style:family="text">
      <style:text-properties style:font-name="Times New Roman" fo:font-size="12pt" fo:letter-spacing="-0.002cm" officeooo:rsid="0389be01" fo:background-color="transparent" loext:char-shading-value="0" style:font-size-asian="12pt" style:font-size-complex="12pt"/>
    </style:style>
    <style:style style:name="T481" style:family="text">
      <style:text-properties style:font-name="Times New Roman" fo:font-size="12pt" fo:letter-spacing="-0.002cm" officeooo:rsid="0338699a" fo:background-color="transparent" loext:char-shading-value="0" style:font-size-asian="12pt" style:font-size-complex="12pt"/>
    </style:style>
    <style:style style:name="T482" style:family="text">
      <style:text-properties style:font-name="Times New Roman" fo:font-size="12pt" fo:letter-spacing="-0.002cm" officeooo:rsid="038f9641" fo:background-color="transparent" loext:char-shading-value="0" style:font-size-asian="12pt" style:font-size-complex="12pt"/>
    </style:style>
    <style:style style:name="T483" style:family="text">
      <style:text-properties style:font-name="Times New Roman" fo:font-size="12pt" fo:letter-spacing="-0.002cm" officeooo:rsid="030e2482" fo:background-color="transparent" loext:char-shading-value="0" style:font-size-asian="12pt" style:font-size-complex="12pt"/>
    </style:style>
    <style:style style:name="T484" style:family="text">
      <style:text-properties style:font-name="Times New Roman" fo:font-size="12pt" fo:letter-spacing="-0.002cm" officeooo:rsid="03912fb5" fo:background-color="transparent" loext:char-shading-value="0" style:font-size-asian="12pt" style:font-size-complex="12pt"/>
    </style:style>
    <style:style style:name="T485" style:family="text">
      <style:text-properties style:font-name="Times New Roman" fo:font-size="12pt" fo:letter-spacing="-0.002cm" officeooo:rsid="034311fc" fo:background-color="transparent" loext:char-shading-value="0" style:font-size-asian="12pt" style:font-size-complex="12pt"/>
    </style:style>
    <style:style style:name="T486" style:family="text">
      <style:text-properties style:font-name="Times New Roman" fo:font-weight="normal" style:font-weight-asian="normal" style:font-weight-complex="normal"/>
    </style:style>
    <style:style style:name="T487" style:family="text">
      <style:text-properties style:font-name="Times New Roman" fo:font-weight="normal" officeooo:rsid="01fe2871" style:font-weight-asian="normal" style:font-weight-complex="normal"/>
    </style:style>
    <style:style style:name="T488" style:family="text">
      <style:text-properties style:font-name="Times New Roman" fo:font-weight="normal" officeooo:rsid="01fdee4e" style:font-weight-asian="normal" style:font-weight-complex="normal"/>
    </style:style>
    <style:style style:name="T489" style:family="text">
      <style:text-properties style:font-name="Times New Roman" fo:font-weight="normal" officeooo:rsid="01abc859" style:font-weight-asian="normal" style:font-weight-complex="normal"/>
    </style:style>
    <style:style style:name="T490" style:family="text">
      <style:text-properties style:font-name="Times New Roman" fo:font-weight="normal" officeooo:rsid="021265ea" style:font-weight-asian="normal" style:font-weight-complex="normal"/>
    </style:style>
    <style:style style:name="T491" style:family="text">
      <style:text-properties style:font-name="Times New Roman" officeooo:rsid="01d4d048" fo:background-color="transparent" loext:char-shading-value="0"/>
    </style:style>
    <style:style style:name="T492" style:family="text">
      <style:text-properties style:font-name="Times New Roman" officeooo:rsid="01cb5614" fo:background-color="transparent" loext:char-shading-value="0"/>
    </style:style>
    <style:style style:name="T493" style:family="text">
      <style:text-properties style:font-name="Times New Roman" officeooo:rsid="02d06e10" fo:background-color="transparent" loext:char-shading-value="0"/>
    </style:style>
    <style:style style:name="T494" style:family="text">
      <style:text-properties style:font-name="Times New Roman" officeooo:rsid="0282794a" fo:background-color="transparent" loext:char-shading-value="0"/>
    </style:style>
    <style:style style:name="T495" style:family="text">
      <style:text-properties style:font-name="Times New Roman" officeooo:rsid="02c61f59" fo:background-color="transparent" loext:char-shading-value="0"/>
    </style:style>
    <style:style style:name="T496" style:family="text">
      <style:text-properties style:font-name="Times New Roman" fo:font-size="11.5pt" style:font-size-asian="11.5pt" style:font-size-complex="12pt"/>
    </style:style>
    <style:style style:name="T497" style:family="text">
      <style:text-properties style:font-name="Times New Roman" fo:font-size="11.5pt" officeooo:rsid="02c17ab8" style:font-size-asian="11.5pt" style:font-size-complex="12pt"/>
    </style:style>
    <style:style style:name="T498" style:family="text">
      <style:text-properties style:font-name="Times New Roman" officeooo:rsid="0351f069"/>
    </style:style>
    <style:style style:name="T499" style:family="text">
      <style:text-properties style:font-name="Times New Roman" officeooo:rsid="03557175"/>
    </style:style>
    <style:style style:name="T500" style:family="text">
      <style:text-properties style:font-name="Times New Roman" officeooo:rsid="0057b22e"/>
    </style:style>
    <style:style style:name="T501" style:family="text">
      <style:text-properties style:font-name="Times New Roman" fo:font-style="normal" fo:font-weight="normal" officeooo:rsid="018e2778" style:font-style-asian="normal" style:font-weight-asian="normal" style:font-style-complex="normal" style:font-weight-complex="normal"/>
    </style:style>
    <style:style style:name="T502" style:family="text">
      <style:text-properties style:font-name="Times New Roman" fo:font-style="normal" fo:font-weight="normal" officeooo:rsid="01fe2871" style:font-style-asian="normal" style:font-weight-asian="normal" style:font-style-complex="normal" style:font-weight-complex="normal"/>
    </style:style>
    <style:style style:name="T503" style:family="text">
      <style:text-properties style:font-name="Times New Roman" fo:font-style="normal" fo:font-weight="normal" officeooo:rsid="01fdee4e" style:font-style-asian="normal" style:font-weight-asian="normal" style:font-style-complex="normal" style:font-weight-complex="normal"/>
    </style:style>
    <style:style style:name="T504" style:family="text">
      <style:text-properties style:font-name="Times New Roman" fo:font-style="normal" style:font-style-asian="normal" style:font-size-complex="10pt" style:font-style-complex="italic"/>
    </style:style>
    <style:style style:name="T505" style:family="text">
      <style:text-properties style:font-name="Times New Roman" fo:font-style="normal" officeooo:rsid="005eb293" style:font-style-asian="normal" style:font-size-complex="10pt" style:font-style-complex="italic"/>
    </style:style>
    <style:style style:name="T506" style:family="text">
      <style:text-properties style:font-name="Times New Roman" officeooo:rsid="022b1f9a"/>
    </style:style>
    <style:style style:name="T507" style:family="text">
      <style:text-properties style:font-name="Times New Roman" officeooo:rsid="01fe2871"/>
    </style:style>
    <style:style style:name="T508" style:family="text">
      <style:text-properties style:font-name="Times New Roman" officeooo:rsid="042af44f"/>
    </style:style>
    <style:style style:name="T509" style:family="text">
      <style:text-properties style:font-name="Times New Roman2"/>
    </style:style>
    <style:style style:name="T510" style:family="text">
      <style:text-properties style:font-name="Times New Roman2" fo:font-size="12pt"/>
    </style:style>
    <style:style style:name="T511" style:family="text">
      <style:text-properties style:font-name="Times New Roman2" fo:font-size="12pt" fo:font-weight="normal" style:font-weight-asian="normal" style:font-weight-complex="normal"/>
    </style:style>
    <style:style style:name="T512" style:family="text">
      <style:text-properties style:font-name="Times New Roman2" fo:font-size="12pt" fo:font-weight="normal" officeooo:rsid="02d24039" style:font-weight-asian="normal" style:font-weight-complex="normal"/>
    </style:style>
    <style:style style:name="T513" style:family="text">
      <style:text-properties style:font-name="Times New Roman2" fo:font-size="12pt" fo:font-weight="normal" officeooo:rsid="034b3214" style:font-weight-asian="normal" style:font-weight-complex="normal"/>
    </style:style>
    <style:style style:name="T514" style:family="text">
      <style:text-properties style:font-name="Times New Roman2" fo:font-size="12pt" fo:font-weight="normal" officeooo:rsid="00c56019" style:font-weight-asian="normal" style:font-weight-complex="normal"/>
    </style:style>
    <style:style style:name="T515" style:family="text">
      <style:text-properties style:font-name="Times New Roman2" fo:font-size="12pt" fo:font-weight="normal" officeooo:rsid="034311fc" style:font-weight-asian="normal" style:font-weight-complex="normal"/>
    </style:style>
    <style:style style:name="T516" style:family="text">
      <style:text-properties style:font-name="Times New Roman2" fo:font-size="12pt" fo:font-weight="normal" officeooo:rsid="0337c37a" style:font-weight-asian="normal" style:font-weight-complex="normal"/>
    </style:style>
    <style:style style:name="T517" style:family="text">
      <style:text-properties style:font-name="Times New Roman2" fo:font-size="12pt" fo:font-weight="normal" officeooo:rsid="042af44f" style:font-weight-asian="normal" style:font-weight-complex="normal"/>
    </style:style>
    <style:style style:name="T518" style:family="text">
      <style:text-properties style:font-name="Times New Roman2" fo:font-size="12pt" fo:font-weight="normal" officeooo:rsid="0337c37a" fo:background-color="transparent" loext:char-shading-value="0" style:font-weight-asian="normal" style:font-weight-complex="normal"/>
    </style:style>
    <style:style style:name="T519" style:family="text">
      <style:text-properties style:font-name="Times New Roman2" fo:font-size="12pt" fo:font-weight="normal" officeooo:rsid="0061d17e" fo:background-color="transparent" loext:char-shading-value="0" style:font-weight-asian="normal" style:font-weight-complex="normal"/>
    </style:style>
    <style:style style:name="T520" style:family="text">
      <style:text-properties style:font-name="Times New Roman2" fo:font-size="12pt" fo:font-weight="normal" officeooo:rsid="011a9bf9" fo:background-color="transparent" loext:char-shading-value="0" style:font-weight-asian="normal" style:font-weight-complex="normal"/>
    </style:style>
    <style:style style:name="T521" style:family="text">
      <style:text-properties style:font-name="Times New Roman2" fo:font-size="12pt" fo:font-weight="normal" officeooo:rsid="00442b37" fo:background-color="transparent" loext:char-shading-value="0" style:font-weight-asian="normal" style:font-weight-complex="normal"/>
    </style:style>
    <style:style style:name="T522" style:family="text">
      <style:text-properties style:font-name="Times New Roman2" fo:font-size="12pt" fo:font-weight="normal" officeooo:rsid="03095c1b" style:font-size-asian="12pt" style:font-weight-asian="normal" style:font-size-complex="12pt" style:font-weight-complex="normal"/>
    </style:style>
    <style:style style:name="T523" style:family="text">
      <style:text-properties style:font-name="Times New Roman2" fo:font-size="12pt" fo:font-weight="normal" officeooo:rsid="034311fc" style:font-size-asian="12pt" style:font-weight-asian="normal" style:font-size-complex="12pt" style:font-weight-complex="normal"/>
    </style:style>
    <style:style style:name="T524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525" style:family="text">
      <style:text-properties style:font-name="Times New Roman2" fo:font-size="12pt" fo:font-weight="bold" officeooo:rsid="001896fa" style:font-size-asian="12pt" style:font-weight-asian="bold" style:font-size-complex="12pt" style:font-weight-complex="bold"/>
    </style:style>
    <style:style style:name="T526" style:family="text">
      <style:text-properties style:font-name="Times New Roman2" fo:font-size="12pt" fo:font-weight="bold" officeooo:rsid="0365885b" style:font-size-asian="12pt" style:font-weight-asian="bold" style:font-size-complex="12pt" style:font-weight-complex="bold"/>
    </style:style>
    <style:style style:name="T527" style:family="text">
      <style:text-properties style:font-name="Times New Roman2" fo:font-size="12pt" officeooo:rsid="0112cada"/>
    </style:style>
    <style:style style:name="T528" style:family="text">
      <style:text-properties style:font-name="Times New Roman2" fo:font-size="12pt" officeooo:rsid="011d47c7"/>
    </style:style>
    <style:style style:name="T529" style:family="text">
      <style:text-properties style:font-name="Times New Roman2" fo:font-size="12pt" officeooo:rsid="013ddc8c"/>
    </style:style>
    <style:style style:name="T530" style:family="text">
      <style:text-properties style:font-name="Times New Roman2" fo:font-size="12pt" officeooo:rsid="00aa2683"/>
    </style:style>
    <style:style style:name="T531" style:family="text">
      <style:text-properties style:font-name="Times New Roman2" fo:font-size="12pt" officeooo:rsid="00ae152e"/>
    </style:style>
    <style:style style:name="T532" style:family="text">
      <style:text-properties style:font-name="Times New Roman2" fo:font-size="12pt" officeooo:rsid="00c56019"/>
    </style:style>
    <style:style style:name="T533" style:family="text">
      <style:text-properties style:font-name="Times New Roman2" fo:font-size="12pt" officeooo:rsid="00e7d547"/>
    </style:style>
    <style:style style:name="T534" style:family="text">
      <style:text-properties style:font-name="Times New Roman2" fo:font-size="12pt" officeooo:rsid="0335d06e"/>
    </style:style>
    <style:style style:name="T535" style:family="text">
      <style:text-properties style:font-name="Times New Roman2" fo:font-size="12pt" officeooo:rsid="0337c37a"/>
    </style:style>
    <style:style style:name="T536" style:family="text">
      <style:text-properties style:font-name="Times New Roman2" fo:font-size="12pt" fo:letter-spacing="-0.002cm" officeooo:rsid="030e2482" fo:background-color="transparent" loext:char-shading-value="0" style:font-size-asian="12pt" style:font-size-complex="12pt"/>
    </style:style>
    <style:style style:name="T537" style:family="text">
      <style:text-properties style:font-name="Times New Roman2" fo:font-size="12pt" fo:letter-spacing="-0.002cm" officeooo:rsid="0338699a" fo:background-color="transparent" loext:char-shading-value="0" style:font-size-asian="12pt" style:font-size-complex="12pt"/>
    </style:style>
    <style:style style:name="T538" style:family="text">
      <style:text-properties style:font-name="Times New Roman2" fo:font-size="12pt" officeooo:rsid="00a26bd8"/>
    </style:style>
    <style:style style:name="T539" style:family="text">
      <style:text-properties style:font-name="Times New Roman2" fo:font-size="12pt" officeooo:rsid="01213321"/>
    </style:style>
    <style:style style:name="T540" style:family="text">
      <style:text-properties style:font-name="Times New Roman2" fo:font-size="12pt" officeooo:rsid="0134bc58"/>
    </style:style>
    <style:style style:name="T541" style:family="text">
      <style:text-properties style:font-name="Times New Roman2" fo:font-size="12pt" officeooo:rsid="030239ef"/>
    </style:style>
    <style:style style:name="T542" style:family="text">
      <style:text-properties style:font-name="Times New Roman2" fo:font-size="12pt" officeooo:rsid="02ff7992"/>
    </style:style>
    <style:style style:name="T543" style:family="text">
      <style:text-properties style:font-name="Times New Roman2" fo:font-size="12pt" style:font-weight-complex="normal"/>
    </style:style>
    <style:style style:name="T544" style:family="text">
      <style:text-properties style:font-name="Times New Roman2" fo:font-size="12pt" officeooo:rsid="00e4aed6" style:font-weight-complex="normal"/>
    </style:style>
    <style:style style:name="T545" style:family="text">
      <style:text-properties style:font-name="Times New Roman2" fo:font-size="12pt" officeooo:rsid="01049a92" style:font-weight-complex="normal"/>
    </style:style>
    <style:style style:name="T546" style:family="text">
      <style:text-properties style:font-name="Times New Roman2" fo:font-size="12pt" officeooo:rsid="00efbdff" style:font-weight-complex="normal"/>
    </style:style>
    <style:style style:name="T547" style:family="text">
      <style:text-properties style:font-name="Times New Roman2" fo:font-size="12pt" officeooo:rsid="00e7438b" style:font-weight-complex="normal"/>
    </style:style>
    <style:style style:name="T548" style:family="text">
      <style:text-properties style:font-name="Times New Roman2" fo:font-size="12pt" officeooo:rsid="0233a0fe" style:font-weight-complex="normal"/>
    </style:style>
    <style:style style:name="T549" style:family="text">
      <style:text-properties style:font-name="Times New Roman2" fo:font-size="12pt" officeooo:rsid="0397a675" style:font-weight-complex="normal"/>
    </style:style>
    <style:style style:name="T550" style:family="text">
      <style:text-properties style:font-name="Times New Roman2" fo:font-size="12pt" fo:letter-spacing="-0.005cm" fo:font-style="normal" fo:font-weight="normal" officeooo:rsid="01173aa4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551" style:family="text">
      <style:text-properties style:font-name="Times New Roman2" officeooo:rsid="00a94a3c"/>
    </style:style>
    <style:style style:name="T552" style:family="text">
      <style:text-properties style:font-name="Times New Roman2" officeooo:rsid="00a26bd8"/>
    </style:style>
    <style:style style:name="T553" style:family="text">
      <style:text-properties style:font-name="Times New Roman2" officeooo:rsid="00e07374"/>
    </style:style>
    <style:style style:name="T554" style:family="text">
      <style:text-properties style:font-name="Times New Roman2" officeooo:rsid="00c56019"/>
    </style:style>
    <style:style style:name="T555" style:family="text">
      <style:text-properties style:font-name="Times New Roman2" fo:font-size="11pt" fo:font-style="normal" officeooo:rsid="005eb293" style:font-style-asian="normal" style:font-size-complex="10pt" style:font-style-complex="italic"/>
    </style:style>
    <style:style style:name="T556" style:family="text">
      <style:text-properties style:font-name="Times New Roman2" fo:font-size="11pt" fo:font-style="normal" officeooo:rsid="0282794a" style:font-style-asian="normal" style:font-size-complex="10pt" style:font-style-complex="italic"/>
    </style:style>
    <style:style style:name="T557" style:family="text">
      <style:text-properties style:font-name="Times New Roman2" fo:font-size="11pt" fo:font-style="normal" officeooo:rsid="02d0b0a5" style:font-style-asian="normal" style:font-size-complex="10pt" style:font-style-complex="italic"/>
    </style:style>
    <style:style style:name="T558" style:family="text">
      <style:text-properties officeooo:rsid="00a84933"/>
    </style:style>
    <style:style style:name="T559" style:family="text">
      <style:text-properties officeooo:rsid="00aa2683"/>
    </style:style>
    <style:style style:name="T560" style:family="text">
      <style:text-properties style:text-line-through-style="none" style:text-line-through-type="none" fo:font-style="normal" style:text-underline-style="none" style:font-style-asian="normal"/>
    </style:style>
    <style:style style:name="T561" style:family="text">
      <style:text-properties style:text-line-through-style="none" style:text-line-through-type="none" fo:font-style="normal" style:text-underline-style="none" officeooo:rsid="00c56019" style:font-style-asian="normal"/>
    </style:style>
    <style:style style:name="T562" style:family="text">
      <style:text-properties style:text-line-through-style="none" style:text-line-through-type="none" fo:font-style="normal" style:text-underline-style="none" officeooo:rsid="01213321" style:font-style-asian="normal"/>
    </style:style>
    <style:style style:name="T563" style:family="text">
      <style:text-properties style:text-line-through-style="none" style:text-line-through-type="none" style:font-name="Times New Roman1" style:text-underline-style="none"/>
    </style:style>
    <style:style style:name="T564" style:family="text">
      <style:text-properties style:text-line-through-style="none" style:text-line-through-type="none" style:font-name="Times New Roman1" style:text-underline-style="none" officeooo:rsid="00a84933"/>
    </style:style>
    <style:style style:name="T565" style:family="text">
      <style:text-properties style:text-line-through-style="none" style:text-line-through-type="none" style:font-name="Times New Roman1" style:text-underline-style="none" officeooo:rsid="013ddc8c"/>
    </style:style>
    <style:style style:name="T566" style:family="text">
      <style:text-properties style:text-line-through-style="none" style:text-line-through-type="none" style:font-name="Times New Roman1" style:text-underline-style="none" officeooo:rsid="00c56019"/>
    </style:style>
    <style:style style:name="T567" style:family="text">
      <style:text-properties style:text-line-through-style="none" style:text-line-through-type="none" style:font-name="Times New Roman1" style:text-underline-style="none" officeooo:rsid="00aac9e6"/>
    </style:style>
    <style:style style:name="T568" style:family="text">
      <style:text-properties style:text-line-through-style="none" style:text-line-through-type="none" style:font-name="Times New Roman1" style:text-underline-style="none" officeooo:rsid="00c70f69"/>
    </style:style>
    <style:style style:name="T569" style:family="text">
      <style:text-properties style:text-line-through-style="none" style:text-line-through-type="none" style:font-name="Times New Roman1" style:text-underline-style="none" officeooo:rsid="022b1f9a"/>
    </style:style>
    <style:style style:name="T570" style:family="text">
      <style:text-properties style:text-line-through-style="none" style:text-line-through-type="none" style:font-name="Times New Roman1" style:text-underline-style="none" officeooo:rsid="043876f9"/>
    </style:style>
    <style:style style:name="T571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572" style:family="text">
      <style:text-properties style:text-line-through-style="none" style:text-line-through-type="none" style:font-name="Times New Roman1" fo:font-style="normal" style:text-underline-style="none" officeooo:rsid="00a84933" style:font-style-asian="normal"/>
    </style:style>
    <style:style style:name="T573" style:family="text">
      <style:text-properties style:text-line-through-style="none" style:text-line-through-type="none" style:font-name="Times New Roman1" fo:font-style="normal" style:text-underline-style="none" officeooo:rsid="013ddc8c" style:font-style-asian="normal"/>
    </style:style>
    <style:style style:name="T574" style:family="text">
      <style:text-properties style:text-line-through-style="none" style:text-line-through-type="none" style:font-name="Times New Roman1" fo:font-size="12pt" fo:font-style="normal" style:text-underline-style="none" officeooo:rsid="00a27daf" style:font-size-asian="12pt" style:font-style-asian="normal" style:font-size-complex="12pt"/>
    </style:style>
    <style:style style:name="T575" style:family="text">
      <style:text-properties style:text-line-through-style="none" style:text-line-through-type="none" style:font-name="Times New Roman1" fo:font-size="12pt" fo:font-style="normal" style:text-underline-style="none" officeooo:rsid="00aa2683" style:font-size-asian="12pt" style:font-style-asian="normal" style:font-size-complex="12pt"/>
    </style:style>
    <style:style style:name="T576" style:family="text">
      <style:text-properties style:text-line-through-style="none" style:text-line-through-type="none" style:font-name="Times New Roman1" fo:font-size="12pt" fo:font-style="normal" style:text-underline-style="none" officeooo:rsid="00c56019" style:font-size-asian="12pt" style:font-style-asian="normal" style:font-size-complex="12pt"/>
    </style:style>
    <style:style style:name="T577" style:family="text">
      <style:text-properties style:text-line-through-style="none" style:text-line-through-type="none" style:font-name="Times New Roman1" fo:font-size="12pt" fo:font-style="normal" style:text-underline-style="none" officeooo:rsid="00d574b9" style:font-size-asian="12pt" style:font-style-asian="normal" style:font-size-complex="12pt"/>
    </style:style>
    <style:style style:name="T578" style:family="text">
      <style:text-properties style:text-line-through-style="none" style:text-line-through-type="none" style:font-name="Times New Roman1" fo:font-size="12pt" fo:font-style="normal" style:text-underline-style="none" officeooo:rsid="01213321" style:font-size-asian="12pt" style:font-style-asian="normal" style:font-size-complex="12pt"/>
    </style:style>
    <style:style style:name="T579" style:family="text">
      <style:text-properties style:text-line-through-style="none" style:text-line-through-type="none" style:font-name="Times New Roman1" fo:font-size="12pt" fo:font-style="normal" style:text-underline-style="none" officeooo:rsid="01284219" style:font-size-asian="12pt" style:font-style-asian="normal" style:font-size-complex="12pt"/>
    </style:style>
    <style:style style:name="T580" style:family="text">
      <style:text-properties style:text-line-through-style="none" style:text-line-through-type="none" style:font-name="Times New Roman1" fo:font-size="12pt" fo:font-style="normal" style:text-underline-style="none" officeooo:rsid="00a84933" style:font-size-asian="12pt" style:font-style-asian="normal" style:font-size-complex="12pt"/>
    </style:style>
    <style:style style:name="T581" style:family="text">
      <style:text-properties style:text-line-through-style="none" style:text-line-through-type="none" style:font-name="Times New Roman1" fo:font-size="12pt" fo:font-style="normal" style:text-underline-style="none" officeooo:rsid="042c9e13" style:font-size-asian="12pt" style:font-style-asian="normal" style:font-size-complex="12pt"/>
    </style:style>
    <style:style style:name="T582" style:family="text">
      <style:text-properties style:text-line-through-style="none" style:text-line-through-type="none" style:font-name="Times New Roman1" fo:font-size="12pt" fo:font-style="normal" style:text-underline-style="none" officeooo:rsid="022b1f9a" style:font-size-asian="12pt" style:font-style-asian="normal" style:font-size-complex="12pt" style:font-style-complex="normal"/>
    </style:style>
    <style:style style:name="T583" style:family="text">
      <style:text-properties style:text-line-through-style="none" style:text-line-through-type="none" style:font-name="Times New Roman1" fo:font-size="12pt" fo:font-style="normal" style:text-underline-style="none" officeooo:rsid="022b1f9a" style:font-size-asian="12pt" style:font-style-asian="normal" style:font-size-complex="12pt"/>
    </style:style>
    <style:style style:name="T584" style:family="text">
      <style:text-properties style:text-line-through-style="none" style:text-line-through-type="none" style:font-name="Times New Roman1" fo:font-size="12pt" fo:font-style="normal" style:text-underline-style="none" officeooo:rsid="022d11b8" style:font-size-asian="12pt" style:font-style-asian="normal" style:font-size-complex="12pt"/>
    </style:style>
    <style:style style:name="T585" style:family="text">
      <style:text-properties style:text-line-through-style="none" style:text-line-through-type="none" style:font-name="Times New Roman1" fo:font-size="12pt" fo:font-style="normal" style:text-underline-style="none" fo:font-weight="normal" officeooo:rsid="022b1f9a" style:font-size-asian="12pt" style:font-style-asian="normal" style:font-weight-asian="normal" style:font-style-complex="normal" style:font-weight-complex="normal"/>
    </style:style>
    <style:style style:name="T586" style:family="text">
      <style:text-properties style:text-line-through-style="none" style:text-line-through-type="none" style:font-name="Times New Roman2" fo:font-size="12pt" fo:font-style="normal" style:text-underline-style="none" fo:font-weight="normal" officeooo:rsid="022b1f9a" style:font-size-asian="12pt" style:font-style-asian="normal" style:font-weight-asian="normal" style:font-style-complex="normal" style:font-weight-complex="normal"/>
    </style:style>
    <style:style style:name="T587" style:family="text">
      <style:text-properties style:text-line-through-style="none" style:text-line-through-type="none" style:font-name="Times New Roman2" fo:font-size="12pt" fo:font-style="normal" style:text-underline-style="none" fo:font-weight="normal" officeooo:rsid="00c70f69" style:font-size-asian="12pt" style:font-style-asian="normal" style:font-weight-asian="normal" style:font-size-complex="12pt" style:font-style-complex="normal" style:font-weight-complex="normal"/>
    </style:style>
    <style:style style:name="T588" style:family="text">
      <style:text-properties style:text-line-through-style="none" style:text-line-through-type="none" style:font-name="Times New Roman2" fo:font-size="12pt" fo:font-style="normal" style:text-underline-style="none" fo:font-weight="normal" officeooo:rsid="00a26bd8" style:font-size-asian="12pt" style:font-style-asian="normal" style:font-weight-asian="normal" style:font-size-complex="12pt" style:font-style-complex="normal" style:font-weight-complex="normal"/>
    </style:style>
    <style:style style:name="T589" style:family="text">
      <style:text-properties style:text-line-through-style="none" style:text-line-through-type="none" style:font-name="Times New Roman2" fo:font-size="12pt" fo:font-style="normal" style:text-underline-style="none" fo:font-weight="normal" officeooo:rsid="01886cb8" style:font-size-asian="12pt" style:font-style-asian="normal" style:font-weight-asian="normal" style:font-size-complex="12pt" style:font-style-complex="normal" style:font-weight-complex="normal"/>
    </style:style>
    <style:style style:name="T590" style:family="text">
      <style:text-properties style:text-line-through-style="none" style:text-line-through-type="none" style:text-underline-style="none"/>
    </style:style>
    <style:style style:name="T591" style:family="text">
      <style:text-properties style:text-line-through-style="none" style:text-line-through-type="none" style:text-underline-style="none" officeooo:rsid="01cb5614" fo:background-color="transparent" loext:char-shading-value="0"/>
    </style:style>
    <style:style style:name="T592" style:family="text">
      <style:text-properties style:text-line-through-style="none" style:text-line-through-type="none" style:text-underline-style="none" officeooo:rsid="0429decf" fo:background-color="transparent" loext:char-shading-value="0"/>
    </style:style>
    <style:style style:name="T59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94" style:family="text">
      <style:text-properties style:text-line-through-style="none" style:text-line-through-type="none" style:text-underline-style="none" officeooo:rsid="030c64f1"/>
    </style:style>
    <style:style style:name="T595" style:family="text">
      <style:text-properties style:text-line-through-style="none" style:text-line-through-type="none" style:text-underline-style="none" officeooo:rsid="041b7eb2"/>
    </style:style>
    <style:style style:name="T596" style:family="text">
      <style:text-properties style:text-line-through-style="none" style:text-line-through-type="none" fo:font-size="11.5pt" style:text-underline-style="none" style:font-size-asian="11.5pt"/>
    </style:style>
    <style:style style:name="T597" style:family="text">
      <style:text-properties style:text-line-through-style="none" style:text-line-through-type="none" fo:font-size="11.5pt" style:text-underline-style="none" officeooo:rsid="032c9aa8" style:font-size-asian="11.5pt"/>
    </style:style>
    <style:style style:name="T598" style:family="text">
      <style:text-properties style:text-line-through-style="none" style:text-line-through-type="none" fo:font-size="11.5pt" style:text-underline-style="none" officeooo:rsid="034ad114" style:font-size-asian="11.5pt"/>
    </style:style>
    <style:style style:name="T599" style:family="text">
      <style:text-properties style:text-line-through-style="none" style:text-line-through-type="none" fo:font-size="11.5pt" style:text-underline-style="none" fo:background-color="#ffffff" loext:char-shading-value="0" style:font-size-asian="11.5pt"/>
    </style:style>
    <style:style style:name="T600" style:family="text">
      <style:text-properties style:text-line-through-style="none" style:text-line-through-type="none" style:font-name="Times New Roman" fo:font-size="11.5pt" style:text-underline-style="none" style:font-size-asian="11.5pt" style:font-size-complex="12pt"/>
    </style:style>
    <style:style style:name="T601" style:family="text">
      <style:text-properties style:text-line-through-style="none" style:text-line-through-type="none" style:font-name="Times New Roman" fo:font-size="12pt" fo:font-style="normal" style:text-underline-style="none" fo:font-weight="normal" officeooo:rsid="022b1f9a" style:font-size-asian="12pt" style:font-style-asian="normal" style:font-weight-asian="normal" style:font-style-complex="normal" style:font-weight-complex="normal"/>
    </style:style>
    <style:style style:name="T602" style:family="text">
      <style:text-properties style:text-line-through-style="none" style:text-line-through-type="none" style:font-name="Times New Roman" fo:font-size="12pt" fo:font-style="normal" style:text-underline-style="none" fo:font-weight="normal" officeooo:rsid="03987152" style:font-size-asian="12pt" style:font-style-asian="normal" style:font-weight-asian="normal" style:font-style-complex="normal" style:font-weight-complex="normal"/>
    </style:style>
    <style:style style:name="T603" style:family="text">
      <style:text-properties style:text-line-through-style="none" style:text-line-through-type="none" style:font-name="Times New Roman" fo:font-size="12pt" fo:font-style="normal" style:text-underline-style="none" fo:font-weight="normal" officeooo:rsid="042af44f" style:font-size-asian="12pt" style:font-style-asian="normal" style:font-weight-asian="normal" style:font-style-complex="normal" style:font-weight-complex="normal"/>
    </style:style>
    <style:style style:name="T604" style:family="text">
      <style:text-properties style:text-line-through-style="none" style:text-line-through-type="none" style:font-name="Times New Roman" fo:font-size="12pt" fo:font-style="normal" style:text-underline-style="none" officeooo:rsid="022b1f9a" style:font-size-asian="12pt" style:font-style-asian="normal" style:font-size-complex="12pt" style:font-style-complex="normal"/>
    </style:style>
    <style:style style:name="T605" style:family="text">
      <style:text-properties style:text-line-through-style="none" style:text-line-through-type="none" style:font-name="Times New Roman" fo:font-size="12pt" fo:font-style="normal" style:text-underline-style="none" officeooo:rsid="01fe2871" style:font-size-asian="12pt" style:font-style-asian="normal" style:font-size-complex="12pt" style:font-style-complex="normal"/>
    </style:style>
    <style:style style:name="T606" style:family="text">
      <style:text-properties style:text-line-through-style="none" style:text-line-through-type="none" style:font-name="Times New Roman" fo:font-size="12pt" fo:font-style="normal" style:text-underline-style="none" officeooo:rsid="038402f3" style:font-size-asian="12pt" style:font-style-asian="normal" style:font-size-complex="12pt" style:font-style-complex="normal"/>
    </style:style>
    <style:style style:name="T607" style:family="text">
      <style:text-properties style:text-line-through-style="none" style:text-line-through-type="none" style:font-name="Times New Roman" fo:font-size="12pt" fo:font-style="normal" style:text-underline-style="none" officeooo:rsid="042af44f" style:font-size-asian="12pt" style:font-style-asian="normal" style:font-size-complex="12pt" style:font-style-complex="normal"/>
    </style:style>
    <style:style style:name="T608" style:family="text">
      <style:text-properties officeooo:rsid="00b4f630"/>
    </style:style>
    <style:style style:name="T609" style:family="text">
      <style:text-properties fo:font-variant="normal" fo:text-transform="none"/>
    </style:style>
    <style:style style:name="T610" style:family="text">
      <style:text-properties fo:font-variant="normal" fo:text-transform="none" fo:font-weight="bold" officeooo:rsid="0110d170" style:font-weight-asian="bold" style:font-weight-complex="bold"/>
    </style:style>
    <style:style style:name="T611" style:family="text">
      <style:text-properties fo:font-variant="normal" fo:text-transform="none" fo:font-weight="bold" officeooo:rsid="013a5f7b" style:font-weight-asian="bold" style:font-weight-complex="bold"/>
    </style:style>
    <style:style style:name="T612" style:family="text">
      <style:text-properties fo:font-variant="normal" fo:text-transform="none" style:use-window-font-color="true"/>
    </style:style>
    <style:style style:name="T613" style:family="text">
      <style:text-properties fo:font-variant="normal" fo:text-transform="none" style:use-window-font-color="true" fo:letter-spacing="normal" fo:font-weight="bold" officeooo:rsid="0107d339" style:font-weight-asian="bold" style:font-size-complex="12pt" style:font-weight-complex="bold"/>
    </style:style>
    <style:style style:name="T614" style:family="text">
      <style:text-properties fo:font-variant="normal" fo:text-transform="none" style:use-window-font-color="true" fo:font-weight="normal" style:font-weight-asian="normal" style:font-weight-complex="normal"/>
    </style:style>
    <style:style style:name="T615" style:family="text">
      <style:text-properties fo:font-variant="normal" fo:text-transform="none" style:use-window-font-color="true" officeooo:rsid="030b3213"/>
    </style:style>
    <style:style style:name="T616" style:family="text">
      <style:text-properties fo:font-variant="normal" fo:text-transform="none" fo:letter-spacing="normal" fo:font-weight="normal" officeooo:rsid="0110d170" style:font-weight-asian="normal" style:font-size-complex="12pt" style:font-weight-complex="normal"/>
    </style:style>
    <style:style style:name="T617" style:family="text">
      <style:text-properties fo:font-variant="normal" fo:text-transform="none" fo:letter-spacing="normal" fo:font-weight="normal" officeooo:rsid="011f2901" style:font-weight-asian="normal" style:font-size-complex="12pt" style:font-weight-complex="normal"/>
    </style:style>
    <style:style style:name="T618" style:family="text">
      <style:text-properties fo:font-variant="normal" fo:text-transform="none" fo:letter-spacing="normal" fo:font-weight="normal" officeooo:rsid="0110d170" style:font-weight-asian="normal" style:font-weight-complex="normal"/>
    </style:style>
    <style:style style:name="T619" style:family="text">
      <style:text-properties fo:font-variant="normal" fo:text-transform="none" fo:letter-spacing="normal" fo:font-weight="normal" officeooo:rsid="011f2901" style:font-weight-asian="normal" style:font-weight-complex="normal"/>
    </style:style>
    <style:style style:name="T620" style:family="text">
      <style:text-properties fo:font-variant="normal" fo:text-transform="none" fo:letter-spacing="normal" fo:font-weight="normal" officeooo:rsid="017a14fd" style:font-weight-asian="normal" style:font-weight-complex="normal"/>
    </style:style>
    <style:style style:name="T621" style:family="text">
      <style:text-properties fo:font-variant="normal" fo:text-transform="none" style:font-name="Times New Roman2" fo:font-size="12pt" fo:font-style="normal"/>
    </style:style>
    <style:style style:name="T622" style:family="text">
      <style:text-properties fo:font-variant="normal" fo:text-transform="none" style:font-name="Times New Roman2" fo:font-size="12pt" fo:font-style="normal" officeooo:rsid="0132ff49"/>
    </style:style>
    <style:style style:name="T623" style:family="text">
      <style:text-properties fo:font-variant="normal" fo:text-transform="none" style:font-name="Times New Roman2" fo:font-size="12pt" fo:font-style="normal" officeooo:rsid="013b5572"/>
    </style:style>
    <style:style style:name="T624" style:family="text">
      <style:text-properties fo:font-variant="normal" fo:text-transform="none" fo:color="#ff0066" officeooo:rsid="030b3213"/>
    </style:style>
    <style:style style:name="T625" style:family="text">
      <style:text-properties fo:font-variant="normal" fo:text-transform="none" fo:font-weight="normal" style:font-weight-asian="normal" style:font-weight-complex="normal"/>
    </style:style>
    <style:style style:name="T626" style:family="text">
      <style:text-properties fo:font-variant="normal" fo:text-transform="none" style:font-weight-complex="normal"/>
    </style:style>
    <style:style style:name="T627" style:family="text">
      <style:text-properties fo:font-variant="normal" fo:text-transform="none" officeooo:rsid="01dc2b2b"/>
    </style:style>
    <style:style style:name="T628" style:family="text">
      <style:text-properties fo:background-color="transparent" loext:char-shading-value="0"/>
    </style:style>
    <style:style style:name="T629" style:family="text">
      <style:text-properties officeooo:rsid="02f1561a" fo:background-color="transparent" loext:char-shading-value="0" style:font-size-complex="11pt"/>
    </style:style>
    <style:style style:name="T630" style:family="text">
      <style:text-properties officeooo:rsid="0220719a" fo:background-color="transparent" loext:char-shading-value="0" style:font-size-complex="11pt"/>
    </style:style>
    <style:style style:name="T631" style:family="text">
      <style:text-properties officeooo:rsid="02f4a26c" fo:background-color="transparent" loext:char-shading-value="0"/>
    </style:style>
    <style:style style:name="T632" style:family="text">
      <style:text-properties officeooo:rsid="01cb5614" fo:background-color="transparent" loext:char-shading-value="0"/>
    </style:style>
    <style:style style:name="T633" style:family="text">
      <style:text-properties officeooo:rsid="02804419" fo:background-color="transparent" loext:char-shading-value="0"/>
    </style:style>
    <style:style style:name="T634" style:family="text">
      <style:text-properties officeooo:rsid="00e36c24" fo:background-color="transparent" loext:char-shading-value="0"/>
    </style:style>
    <style:style style:name="T635" style:family="text">
      <style:text-properties officeooo:rsid="03ea6bee" fo:background-color="transparent" loext:char-shading-value="0"/>
    </style:style>
    <style:style style:name="T636" style:family="text">
      <style:text-properties officeooo:rsid="0113ab2a" fo:background-color="transparent" loext:char-shading-value="0"/>
    </style:style>
    <style:style style:name="T637" style:family="text">
      <style:text-properties officeooo:rsid="03e21af2" fo:background-color="transparent" loext:char-shading-value="0"/>
    </style:style>
    <style:style style:name="T638" style:family="text">
      <style:text-properties officeooo:rsid="0351e6d4" fo:background-color="transparent" loext:char-shading-value="0"/>
    </style:style>
    <style:style style:name="T639" style:family="text">
      <style:text-properties officeooo:rsid="041060a9" fo:background-color="transparent" loext:char-shading-value="0"/>
    </style:style>
    <style:style style:name="T640" style:family="text">
      <style:text-properties officeooo:rsid="025d61a9" fo:background-color="transparent" loext:char-shading-value="0"/>
    </style:style>
    <style:style style:name="T641" style:family="text">
      <style:text-properties officeooo:rsid="009b8d74" fo:background-color="transparent" loext:char-shading-value="0"/>
    </style:style>
    <style:style style:name="T642" style:family="text">
      <style:text-properties officeooo:rsid="009ed3d5" fo:background-color="transparent" loext:char-shading-value="0"/>
    </style:style>
    <style:style style:name="T643" style:family="text">
      <style:text-properties officeooo:rsid="0389be01" fo:background-color="transparent" loext:char-shading-value="0"/>
    </style:style>
    <style:style style:name="T644" style:family="text">
      <style:text-properties officeooo:rsid="0395e7bd" fo:background-color="transparent" loext:char-shading-value="0"/>
    </style:style>
    <style:style style:name="T645" style:family="text">
      <style:text-properties fo:background-color="transparent" loext:char-shading-value="0" style:font-size-complex="12pt"/>
    </style:style>
    <style:style style:name="T646" style:family="text">
      <style:text-properties officeooo:rsid="03444786" fo:background-color="transparent" loext:char-shading-value="0" style:font-size-complex="12pt"/>
    </style:style>
    <style:style style:name="T647" style:family="text">
      <style:text-properties officeooo:rsid="0345200a" fo:background-color="transparent" loext:char-shading-value="0" style:font-size-complex="12pt"/>
    </style:style>
    <style:style style:name="T648" style:family="text">
      <style:text-properties officeooo:rsid="01adae68" fo:background-color="transparent" loext:char-shading-value="0" style:font-size-complex="12pt"/>
    </style:style>
    <style:style style:name="T649" style:family="text">
      <style:text-properties officeooo:rsid="0373b698" fo:background-color="transparent" loext:char-shading-value="0" style:font-size-complex="12pt"/>
    </style:style>
    <style:style style:name="T650" style:family="text">
      <style:text-properties officeooo:rsid="020a97dc" fo:background-color="transparent" loext:char-shading-value="0" style:font-size-complex="12pt"/>
    </style:style>
    <style:style style:name="T651" style:family="text">
      <style:text-properties officeooo:rsid="0429decf" fo:background-color="transparent" loext:char-shading-value="0"/>
    </style:style>
    <style:style style:name="T652" style:family="text">
      <style:text-properties officeooo:rsid="042e2eb2" fo:background-color="transparent" loext:char-shading-value="0"/>
    </style:style>
    <style:style style:name="T653" style:family="text">
      <style:text-properties officeooo:rsid="007a0468" fo:background-color="transparent" loext:char-shading-value="0"/>
    </style:style>
    <style:style style:name="T654" style:family="text">
      <style:text-properties officeooo:rsid="0123112e" fo:background-color="transparent" loext:char-shading-value="0"/>
    </style:style>
    <style:style style:name="T655" style:family="text">
      <style:text-properties officeooo:rsid="00ca43e3" fo:background-color="transparent" loext:char-shading-value="0"/>
    </style:style>
    <style:style style:name="T656" style:family="text">
      <style:text-properties officeooo:rsid="00675339" fo:background-color="transparent" loext:char-shading-value="0"/>
    </style:style>
    <style:style style:name="T657" style:family="text">
      <style:text-properties officeooo:rsid="01270fe7" fo:background-color="transparent" loext:char-shading-value="0"/>
    </style:style>
    <style:style style:name="T658" style:family="text">
      <style:text-properties officeooo:rsid="04359310" fo:background-color="transparent" loext:char-shading-value="0"/>
    </style:style>
    <style:style style:name="T659" style:family="text">
      <style:text-properties officeooo:rsid="043d8469" fo:background-color="transparent" loext:char-shading-value="0"/>
    </style:style>
    <style:style style:name="T660" style:family="text">
      <style:text-properties officeooo:rsid="04424322" fo:background-color="transparent" loext:char-shading-value="0"/>
    </style:style>
    <style:style style:name="T661" style:family="text">
      <style:text-properties fo:color="#ff0066"/>
    </style:style>
    <style:style style:name="T662" style:family="text">
      <style:text-properties fo:color="#ff0066" fo:font-weight="bold" officeooo:rsid="012264f9" style:font-weight-asian="normal" style:font-weight-complex="normal"/>
    </style:style>
    <style:style style:name="T663" style:family="text">
      <style:text-properties officeooo:rsid="0107d339"/>
    </style:style>
    <style:style style:name="T664" style:family="text">
      <style:text-properties officeooo:rsid="010bf1db"/>
    </style:style>
    <style:style style:name="T665" style:family="text">
      <style:text-properties officeooo:rsid="010c6dca"/>
    </style:style>
    <style:style style:name="T666" style:family="text">
      <style:text-properties officeooo:rsid="0110d170"/>
    </style:style>
    <style:style style:name="T667" style:family="text">
      <style:text-properties officeooo:rsid="011337dc"/>
    </style:style>
    <style:style style:name="T668" style:family="text">
      <style:text-properties officeooo:rsid="011490c2"/>
    </style:style>
    <style:style style:name="T669" style:family="text">
      <style:text-properties officeooo:rsid="011a2759"/>
    </style:style>
    <style:style style:name="T670" style:family="text">
      <style:text-properties officeooo:rsid="011ea3b0"/>
    </style:style>
    <style:style style:name="T671" style:family="text">
      <style:text-properties officeooo:rsid="011f2901"/>
    </style:style>
    <style:style style:name="T672" style:family="text">
      <style:text-properties officeooo:rsid="01204a32"/>
    </style:style>
    <style:style style:name="T673" style:family="text">
      <style:text-properties officeooo:rsid="01270fe7"/>
    </style:style>
    <style:style style:name="T674" style:family="text">
      <style:text-properties officeooo:rsid="012741fe"/>
    </style:style>
    <style:style style:name="T675" style:family="text">
      <style:text-properties officeooo:rsid="012819fd"/>
    </style:style>
    <style:style style:name="T676" style:family="text">
      <style:text-properties officeooo:rsid="0128d4ed"/>
    </style:style>
    <style:style style:name="T677" style:family="text">
      <style:text-properties officeooo:rsid="012b45c4"/>
    </style:style>
    <style:style style:name="T678" style:family="text">
      <style:text-properties officeooo:rsid="0132ff49"/>
    </style:style>
    <style:style style:name="T679" style:family="text">
      <style:text-properties officeooo:rsid="01357b27"/>
    </style:style>
    <style:style style:name="T680" style:family="text">
      <style:text-properties officeooo:rsid="013a5f7b"/>
    </style:style>
    <style:style style:name="T681" style:family="text">
      <style:text-properties officeooo:rsid="014a234e"/>
    </style:style>
    <style:style style:name="T682" style:family="text">
      <style:text-properties fo:color="#000000"/>
    </style:style>
    <style:style style:name="T683" style:family="text">
      <style:text-properties fo:color="#000000" style:font-name="Times New Roman" fo:font-size="12pt" officeooo:rsid="0187a7a0" style:font-size-asian="12pt" style:font-size-complex="9pt"/>
    </style:style>
    <style:style style:name="T684" style:family="text">
      <style:text-properties fo:color="#000000" style:font-name="Times New Roman" fo:font-size="12pt" officeooo:rsid="0166cd42" style:font-size-asian="12pt" style:font-size-complex="9pt"/>
    </style:style>
    <style:style style:name="T685" style:family="text">
      <style:text-properties fo:color="#000000" style:font-name="Times New Roman" fo:font-size="12pt" fo:letter-spacing="-0.005cm" fo:language="pl" fo:country="PL" fo:font-weight="bold" officeooo:rsid="00135ba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6" style:family="text">
      <style:text-properties fo:color="#000000" style:font-name="Times New Roman" fo:font-size="12pt" fo:letter-spacing="-0.005cm" fo:language="pl" fo:country="PL" fo:font-weight="bold" officeooo:rsid="036588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7" style:family="text">
      <style:text-properties fo:color="#000000" style:font-name="Times New Roman" fo:font-size="12pt" fo:letter-spacing="-0.009cm" fo:font-style="normal" fo:font-weight="normal" officeooo:rsid="00176724" style:font-size-asian="12pt" style:font-style-asian="normal" style:font-weight-asian="normal" style:font-size-complex="9pt" style:font-style-complex="normal" style:font-weight-complex="bold"/>
    </style:style>
    <style:style style:name="T688" style:family="text">
      <style:text-properties fo:color="#000000" style:font-name="Times New Roman" fo:font-size="12pt" fo:letter-spacing="-0.009cm" fo:font-style="normal" fo:font-weight="normal" officeooo:rsid="018a8dc8" style:font-size-asian="12pt" style:font-style-asian="normal" style:font-weight-asian="normal" style:font-size-complex="9pt" style:font-style-complex="normal" style:font-weight-complex="bold"/>
    </style:style>
    <style:style style:name="T689" style:family="text">
      <style:text-properties fo:color="#000000" style:font-name="Times New Roman" fo:font-size="12pt" fo:letter-spacing="-0.009cm" fo:font-style="normal" fo:font-weight="normal" officeooo:rsid="018e2778" style:font-size-asian="12pt" style:font-style-asian="normal" style:font-weight-asian="normal" style:font-size-complex="9pt" style:font-style-complex="normal" style:font-weight-complex="bold"/>
    </style:style>
    <style:style style:name="T690" style:family="text">
      <style:text-properties fo:color="#000000" style:font-name="Times New Roman" fo:font-size="12pt" fo:letter-spacing="-0.009cm" fo:font-style="normal" fo:font-weight="normal" officeooo:rsid="00176724" style:font-size-asian="12pt" style:font-style-asian="normal" style:font-weight-asian="normal" style:font-size-complex="12pt" style:font-style-complex="normal" style:font-weight-complex="normal"/>
    </style:style>
    <style:style style:name="T691" style:family="text">
      <style:text-properties fo:color="#000000" style:font-name="Times New Roman" fo:font-size="11pt" fo:font-style="normal" fo:font-weight="normal" officeooo:rsid="037b5d1a" style:font-size-asian="11pt" style:font-style-asian="normal" style:font-weight-asian="normal" style:font-size-complex="11pt" style:font-weight-complex="normal"/>
    </style:style>
    <style:style style:name="T692" style:family="text">
      <style:text-properties fo:color="#000000" style:font-name="Times New Roman" fo:font-size="11pt" fo:font-style="normal" fo:font-weight="normal" officeooo:rsid="005eb293" style:font-size-asian="11pt" style:font-style-asian="normal" style:font-weight-asian="normal" style:font-size-complex="11pt" style:font-weight-complex="normal"/>
    </style:style>
    <style:style style:name="T693" style:family="text">
      <style:text-properties fo:color="#000000" style:font-name="Times New Roman2" fo:font-size="12pt" fo:letter-spacing="-0.005cm" fo:language="pl" fo:country="PL" fo:font-weight="bold" officeooo:rsid="00135ba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4" style:family="text">
      <style:text-properties fo:color="#000000" fo:letter-spacing="normal"/>
    </style:style>
    <style:style style:name="T695" style:family="text">
      <style:text-properties fo:color="#000000" fo:letter-spacing="normal" style:font-size-complex="12pt"/>
    </style:style>
    <style:style style:name="T696" style:family="text">
      <style:text-properties fo:color="#000000" fo:letter-spacing="normal" officeooo:rsid="0160c90c"/>
    </style:style>
    <style:style style:name="T697" style:family="text">
      <style:text-properties fo:color="#000000" officeooo:rsid="00f025ec"/>
    </style:style>
    <style:style style:name="T698" style:family="text">
      <style:text-properties fo:color="#000000" fo:font-size="12pt" fo:font-style="normal" fo:font-weight="normal" officeooo:rsid="03095c1b" style:font-size-asian="12pt" style:font-style-asian="normal" style:font-weight-asian="normal" style:font-size-complex="12pt" style:font-style-complex="normal" style:font-weight-complex="normal"/>
    </style:style>
    <style:style style:name="T699" style:family="text">
      <style:text-properties fo:color="#000000" fo:font-size="12pt" fo:font-style="normal" fo:font-weight="normal" officeooo:rsid="038f9641" style:font-size-asian="12pt" style:font-style-asian="normal" style:font-weight-asian="normal" style:font-size-complex="12pt" style:font-style-complex="normal" style:font-weight-complex="normal"/>
    </style:style>
    <style:style style:name="T700" style:family="text">
      <style:text-properties fo:color="#000000" fo:font-size="12pt" fo:font-style="normal" fo:font-weight="normal" officeooo:rsid="00be136a" style:font-size-asian="12pt" style:font-style-asian="normal" style:font-weight-asian="normal" style:font-size-complex="12pt" style:font-style-complex="normal" style:font-weight-complex="normal"/>
    </style:style>
    <style:style style:name="T701" style:family="text">
      <style:text-properties fo:color="#000000" fo:font-size="12pt" fo:font-style="normal" fo:font-weight="normal" officeooo:rsid="004ae63a" style:font-size-asian="12pt" style:font-style-asian="normal" style:font-weight-asian="normal" style:font-size-complex="12pt" style:font-style-complex="normal" style:font-weight-complex="normal"/>
    </style:style>
    <style:style style:name="T702" style:family="text">
      <style:text-properties fo:color="#000000" fo:font-size="12pt" fo:font-style="normal" fo:font-weight="normal" officeooo:rsid="0144282d" style:font-size-asian="12pt" style:font-style-asian="normal" style:font-weight-asian="normal" style:font-size-complex="12pt" style:font-style-complex="normal" style:font-weight-complex="normal"/>
    </style:style>
    <style:style style:name="T703" style:family="text">
      <style:text-properties fo:color="#000000" fo:font-size="12pt" fo:font-style="normal" fo:font-weight="normal" officeooo:rsid="0118793d" style:font-size-asian="12pt" style:font-style-asian="normal" style:font-weight-asian="normal" style:font-size-complex="12pt" style:font-style-complex="normal" style:font-weight-complex="normal"/>
    </style:style>
    <style:style style:name="T704" style:family="text">
      <style:text-properties fo:color="#000000" fo:font-size="12pt" fo:letter-spacing="normal" fo:font-weight="normal" officeooo:rsid="0436eac9" style:font-size-asian="12pt" style:font-weight-asian="normal" style:font-size-complex="12pt"/>
    </style:style>
    <style:style style:name="T705" style:family="text">
      <style:text-properties fo:color="#000000" officeooo:rsid="03095c1b"/>
    </style:style>
    <style:style style:name="T706" style:family="text">
      <style:text-properties fo:color="#000000" officeooo:rsid="038f9641"/>
    </style:style>
    <style:style style:name="T707" style:family="text">
      <style:text-properties fo:color="#000000" officeooo:rsid="016a62ac"/>
    </style:style>
    <style:style style:name="T708" style:family="text">
      <style:text-properties fo:color="#000000" fo:font-weight="bold" style:font-weight-asian="bold" style:font-weight-complex="bold"/>
    </style:style>
    <style:style style:name="T709" style:family="text">
      <style:text-properties fo:color="#000000" fo:font-weight="normal" style:font-weight-asian="normal" style:font-weight-complex="normal"/>
    </style:style>
    <style:style style:name="T710" style:family="text">
      <style:text-properties fo:color="#000000" fo:font-weight="normal" officeooo:rsid="030b730f" style:font-weight-asian="normal" style:font-weight-complex="normal"/>
    </style:style>
    <style:style style:name="T711" style:family="text">
      <style:text-properties fo:color="#000000" officeooo:rsid="024731ec"/>
    </style:style>
    <style:style style:name="T712" style:family="text">
      <style:text-properties fo:color="#000000" officeooo:rsid="018483b9"/>
    </style:style>
    <style:style style:name="T713" style:family="text">
      <style:text-properties fo:color="#000000" style:font-size-complex="12pt"/>
    </style:style>
    <style:style style:name="T714" style:family="text">
      <style:text-properties fo:color="#000000" officeooo:rsid="0120e341"/>
    </style:style>
    <style:style style:name="T715" style:family="text">
      <style:text-properties fo:color="#000000" officeooo:rsid="00659b21"/>
    </style:style>
    <style:style style:name="T716" style:family="text">
      <style:text-properties fo:language="de" fo:country="DE" fo:font-weight="normal" style:font-weight-asian="normal" style:font-weight-complex="normal"/>
    </style:style>
    <style:style style:name="T717" style:family="text">
      <style:text-properties fo:color="#ff6600"/>
    </style:style>
    <style:style style:name="T718" style:family="text">
      <style:text-properties fo:color="#ff6600" style:text-line-through-style="none" style:text-line-through-type="none" style:font-name="Times New Roman1" fo:font-size="12pt" fo:font-style="normal" style:text-underline-style="none" officeooo:rsid="00a27daf" style:font-size-asian="12pt" style:font-style-asian="normal" style:font-size-complex="12pt"/>
    </style:style>
    <style:style style:name="T719" style:family="text">
      <style:text-properties officeooo:rsid="01799ce1"/>
    </style:style>
    <style:style style:name="T720" style:family="text">
      <style:text-properties officeooo:rsid="01826db8"/>
    </style:style>
    <style:style style:name="T721" style:family="text">
      <style:text-properties officeooo:rsid="014f5bda"/>
    </style:style>
    <style:style style:name="T722" style:family="text">
      <style:text-properties officeooo:rsid="019e6ba0"/>
    </style:style>
    <style:style style:name="T723" style:family="text">
      <style:text-properties officeooo:rsid="019ea66f"/>
    </style:style>
    <style:style style:name="T724" style:family="text">
      <style:text-properties officeooo:rsid="01abc859"/>
    </style:style>
    <style:style style:name="T725" style:family="text">
      <style:text-properties officeooo:rsid="01d5b8bf"/>
    </style:style>
    <style:style style:name="T726" style:family="text">
      <style:text-properties officeooo:rsid="0200ec43"/>
    </style:style>
    <style:style style:name="T727" style:family="text">
      <style:text-properties officeooo:rsid="020d9ba5"/>
    </style:style>
    <style:style style:name="T728" style:family="text">
      <style:text-properties officeooo:rsid="02171e16"/>
    </style:style>
    <style:style style:name="T729" style:family="text">
      <style:text-properties officeooo:rsid="023b7951"/>
    </style:style>
    <style:style style:name="T730" style:family="text">
      <style:text-properties officeooo:rsid="02251d46"/>
    </style:style>
    <style:style style:name="T731" style:family="text">
      <style:text-properties officeooo:rsid="0225f709"/>
    </style:style>
    <style:style style:name="T732" style:family="text">
      <style:text-properties style:font-size-asian="12pt" style:font-size-complex="12pt"/>
    </style:style>
    <style:style style:name="T733" style:family="text">
      <style:text-properties officeooo:rsid="0225f709" style:font-size-asian="12pt" style:font-size-complex="12pt"/>
    </style:style>
    <style:style style:name="T734" style:family="text">
      <style:text-properties officeooo:rsid="0344530a" style:font-size-asian="12pt" style:font-size-complex="12pt"/>
    </style:style>
    <style:style style:name="T735" style:family="text">
      <style:text-properties officeooo:rsid="0227e1e9" style:font-size-asian="12pt" style:font-size-complex="12pt"/>
    </style:style>
    <style:style style:name="T736" style:family="text">
      <style:text-properties officeooo:rsid="0234710a" style:font-size-asian="12pt" style:font-size-complex="12pt"/>
    </style:style>
    <style:style style:name="T737" style:family="text">
      <style:text-properties officeooo:rsid="022f4bba"/>
    </style:style>
    <style:style style:name="T738" style:family="text">
      <style:text-properties officeooo:rsid="023b891b"/>
    </style:style>
    <style:style style:name="T739" style:family="text">
      <style:text-properties fo:font-size="11.5pt" style:font-size-asian="11.5pt"/>
    </style:style>
    <style:style style:name="T740" style:family="text">
      <style:text-properties fo:font-size="11.5pt" officeooo:rsid="0244a7f1" style:font-size-asian="11.5pt"/>
    </style:style>
    <style:style style:name="T741" style:family="text">
      <style:text-properties fo:font-size="11.5pt" officeooo:rsid="02447d9d" style:font-size-asian="11.5pt"/>
    </style:style>
    <style:style style:name="T742" style:family="text">
      <style:text-properties officeooo:rsid="024b9600"/>
    </style:style>
    <style:style style:name="T743" style:family="text">
      <style:text-properties officeooo:rsid="0249bfbd"/>
    </style:style>
    <style:style style:name="T744" style:family="text">
      <style:text-properties officeooo:rsid="02441348"/>
    </style:style>
    <style:style style:name="T745" style:family="text">
      <style:text-properties officeooo:rsid="0306e0a1"/>
    </style:style>
    <style:style style:name="T746" style:family="text">
      <style:text-properties officeooo:rsid="0150cfc0"/>
    </style:style>
    <style:style style:name="T747" style:family="text">
      <style:text-properties officeooo:rsid="012366dd"/>
    </style:style>
    <style:style style:name="T748" style:family="text">
      <style:text-properties officeooo:rsid="0153b8a2"/>
    </style:style>
    <style:style style:name="T749" style:family="text">
      <style:text-properties officeooo:rsid="0315701b"/>
    </style:style>
    <style:style style:name="T750" style:family="text">
      <style:text-properties officeooo:rsid="031c9016"/>
    </style:style>
    <style:style style:name="T751" style:family="text">
      <style:text-properties officeooo:rsid="037b5d1a"/>
    </style:style>
    <style:style style:name="T752" style:family="text">
      <style:text-properties officeooo:rsid="0376ac07"/>
    </style:style>
    <style:style style:name="T753" style:family="text">
      <style:text-properties officeooo:rsid="0378aed4"/>
    </style:style>
    <style:style style:name="T754" style:family="text">
      <style:text-properties officeooo:rsid="0379e3fb"/>
    </style:style>
    <style:style style:name="T755" style:family="text">
      <style:text-properties officeooo:rsid="0333af5a"/>
    </style:style>
    <style:style style:name="T756" style:family="text">
      <style:text-properties officeooo:rsid="03174778"/>
    </style:style>
    <style:style style:name="T757" style:family="text">
      <style:text-properties officeooo:rsid="030c64f1"/>
    </style:style>
    <style:style style:name="T758" style:family="text">
      <style:text-properties officeooo:rsid="01cb5614"/>
    </style:style>
    <style:style style:name="T759" style:family="text">
      <style:text-properties officeooo:rsid="010bef15"/>
    </style:style>
    <style:style style:name="T760" style:family="text">
      <style:text-properties fo:font-style="normal" officeooo:rsid="03ea6bee" style:font-style-asian="normal" style:font-style-complex="normal"/>
    </style:style>
    <style:style style:name="T761" style:family="text">
      <style:text-properties officeooo:rsid="034ad114"/>
    </style:style>
    <style:style style:name="T762" style:family="text">
      <style:text-properties fo:font-size="10pt" style:font-size-asian="10pt"/>
    </style:style>
    <style:style style:name="T763" style:family="text">
      <style:text-properties fo:font-size="10pt" style:font-size-asian="10pt" style:font-size-complex="10pt"/>
    </style:style>
    <style:style style:name="T764" style:family="text">
      <style:text-properties fo:font-size="10pt" fo:font-weight="bold" style:font-size-asian="10pt" style:font-weight-asian="bold" style:font-weight-complex="bold"/>
    </style:style>
    <style:style style:name="T765" style:family="text">
      <style:text-properties fo:color="#ff3333" fo:font-weight="normal" style:font-weight-asian="normal" style:font-weight-complex="normal"/>
    </style:style>
    <style:style style:name="T766" style:family="text">
      <style:text-properties fo:color="#ff3333" officeooo:rsid="0225f709"/>
    </style:style>
    <style:style style:name="T767" style:family="text">
      <style:text-properties style:font-style-complex="italic"/>
    </style:style>
    <style:style style:name="T768" style:family="text">
      <style:text-properties officeooo:rsid="001896fa" style:font-style-complex="italic"/>
    </style:style>
    <style:style style:name="T769" style:family="text">
      <style:text-properties officeooo:rsid="03081b90"/>
    </style:style>
    <style:style style:name="T770" style:family="text">
      <style:text-properties officeooo:rsid="013ddc8c"/>
    </style:style>
    <style:style style:name="T771" style:family="text">
      <style:text-properties fo:language="pl" fo:country="PL" style:language-asian="zh" style:country-asian="CN" style:language-complex="ar" style:country-complex="SA"/>
    </style:style>
    <style:style style:name="T772" style:family="text">
      <style:text-properties fo:language="pl" fo:country="PL" fo:font-style="italic" style:language-asian="zh" style:country-asian="CN" style:language-complex="ar" style:country-complex="SA"/>
    </style:style>
    <style:style style:name="T773" style:family="text">
      <style:text-properties officeooo:rsid="00098dab"/>
    </style:style>
    <style:style style:name="T774" style:family="text">
      <style:text-properties officeooo:rsid="00081184"/>
    </style:style>
    <style:style style:name="T775" style:family="text">
      <style:text-properties officeooo:rsid="0005d835"/>
    </style:style>
    <style:style style:name="T776" style:family="text">
      <style:text-properties style:font-name="Arial" fo:font-size="11pt" style:font-name-asian="Arial" style:font-size-asian="11pt" style:font-name-complex="Arial"/>
    </style:style>
    <style:style style:name="T777" style:family="text">
      <style:text-properties style:text-underline-style="solid" style:text-underline-width="auto" style:text-underline-color="font-color"/>
    </style:style>
    <style:style style:name="T778" style:family="text">
      <style:text-properties officeooo:rsid="03c108c9"/>
    </style:style>
    <style:style style:name="T779" style:family="text">
      <style:text-properties officeooo:rsid="03e4b9f8"/>
    </style:style>
    <style:style style:name="T780" style:family="text">
      <style:text-properties officeooo:rsid="03e878e3"/>
    </style:style>
    <style:style style:name="T781" style:family="text">
      <style:text-properties fo:language="en" fo:country="US" fo:font-weight="normal" style:font-weight-asian="normal" style:font-weight-complex="normal"/>
    </style:style>
    <style:style style:name="T782" style:family="text">
      <style:text-properties fo:language="en" fo:country="US" officeooo:rsid="03ea6a7e" fo:background-color="transparent" loext:char-shading-value="0"/>
    </style:style>
    <style:style style:name="T783" style:family="text">
      <style:text-properties officeooo:rsid="03ea6bee"/>
    </style:style>
    <style:style style:name="T784" style:family="text">
      <style:text-properties style:text-outline="false" fo:letter-spacing="normal" fo:language="en" fo:country="US" officeooo:rsid="03ea6a7e"/>
    </style:style>
    <style:style style:name="T785" style:family="text">
      <style:text-properties style:text-outline="false" fo:letter-spacing="normal" fo:language="en" fo:country="US" officeooo:rsid="03ea6bee"/>
    </style:style>
    <style:style style:name="T786" style:family="text">
      <style:text-properties officeooo:rsid="03ec3702"/>
    </style:style>
    <style:style style:name="T787" style:family="text">
      <style:text-properties officeooo:rsid="03edfb44"/>
    </style:style>
    <style:style style:name="T788" style:family="text">
      <style:text-properties officeooo:rsid="0124b2c4"/>
    </style:style>
    <style:style style:name="T789" style:family="text">
      <style:text-properties officeooo:rsid="03f569e1"/>
    </style:style>
    <style:style style:name="T790" style:family="text">
      <style:text-properties officeooo:rsid="03ea6a7e"/>
    </style:style>
    <style:style style:name="T791" style:family="text">
      <style:text-properties officeooo:rsid="0316a0a9"/>
    </style:style>
    <style:style style:name="T792" style:family="text">
      <style:text-properties officeooo:rsid="03e21af2"/>
    </style:style>
    <style:style style:name="T793" style:family="text">
      <style:text-properties officeooo:rsid="0405264e"/>
    </style:style>
    <style:style style:name="T794" style:family="text">
      <style:text-properties fo:color="#ce181e"/>
    </style:style>
    <style:style style:name="T795" style:family="text">
      <style:text-properties fo:color="#ce181e" fo:font-weight="normal" style:font-weight-asian="normal" style:font-weight-complex="normal"/>
    </style:style>
    <style:style style:name="T796" style:family="text">
      <style:text-properties fo:color="#ce181e" fo:font-weight="normal" officeooo:rsid="02fbc2c2" style:font-weight-asian="normal" style:font-weight-complex="normal"/>
    </style:style>
    <style:style style:name="T797" style:family="text">
      <style:text-properties fo:color="#ce181e" fo:font-weight="normal" officeooo:rsid="0331be9c" style:font-weight-asian="normal" style:font-weight-complex="normal"/>
    </style:style>
    <style:style style:name="T798" style:family="text">
      <style:text-properties fo:color="#ce181e" fo:font-weight="normal" officeooo:rsid="030781f8" style:font-weight-asian="normal" style:font-weight-complex="normal"/>
    </style:style>
    <style:style style:name="T799" style:family="text">
      <style:text-properties fo:color="#ce181e" style:font-name="Times New Roman2" fo:font-size="12pt" fo:font-style="normal" style:text-underline-style="none" officeooo:rsid="02fbc2c2" fo:background-color="transparent" loext:char-shading-value="0" style:font-size-asian="12pt" style:font-style-asian="normal" style:font-size-complex="12pt" style:font-style-complex="normal"/>
    </style:style>
    <style:style style:name="T800" style:family="text">
      <style:text-properties fo:color="#ce181e" style:font-name="Times New Roman2" fo:font-size="12pt" fo:font-style="normal" style:text-underline-style="none" officeooo:rsid="0331be9c" fo:background-color="transparent" loext:char-shading-value="0" style:font-size-asian="12pt" style:font-style-asian="normal" style:font-size-complex="12pt" style:font-style-complex="normal"/>
    </style:style>
    <style:style style:name="T801" style:family="text">
      <style:text-properties fo:color="#ce181e" style:font-name="Times New Roman2" fo:font-size="12pt" fo:font-style="normal" style:text-underline-style="none" officeooo:rsid="030781f8" fo:background-color="transparent" loext:char-shading-value="0" style:font-size-asian="12pt" style:font-style-asian="normal" style:font-size-complex="12pt" style:font-style-complex="normal"/>
    </style:style>
    <style:style style:name="T802" style:family="text">
      <style:text-properties fo:color="#ce181e" officeooo:rsid="03e878e3"/>
    </style:style>
    <style:style style:name="T803" style:family="text">
      <style:text-properties fo:color="#ce181e" fo:font-weight="bold" officeooo:rsid="03e4264e" style:font-weight-asian="bold" style:font-size-complex="12.5pt" style:font-weight-complex="bold"/>
    </style:style>
    <style:style style:name="T804" style:family="text">
      <style:text-properties officeooo:rsid="041157d3"/>
    </style:style>
    <style:style style:name="T805" style:family="text">
      <style:text-properties officeooo:rsid="0413075c"/>
    </style:style>
    <style:style style:name="T806" style:family="text">
      <style:text-properties officeooo:rsid="0414ccef"/>
    </style:style>
    <style:style style:name="T807" style:family="text">
      <style:text-properties officeooo:rsid="04176ab0"/>
    </style:style>
    <style:style style:name="T808" style:family="text">
      <style:text-properties officeooo:rsid="035ae3ae"/>
    </style:style>
    <style:style style:name="T809" style:family="text">
      <style:text-properties officeooo:rsid="0357a32b"/>
    </style:style>
    <style:style style:name="T810" style:family="text">
      <style:text-properties officeooo:rsid="026e15e3"/>
    </style:style>
    <style:style style:name="T811" style:family="text">
      <style:text-properties officeooo:rsid="01d4b51d"/>
    </style:style>
    <style:style style:name="T812" style:family="text">
      <style:text-properties officeooo:rsid="010dfbd9"/>
    </style:style>
    <style:style style:name="T813" style:family="text">
      <style:text-properties officeooo:rsid="019710ce"/>
    </style:style>
    <style:style style:name="T814" style:family="text">
      <style:text-properties officeooo:rsid="01992e9d"/>
    </style:style>
    <style:style style:name="T815" style:family="text">
      <style:text-properties officeooo:rsid="0282794a"/>
    </style:style>
    <style:style style:name="T816" style:family="text">
      <style:text-properties officeooo:rsid="03557175"/>
    </style:style>
    <style:style style:name="T817" style:family="text">
      <style:text-properties officeooo:rsid="035624b6"/>
    </style:style>
    <style:style style:name="T818" style:family="text">
      <style:text-properties officeooo:rsid="0356ffd2"/>
    </style:style>
    <style:style style:name="T819" style:family="text">
      <style:text-properties officeooo:rsid="0358607a"/>
    </style:style>
    <style:style style:name="T820" style:family="text">
      <style:text-properties officeooo:rsid="035d1494"/>
    </style:style>
    <style:style style:name="T821" style:family="text">
      <style:text-properties officeooo:rsid="00f025ec"/>
    </style:style>
    <style:style style:name="T822" style:family="text">
      <style:text-properties officeooo:rsid="0335d06e"/>
    </style:style>
    <style:style style:name="T823" style:family="text">
      <style:text-properties officeooo:rsid="0337c37a"/>
    </style:style>
    <style:style style:name="T824" style:family="text">
      <style:text-properties officeooo:rsid="03095c1b"/>
    </style:style>
    <style:style style:name="T825" style:family="text">
      <style:text-properties officeooo:rsid="034b3214"/>
    </style:style>
    <style:style style:name="T826" style:family="text">
      <style:text-properties officeooo:rsid="02a90e7c"/>
    </style:style>
    <style:style style:name="T827" style:family="text">
      <style:text-properties officeooo:rsid="041b1d6d"/>
    </style:style>
    <style:style style:name="T828" style:family="text">
      <style:text-properties officeooo:rsid="01dc2b2b"/>
    </style:style>
    <style:style style:name="T829" style:family="text">
      <style:text-properties officeooo:rsid="009b8d74"/>
    </style:style>
    <style:style style:name="T830" style:family="text">
      <style:text-properties officeooo:rsid="028f39d5"/>
    </style:style>
    <style:style style:name="T831" style:family="text">
      <style:text-properties officeooo:rsid="01111d42"/>
    </style:style>
    <style:style style:name="T832" style:family="text">
      <style:text-properties officeooo:rsid="0229d540"/>
    </style:style>
    <style:style style:name="T833" style:family="text">
      <style:text-properties officeooo:rsid="02c4fa2f"/>
    </style:style>
    <style:style style:name="T834" style:family="text">
      <style:text-properties officeooo:rsid="01fdee4e"/>
    </style:style>
    <style:style style:name="T835" style:family="text">
      <style:text-properties officeooo:rsid="02d24ec7"/>
    </style:style>
    <style:style style:name="T836" style:family="text">
      <style:text-properties officeooo:rsid="025424de"/>
    </style:style>
    <style:style style:name="T837" style:family="text">
      <style:text-properties officeooo:rsid="02b47ab6"/>
    </style:style>
    <style:style style:name="T838" style:family="text">
      <style:text-properties officeooo:rsid="0128b997"/>
    </style:style>
    <style:style style:name="T839" style:family="text">
      <style:text-properties officeooo:rsid="02da7247"/>
    </style:style>
    <style:style style:name="T840" style:family="text">
      <style:text-properties officeooo:rsid="018e2778"/>
    </style:style>
    <style:style style:name="T841" style:family="text">
      <style:text-properties officeooo:rsid="041b7eb2"/>
    </style:style>
    <style:style style:name="T842" style:family="text">
      <style:text-properties officeooo:rsid="034cdfb5"/>
    </style:style>
    <style:style style:name="T843" style:family="text">
      <style:text-properties officeooo:rsid="03709da0"/>
    </style:style>
    <style:style style:name="T844" style:family="text">
      <style:text-properties officeooo:rsid="04214e48"/>
    </style:style>
    <style:style style:name="T845" style:family="text">
      <style:text-properties officeooo:rsid="00d62827"/>
    </style:style>
    <style:style style:name="T846" style:family="text">
      <style:text-properties officeooo:rsid="00d581e6"/>
    </style:style>
    <style:style style:name="T847" style:family="text">
      <style:text-properties officeooo:rsid="00b66706"/>
    </style:style>
    <style:style style:name="T848" style:family="text">
      <style:text-properties officeooo:rsid="00aac9e6"/>
    </style:style>
    <style:style style:name="T849" style:family="text">
      <style:text-properties officeooo:rsid="00c56019"/>
    </style:style>
    <style:style style:name="T850" style:family="text">
      <style:text-properties officeooo:rsid="00e07374"/>
    </style:style>
    <style:style style:name="T851" style:family="text">
      <style:text-properties officeooo:rsid="00a94a3c"/>
    </style:style>
    <style:style style:name="T852" style:family="text">
      <style:text-properties officeooo:rsid="01284219"/>
    </style:style>
    <style:style style:name="T853" style:family="text">
      <style:text-properties officeooo:rsid="01ff35cd"/>
    </style:style>
    <style:style style:name="T854" style:family="text">
      <style:text-properties officeooo:rsid="02b49f3a"/>
    </style:style>
    <style:style style:name="T855" style:family="text">
      <style:text-properties officeooo:rsid="03203f6b"/>
    </style:style>
    <style:style style:name="T856" style:family="text">
      <style:text-properties officeooo:rsid="02ef3467"/>
    </style:style>
    <style:style style:name="T857" style:family="text">
      <style:text-properties officeooo:rsid="02972cbc"/>
    </style:style>
    <style:style style:name="T858" style:family="text">
      <style:text-properties officeooo:rsid="02587a66"/>
    </style:style>
    <style:style style:name="T859" style:family="text">
      <style:text-properties officeooo:rsid="00176724"/>
    </style:style>
    <style:style style:name="T860" style:family="text">
      <style:text-properties officeooo:rsid="030d86bc"/>
    </style:style>
    <style:style style:name="T861" style:family="text">
      <style:text-properties officeooo:rsid="00e805d0"/>
    </style:style>
    <style:style style:name="T862" style:family="text">
      <style:text-properties officeooo:rsid="04207772"/>
    </style:style>
    <style:style style:name="T863" style:family="text">
      <style:text-properties officeooo:rsid="018ecb3d"/>
    </style:style>
    <style:style style:name="T864" style:family="text">
      <style:text-properties officeooo:rsid="02b98a91"/>
    </style:style>
    <style:style style:name="T865" style:family="text">
      <style:text-properties officeooo:rsid="0364898f"/>
    </style:style>
    <style:style style:name="T866" style:family="text">
      <style:text-properties officeooo:rsid="0397a675"/>
    </style:style>
    <style:style style:name="T867" style:family="text">
      <style:text-properties officeooo:rsid="0317b9f4"/>
    </style:style>
    <style:style style:name="T868" style:family="text">
      <style:text-properties officeooo:rsid="034311fc"/>
    </style:style>
    <style:style style:name="T869" style:family="text">
      <style:text-properties officeooo:rsid="03412b0d"/>
    </style:style>
    <style:style style:name="T870" style:family="text">
      <style:text-properties style:font-name="Times New Roman1" fo:font-size="12pt" officeooo:rsid="0059817b" fo:background-color="transparent" loext:char-shading-value="0" style:font-size-asian="12pt"/>
    </style:style>
    <style:style style:name="T871" style:family="text">
      <style:text-properties style:font-name="Times New Roman1" fo:font-size="12pt" officeooo:rsid="0062e04f" fo:background-color="transparent" loext:char-shading-value="0" style:font-size-asian="12pt"/>
    </style:style>
    <style:style style:name="T872" style:family="text">
      <style:text-properties officeooo:rsid="03912fb5"/>
    </style:style>
    <style:style style:name="T873" style:family="text">
      <style:text-properties officeooo:rsid="016bea6a"/>
    </style:style>
    <style:style style:name="T874" style:family="text">
      <style:text-properties officeooo:rsid="010caf95"/>
    </style:style>
    <style:style style:name="T875" style:family="text">
      <style:text-properties officeooo:rsid="00746e95"/>
    </style:style>
    <style:style style:name="T876" style:family="text">
      <style:text-properties officeooo:rsid="007d3453"/>
    </style:style>
    <style:style style:name="T877" style:family="text">
      <style:text-properties officeooo:rsid="024731ec"/>
    </style:style>
    <style:style style:name="T878" style:family="text">
      <style:text-properties officeooo:rsid="023e956d"/>
    </style:style>
    <style:style style:name="T879" style:family="text">
      <style:text-properties officeooo:rsid="0221c9f7"/>
    </style:style>
    <style:style style:name="T880" style:family="text">
      <style:text-properties officeooo:rsid="023eb6ec"/>
    </style:style>
    <style:style style:name="T881" style:family="text">
      <style:text-properties officeooo:rsid="0220719a"/>
    </style:style>
    <style:style style:name="T882" style:family="text">
      <style:text-properties fo:color="#ff0000" fo:letter-spacing="normal" style:font-size-complex="12pt"/>
    </style:style>
    <style:style style:name="T883" style:family="text">
      <style:text-properties officeooo:rsid="02329974"/>
    </style:style>
    <style:style style:name="T884" style:family="text">
      <style:text-properties officeooo:rsid="0384e795"/>
    </style:style>
    <style:style style:name="T885" style:family="text">
      <style:text-properties officeooo:rsid="00e4aed6"/>
    </style:style>
    <style:style style:name="T886" style:family="text">
      <style:text-properties officeooo:rsid="0386bfdd"/>
    </style:style>
    <style:style style:name="T887" style:family="text">
      <style:text-properties officeooo:rsid="00694544"/>
    </style:style>
    <style:style style:name="T888" style:family="text">
      <style:text-properties officeooo:rsid="03877a58"/>
    </style:style>
    <style:style style:name="T889" style:family="text">
      <style:text-properties officeooo:rsid="0234710a"/>
    </style:style>
    <style:style style:name="T890" style:family="text">
      <style:text-properties officeooo:rsid="01863ff9"/>
    </style:style>
    <style:style style:name="T891" style:family="text">
      <style:text-properties officeooo:rsid="00eb97ec"/>
    </style:style>
    <style:style style:name="T892" style:family="text">
      <style:text-properties officeooo:rsid="039444a5"/>
    </style:style>
    <style:style style:name="T893" style:family="text">
      <style:text-properties officeooo:rsid="0395e7bd"/>
    </style:style>
    <style:style style:name="T894" style:family="text">
      <style:text-properties officeooo:rsid="0345200a"/>
    </style:style>
    <style:style style:name="T895" style:family="text">
      <style:text-properties officeooo:rsid="001860af"/>
    </style:style>
    <style:style style:name="T896" style:family="text">
      <style:text-properties style:font-size-complex="12pt"/>
    </style:style>
    <style:style style:name="T897" style:family="text">
      <style:text-properties officeooo:rsid="019a911b" style:font-size-complex="12pt"/>
    </style:style>
    <style:style style:name="T898" style:family="text">
      <style:text-properties officeooo:rsid="00aff5ca" style:font-size-complex="12pt"/>
    </style:style>
    <style:style style:name="T899" style:family="text">
      <style:text-properties officeooo:rsid="021dda0e" style:font-size-complex="12pt"/>
    </style:style>
    <style:style style:name="T900" style:family="text">
      <style:text-properties officeooo:rsid="01adae68" style:font-size-complex="12pt"/>
    </style:style>
    <style:style style:name="T901" style:family="text">
      <style:text-properties officeooo:rsid="02fe4d38" style:font-size-complex="12pt"/>
    </style:style>
    <style:style style:name="T902" style:family="text">
      <style:text-properties officeooo:rsid="0432258b" style:font-size-complex="12pt"/>
    </style:style>
    <style:style style:name="T903" style:family="text">
      <style:text-properties officeooo:rsid="019522dd"/>
    </style:style>
    <style:style style:name="T904" style:family="text">
      <style:text-properties officeooo:rsid="0120e341"/>
    </style:style>
    <style:style style:name="T905" style:family="text">
      <style:text-properties officeooo:rsid="01d75a49"/>
    </style:style>
    <style:style style:name="T906" style:family="text">
      <style:text-properties officeooo:rsid="00659b21"/>
    </style:style>
    <style:style style:name="T907" style:family="text">
      <style:text-properties officeooo:rsid="001ea1d3"/>
    </style:style>
    <style:style style:name="T908" style:family="text">
      <style:text-properties officeooo:rsid="00215983"/>
    </style:style>
    <style:style style:name="T909" style:family="text">
      <style:text-properties officeooo:rsid="01a5aa77"/>
    </style:style>
    <style:style style:name="T910" style:family="text">
      <style:text-properties officeooo:rsid="038b720a"/>
    </style:style>
    <style:style style:name="T911" style:family="text">
      <style:text-properties officeooo:rsid="0238e09e"/>
    </style:style>
    <style:style style:name="T912" style:family="text">
      <style:text-properties officeooo:rsid="031a2628"/>
    </style:style>
    <style:style style:name="T913" style:family="text">
      <style:text-properties officeooo:rsid="0373b698"/>
    </style:style>
    <style:style style:name="T914" style:family="text">
      <style:text-properties officeooo:rsid="010a8d9d"/>
    </style:style>
    <style:style style:name="T915" style:family="text">
      <style:text-properties officeooo:rsid="001896fa"/>
    </style:style>
    <style:style style:name="T916" style:family="text">
      <style:text-properties officeooo:rsid="0005112d"/>
    </style:style>
    <style:style style:name="T917" style:family="text">
      <style:text-properties officeooo:rsid="02d0b0a5"/>
    </style:style>
    <style:style style:name="T918" style:family="text">
      <style:text-properties officeooo:rsid="0425f984"/>
    </style:style>
    <style:style style:name="T919" style:family="text">
      <style:text-properties officeooo:rsid="014db034"/>
    </style:style>
    <style:style style:name="T920" style:family="text">
      <style:text-properties officeooo:rsid="042a9605"/>
    </style:style>
    <style:style style:name="T921" style:family="text">
      <style:text-properties officeooo:rsid="042af44f"/>
    </style:style>
    <style:style style:name="T922" style:family="text">
      <style:text-properties officeooo:rsid="022aabd3"/>
    </style:style>
    <style:style style:name="T923" style:family="text">
      <style:text-properties officeooo:rsid="022b1f9a"/>
    </style:style>
    <style:style style:name="T924" style:family="text">
      <style:text-properties officeooo:rsid="03731d44"/>
    </style:style>
    <style:style style:name="T925" style:family="text">
      <style:text-properties officeooo:rsid="042e2eb2"/>
    </style:style>
    <style:style style:name="T926" style:family="text">
      <style:text-properties officeooo:rsid="038ff19c"/>
    </style:style>
    <style:style style:name="T927" style:family="text">
      <style:text-properties officeooo:rsid="03733960"/>
    </style:style>
    <style:style style:name="T928" style:family="text">
      <style:text-properties officeooo:rsid="042efca7"/>
    </style:style>
    <style:style style:name="T929" style:family="text">
      <style:text-properties officeooo:rsid="02c61f59"/>
    </style:style>
    <style:style style:name="T930" style:family="text">
      <style:text-properties officeooo:rsid="02c5a7cb"/>
    </style:style>
    <style:style style:name="T931" style:family="text">
      <style:text-properties officeooo:rsid="0433fe04"/>
    </style:style>
    <style:style style:name="T932" style:family="text">
      <style:text-properties officeooo:rsid="043876f9"/>
    </style:style>
    <style:style style:name="T933" style:family="text">
      <style:text-properties officeooo:rsid="043d8469"/>
    </style:style>
    <style:style style:name="T934" style:family="text">
      <style:text-properties officeooo:rsid="0440a7e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4">Dokumenty przetargowe na:</text:p>
      <text:p text:style-name="P294"/>
      <text:p text:style-name="P308"><text:tab/>Przebudowę rozbudowę i nadbudowę Miejskiego Ośrodka Kultury w Nowym <text:tab/>Targu w ramach projektu pn.: „Miejski Ośrodek Kultury w Nowym Targu – <text:tab/>adaptacja i modernizacja budynku poprzez przebudowę, rozbudowę i nadbudowę <text:tab/>wraz zagospodarowaniem otoczenia” w ramach Regionalnego Programu <text:tab/>Operacyjnego Województwa Małopolskiego na lata 2014-2020, Oś Priorytetowa 11. <text:tab/>Rewitalizacja przestrzeni regionalnej, Działanie 11.1 Rewitalizacja miast, <text:tab/>Poddziałanie 11.1.1 Rewitalizacja głównych ośrodków miejskich w regionie.</text:p>
      <text:p text:style-name="P473"><text:span text:style-name="T266">Przedmiot główny: CPV 45</text:span><text:span text:style-name="T267">212320</text:span><text:span text:style-name="T268">-</text:span><text:span text:style-name="T267">5</text:span><text:span text:style-name="T266"> roboty </text:span><text:span text:style-name="T267">budowlane w zakresie budowy obiektów wystawiania sztuki.</text:span><text:span text:style-name="T266"> Przedmiot pomocniczy: </text:span><text:span text:style-name="T269">CPV 45331200-8 instalacja wentylacji i klimatyzacji, CPV 45331100-7 instalacja freonowa, CPV 45331100-7 instalacja wewnętrzna c.o., </text:span><text:span text:style-name="T270">CPV 45330000-9 wewnętrzna instalacja wodna i kanalizacyjna, <text:s/>CPV 45332300-6 roboty instalacyjne kanalizacyjne, CPV 45332200-5 roboty instalacyjne hydrauliczne,</text:span><text:span text:style-name="T269"> </text:span><text:span text:style-name="T271">CPV 45231300-8 instalacja zewnętrzna kanalizacji deszczowej, </text:span><text:span text:style-name="T266">CPV 45</text:span><text:span text:style-name="T268">3</text:span><text:span text:style-name="T267">11</text:span><text:span text:style-name="T268">000-0</text:span><text:span text:style-name="T266"> roboty </text:span><text:span text:style-name="T267">w zakresie okablowania oraz instalacji elektrycznych</text:span><text:span text:style-name="T266">,</text:span><text:span text:style-name="T796"> </text:span><text:span text:style-name="T266">CPV 45</text:span><text:span text:style-name="T268">31</text:span><text:span text:style-name="T267">4</text:span><text:span text:style-name="T268">000-</text:span><text:span text:style-name="T267">1</text:span><text:span text:style-name="T272"> </text:span><text:span text:style-name="T267">instalowanie sprzętu telekomunikacyjnego</text:span><text:span text:style-name="T272">, CPV 45</text:span><text:span text:style-name="T268">31</text:span><text:span text:style-name="T267">20</text:span><text:span text:style-name="T268">00-</text:span><text:span text:style-name="T267">7</text:span><text:span text:style-name="T797"> </text:span><text:span text:style-name="T268">instalowanie </text:span><text:span text:style-name="T267">systemów alarmowych i anten</text:span><text:span text:style-name="T268">,</text:span><text:span text:style-name="T798"> </text:span><text:span text:style-name="T272">CPV 45</text:span><text:span text:style-name="T268">31</text:span><text:span text:style-name="T267">21</text:span><text:span text:style-name="T268">00-</text:span><text:span text:style-name="T267">8</text:span><text:span text:style-name="T797"> </text:span><text:span text:style-name="T268">instalowanie </text:span><text:span text:style-name="T267">przeciwpożarowych systemów alarmowych</text:span><text:span text:style-name="T268">,</text:span><text:span text:style-name="T797"> </text:span><text:span text:style-name="T272">CPV </text:span><text:span text:style-name="T266">45</text:span><text:span text:style-name="T269">231400-9</text:span><text:span text:style-name="T268"> </text:span><text:span text:style-name="T269">roboty budowlane w zakresie budowy linii energetycznych</text:span><text:span text:style-name="T268">,</text:span><text:span text:style-name="T266"> </text:span><text:span text:style-name="T272">CPV </text:span><text:span text:style-name="T266">45</text:span><text:span text:style-name="T271">233120-6 roboty w zakresie budowy dróg</text:span><text:span text:style-name="T273">.</text:span></text:p>
      <text:p text:style-name="P474"/>
      <text:p text:style-name="P322">Rodzaj zamówienia:</text:p>
      <text:h text:style-name="P529" text:outline-level="5">Robota budowlana<text:tab/></text:h>
      <text:p text:style-name="P322">Lokalizacja:</text:p>
      <text:p text:style-name="P499"><text:span text:style-name="T68">Nowy Targ</text:span><text:span text:style-name="T661"><text:tab/></text:span></text:p>
      <text:p text:style-name="P68">Zamawiający:</text:p>
      <text:p text:style-name="P68"><text:tab/><text:span text:style-name="T68">Gmina Miasto Nowy Targ </text:span></text:p>
      <text:p text:style-name="P72"><text:tab/>ul. Krzywa 1</text:p>
      <text:p text:style-name="P72"><text:tab/>34-400 Nowy Targ</text:p>
      <text:p text:style-name="P16">Tryb udzielenia zamówienia:</text:p>
      <text:p text:style-name="P286"><text:span text:style-name="T67">Postępowanie prowadzone jest w trybie przetargu nieograniczonego </text:span><text:span text:style-name="T127">na podstawie art. 39 </text:span><text:span text:style-name="T67">ustawy </text:span><text:span text:style-name="T68">z dnia 29 stycznia 2004 r. </text:span><text:span text:style-name="T67">Prawo zamówień publicznych (Dz. U. </text:span><text:span text:style-name="T91">z</text:span><text:span text:style-name="T67"> 201</text:span><text:span text:style-name="T103">8</text:span><text:span text:style-name="T67">r. poz. </text:span><text:span text:style-name="T100">1</text:span><text:span text:style-name="T103">986</text:span><text:span text:style-name="T92"> </text:span><text:span text:style-name="T93">z późn. zm.</text:span><text:span text:style-name="T92">)</text:span><text:span text:style-name="T67">.</text:span></text:p>
      <text:p text:style-name="P16">Zawartość dokumentacji:</text:p>
      <text:p text:style-name="P243">Specyfikacja istotnych warunków zamówienia wraz z załącznikami:</text:p>
      <text:p text:style-name="P243">1. Oferta przetargowa.</text:p>
      <text:p text:style-name="P246"><text:span text:style-name="T918">2</text:span>. Tabela elementów scalonych.</text:p>
      <text:p text:style-name="P243"><text:span text:style-name="T918">3</text:span>. <text:span text:style-name="T810">Projekt</text:span> umowy na wykonanie przedmiotu zamówienia. </text:p>
      <text:p text:style-name="P244"><text:span text:style-name="T918">4</text:span>. <text:span text:style-name="T919">Jednolity Europejski Dokument Zamówienia (wraz z instrukcją wypełniania).</text:span> </text:p>
      <text:p text:style-name="P245">5. Wykaz robót <text:span text:style-name="T679">budowlanych</text:span>.</text:p>
      <text:p text:style-name="P268">6. Zobowiązanie innych podmiotów do udostępnieni<text:span text:style-name="T811">a</text:span> <text:span text:style-name="T812">zdolności zawodowej</text:span>.</text:p>
      <text:p text:style-name="P243">7. Wykaz osób <text:span text:style-name="T813">skierowanych przez wykonawcę do realizacji </text:span>zamówieni<text:span text:style-name="T814">a</text:span>. </text:p>
      <text:p text:style-name="P247">8. Zobowiązanie innych podmiotów do udostępniania osób zdolnych do wykonania zamówienia. </text:p>
      <text:p text:style-name="P248"><text:span text:style-name="T493">9</text:span><text:span text:style-name="T494">.</text:span><text:span text:style-name="T492"> </text:span><text:span text:style-name="T491">O</text:span><text:span text:style-name="T492">świadczenie /</text:span><text:span text:style-name="T495">art. 24 ust. 1 pkt 15, 22 i art</text:span><text:span text:style-name="T492">. </text:span><text:span text:style-name="T495">24 ust. 5 pkt 8/.</text:span><text:span text:style-name="T492"> </text:span></text:p>
      <text:p text:style-name="P269"><text:span text:style-name="T377">1</text:span><text:span text:style-name="T378">0</text:span><text:span text:style-name="T379">. </text:span><text:span text:style-name="T380">Informacja dot</text:span><text:span text:style-name="T509">ycząca grupy kapitałowej.</text:span> </text:p>
      <text:p text:style-name="P277"><text:span text:style-name="T815">11</text:span>. Karta gwarancyjna.</text:p>
      <text:p text:style-name="P278"><text:soft-page-break/><text:span text:style-name="T498">12. </text:span><text:span text:style-name="T499">Decyzja </text:span><text:span text:style-name="T500">o pozwoleniu na budowę nr 785/17 z dnia 28.07.2017 r.</text:span></text:p>
      <text:p text:style-name="P237"><text:span text:style-name="T816">13. </text:span>PROJEKT BUDOWLANY:</text:p>
      <text:p text:style-name="P237"><text:span text:style-name="T816">13.</text:span> 1 projekt budowlany architektura:</text:p>
      <text:p text:style-name="P237"><text:span text:style-name="T816">13.</text:span>1.1 zagospodarowanie działki,</text:p>
      <text:p text:style-name="P237"><text:span text:style-name="T816">13.</text:span>1.2 projekt architektury + informacja BIOZ,</text:p>
      <text:p text:style-name="P237"><text:span text:style-name="T816">13. </text:span>2 <text:s/>projekt budowlany konstrukcyjny:</text:p>
      <text:p text:style-name="P237"><text:span text:style-name="T816">13.</text:span>2.1 ekspertyza stanu technicznego budynku,</text:p>
      <text:p text:style-name="P237"><text:span text:style-name="T816">13.</text:span>2.2 projekt konstrukcyjny,</text:p>
      <text:p text:style-name="P237"><text:span text:style-name="T816">13.3</text:span> <text:span text:style-name="T816">p</text:span>rojekt budowlany – instalacje elektryczne siłowe i słaboprądowe,</text:p>
      <text:p text:style-name="P237"><text:span text:style-name="T816">13.</text:span>4 projekt budowlany – instalacje sanitarne,</text:p>
      <text:p text:style-name="P237"><text:span text:style-name="T816">13.</text:span>4.1 projekt przebudowy i rozbudowy instalacji kanalizacji deszczowej,</text:p>
      <text:p text:style-name="P237"><text:span text:style-name="T816">13.</text:span>4.2 <text:s/>projekt wewnętrznej instalacji wody, hydrantowej ppoż. kanalizacji sanitarnej,</text:p>
      <text:p text:style-name="P237"><text:span text:style-name="T816">13.</text:span>4.3 projekt wewnętrznej instalacji centralnego ogrzewania, ciepła technolog,</text:p>
      <text:p text:style-name="P237"><text:span text:style-name="T816">13.</text:span>4.4 projekt wentylacji mechanicznej i klimatyzacji,</text:p>
      <text:p text:style-name="P237"><text:span text:style-name="T816">13.</text:span>5 opinia geotechniczna i projekt geotechniczny,</text:p>
      <text:p text:style-name="P237"><text:span text:style-name="T816">13.6</text:span> projekt budowlany drogowy.</text:p>
      <text:p text:style-name="P237"><text:span text:style-name="T816">14. </text:span>PROJEKT WYKONAWCZY:</text:p>
      <text:p text:style-name="P237"><text:span text:style-name="T816">14.</text:span>1 projekt wykonawczy - część architektoniczn<text:span text:style-name="T816">a:</text:span> </text:p>
      <text:p text:style-name="P237"><text:span text:style-name="T816">14.</text:span>1.1 zagospodarowanie działki, </text:p>
      <text:p text:style-name="P237"><text:span text:style-name="T816">14.</text:span>1.2 projekt architektury + informacja BIOZ,</text:p>
      <text:p text:style-name="P237"><text:span text:style-name="T816">14.</text:span>1.3 projekt wyposażenia meblowego,</text:p>
      <text:p text:style-name="P237"><text:span text:style-name="T816">14.</text:span>1.4 projekt fontanny, </text:p>
      <text:p text:style-name="P237"><text:span text:style-name="T816">14.</text:span>1.5 projekt technologiczny kawiarni,</text:p>
      <text:p text:style-name="P237"><text:span text:style-name="T816">14.</text:span>1.6 symulacja oddymiania,</text:p>
      <text:p text:style-name="P237"><text:span text:style-name="T816">14.2.</text:span> projekt wykonawczy konstrukcyjny:</text:p>
      <text:p text:style-name="P237"><text:span text:style-name="T817">14.</text:span>2.1 ekspertyza stanu technicznego budynku +inwentaryzacja,</text:p>
      <text:p text:style-name="P237"><text:span text:style-name="T817">14.</text:span>2.2 projekt konstrukcyjny, <text:s/></text:p>
      <text:p text:style-name="P237"><text:span text:style-name="T817">14.3</text:span> projekt wykonawczy - instalacje elektryczne siłowe i słaboprądowe:</text:p>
      <text:p text:style-name="P237"><text:span text:style-name="T818">14.</text:span>3.1 instalacje wewnętrzne niskoprądowe,</text:p>
      <text:p text:style-name="P237"><text:span text:style-name="T818">14.</text:span>3.2 instalacje wewnętrzne elektryczne,</text:p>
      <text:p text:style-name="P237"><text:span text:style-name="T818">14.</text:span>3.3 instalacje zewnętrzne niskoprądowe i elektryczne,</text:p>
      <text:p text:style-name="P237"><text:span text:style-name="T818">14.4</text:span> projekt wykonawczy - instalacje sanitarne: </text:p>
      <text:p text:style-name="P237"><text:span text:style-name="T818">14.</text:span>4.1 projekt budowlany przebudowy i rozbudowy instalacji kanalizacji deszczowej na terenie posesji,</text:p>
      <text:p text:style-name="P237"><text:span text:style-name="T818">14.</text:span>4.2 projekt wewnętrznej instalacji wody, hydrantowej ppoż. kanalizacji sanitarne<text:span text:style-name="T818">j,</text:span></text:p>
      <text:p text:style-name="P237"><text:span text:style-name="T818">14.</text:span>4.3 projekt-wewnętrznej instalacji centralnego ogrzewania, ciepła technologicznego, </text:p>
      <text:p text:style-name="P237"><text:span text:style-name="T809">14.</text:span>4.4 wentylacji mechanicznej i klimatyzacji, </text:p>
      <text:p text:style-name="P237"><text:span text:style-name="T809">15.5</text:span> opinia geotechniczna i projekt geologiczny,</text:p>
      <text:p text:style-name="P237"><text:span text:style-name="T809">15.6</text:span> projekt wykonawczy drogowy, </text:p>
      <text:p text:style-name="P237"><text:span text:style-name="T809">15.</text:span>7 projekt wykonawczy wyposażenia multimedialnego, systemu nagłośnienia, technologii teatralnej – sztankietów i oświetlenie scenicznego,</text:p>
      <text:p text:style-name="P237"><text:span text:style-name="T809">15.</text:span>8 opracowanie akustyczne,</text:p>
      <text:p text:style-name="P237"><text:span text:style-name="T809">16. </text:span>SPECYFIKACJE <text:span text:style-name="T809">TECHNICZNE WYKONANIA I ODBIORU ROBÓT BUDOWLANYCH: </text:span></text:p>
      <text:p text:style-name="P237"><text:span text:style-name="T809">16.1</text:span> STWIORB – roboty budowlane,</text:p>
      <text:p text:style-name="P237"><text:span text:style-name="T809">16.2 </text:span><text:s/>STWIORB - roboty elektryczne i słaboprądowe,</text:p>
      <text:p text:style-name="P237"><text:span text:style-name="T809">16.3</text:span> STWIORB –roboty sanitarne,</text:p>
      <text:p text:style-name="P237"><text:span text:style-name="T809">16.4</text:span> STWOIRB instalacji wentylacyjnych i klimatyzacji,</text:p>
      <text:p text:style-name="P237"><text:soft-page-break/><text:span text:style-name="T809">16.5 </text:span>STWOIRB wewnętrzne instalacje C.O. i C.T.,</text:p>
      <text:p text:style-name="P237"><text:span text:style-name="T809">16.6</text:span> STWIORB instalacji wod.-kan.,</text:p>
      <text:p text:style-name="P237"><text:span text:style-name="T809">16.7</text:span> STWIORB instalacje teren wod.-kan.,</text:p>
      <text:p text:style-name="P237"><text:span text:style-name="T809">16.8</text:span> STWIORB – roboty drogowe,</text:p>
      <text:p text:style-name="P237"><text:span text:style-name="T809">17.</text:span> <text:span text:style-name="T808">Przedmiary budowlane:</text:span></text:p>
      <text:p text:style-name="P237"><text:span text:style-name="T819">17.1 p</text:span>rzedmiar – roboty budowlane część roboty murowe, izolacyjne, elewacyjne,</text:p>
      <text:p text:style-name="P237"><text:span text:style-name="T819">17.2 p</text:span>rzedmiar - roboty budowlane część wykończenia wewnętrznego,</text:p>
      <text:p text:style-name="P237"><text:span text:style-name="T819">17.3 p</text:span>rzedmiar – roboty zewnętrzne + nasadzenia zieleni,</text:p>
      <text:p text:style-name="P237"><text:span text:style-name="T819">17.4 p</text:span>rzedmiar wyposażenie-wyposażenie meble,</text:p>
      <text:p text:style-name="P237"><text:span text:style-name="T819">17.5 p</text:span>rzedmiar – wyposażenie technologiczne kawiarni,</text:p>
      <text:p text:style-name="P237"><text:span text:style-name="T819">17.6 </text:span>przedmiar wykonania fontanny,</text:p>
      <text:p text:style-name="P448">18. Przedmiary elektryczne:</text:p>
      <text:p text:style-name="P446"><text:span text:style-name="T819">18.</text:span> <text:span text:style-name="T808">1 p</text:span>rzedmiar – roboty niskoprądowe,</text:p>
      <text:p text:style-name="P446"><text:span text:style-name="T808">18.2 p</text:span>rzedmiar – roboty  elektryczne,</text:p>
      <text:p text:style-name="P446"><text:span text:style-name="T808">18.3 p</text:span>rzedmiar roboty zewnętrzne elektryczne i niskoprądowe,</text:p>
      <text:p text:style-name="P446"><text:span text:style-name="T808">19.Przedmiary </text:span>instalacyjne: </text:p>
      <text:p text:style-name="P446"><text:span text:style-name="T808">19.1 p</text:span>rzedmiar roboty wentylacyjne i klimatyzacyjne,</text:p>
      <text:p text:style-name="P446"><text:span text:style-name="T808">19.2 p</text:span>rzedmiar instalacji C.O.,</text:p>
      <text:p text:style-name="P446"><text:span text:style-name="T808">19.3 pr</text:span>zedmiar instalacji wewnętrznej wody, hydrantowej, kanalizacji,</text:p>
      <text:p text:style-name="P446"><text:span text:style-name="T808">19.4 p</text:span>rzedmiar węzła C.O. i CWU,</text:p>
      <text:p text:style-name="P446"><text:span text:style-name="T808">19.5 p</text:span>rzedmiar robót instalacyjnych na terenie posesji, </text:p>
      <text:p text:style-name="P446"><text:span text:style-name="T808">20. P</text:span>rzedmiar –roboty drogowe.</text:p>
      <text:p text:style-name="P294"><text:span text:style-name="T78">21. P</text:span><text:span text:style-name="T68">rzedmiar wyposażenia multimedialnego, systemu nagłośnienia, technologii </text:span><text:span text:style-name="T79">t</text:span><text:span text:style-name="T68">eatralnej – sztankietów i oświetlenia scenicznego.</text:span></text:p>
      <text:p text:style-name="P310">22. Aneks do dokumentacji projektowej.</text:p>
      <text:p text:style-name="P309"/>
      <text:p text:style-name="P309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7"/>
      <text:p text:style-name="P318"><text:span text:style-name="T934">kwiecień</text:span> 2019r.</text:p>
      <text:p text:style-name="P156"><text:span text:style-name="T2">S</text:span><text:span text:style-name="T3">pecyfikacja istotnych warunków zamówienia</text:span></text:p>
      <text:p text:style-name="P28">o wartości szacunkowej po<text:span text:style-name="T918">wyżej</text:span> kwot określonych na podstawie art. 11 ust. 8 ustawy Prawo zamówień publicznych</text:p>
      <text:p text:style-name="P292"/>
      <text:p text:style-name="P292">Nasz znak ZP.271.<text:span text:style-name="T918">11</text:span>.201<text:span text:style-name="T778">9</text:span><text:tab/><text:tab/><text:tab/><text:tab/><text:tab/></text:p>
      <text:p text:style-name="P292">Nowy Targ <text:span text:style-name="T933">10.</text:span><text:span text:style-name="T633">0</text:span><text:span text:style-name="T659">4</text:span><text:span text:style-name="T634">.</text:span>201<text:span text:style-name="T778">9</text:span>r.</text:p>
      <text:p text:style-name="P356"/>
      <text:p text:style-name="P344"><text:span text:style-name="T67">I. </text:span><text:span text:style-name="T94">Nazwa i adres z</text:span><text:span text:style-name="T67">amawiając</text:span><text:span text:style-name="T94">ego oraz tryb udzielenia zamówienia</text:span>.</text:p>
      <text:p text:style-name="P11"/>
      <text:p text:style-name="P157">Gmina Miasto Nowy Targ </text:p>
      <text:p text:style-name="P11"><text:tab/>ul. Krzywa 1 </text:p>
      <text:p text:style-name="P11"><text:tab/>34-400 Nowy Targ</text:p>
      <text:p text:style-name="P11"><text:tab/><text:a xlink:type="simple" xlink:href="http://www.nowytarg.pl/" text:style-name="Internet_20_link" text:visited-style-name="Visited_20_Internet_20_Link"><text:span text:style-name="T678">www.nowytarg.pl</text:span></text:a></text:p>
      <text:p text:style-name="P11"><text:tab/><text:span text:style-name="T679">email: </text:span><text:a xlink:type="simple" xlink:href="mailto:umnt@um.nowytarg.pl" text:style-name="Internet_20_link" text:visited-style-name="Visited_20_Internet_20_Link"><text:span text:style-name="T679">umnt@um.nowytarg.pl</text:span></text:a></text:p>
      <text:p text:style-name="P88"><text:span text:style-name="T184"><text:tab/></text:span><text:span text:style-name="T192">adres profilu nabywcy: https://platformazakupowa.pl/pn/nowytarg</text:span></text:p>
      <text:p text:style-name="P61">(dedykowana platforma zakupowa do obsługi komunikacji w formie elektronicznej pomiędzy zamawiającym a wykonawcami oraz składnia ofert)</text:p>
      <text:p text:style-name="P58"/>
      <text:p text:style-name="P500"><text:span text:style-name="T205">zwana dalej zamawiającym zaprasza do udziału w postępowaniu prowadzonym w trybie przetargu nieograniczonego, na podstawie art. 39 ustawy z dnia 29 stycznia 2004 r. Prawo </text:span><text:span text:style-name="T206">z</text:span><text:span text:style-name="T205">amówień </text:span><text:span text:style-name="T206">p</text:span><text:span text:style-name="T205">ublicznych (Dz. U. </text:span><text:span text:style-name="T207">z</text:span><text:span text:style-name="T205"> 201</text:span><text:span text:style-name="T208">8</text:span><text:span text:style-name="T205">r. </text:span><text:span text:style-name="T209">p</text:span><text:span text:style-name="T205">oz. </text:span><text:span text:style-name="T208">1986</text:span><text:span text:style-name="T210"> </text:span><text:span text:style-name="T211">z późn. zm.</text:span><text:span text:style-name="T210">)</text:span><text:span text:style-name="T205"> zwanej dalej ustawą, </text:span><text:span text:style-name="T212">na przebudowę rozbudowę i nadbudowę Miejskiego Ośrodka Kultury w Nowym Targu w ramach projektu pn.: „Miejski Ośrodek Kultury w Nowym Targu – adaptacja i modernizacja budynku poprzez przebudowę, rozbudowę i 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</text:span></text:p>
      <text:p text:style-name="P501"/>
      <text:p text:style-name="P345">II. Opis przedmiotu zamówienia.</text:p>
      <text:p text:style-name="P12"/>
      <text:p text:style-name="P431">1. Przedmiotem zamówienia jest przebudow<text:span text:style-name="T820">a</text:span> rozbudow<text:span text:style-name="T820">a</text:span> i nadbudow<text:span text:style-name="T820">a</text:span> Miejskiego Ośrodka Kultury w Nowym Targu w ramach <text:s/>projektu pn.: „Miejski Ośrodek Kultury w Nowym Targu – 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 wykonanie robót budowlanych obejmujących zadanie inwestycyjne pn.:„Przebudowa, nadbudowa i rozbudowa Miejskiego Ośrodka Kultury w Nowym Targu”.</text:p>
      <text:p text:style-name="P257"><text:span text:style-name="T289">Przedmiot główny: CPV 45</text:span><text:span text:style-name="T290">212320</text:span><text:span text:style-name="T291">-</text:span><text:span text:style-name="T290">5</text:span><text:span text:style-name="T289"> roboty </text:span><text:span text:style-name="T290">budowlane w zakresie budowy obiektów wystawiania sztuki</text:span><text:span text:style-name="T289">, Przedmiot pomocniczy: </text:span><text:span text:style-name="T292">CPV 45331200-8 instalacja wentylacji i klimatyzacji, CPV 45331100-7 instalacja freonowa, CPV 45331100-7 instalacja wewnętrzna c.o., </text:span><text:span text:style-name="T293">CPV 45330000-9 wewnętrzna instalacja wodna i kanalizacyjna, <text:s/>CPV 45332300-6 roboty instalacyjne kanalizacyjne, CPV 45332200-5 roboty instalacyjne hydrauliczne,</text:span><text:span text:style-name="T292"> </text:span><text:span text:style-name="T294">CPV 45231300-8 instalacja zewnętrzna kanalizacji deszczowej, </text:span><text:span text:style-name="T289">CPV 45</text:span><text:span text:style-name="T291">3</text:span><text:span text:style-name="T290">11</text:span><text:span text:style-name="T291">000-0</text:span><text:span text:style-name="T289"> roboty </text:span><text:span text:style-name="T290">w zakresie okablowania oraz instalacji elektrycznych</text:span><text:span text:style-name="T289">,</text:span><text:span text:style-name="T799"> </text:span><text:span text:style-name="T289">CPV 45</text:span><text:span text:style-name="T291">31</text:span><text:span text:style-name="T290">4</text:span><text:span text:style-name="T291">000-</text:span><text:span text:style-name="T290">1</text:span><text:span text:style-name="T295"> </text:span><text:span text:style-name="T290">instalowanie sprzętu telekomunikacyjnego</text:span><text:span text:style-name="T295">, CPV 45</text:span><text:span text:style-name="T291">31</text:span><text:span text:style-name="T290">20</text:span><text:span text:style-name="T291">00-</text:span><text:span text:style-name="T290">7</text:span><text:span text:style-name="T800"> </text:span><text:span text:style-name="T291">instalowanie </text:span><text:span text:style-name="T290">systemów alarmowych i anten</text:span><text:span text:style-name="T291">,</text:span><text:span text:style-name="T801"> </text:span><text:span text:style-name="T295">CPV </text:span><text:soft-page-break/><text:span text:style-name="T295">45</text:span><text:span text:style-name="T291">31</text:span><text:span text:style-name="T290">21</text:span><text:span text:style-name="T291">00-</text:span><text:span text:style-name="T290">8</text:span><text:span text:style-name="T800"> </text:span><text:span text:style-name="T291">instalowanie </text:span><text:span text:style-name="T290">przeciwpożarowych systemów alarmowych</text:span><text:span text:style-name="T291">,</text:span><text:span text:style-name="T800"> </text:span><text:span text:style-name="T295">CPV </text:span><text:span text:style-name="T289">45</text:span><text:span text:style-name="T292">231400-9</text:span><text:span text:style-name="T291"> </text:span><text:span text:style-name="T292">roboty budowlane w zakresie budowy linii energetycznych</text:span><text:span text:style-name="T291">,</text:span><text:span text:style-name="T289"> </text:span><text:span text:style-name="T295">CPV </text:span><text:span text:style-name="T289">45</text:span><text:span text:style-name="T294">233120-6 roboty w zakresie budowy dróg</text:span><text:span text:style-name="T296">.</text:span></text:p>
      <text:p text:style-name="P431"/>
      <text:p text:style-name="P431"><text:span text:style-name="T827">2. </text:span>Wykonanie robót budowlanych polega na przebudowie, rozbudowie <text:span text:style-name="T918">i nadbudowie </text:span>Miejskiego Ośrodka Kultury w Nowym Targu w zakresie:</text:p>
      <text:p text:style-name="P431">1/ robót budowlanych obejmujących:</text:p>
      <text:p text:style-name="P431">a) roboty wyburzeniowe, murowe, izolacje, elewacyjne,</text:p>
      <text:p text:style-name="P431">b) roboty wykończeniowe,</text:p>
      <text:p text:style-name="P431">c) nasadzenia zieleni,</text:p>
      <text:p text:style-name="P431">d) wyposażenie - meble,</text:p>
      <text:p text:style-name="P431">e) wyposażenie technologiczne kawiarni,</text:p>
      <text:p text:style-name="P431">f) wykonanie fontanny,</text:p>
      <text:p text:style-name="P431">2/ robót elektrycznych obejmujących:</text:p>
      <text:p text:style-name="P431">a) instalacje niskoprądowe,</text:p>
      <text:p text:style-name="P431">b) roboty elektryczne,</text:p>
      <text:p text:style-name="P431">c) roboty zewnętrzne niskoprądowe i elektryczne</text:p>
      <text:p text:style-name="P431">3/ robót instalacyjnych – sanitarnych:</text:p>
      <text:p text:style-name="P431">a) wentylacji mechanicznej i klimatyzacji,</text:p>
      <text:p text:style-name="P431">b) instalacji <text:span text:style-name="T918">c</text:span>.<text:span text:style-name="T918">o</text:span>.,</text:p>
      <text:p text:style-name="P431">c) instalacji wewnętrznej wody, hydrantowej, kanalizacji,</text:p>
      <text:p text:style-name="P431">d) węzła <text:span text:style-name="T918">c</text:span>.<text:span text:style-name="T918">o</text:span>. i <text:span text:style-name="T918">cwu</text:span>,</text:p>
      <text:p text:style-name="P431">e) robót instalacyjnych zewnętrznych,</text:p>
      <text:p text:style-name="P431">4/ robót drogowych,</text:p>
      <text:p text:style-name="P431">5/ wyposażenia multimedialnego, systemu nagłośnienia, technologii teatralnej, oświetlenia scenicznego.</text:p>
      <text:p text:style-name="P450"/>
      <text:p text:style-name="P431"><text:span text:style-name="T454">3. Szczegółowy zakres przedmiotu zamówienia określa dokumentacja projektowa </text:span><text:span text:style-name="T455">o</text:span><text:span text:style-name="T454">pracowana przez: </text:span><text:span text:style-name="T456">Pana </text:span><text:span text:style-name="T454">Jarosław</text:span><text:span text:style-name="T456">a</text:span><text:span text:style-name="T454"> Głos</text:span><text:span text:style-name="T457">ka</text:span><text:span text:style-name="T454"> PA&amp;B Pracownia Architektoniczna ul. Krecia 7 91-510 Łódź.</text:span></text:p>
      <text:p text:style-name="P422"/>
      <text:p text:style-name="P401"><text:span text:style-name="T640">4</text:span><text:span text:style-name="T628">. Inne postanowienia dotyczące przedmiotu zamówienia:</text:span></text:p>
      <text:p text:style-name="P411">1/ rozliczenie robót ryczałtowe określone w ofercie na podstawie dokumentacji projektowej i warunków zawartych w SIWZ, </text:p>
      <text:p text:style-name="P411"><text:span text:style-name="T534">2/ o</text:span><text:span text:style-name="T510">fertę cenową </text:span><text:span text:style-name="T534">w</text:span><text:span text:style-name="T510">ykonawca sporządzi na podstawie wszystkich elementów dokumentacji projektowej (projekt budowlany, projekt wykonawczy, przedmiar robót, specyfikacja techniczna wykonania i odbioru robót) i przedłoży w postaci tabeli elementów scalonych według wzoru stanowiącego załącznik do druku ofertowego.</text:span> <text:span text:style-name="T697">Wykonawca może skorygować wartości przedmiarowe, wprowadzić inne pozycje gwarantujące pełną wycenę zamówienia</text:span><text:span text:style-name="T821">. </text:span></text:p>
      <text:p text:style-name="P409">Podane w przedmiarze pozycje katalogowe należy traktować pomocniczo i nie są one wskazaniem podstawy wyceny.</text:p>
      <text:p text:style-name="P417">Do oferty nie należy dołączać kosztorysu ofertowego, <text:span text:style-name="T934">należy dołączyć </text:span><text:span text:style-name="T166">tabel</text:span><text:span text:style-name="T168">ę</text:span><text:span text:style-name="T166"> elementów scalonych zał. nr </text:span><text:span text:style-name="T167">2.</text:span></text:p>
      <text:p text:style-name="P412"><text:span text:style-name="T822">3/ w</text:span>ykonawca przed podpisaniem umowy przedstawi zamawiającemu do akceptacji <text:s text:c="14"/>harmonogram rzeczowo-finansowy,</text:p>
      <text:p text:style-name="P439"><text:span text:style-name="T342">4</text:span><text:span text:style-name="T341">/ wynagrodzenie </text:span><text:span text:style-name="T343">w</text:span><text:span text:style-name="T341">ykonawcy będzie płatne w oparciu o harmonogram rzeczowo finansowy </text:span><text:span text:style-name="T511">sporządzony według pozycji tabeli elementów scalonych</text:span><text:span text:style-name="T341">, </text:span><text:span text:style-name="T297">poprzez faktury częściowe wystawione na podstawie protokołów częściowych</text:span><text:span text:style-name="T341"> </text:span></text:p>
      <text:p text:style-name="P439"><text:soft-page-break/><text:span text:style-name="T319">5/ h</text:span><text:span text:style-name="T297">armonogram rzeczowo – finansowy winien uwzględniać </text:span><text:span text:style-name="T298">orientacyjny </text:span><text:span text:style-name="T297">podział środków przeznaczonych na realizację inwestycji: 201</text:span><text:span text:style-name="T299">9</text:span><text:span text:style-name="T297"> rok – </text:span><text:span text:style-name="T300">2</text:span><text:span text:style-name="T301">0</text:span><text:span text:style-name="T297">%, 20</text:span><text:span text:style-name="T299">20</text:span><text:span text:style-name="T297"> rok – </text:span><text:span text:style-name="T302">5</text:span><text:span text:style-name="T297">0%, </text:span><text:span text:style-name="T303">202</text:span><text:span text:style-name="T299">1</text:span><text:span text:style-name="T303"> rok </text:span><text:span text:style-name="T302">3</text:span><text:span text:style-name="T303">0%,</text:span><text:span text:style-name="T341"> </text:span><text:span text:style-name="T344">w trakcie realizacji inwestycji harmonogram - rzeczowo finansowy będzie aktualizowany w odniesieniu do postępu prac, </text:span></text:p>
      <text:p text:style-name="P414"><text:span text:style-name="T535">6/ r</text:span><text:span text:style-name="T510">oboty należy wykonać zgodnie z dokumentacją projektową, z zachowaniem warunków wynikających z norm technicznych wykonania i odbioru robót budowlanych </text:span><text:span text:style-name="T412">oraz </text:span><text:span text:style-name="T438">zgodnie z </text:span><text:span text:style-name="T439">zasadami wiedzy technicznej,</text:span> </text:p>
      <text:p text:style-name="P180"><text:span text:style-name="T432">7</text:span><text:span text:style-name="T433">/ w</text:span><text:span text:style-name="T431">s</text:span><text:span text:style-name="T433">zelkie niezbędne materiały posiadające certyfikaty jakości lub deklaracje zgodności potwierdzające stosowanie w budownictwie zabezpiecza wykonawca,</text:span></text:p>
      <text:p text:style-name="P492"><text:span text:style-name="T823">8</text:span>/ wywóz i składowanie <text:span text:style-name="T823">ziemi, </text:span>gruzu, materiałów z rozbiórki <text:span text:style-name="T823">itp. </text:span>zabezpiecza wykonawca, ponosząc wszelkie z tym związane koszty. Materiał z rozbiórki zakwalifikowany przez zamawiającego do ponownego wykorzystania należy wywieźć na miejsce wskazane przez zamawiającego na odległość do 10 km.,</text:p>
      <text:p text:style-name="P415">9/ <text:span text:style-name="T824">w</text:span>ykonawca zapewni bezpieczne warunki na placu budowy i w jego otoczeniu,</text:p>
      <text:p text:style-name="P497"><text:span text:style-name="T823">10/ w</text:span>ykonawca zabezpieczy teren budowy,</text:p>
      <text:p text:style-name="P496"><text:span text:style-name="T823">11/ w</text:span><text:span text:style-name="T304">ykonawca zapewni pełna obsługę geodezyjną inwestycji aż do uzyskania geodezyjnego operatu powykonawczego z klauzulą Powiatowego Ośrodka Dokumentacji Geodezyjno- Kartograficznej wraz z założeniem reperów roboczych i wytyczeniem głównych osi. Operat geodezyjny należy dostarczyć również w wersji cyfrowej w plikach dwg., dxf., pdf.</text:span><text:span text:style-name="T321"> </text:span></text:p>
      <text:p text:style-name="P210"><text:span text:style-name="T338">1</text:span><text:span text:style-name="T337">2/ </text:span><text:span text:style-name="T479">wykonawca jest zobowiązany uzyskać w imieniu zamawiaj</text:span><text:span text:style-name="T480">ą</text:span><text:span text:style-name="T479">cego </text:span><text:span text:style-name="T480">pozwolenie na użytkowanie obiektu,</text:span></text:p>
      <text:p text:style-name="P187"><text:span text:style-name="T481">1</text:span><text:span text:style-name="T479">3/ wykonawca ponosi wszelkie koszty związane z:</text:span></text:p>
      <text:p text:style-name="P178">a) montażem i demontażem obiektów zaplecza tymczasowego,</text:p>
      <text:p text:style-name="P187"><text:span text:style-name="T479">b) opłat</text:span><text:span text:style-name="T482">ami</text:span><text:span text:style-name="T479"> za zajęcia chodników, pasów drogowych oraz innych terenów na cele budowy,</text:span></text:p>
      <text:p text:style-name="P187"><text:span text:style-name="T479">14/ wykonawca jest zobowiązany do zmiany organizacji ruchu (jeżeli zajdzie taka potrzeba) na czas budowy i jej wykonani</text:span><text:span text:style-name="T482">a</text:span><text:span text:style-name="T479"> na własny koszt, </text:span></text:p>
      <text:p text:style-name="P187"><text:span text:style-name="T481">1</text:span><text:span text:style-name="T479">5/ wykonawca jest zobowiązany do przeszkolenia z obsługi urządzeń i systemów przyszłych użytkowników,</text:span></text:p>
      <text:p text:style-name="P187"><text:span text:style-name="T479">16/ wykonawca </text:span><text:span text:style-name="T482">jest zobowiązany do opracowania instrukcji bezpieczeństwa pożarowego,</text:span></text:p>
      <text:p text:style-name="P211"><text:span text:style-name="T481">1</text:span><text:span text:style-name="T482">7</text:span><text:span text:style-name="T481">/ z</text:span><text:span text:style-name="T536">amawiający może żądać od </text:span><text:span text:style-name="T537">w</text:span><text:span text:style-name="T536">ykonawcy dostarczenia dodatkowych dokumentów, albo też sporządzenia ich w określonej formie w związku z warunkami umowy <text:line-break/>o dofinansowaniu inwestycji ze środków unijnych i innymi potrzebami </text:span><text:span text:style-name="T537">z</text:span><text:span text:style-name="T536">amawiającego,</text:span><text:span text:style-name="T483"> </text:span></text:p>
      <text:p text:style-name="P272"><text:span text:style-name="T698">1</text:span><text:span text:style-name="T699">8</text:span><text:span text:style-name="T700">/ wykonawca</text:span><text:span text:style-name="T701"> udzieli minimum </text:span><text:span text:style-name="T702">5</text:span><text:span text:style-name="T701">-letniej </text:span><text:span text:style-name="T703">rękojmi i </text:span><text:span text:style-name="T701">gwarancji </text:span><text:span text:style-name="T233">na wykonane roboty </text:span><text:span text:style-name="T234">budowlane</text:span><text:span text:style-name="T233"> i wbudowane materiały, </text:span><text:span text:style-name="T235">natomiast </text:span><text:span text:style-name="T236">o</text:span><text:span text:style-name="T237">k</text:span><text:span text:style-name="T238">res </text:span><text:span text:style-name="T236">rękojmi i </text:span><text:span text:style-name="T238">gwarancji na zamontowane urządzenia i wyposażenie jest równy okresowi podanemu przez producenta, licząc od daty odbioru końcowego robót </text:span><text:span text:style-name="T239">jednak nie krócej niż 3 lata</text:span><text:span text:style-name="T240">,</text:span></text:p>
      <text:p text:style-name="P273"><text:span text:style-name="T705">1</text:span><text:span text:style-name="T706">9</text:span><text:span text:style-name="T682">/ w specyfikacji istotnych warunków zamówienia oraz </text:span>we wszystkich dokumentach stanowiących załączniki do specyfikacji istotnych warunków zamówienia<text:span text:style-name="T707"> </text:span>(<text:span text:style-name="T822">projekt, przedmiar, </text:span>specyfikacja techniczna wykonania i odbioru robót budowlanych <text:span text:style-name="T822">i.t.p.</text:span>) <text:span text:style-name="T682">wskazane znaki towarowe, </text:span><text:span text:style-name="T825">parametry techniczne,</text:span> <text:span text:style-name="T682">patenty lub pochodzenie należy rozumieć jako przykładowe i należy je rozpatrywać z wyrazem </text:span><text:span text:style-name="T708">„lub równoważne”</text:span><text:span text:style-name="T682"> albo </text:span><text:span text:style-name="T708">„nie gorsze niż”.</text:span></text:p>
      <text:p text:style-name="P418"><text:span text:style-name="T4">Zamawiający, mając na uwadze, że jeżeli w jakimkolwiek miejscu specyfikacji istotnych warunków zamówienia oraz </text:span><text:span text:style-name="T512">projekt</text:span><text:span text:style-name="T513">ach</text:span><text:span text:style-name="T512"> budowlany</text:span><text:span text:style-name="T513">ch</text:span><text:span text:style-name="T512">, projekt</text:span><text:span text:style-name="T513">ach</text:span><text:span text:style-name="T512"> wykonawczy</text:span><text:span text:style-name="T513">ch</text:span><text:span text:style-name="T512">, przedmiar</text:span><text:span text:style-name="T513">ach</text:span><text:span text:style-name="T512"> robót, specyfikacja</text:span><text:span text:style-name="T513">ch</text:span><text:span text:style-name="T512"> techniczn</text:span><text:span text:style-name="T513">ych</text:span><text:span text:style-name="T512"> wykonania i odbioru robót</text:span><text:span text:style-name="T27"> zo</text:span><text:span text:style-name="T4">stały wskazane nazwy producenta, nazwy własne, znaki towarowe, </text:span><text:span text:style-name="T28">parametry techniczne,</text:span><text:span text:style-name="T4"> patenty lub pochodzenie materiałów czy urządzeń służących do wykonania robót budowlanych będących przedmiotem zamówienia – dopuszcza możliwość zastosowania materiałów i urządzeń równoważnych. Oznacza to, że przewidziane przez wykonawcę do zastosowania </text:span><text:soft-page-break/><text:span text:style-name="T4">na etapie realizacji robót urządzenia i materiały powinny spełniać co najmniej parametry określone w dokumentacji projektowej i nie powinny być gorsze od jej założeń. Zamawiający dopuszcza wszelkie rynkowe odpowiedniki o parametrach równych lub lepszych niż wskazane. Ciężar udowodnienia, że materiał (wyrób) jest równoważny w stosunku do wymogu określonego przez zamawiającego spoczywa na składającym ofertę. W takim wypadku wykonawca musi przedłożyć odpowiednie dokumenty opisujące parametry techniczne, wymagane prawem certyfikaty i inne dokumenty dopuszczające dane materiały (wyroby) do użytkowania, oraz pozwalające jednoznacznie stwierdzić, że są one rzeczywiście równoważne lub lepsze. Wszystkie materiały i urządzenia, które będą wbudowane lub zainstalowane, muszą  wcześniej być zaakceptowane przez </text:span><text:span text:style-name="T29">z</text:span><text:span text:style-name="T4">amawiającego w formie pisemnej. </text:span></text:p>
      <text:p text:style-name="P431"/>
      <text:p text:style-name="P439"><text:span text:style-name="T4">5. Zamawiający wymaga zatrudnienia przez wykonawcę lub podwykonawcę na podstawie umowy o pracę osób wykonujących wszystkie prace fizyczne związane z wykonywaniem wszystkich robót objętych zamówieniem, których wykonanie polega na wykonywaniu </text:span><text:span text:style-name="T50">pracy</text:span><text:span text:style-name="T58"> </text:span><text:span text:style-name="T4">w sposób określony w art. 22 § 1 ustawy z dnia 26 czerwca 1974 r. – Kodeks pracy</text:span><text:span text:style-name="T765"> </text:span><text:span text:style-name="T262">(Dz. U. z 201</text:span><text:span text:style-name="T263">8</text:span><text:span text:style-name="T262"> r. poz. </text:span><text:span text:style-name="T274">917</text:span><text:span text:style-name="T262">)</text:span><text:span text:style-name="T795"> </text:span><text:span text:style-name="T256">tj. czynności wskazanych w przedmiarze</text:span><text:span text:style-name="T4"> robót (tabeli elementów rozliczeniowych).</text:span></text:p>
      <text:p text:style-name="P39"><text:span text:style-name="T7">1/ </text:span><text:span text:style-name="T6">W trakcie realizacji zamówienia </text:span><text:span text:style-name="T8">z</text:span><text:span text:style-name="T6">amawiający uprawniony jest do wykonywania </text:span>czynności kontrolnych wobec <text:span text:style-name="T720">w</text:span>ykonawcy <text:span text:style-name="T738">co do </text:span>spełniania przez <text:span text:style-name="T720">w</text:span>ykonawcę lub podwykonawcę wymogu zatrudnienia na podstawie umowy o pracę osób wykonujących wskazane w <text:span text:style-name="T720">rozdziale II ustępie 5</text:span> s<text:span text:style-name="T720">pecyfikacji </text:span>i<text:span text:style-name="T720">stotnych </text:span>w<text:span text:style-name="T720">arunków </text:span>z<text:span text:style-name="T720">amówienia</text:span> czynności. Zamawiający uprawniony jest w szczególności do:</text:p>
      <text:p text:style-name="P39"><text:span text:style-name="T720">a)</text:span> żądania oświadczeń i dokumentów w zakresie potwierdzenia spełniania w<text:span text:style-name="T720">yżej </text:span>w<text:span text:style-name="T720">ymienionych </text:span>wymogów i dokonywania ich oceny,</text:p>
      <text:p text:style-name="P39"><text:span text:style-name="T720">b)</text:span> żądania wyjaśnień w przypadku wątpliwości w zakresie potwierdzenia spełniania w<text:span text:style-name="T720">yżej </text:span>w<text:span text:style-name="T720">ymienionych</text:span> wymogów,</text:p>
      <text:p text:style-name="P43"><text:span text:style-name="T720">c)</text:span> przeprowadzania kontroli na miejscu wykonywania robót objętych zamówieniem.</text:p>
      <text:p text:style-name="P39">2/ W trakcie realizacji zamówienia na każde wezwanie <text:span text:style-name="T720">z</text:span>amawiającego w wyznaczonym w tym wezwaniu terminie <text:span text:style-name="T720">w</text:span>ykonawca przedłoży <text:span text:style-name="T720">z</text:span>amawiającemu wskazane poniżej dowody w celu potwierdzenia spełnienia wymogu zatrudnienia na podstawie umowy o pracę przez <text:span text:style-name="T720">w</text:span>ykonawcę lub podwykonawcę osób wykonujących wskazane w <text:span text:style-name="T724">ustępie 5</text:span> <text:span text:style-name="T720">c</text:span>zynności w trakcie realizacji zamówienia:</text:p>
      <text:p text:style-name="P39"><text:span text:style-name="T720">a)</text:span> oświadczenie <text:span text:style-name="T720">w</text:span>ykonawcy lub podwykonawcy o zatrudnieniu na podstawie umowy o pracę osób wykonujących czynności, których dotyczy wezwanie <text:span text:style-name="T720">z</text:span>amawiającego. <text:span text:style-name="T730">O</text:span>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<text:span text:style-name="T730">imiona i nazwiska tych osób, rodzaju umowy o pracę i wymiaru etatu oraz podpis osoby <text:s/>uprawnionej do złożenia oświadczenia w imieniu wykonawcy lub podwykonawcy,</text:span></text:p>
      <text:p text:style-name="P39"><text:span text:style-name="T720">b)</text:span> poświadczoną za zgodność z oryginałem odpowiednio przez <text:span text:style-name="T720">w</text:span>ykonawcę lub podwykonawcę <text:span text:style-name="T68">kopię umowy/umów o pracę</text:span> osób wykonujących w trakcie realizacji zamówienia czynności, których dotyczy ww. oświadczenie <text:span text:style-name="T720">w</text:span>ykonawcy lub podwykonawcy (wraz z dokumentem regulującym zakres obowiązków, jeżeli został sporządzony). <text:span text:style-name="T730">K</text:span>opia umowy/umów powinna zostać zanonimizowana w sposób zapewniający ochronę danych osobowych pracowników, zgodnie z przepisami ustawy z dnia <text:span text:style-name="T826">10 maja 2018r.</text:span> <text:s/>o ochronie danych osobowych <text:span text:style-name="T722">(Dz. U. z 2018r. poz. 1000) </text:span>(tj. w szczególności bez <text:s/>adresów, nr PESEL pracowników). <text:span text:style-name="T731">Imię i nazwisko pracownika nie podlega anonimizacji.</text:span><text:span text:style-name="T766"> </text:span><text:span text:style-name="T731">Informacje takie jak: </text:span><text:soft-page-break/><text:span text:style-name="T731">data zawarcia umowy, rodzaj umowy o pracę i wymiar etatu powinny być możliwe do zidentyfikowania,</text:span></text:p>
      <text:p text:style-name="P45">c) <text:span text:style-name="T68">zaświadczenie właściwego oddziału ZUS,</text:span><text:span text:style-name="T4"> potwierdzające opłacenie przez wykonawcę lub podwykonawcę składek na ubezpieczenie społeczne i zdrowotne z tytułu zatrudnienia na podstawie umów o pracę za ostatni okres rozliczeniowy,</text:span></text:p>
      <text:p text:style-name="P39"><text:span text:style-name="T731">d)</text:span> poświadczoną za zgodność z oryginałem odpowiednio przez <text:span text:style-name="T720">w</text:span>ykonawcę lub podwykonawcę <text:span text:style-name="T68">kopię dowodu potwierdzającego zgłoszenie pracownika przez pracodawcę do ubezpieczeń,</text:span> zanonimizowaną w sposób zapewniający ochronę danych osobowych pracowników, zgodnie z przepisami ustawy z dnia <text:span text:style-name="T826">10 maja 2018r.</text:span> o ochronie danych osobowych. <text:span text:style-name="T731">Imię i nazwisko nie podlega anonimizacji.</text:span></text:p>
      <text:p text:style-name="P52"><text:span text:style-name="T733">3/ </text:span><text:span text:style-name="T732">Z tytułu niespełnienia przez wykonawcę lub podwykonawcę wymogu zatrudnienia na podstawie umowy o pracę osób wykonujących wskazane w </text:span><text:span text:style-name="T734">ustępie</text:span><text:span text:style-name="T732"> </text:span><text:span text:style-name="T735">5</text:span><text:span text:style-name="T732"> czynności zamawiający przewiduje sankcję w postaci obowiązku zapłaty przez wykonawcę kary umownej w wysokości określonej w postanowieniach umowy w sprawie zamówienia publicznego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</text:span><text:span text:style-name="T735">5</text:span><text:span text:style-name="T732"> czynności. </text:span></text:p>
      <text:p text:style-name="P55"><text:span text:style-name="T434">4/ </text:span><text:span text:style-name="T609"><text:s/></text:span>W przypadku uzasadnionych wątpliwości co do przestrzegania prawa pracy przez wykonawcę lub podwykonawcę, zamawiający może zwrócić się o przeprowadzenie kontroli przez Państwową Inspekcję Pracy.</text:p>
      <text:p text:style-name="P410"/>
      <text:p text:style-name="P216">III. Opis części zamówienia.</text:p>
      <text:p text:style-name="P215"/>
      <text:p text:style-name="P159">Zamawiający nie dopuszcza składania ofert częściowych.</text:p>
      <text:p text:style-name="P472"/>
      <text:p text:style-name="P359"><text:span text:style-name="T68">IV. Informacje o przewidywanych zamówieniach, </text:span><text:span text:style-name="T99">o których mowa w art. 67 ust. 1 pkt 6 i 7</text:span><text:span text:style-name="T98">.</text:span></text:p>
      <text:p text:style-name="P357"/>
      <text:p text:style-name="P226">Zamawiający informuje, iż <text:span text:style-name="T827">nie </text:span>przewiduje możliwoś<text:span text:style-name="T827">ci</text:span> udzielenia zamówień, o których mowa w art. 67 ust. 1 pkt 6 ustawy</text:p>
      <text:p text:style-name="P225"/>
      <text:p text:style-name="P357">V. Opis sposobu przedstawienia ofert wariantowych oraz minimalne warunki, jakim muszą odpowiadać oferty wariantowe <text:span text:style-name="T663">wraz z wybranymi kryteriami oceny</text:span>.</text:p>
      <text:p text:style-name="P362"/>
      <text:p text:style-name="P358">Zamawiający nie dopuszcza składania ofert wariantowych. </text:p>
      <text:p text:style-name="P358"/>
      <text:p text:style-name="P345">VI. <text:span text:style-name="T663">T</text:span>ermin <text:span text:style-name="T663">wykonania zamówienia</text:span>.</text:p>
      <text:p text:style-name="P506"><text:span text:style-name="T59">-</text:span><text:span text:style-name="T626"> </text:span><text:span text:style-name="T59">rozpoczęcie - od </text:span><text:span text:style-name="T63">daty podpisania umowy</text:span><text:span text:style-name="T64">.</text:span></text:p>
      <text:p text:style-name="P503"><text:span text:style-name="T828">-</text:span><text:span text:style-name="T627"> </text:span><text:span text:style-name="T828">zakończenie - do 31 marca 2021r. - zakończenie robót budowlanych</text:span></text:p>
      <text:p text:style-name="P508"><text:span text:style-name="T829"><text:tab/><text:tab/> <text:s text:c="9"/></text:span><text:span text:style-name="T360">do </text:span><text:span text:style-name="T362">5</text:span><text:span text:style-name="T360"> </text:span><text:span text:style-name="T368">maja</text:span><text:span text:style-name="T364"> </text:span><text:span text:style-name="T362">202</text:span><text:span text:style-name="T363">1</text:span><text:span text:style-name="T360"> r. - uzyskanie pozwolenia na użytkowanie</text:span></text:p>
      <text:p text:style-name="P509"/>
      <text:p text:style-name="P30">VII. Warunki udziału w postępowaniu.</text:p>
      <text:p text:style-name="P30"/>
      <text:p text:style-name="P374">1.<text:span text:style-name="T609"> </text:span>O udzielenie zamówienia publicznego mogą się ubiegać Wykonawcy którzy:</text:p>
      <text:p text:style-name="P457"/>
      <text:p text:style-name="P456">1)<text:span text:style-name="T609"> </text:span>nie podlegają wykluczeniu <text:span text:style-name="T609">/</text:span><text:span text:style-name="T612">art. 24 ust 1 </text:span><text:span text:style-name="T615">pkt 12-23</text:span><text:span text:style-name="T624"> </text:span><text:span text:style-name="T615">i ust. 5 pkt 1 i 8/</text:span>,</text:p>
      <text:p text:style-name="P455"><text:soft-page-break/></text:p>
      <text:p text:style-name="P455">2)<text:span text:style-name="T609"> </text:span>spełniają warunki udziału w postępowaniu dotyczące:</text:p>
      <text:p text:style-name="P460"/>
      <text:p text:style-name="P462">a) <text:span text:style-name="T721">kompetencji lub uprawnień do prowadzenia określonej działalności zawodowej, o ile wynika to z odrębnych przepisów</text:span>.</text:p>
      <text:p text:style-name="P443"/>
      <text:p text:style-name="P461"><text:span text:style-name="T840">Zamawiający nie definiuje szczegółowego opisu sposobu dokonywania oceny spełnienia tego </text:span>warunku.</text:p>
      <text:p text:style-name="P484"/>
      <text:p text:style-name="P458"><text:span text:style-name="T719">b) sytuacji ekonomicznej lub finansowej</text:span>.</text:p>
      <text:p text:style-name="P459"/>
      <text:p text:style-name="P470"><text:span text:style-name="T445">W</text:span><text:span text:style-name="T446">arunek jest spełniony, jeżeli w</text:span><text:span text:style-name="T683">ykonawca wyka</text:span><text:span text:style-name="T684">że</text:span><text:span text:style-name="T683"> posiadanie środków </text:span><text:span text:style-name="T684">finansowych lub </text:span><text:span text:style-name="T683">zdolność kredytową w wysokości co najmniej </text:span><text:span text:style-name="T335">2 0</text:span><text:span text:style-name="T336">00 000,00 zł (słownie: </text:span><text:span text:style-name="T335">dwa miliony </text:span><text:span text:style-name="T336"><text:s/>złotych)</text:span></text:p>
      <text:p text:style-name="P471"/>
      <text:p text:style-name="P270"><text:span text:style-name="T347"><text:s text:c="7"/>c) </text:span><text:span text:style-name="T184">zd</text:span>olności technicznej lub zawodowej.</text:p>
      <text:p text:style-name="P463"><text:span text:style-name="T830">a) </text:span>Warunek zostanie spełniony, jeżeli <text:span text:style-name="T831">w</text:span>ykonawca wykaże, że w okresie ostatnich pięciu lat przed upływem terminu składania ofert, a jeżeli okres prowadzenia działalności jest krótszy - w tym okresie, wykonał należycie <text:span text:style-name="T832">co najmniej dwie roboty budowlane</text:span> odpowiadając<text:span text:style-name="T833">ą</text:span> swoim rodzajem robotom budowlanym stanowiącym przedmiot zamówienia <text:span text:style-name="T834">lub podobne roboty budowlane (każdy obiekt o powierzchni użytkowej powyżej 1000 m2) </text:span>o wartości <text:span text:style-name="T835">łącznej </text:span>nie mniejszej niż <text:span text:style-name="T836">15 000 000,00</text:span> zł <text:span text:style-name="T836">(piętnaście milionów złotych) przy czym koszt jednej z nich winien przekraczać<text:line-break/>6 000 000,00 zł (sześć milionów złotych) </text:span>oraz wyka<text:span text:style-name="T831">że</text:span> że przynajmniej <text:span text:style-name="T835">dwie</text:span> <text:span text:style-name="T837">z </text:span>tych robót budowlan<text:span text:style-name="T838">ych</text:span> został<text:span text:style-name="T839">y</text:span> wykonan<text:span text:style-name="T839">e</text:span> należycie, w szczególności informacji o tym czy roboty zostały wykonane zgodnie z przepisami prawa budowlanego i prawidłowo ukończone,</text:p>
      <text:p text:style-name="P464"/>
      <text:p text:style-name="P466"><text:span text:style-name="T477">b) Warunek zostanie spełniony, jeżeli wykonawca</text:span><text:span text:style-name="T687"> wyka</text:span><text:span text:style-name="T688">że</text:span><text:span text:style-name="T687"> dysponowanie przy realizacji niniejszego zamówienia osob</text:span><text:span text:style-name="T689">ami </text:span><text:span text:style-name="T690">zdolnymi do </text:span><text:span text:style-name="T477">wykonania zamówienia, posiadającymi kwalifikacje niezbędne do wykonania zamówienia, tj. </text:span><text:span text:style-name="T478">osobą/ osobami</text:span><text:span text:style-name="T477">: </text:span></text:p>
      <text:p text:style-name="P468"><text:span text:style-name="T467">─ na stanowisko </text:span><text:span text:style-name="T468">k</text:span><text:span text:style-name="T467">ierownika </text:span><text:span text:style-name="T468">b</text:span><text:span text:style-name="T467">udowy, posiadającą </text:span><text:span text:style-name="T320">wykształcenie techniczne <text:line-break/>i </text:span><text:span text:style-name="T467">uprawnienia budowlane do kierowania robotami budowlanymi w </text:span><text:span text:style-name="T469">specjalności </text:span><text:span text:style-name="T470">konstrukcyjno-budowlanej</text:span><text:span text:style-name="T322">,</text:span></text:p>
      <text:p text:style-name="P469"><text:span text:style-name="T486">─ </text:span><text:span text:style-name="T487">z uprawnieniami </text:span><text:span text:style-name="T488">do kierowania </text:span><text:span text:style-name="T487">robotami budowlanymi w specjalności instalacyjnej w zakresie sieci, instalacji i urz</text:span><text:span text:style-name="T486">ądzeń</text:span><text:span text:style-name="T487"> cieplnych, wentylacyjnych, gazowych, wodoci</text:span><text:span text:style-name="T486">ągowych i kanalizacyjnych</text:span><text:span text:style-name="T487">,</text:span></text:p>
      <text:p text:style-name="P467"><text:span text:style-name="T501">─ </text:span><text:span text:style-name="T502">z uprawnieniami </text:span><text:span text:style-name="T503">do kierowania </text:span><text:span text:style-name="T502">robotami budowlanymi w specjalności instalacyjnej w zakresie sieci, instalacji i urz</text:span><text:span text:style-name="T501">ądzeń</text:span><text:span text:style-name="T502"> elektrycznych i elektroenergetycznych,</text:span></text:p>
      <text:p text:style-name="P468"><text:span text:style-name="T329">─ </text:span><text:span text:style-name="T330">z uprawnieniami </text:span><text:span text:style-name="T331">do kierowania </text:span><text:span text:style-name="T330">robotami budowlanymi w specjalności instalacyjnej w zakresie sieci, instalacji i urz</text:span><text:span text:style-name="T329">ądzeń </text:span><text:span text:style-name="T477">telekomunikacyjnych</text:span><text:span text:style-name="T329">,</text:span><text:span text:style-name="T330"> </text:span></text:p>
      <text:p text:style-name="P274"><text:span text:style-name="T489">lub </text:span><text:span text:style-name="T486">odpowiadające </text:span><text:span text:style-name="T490">powyższym</text:span><text:span text:style-name="T486"> uprawnienia budowlane wydane na podstawie wcześniej obowiązujących przepisów.</text:span></text:p>
      <text:p text:style-name="P465"/>
      <text:p text:style-name="P376"><text:span text:style-name="T260">2</text:span><text:span text:style-name="T256">.</text:span><text:span text:style-name="T614"> </text:span><text:span text:style-name="T184">Wykonawca może w celu potwierdzenia spełniania warunków </text:span><text:span text:style-name="T241">udziału w postępowaniu</text:span><text:span text:style-name="T184">, </text:span><text:span text:style-name="T717"><text:s/></text:span><text:span text:style-name="T184">w stosownych sytuacjach </text:span><text:span text:style-name="T255">oraz w odniesieniu do konkretnego zamówienia lub jego części </text:span><text:span text:style-name="T184">polegać na zdolnościach technicznych lub zawo</text:span><text:span text:style-name="T205">dowych lub sytuacji finansowej lub ekonomicznej innych podmiot</text:span><text:span text:style-name="T413">ów, </text:span><text:span text:style-name="T205">niezależnie od charakteru prawnego łąc</text:span><text:span text:style-name="T184">zących go z nimi stosunków prawnych. </text:span><text:span text:style-name="T255">Wykonawca, który polega na zdolnościach innych podmiotów, musi </text:span><text:soft-page-break/><text:span text:style-name="T255">udowodnić zamawiaj</text:span><text:span text:style-name="T286">ą</text:span><text:span text:style-name="T255">cemu, że realizując zamówienie będzie dysponował niezbędnymi zasobami tych podmiotów, w szczególności przedstawiaj</text:span><text:span text:style-name="T285">ą</text:span><text:span text:style-name="T255">c zobowi</text:span><text:span text:style-name="T285">ą</text:span><text:span text:style-name="T255">zanie tych podmiotów do oddania mu do dyspozy</text:span><text:span text:style-name="T305">c</text:span><text:span text:style-name="T255">ji niezb</text:span><text:span text:style-name="T305">ę</text:span><text:span text:style-name="T255">dnych zasobów na potrzeby realizacji zamówienia </text:span><text:span text:style-name="T184">(wypełniony i podpisany </text:span><text:span text:style-name="T185">załącznik nr </text:span><text:span text:style-name="T203">6 </text:span><text:span text:style-name="T204">i </text:span><text:span text:style-name="T189">8</text:span><text:span text:style-name="T190"> </text:span><text:span text:style-name="T187">do SIWZ</text:span><text:span text:style-name="T185">).</text:span></text:p>
      <text:p text:style-name="P428"><text:span text:style-name="T729">3. </text:span>Zamawiający oceni, czy udostępniane <text:span text:style-name="T729">w</text:span>ykonawcy przez inne podmioty zdolności techniczne lub zawodowe, pozwalają na wykazanie przez <text:span text:style-name="T729">w</text:span>ykonawcę spełniania warunków udziału w postępowaniu oraz zbada, czy nie zachodzą wobec tego podmiotu podstawy wykluczenia, o których mowa w art. 24 ust. 1 pkt 13–22 i ust. 5 pkt 1, <text:span text:style-name="T729">8</text:span> ustawy Pzp. </text:p>
      <text:p text:style-name="P58"/>
      <text:p text:style-name="P32">VIII. <text:span text:style-name="T663">Podstawy wykluczenia, o których mowa w art. 24 ust. 5 pkt 1 i 8 ustawy.</text:span></text:p>
      <text:p text:style-name="P398"/>
      <text:p text:style-name="P197"><text:span text:style-name="T672">1. </text:span>Z niniejszego postępowania o udzielenie zamówienia <text:span text:style-name="T669">z</text:span>amawiający wykluczy <text:span text:style-name="T669">w</text:span>ykonawcę:</text:p>
      <text:p text:style-name="P267"><text:span text:style-name="T184">1/ w stosunku do którego otwarto likwidację, w zatwierdzonym przez sąd układzie w postępowaniu restrukturyzacyjnym jest przewidziane zaspokojenie wierzycieli przez likwidację jego majątku lub sąd zarządził likwidację jego majątku w trybie art. 332 ust. 1 ustawy z dnia 15 maja 2015 r. – Prawo restrukturyzacyjne (</text:span><text:span text:style-name="T218">Dz. U. </text:span><text:span text:style-name="T219">z</text:span><text:span text:style-name="T218"> 201</text:span><text:span text:style-name="T221">9</text:span><text:span text:style-name="T218">r. </text:span><text:span text:style-name="T220">p</text:span><text:span text:style-name="T218">oz. </text:span><text:span text:style-name="T221">243</text:span><text:span text:style-name="T222"> </text:span><text:span text:style-name="T223">z późn. zm.</text:span><text:span text:style-name="T184">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</text:span><text:bookmark text:name="#hiperlinkText.rpc?hiperlink=type=tresc:11"/><text:span text:style-name="T184">art. 366 ust. 1 ustawy z dnia 28 lutego 2003 </text:span><text:span text:style-name="T400">r. </text:span><text:span text:style-name="T184">- Prawo upadłościowe (</text:span><text:span text:style-name="T218">Dz. U. </text:span><text:span text:style-name="T219">z</text:span><text:span text:style-name="T218"> 201</text:span><text:span text:style-name="T224">7</text:span><text:span text:style-name="T218">r. </text:span><text:span text:style-name="T223">p</text:span><text:span text:style-name="T218">oz. </text:span><text:span text:style-name="T224">2344 </text:span><text:span text:style-name="T225">z późn. zm.</text:span><text:span text:style-name="T184">),</text:span></text:p>
      <text:p text:style-name="P256"><text:span text:style-name="T486">2/ </text:span><text:span text:style-name="T259">który naruszył obowiązki dotyczące płatności podatków, opłat lub składek na <text:s/>ubezpieczenie społeczne lub zdrowotne, co zamawiający jest w stanie wykazać za pomocą stosownych środków dowodowych, z wyjątkiem przypadku, o którym mowa w art. 24 ust. 1 pkt 15 ustawy, chyba że wykonawca dokonał płatności należnych podatków, opłat lub składek na ubezpieczenie społeczne lub zdrowotne wraz z odsetkami lub grzywnami lub zawarł wiążące porozumienie w sprawie spłaty tych należności.</text:span></text:p>
      <text:p text:style-name="P18">2. Wykonawcy którzy nie udowodnią nie podlegania wykluczeniu z postępowania o udzielenie zamówienia na podstawie art. 24 ust 1 <text:span text:style-name="T671">i ust 5 pkt 1 i 8 </text:span>ustawy będą wykluczeni z udziału w postępowaniu. Ofertę wykonawcy wykluczonego uznaje się za odrzuconą.</text:p>
      <text:p text:style-name="P32"><text:span text:style-name="T617">3</text:span><text:span text:style-name="T616">. Ocena </text:span><text:span text:style-name="T618">braku podstaw do wykluczenia z postępowania na podstawie art. 24 ust. 1 </text:span><text:span text:style-name="T619">i ust 5 pkt 1 </text:span><text:span text:style-name="T620">i 8</text:span><text:span text:style-name="T619"> </text:span><text:span text:style-name="T618">ustawy </text:span><text:span text:style-name="T616">zostanie dokonana według formuły „spełnia – nie spełnia”.</text:span></text:p>
      <text:p text:style-name="P102"/>
      <text:p text:style-name="P375"><text:span text:style-name="T611">IX</text:span><text:span text:style-name="T610">.</text:span><text:span text:style-name="T609"> </text:span><text:span text:style-name="T613">Wykaz oświadczeń lub dokumentów, potwierdzających spełnienie warunków udziału w postępowaniu oraz brak podstaw wykluczenia.</text:span></text:p>
      <text:p text:style-name="P385"/>
      <text:p text:style-name="P377"><text:span text:style-name="T4">1.</text:span><text:span text:style-name="T625"> </text:span><text:span text:style-name="T4">Aktualne na dzień składania ofert oświadczenie </text:span><text:span text:style-name="T5">dotyczące spełnienia warunków udziału w postępowaniu </text:span><text:span text:style-name="T12">oraz </text:span><text:span text:style-name="T13">oświadczenie </text:span><text:span text:style-name="T5">dotyczące przesłanek wykluczenia z postępowania </text:span><text:span text:style-name="T14">w formie </text:span><text:span text:style-name="T5">wypełnion</text:span><text:span text:style-name="T14">ego </text:span><text:span text:style-name="T5">i podpisan</text:span><text:span text:style-name="T14">ego</text:span><text:span text:style-name="T261"> </text:span><text:span text:style-name="T188">kwalifikowanym podpisem elektronicznym</text:span><text:span text:style-name="T17"> </text:span><text:span text:style-name="T12">Jednolit</text:span><text:span text:style-name="T14">ego</text:span><text:span text:style-name="T12"> Europejski</text:span><text:span text:style-name="T14">ego</text:span><text:span text:style-name="T12"> Dokument</text:span><text:span text:style-name="T14">u</text:span><text:span text:style-name="T12"> </text:span><text:span text:style-name="T14">Z</text:span><text:span text:style-name="T12">amówień </text:span><text:span text:style-name="T73">zał</text:span><text:span text:style-name="T107">ącznik</text:span><text:span text:style-name="T198"> nr </text:span><text:span text:style-name="T199">4</text:span><text:span text:style-name="T662"> </text:span><text:span text:style-name="T198">do</text:span><text:span text:style-name="T662"> </text:span><text:span text:style-name="T107">SIWZ,</text:span></text:p>
      <text:p text:style-name="P396"/>
      <text:p text:style-name="P390"><text:span text:style-name="T15">2</text:span><text:span text:style-name="T4">. </text:span>W przypadku wspólnego ubiegania się o zamówienie przez <text:span text:style-name="T667">w</text:span>ykonawców, <text:span text:style-name="T746">jednolity europejski dokument zamówienia</text:span>, o którym mowa w <text:span text:style-name="T667">rozdziale</text:span> <text:span text:style-name="T681">IX</text:span> <text:span text:style-name="T747">ust </text:span>1 składa każdy z wykonawców wspólnie ubiegających się o zamówienie. <text:span text:style-name="T746">Dokument ten </text:span>musi potwierdzać spełnianie warunków udziału w postępowaniu oraz brak podstaw wykluczenia w zakresie, w którym każdy z <text:span text:style-name="T667">w</text:span>ykonawców wykazuje spełnianie warunków udziału w postępowaniu oraz brak podstaw wykluczenia.</text:p>
      <text:p text:style-name="P390"/>
      <text:p text:style-name="P377"><text:soft-page-break/><text:span text:style-name="T748">3</text:span>.<text:span text:style-name="T609"> </text:span>Wykonawca, który powołuje się na zasoby innych podmiotów, w celu wykazania braku istnienia wobec nich podstaw wykluczenia oraz spełnienia - w zakresie, w jakim powołuje się <text:span text:style-name="T413">na ich zasoby - warunków udziału w postępowaniu składa także <text:s/>jednolite dokumenty dotyczące tych podmiotów </text:span><text:span text:style-name="T416">(tzw. JEDZ-e).</text:span><text:span text:style-name="T413"> </text:span></text:p>
      <text:p text:style-name="P397"/>
      <text:p text:style-name="P391"><text:span text:style-name="T755">4</text:span>. Wykonawca, który zamierza powierzyć wykonanie części zamówienia podwykonawcom, w celu wykazania braku istnienia wobec nich podstaw wykluczenia z udziału w postępowaniu wypełnia <text:span text:style-name="T12">Jednolit</text:span><text:span text:style-name="T16">y</text:span><text:span text:style-name="T12"> Europejski Dokument </text:span><text:span text:style-name="T14">Z</text:span><text:span text:style-name="T12">amówień</text:span>, o którym mowa w <text:span text:style-name="T667">rozdziale IX</text:span> <text:span text:style-name="T747">ust 1</text:span> w zakresie dotyczącym podwykonawców.</text:p>
      <text:p text:style-name="P388"/>
      <text:p text:style-name="P383"><text:span text:style-name="T755">5. </text:span>Jeżeli zmiana lub rezygnacja z podwykonawcy dotyczy podmiotu, na którego zasoby <text:span text:style-name="T737">w</text:span>ykonawca powoływał się, na zasadach określonych w art. 22a ust.1 ustawy. W celu wykazania spełniania warunków udziału w postępowaniu, <text:span text:style-name="T737">w</text:span>ykonawca jest obowiązany wykazać <text:span text:style-name="T737">z</text:span>amawiającemu, iż proponowany inny podwykonawca lub <text:span text:style-name="T737">w</text:span>ykonawca samodzielnie spełnia je w stopniu nie mniejszym niż podwykonawca na którego zasoby <text:span text:style-name="T737">w</text:span>ykonawca powoływał się w trakcie postępowania o udzielenia zamówienia. </text:p>
      <text:p text:style-name="P382"/>
      <text:p text:style-name="P389"><text:span text:style-name="T417">6</text:span><text:span text:style-name="T415">. Zgodnie z art. 24aa ust. 1 </text:span><text:span text:style-name="T414">ustawy </text:span><text:span text:style-name="T415">zamawiający najpierw dokona oceny ofert, a następnie (jeżeli postępowanie nie zostanie unieważnione) zbada czy wykonawca, którego oferta została oceniona jako najkorzystniejsza, nie podlega wykluczeniu oraz spełnia warunki udziału w postępowaniu o zamówienie publiczne. </text:span></text:p>
      <text:p text:style-name="P374"/>
      <text:p text:style-name="P393"><text:span text:style-name="T755">7</text:span>.<text:span text:style-name="T609"> </text:span>Zamawiający przed udzieleniem zamówienia, wezwie <text:span text:style-name="T667">w</text:span>ykonawcę, którego oferta została najwyżej oceniona, do złożenia w wyznaczonym, nie krótszym niż <text:span text:style-name="T749">10</text:span> dni, terminie aktualnych na dzień złożenia następujących oświadczeń lub dokumentów:</text:p>
      <text:p text:style-name="P217"/>
      <text:p text:style-name="P172"><text:span text:style-name="T381">1/ </text:span><text:span text:style-name="T68">wykazu robót</text:span> budowlanych wykonanych nie wcześniej niż w okresie ostatnich 5 lat przed upływem terminu składania ofert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 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 <text:span text:style-name="T68">/wypełniony i podpisany załącznik </text:span><text:span text:style-name="T187">nr </text:span><text:span text:style-name="T193">5</text:span><text:span text:style-name="T187"> do SIW</text:span><text:span text:style-name="T68">Z/</text:span>,</text:p>
      <text:p text:style-name="P40"/>
      <text:p text:style-name="P98"><text:span text:style-name="T184">2/ </text:span><text:span text:style-name="T153">wykazu os</text:span><text:span text:style-name="T67">ób</text:span>, skierowanych przez wykonawcę do realizacji zamówienia publicznego, w szczególności odpowiedzialnych za świadczenie usług, kontrolę jakości lub kierowanie robotami budowlanymi, wraz z informacjami na temat ich kwalifikacji zawodowych, uprawnień <text:span text:style-name="T184">i </text:span>wykształcenia niezbędnych do wykonania zamówienia publicznego, a także zakresu wykonywanych przez nie czynności oraz informacją o podstawie do dysponowania tymi osobami <text:span text:style-name="T308">/według załącznika nr 7 do SIWZ/,</text:span></text:p>
      <text:p text:style-name="P54"/>
      <text:p text:style-name="P173"><text:span text:style-name="T382">3/</text:span><text:span text:style-name="T381"> </text:span><text:span text:style-name="T187">informacj</text:span><text:span text:style-name="T194">i</text:span><text:span text:style-name="T187"> banku lub spółdzielczej kasy oszczędnościowo – kredytowej</text:span><text:span text:style-name="T184"> potwierdzając</text:span><text:span text:style-name="T383">ej</text:span><text:span text:style-name="T184"> wysokość posiadanych środków finansowych lub zdolność kredytową wykonawcy <text:line-break/></text:span><text:soft-page-break/><text:span text:style-name="T184">w wysokości min </text:span><text:span text:style-name="T404">2 0</text:span><text:span text:style-name="T184">00 000,00 zł,</text:span> <text:span text:style-name="T384">w okresie </text:span><text:span text:style-name="T184">nie wcześniej</text:span><text:span text:style-name="T384">szym</text:span><text:span text:style-name="T184"> niż </text:span><text:span text:style-name="T384">1</text:span><text:span text:style-name="T184"> miesiąc przed upływem terminu składania ofert,</text:span></text:p>
      <text:p text:style-name="P163"/>
      <text:p text:style-name="P164"><text:span text:style-name="T841">4/ </text:span>aktualnej informacji z Krajowego Rejestru Karnego <text:span text:style-name="T4">w zakresie określonym w art. 24 ust. 1 pkt 13, 14 i 21 Pzp wystawionej nie wcześniej niż 6 miesięcy przed upływem terminu składania ofert, </text:span></text:p>
      <text:p text:style-name="P241"/>
      <text:p text:style-name="P242"><text:span text:style-name="T841">5/</text:span> oświadczenia <text:span text:style-name="T757">w</text:span>ykonawcy <text:span text:style-name="T4">o braku wydania wobec niego prawomocnego wyroku sądu lub ostatecznej decyzji administracyjnej o zaleganiu z uiszczaniem podatków, opłat i składek na ubezpieczenie społeczne lub zdrowotne albo w przypadku takiego wyroku lub decyzji - dokumentów potwierdzających dokonanie płatności tych należności wraz z ewentualnymi odsetkami lub grzywnami lub zawarcie wiążącego porozumienia w sprawie spłat tych należności </text:span><text:span text:style-name="T632">/według załącznika nr </text:span><text:span text:style-name="T651">9</text:span><text:span text:style-name="T632"> do SIWZ/</text:span><text:span text:style-name="T4">,</text:span></text:p>
      <text:p text:style-name="P165"/>
      <text:p text:style-name="P164"><text:span text:style-name="T595">6</text:span><text:span text:style-name="T594">/ </text:span><text:span text:style-name="T590">oświadczenia </text:span><text:span text:style-name="T594">w</text:span><text:span text:style-name="T590">ykonawcy </text:span><text:span text:style-name="T593">o braku orzeczenia wobec niego tytułem środka zapobiegawczego zakazu ubiegania się o zamówienie publiczne </text:span><text:span text:style-name="T591">/według załącznika nr </text:span><text:span text:style-name="T592">9</text:span><text:span text:style-name="T591"> do SIWZ/</text:span><text:span text:style-name="T593">,</text:span><text:span text:style-name="T590"> </text:span></text:p>
      <text:p text:style-name="P164"/>
      <text:p text:style-name="P20"><text:span text:style-name="T466">7</text:span><text:span text:style-name="T463">/ </text:span><text:span text:style-name="T462">zaświadczenia właściwego naczelnika urzędu skarbowego</text:span><text:span text:style-name="T459"> potwierdzającego, że wykonawca nie zalega z opłacaniem podatków, wystawionego nie wcześniej niż 3 miesiące przed upływem terminu składania ofert w postępowaniu, lub innego dokumentu potwierdzającego, że wykonawca zawarł porozumienie z właściwym organem podatkowym w sprawie spłat tych należności wraz z ewentualnymi odsetkami lub grzywnami, w szczególności uzyskał przewidziane prawem zwolnienie, odroczenie lub rozłożenie na raty zaległych płatności lub wstrzymanie w całości wykonania decyzji właściwego organu,</text:span></text:p>
      <text:p text:style-name="P395"/>
      <text:p text:style-name="P49"><text:span text:style-name="T80">8</text:span><text:span text:style-name="T75">/</text:span><text:span text:style-name="T769"> </text:span><text:span text:style-name="T68">zaświadczenia właściwej terenowej jednostki organizacyjnej Zakładu Ubezpieczeń Społecznych lub Kasy Rolniczego Ubezpieczenia Społecznego</text:span> albo innego dokumentu potwierdzającego, że wykonawca nie zalega z opłacaniem składek na ubezpieczenia społeczne lub zdrowotne, wystawionego nie wcześniej niż 3 miesiące przed upływem terminu składania ofert w postępowaniu, lub innego dokumentu potwierdzającego, że wykonawca zawarł porozumienie z właściwym organem w sprawie spłat tych należności wraz z ewentualnymi odsetkami lub grzywnami, w szczególności uzyskał przewidziane prawem zwolnienie, odroczenie lub rozłożenie na raty zaległych płatności lub wstrzymanie w całości wykonania decyzji właściwego organu,</text:p>
      <text:p text:style-name="P99"/>
      <text:p text:style-name="P47"><text:span text:style-name="T113">9</text:span><text:span text:style-name="T110">/ </text:span><text:span text:style-name="T114">o</text:span><text:span text:style-name="T111">świadczeni</text:span><text:span text:style-name="T112">a</text:span><text:span text:style-name="T111"> o niezaleganiu z opłacaniem podatków i opłat lokalnych, </text:span><text:span text:style-name="T51">o których mowa w ustawie z dnia 12 stycznia 1991r. o podatkach i opłatach lokalnych (Dz. U. z 2018 poz. 1445 z późn. zm.)</text:span><text:span text:style-name="T111"> </text:span><text:span text:style-name="T151">/według załącznika nr </text:span><text:span text:style-name="T152">9</text:span><text:span text:style-name="T151"> do SIWZ/,</text:span></text:p>
      <text:p text:style-name="P100"/>
      <text:p text:style-name="P20"><text:span text:style-name="T466">10</text:span><text:span text:style-name="T463">/</text:span><text:span text:style-name="T464"> o</text:span><text:span text:style-name="T465">dpisu</text:span><text:span text:style-name="T460"> z właściwego rejestru lub z centralnej ewidencji i informacji o działalności gospodarczej, jeżeli odrębne przepisy wymagają wpisu do rejestru lub ewidencji, w celu potwierdzenia braku podstaw wykluczenia na podstawie art. 24 ust. 5 pkt 1 ustawy </text:span><text:span text:style-name="T461">Pzp</text:span><text:span text:style-name="T460">.</text:span></text:p>
      <text:p text:style-name="P50"/>
      <text:p text:style-name="P379"><text:span text:style-name="T355">8</text:span><text:span text:style-name="T356">.</text:span><text:span text:style-name="T357"> </text:span><text:span text:style-name="T201">Zamawiający przed udzieleniem zamówienia, wezwie </text:span><text:span text:style-name="T202">w</text:span><text:span text:style-name="T201">ykonawcę, którego oferta została najwyżej oceniona </text:span><text:span text:style-name="T282">i </text:span><text:span text:style-name="T283">kt</text:span><text:span text:style-name="T284">óry</text:span><text:span text:style-name="T357"> polega na zdolnościach lub sytuacji innych podmiotów na zasadach określonych w art. 22a ustawy, przedstawienia w odniesieniu do tych podmiotów dokumentów wymienionych w rozdziale IX ust. </text:span><text:span text:style-name="T358">7</text:span><text:span text:style-name="T357"> pkt </text:span><text:span text:style-name="T365">4</text:span><text:span text:style-name="T366">-</text:span><text:span text:style-name="T367">1</text:span><text:span text:style-name="T365">0</text:span><text:span text:style-name="T366">,</text:span></text:p>
      <text:p text:style-name="P394"><text:soft-page-break/></text:p>
      <text:p text:style-name="P378"><text:span text:style-name="T355">9</text:span><text:span text:style-name="T353">. </text:span><text:span text:style-name="T200">Wykonawca w terminie 3 dni </text:span><text:span text:style-name="T353">od dnia zamieszczenia na stronie internetowej </text:span><text:span text:style-name="Domyślna_20_czcionka_20_akapitu"><text:span text:style-name="T216">zamawiającego </text:span></text:span><text:a xlink:type="simple" xlink:href="http://www.osp.nowytarg.pl/" office:target-frame-name="_top" xlink:show="replace" text:style-name="Internet_20_link" text:visited-style-name="Visited_20_Internet_20_Link"><text:span text:style-name="Domyślna_20_czcionka_20_akapitu"><text:span text:style-name="T229">www.nowytarg.pl</text:span></text:span></text:a><text:span text:style-name="Domyślna_20_czcionka_20_akapitu"><text:span text:style-name="T216">, </text:span></text:span><text:span text:style-name="Domyślna_20_czcionka_20_akapitu"><text:span text:style-name="T217">oraz na</text:span></text:span><text:span text:style-name="Domyślna_20_czcionka_20_akapitu"><text:span text:style-name="T214"> stronie internetowej Platformy zakupowej: </text:span></text:span><text:span text:style-name="Domyślna_20_czcionka_20_akapitu"><text:span text:style-name="T227">https://platformazakupowa.pl/pn/nowytarg</text:span></text:span><text:span text:style-name="T184"> informacji, o której mowa w art. 86 ust. 5 ustawy, </text:span><text:span text:style-name="T185">przekaże zamawiającemu oświadczenie o p</text:span><text:span text:style-name="T66">rzynależności lub braku przynależności do tej samej grupy kapitałowej, </text:span>o której mowa w art. 24 ust. 1 pkt. 23 ustawy. Wraz ze złożeniem oświadczenia, Wykonawca może przedstawić dowody, że powiązania z innym<text:span text:style-name="T628"> </text:span><text:span text:style-name="T639">w</text:span><text:span text:style-name="T628">y</text:span>konawcą nie prowadzą do zakłócenia konkurencji w postępowaniu o udzielenie zamówienia <text:span text:style-name="T66">- wypełniony i podpisany załącznik </text:span><text:span text:style-name="T187">nr </text:span><text:span text:style-name="T191">11</text:span><text:span text:style-name="T187"> do SIWZ.</text:span></text:p>
      <text:p text:style-name="P374"/>
      <text:p text:style-name="P388"><text:span text:style-name="T70">1</text:span><text:span text:style-name="T71">1</text:span><text:span text:style-name="T68">.</text:span><text:span text:style-name="T609"> </text:span><text:span text:style-name="T66">Inne wymagane przez </text:span><text:span text:style-name="T106">z</text:span><text:span text:style-name="T66">amawiającego dokumenty/oświadczenia:</text:span></text:p>
      <text:p text:style-name="P392">1) <text:span text:style-name="T667">w</text:span>ypełniony i podpisany <text:span text:style-name="T77">kwalifikowanym podpisem elektronicznym </text:span><text:span text:style-name="T788">f</text:span>ormularz ofertowy - <text:span text:style-name="T66">załącznik nr 1 do SIWZ,</text:span></text:p>
      <text:p text:style-name="P386">2) zobowiązanie innych podmiotów do udostępnieni<text:span text:style-name="T722">a</text:span> zdolności technicznej i zawodowej podpisan<text:span text:style-name="T789">e</text:span> <text:span text:style-name="T77">kwalifikowanym podpisem elektronicznym,</text:span></text:p>
      <text:p text:style-name="P387"><text:span text:style-name="T761">3</text:span>)<text:span text:style-name="T68"> </text:span><text:span text:style-name="T920">wypełniona i podpisaną </text:span><text:span text:style-name="T77">kwalifikowanym podpisem elektronicznym </text:span><text:span text:style-name="T920">tabele elementów scalonych</text:span><text:span text:style-name="T83"> – załącznik nr 2 do SIWZ</text:span></text:p>
      <text:p text:style-name="P290"/>
      <text:p text:style-name="P307">X. Postanowienia dotyczące wykonawców mających siedzibę lub miejsce zamieszkania poza terytorium Rzeczpospolitej Polskiej.</text:p>
      <text:p text:style-name="P9"/>
      <text:p text:style-name="P316">1. Jeżeli wykonawca ma siedzibę lub miejsce zamieszkania poza terytorium Rzeczpospolitej Polskiej zamiast dokumentów, o których mowa w <text:span text:style-name="T673">rozdziale IX ust. 7 pkt </text:span><text:span text:style-name="T657">4, 7, </text:span><text:span text:style-name="T658">8, </text:span><text:span text:style-name="T657">10</text:span><text:span text:style-name="T673"> </text:span>składa dokument lub dokumenty wystawione w kraju, w którym wykonawca ma siedzibę lub miejsce zamieszkania, potwierdzające odpowiednio, że:</text:p>
      <text:p text:style-name="P38"/>
      <text:p text:style-name="P481"><text:span text:style-name="T496">1) składa informację z odpowiedniego rejestru albo, w przypadku braku takiego rejestru, inny równoważny dokument wydany przez właściwy organ sądowy lub administracyjny kraju, w którym </text:span><text:span text:style-name="T497">w</text:span><text:span text:style-name="T496">ykonawca ma siedzibę </text:span><text:span text:style-name="T596">lub miejsce zamieszkania lub miejsce zamieszkania ma osoba, której dotyczy informacja albo dokument, w zakresie określonym w art. 24 ust. 1 pkt </text:span><text:span text:style-name="T599">13, 14 i 21</text:span><text:span text:style-name="T596"> ustawy Pzp,</text:span></text:p>
      <text:p text:style-name="P51"/>
      <text:p text:style-name="P48"><text:span text:style-name="T761">2</text:span>) <text:span text:style-name="T596">składa dokument lub dokumenty wystawione w kraju, w którym </text:span><text:span text:style-name="T597">w</text:span><text:span text:style-name="T596">ykonawca ma siedzibę lub miejsce zamieszkania, potwierdzające, że </text:span>nie zalega z opłacaniem podatków, opłat, składek na ubezpieczenie społeczne lub zdrowotne albo że zawarł porozumienie z właściwym organem w sprawie spłat tych należności wraz z ewentualnymi odsetkami lub grzywnami, w szczególności uzyskał przewidziane prawem zwolnienie, odroczenie lub rozłożenie na raty zaległych płatności lub wstrzymanie w całości wykonania decyzji właściwego organu,</text:p>
      <text:p text:style-name="P77"/>
      <text:p text:style-name="P481"><text:span text:style-name="T598">3</text:span><text:span text:style-name="T596">) składa dokument lub dokumenty wystawione w kraju, w którym </text:span><text:span text:style-name="T597">w</text:span><text:span text:style-name="T596">ykonawca ma siedzibę lub miejsce zamieszkania, potwierdzające, że </text:span><text:span text:style-name="T600">nie otwarto jego likwidacji ani nie ogłoszono upadłości,</text:span></text:p>
      <text:p text:style-name="P136"/>
      <text:p text:style-name="P38">2. Dokumenty, o których mowa w ust. 1 pkt <text:span text:style-name="T761">1 i 3</text:span>, powinny być wystawione nie wcześniej niż 6 miesięcy przed upływem terminu składania ofert albo wniosków o dopuszczenie do udziału w postępowaniu. Dokument, o którym mowa w ust. 1 pkt <text:span text:style-name="T761">2</text:span>, powinien być wystawiony nie wcześniej niż 3 miesiące przed upływem tego terminu.</text:p>
      <text:p text:style-name="P103"/>
      <text:p text:style-name="P97"><text:span text:style-name="T674">3</text:span>. W przypadku wątpliwości co do treści dokumentu złożonego przez wykonawcę, zamawiający może zwrócić się do właściwych organów odpowiednio kraju, w którym <text:soft-page-break/>wykonawca ma siedzibę lub miejsce zamieszkania lub miejsce zamieszkania <text:span text:style-name="T184">ma osoba, której dokument dotyczy, o udzielenie niezbędnych informacji dotyczących tego dokumentu.</text:span></text:p>
      <text:p text:style-name="P38"/>
      <text:p text:style-name="P287"><text:span text:style-name="T311">4</text:span><text:span text:style-name="T306">. Zamawiający zażąda przedstawienia oryginału lub notarialnie poświadczonej kopii dokument</text:span><text:span text:style-name="T312">ów</text:span><text:span text:style-name="T306"> </text:span><text:span text:style-name="T312">o których mowa powyżej innych niż oświadczenia </text:span><text:span text:style-name="T306">wyłącznie wtedy, gdy złożona przez wykonawcę kopia dokumentu jest nieczytelna lub budzi wątpliwości co do jej prawdziwości. </text:span><text:span text:style-name="T309">(Nie dotyczy zobowiązania o którym mowa w art </text:span><text:span text:style-name="T310">22a </text:span><text:span text:style-name="T309">ustawy, które ma być złożone w formie pisemnej tj. w formie oryginału).</text:span></text:p>
      <text:p text:style-name="P300"/>
      <text:p text:style-name="P357">XI. Postanowienia dotyczące wnoszenia oferty wspólnej przez dwa lub więcej podmioty gospodarcze.</text:p>
      <text:p text:style-name="P357"/>
      <text:p text:style-name="P280"><text:span text:style-name="T675">1. Wykonawcy </text:span>występując<text:span text:style-name="T722">y</text:span> wspólnie muszą ustanowić pełnomocnika <text:span text:style-name="T675">do reprezentowania ich w postępowaniu o udzielenie zamówienia albo reprezentowania w postępowaniu i zawarcie umowy w sprawie zamówienia publicznego. </text:span></text:p>
      <text:p text:style-name="P279"/>
      <text:p text:style-name="P281"><text:span text:style-name="T676">2. </text:span>Przepisy <text:span text:style-name="T676">ustawy or</text:span>az zapisy niniejszej <text:span text:style-name="T722">SIWZ</text:span> dotyczące <text:span text:style-name="T676">w</text:span>ykonawcy stosuje się odpowiednio do <text:span text:style-name="T676">w</text:span>ykonawców wspólnie ubiegających się o udzielenie niniejszego zamówienia</text:p>
      <text:p text:style-name="P175"/>
      <text:p text:style-name="P360"><text:span text:style-name="T68">XII. Informacja o sposobie porozumiewania się zamawiającego z wykonawcami oraz </text:span><text:span text:style-name="T429">przekazywania oświadczeń lub dokumentów.</text:span></text:p>
      <text:p text:style-name="P366"/>
      <text:p text:style-name="P367">1. W postępowaniu o udzielenie zamówienia komunikacja między zamawiającym a wykonawcami w szczególności składanie oświadczeń, zawiadomień oraz przekazywanie informacji odbywa się elektronicznie za pośrednictwem formularza „Wyślij wiadomość” dostępnego na stronie: <text:span text:style-name="T792">https://platformazakupowa.pl/pn/nowytarg.</text:span></text:p>
      <text:p text:style-name="P368">2. We wszelkiej korespondencji związanej z niniejszym postępowaniem zamawiaj<text:span text:style-name="T780">ą</text:span>cy i wykonawca posługują się <text:span text:style-name="T780">numerem postępowania określonym przez zamawiającego na pierwszej stronie SIWZ</text:span><text:span text:style-name="T802"> </text:span><text:span text:style-name="T780">tj. ZP.271.11.2019.</text:span></text:p>
      <text:p text:style-name="P229"><text:span text:style-name="T4">3.W sytuacjach awaryjnych np. w przypadku przerwy w funkcjonowaniu lub awarii nie działania </text:span><text:span text:style-name="T23">https://platformazakupowa.pl/pn/nowytarg</text:span><text:span text:style-name="T4"> </text:span><text:span text:style-name="T24">z</text:span><text:span text:style-name="T4">amawiający może również komunikować się z </text:span><text:span text:style-name="T24">w</text:span><text:span text:style-name="T4">ykonawcami za pomocą poczty elektronicznej, na adres </text:span><text:span text:style-name="T20">krzysztof_iskra@um.nowytarg.pl</text:span><text:span text:style-name="T781">.</text:span></text:p>
      <text:p text:style-name="P232">4. Dokumenty elektroniczne, oświadczenia lub elektroniczne kopie dokumentów lub oświadczeń składane są przez <text:span text:style-name="T793">w</text:span>ykonawcę za pośrednictwem <text:span text:style-name="T169">Formularza do komunikacji </text:span>jako załączniki.</text:p>
      <text:p text:style-name="P229"><text:span text:style-name="T4">5. Za datę przekazania oświadczeń, wniosków, zawiadomień, dokumentów elektronicznych, oświadczeń lub elektronicznych kopii dokumentów lub oświadczeń oraz innych informacji przyjmuje się datę ich doręczenia za pośrednictwem formularza </text:span><text:span text:style-name="T20">za</text:span><text:span text:style-name="T4">mieszczonego na stronie </text:span><text:span text:style-name="T23">https://platformazakupowa.pl/pn/nowytarg.</text:span></text:p>
      <text:p text:style-name="P233">6. <text:span text:style-name="T142">Pracownikami upoważnionymi do kontaktowania się z wykonawcami /udzielenia wyjaśnień specyfikacji istotnych warunków zamówienia/ są:</text:span></text:p>
      <text:p text:style-name="P302">1/ w zakresie dotyczącym przedmiotu zamówienia</text:p>
      <text:p text:style-name="P340"><text:span text:style-name="T842">mgr Olgierd Pustówka</text:span>, <text:span text:style-name="T843">inż. Piotr Pudzisz</text:span></text:p>
      <text:p text:style-name="P302">2/ w zakresie dotyczącym zagadnień formalno-prawnych </text:p>
      <text:p text:style-name="P236">mgr inż. Krzysztof Iskra. </text:p>
      <text:p text:style-name="P303"><text:soft-page-break/><text:span text:style-name="T790">7. </text:span>Wykonawca może zwrócić się do zamawiającego o wyjaśnienie treści specyfikacji istotnych warunków zamówienia. Zamawiający jest obowiązany udzielić wyjaśnień niezwłocznie jednak nie później niż na <text:span text:style-name="T791">sześć </text:span>dni przed upływem terminu składania ofert – pod warunkiem że wniosek o wyjaśnienie treści specyfikacji istotnych warunków zamówienia wpłynął do zamawiającego nie później niż do końca dnia, w którym upływa połowa wyznaczonego terminu składania ofert. Jeżeli wniosek o wyjaśnienie treści specyfikacji istotnych warunków zamówienia wpłynął po upływie terminu składania wniosku o którym mowa wyżej lub dotyczy udzielonych wyjaśnień zamawiający może udzielić wyjaśnień albo pozostawić wniosek bez rozpoznania.</text:p>
      <text:p text:style-name="P303"><text:span text:style-name="T783">8. </text:span>Przedłużenie terminu składania ofert nie wpływa na bieg terminu składania wniosku, <text:line-break/>o którym mowa powyżej.</text:p>
      <text:p text:style-name="P320"><text:span text:style-name="T635">9. </text:span><text:span text:style-name="T628">Treść zapytań wraz z wyjaśnieniami zamawiający przekazuje wykonawcom, którym przekazał specyfikację istotnych warunków zamówienia, bez ujawniania źródła zapytania, a jeżeli specyfikacja jest udostępniana na stronie internetowej</text:span><text:span text:style-name="T782"> </text:span><text:span text:style-name="T628">zamieszcza na tej stronie </text:span><text:span text:style-name="T637">https://platformazakupowa.pl/pn/nowytarg.</text:span><text:span text:style-name="T628"> </text:span></text:p>
      <text:p text:style-name="P321"><text:span text:style-name="T635">10. </text:span><text:span text:style-name="T628">W uzasadnionych przypadkach zamawiający może przed upływem terminu składania ofert zmienić treść specyfikacji istotnych warunków zamówienia. Dokonaną zmianę specyfikacji istotnych warunków zamówienia zamawiający </text:span><text:span text:style-name="T636">udostępnia na stronie internetowej </text:span><text:span text:style-name="T637">https://platformazakupowa.pl/pn/nowytarg</text:span><text:span text:style-name="T782">.</text:span></text:p>
      <text:p text:style-name="P291"><text:span text:style-name="T784">1</text:span><text:span text:style-name="T785">1. </text:span><text:span text:style-name="T771">Sposób sporządzenia dokumentów elektronicznych, oświadczeń lub elektronicznych kopii dokumentów lub oświadczeń musi być zgodny z wymaganiami określonymi w </text:span><text:span text:style-name="T772">rozporządzeniu Prezesa Rady Ministrów z dnia 27 czerwca 2017 </text:span><text:span text:style-name="T771">r. </text:span><text:span text:style-name="T772">w sprawie użycia środków komunikacji elektronicznej w postępowaniu o udzielenie zamówienia publicznego oraz udostępniania i przechowywania dokumentów elektronicznych </text:span><text:span text:style-name="T771">oraz </text:span><text:span text:style-name="T772">rozporządzeniu Ministra Rozwoju z dnia 26 lipca 2016 r. w sprawie rodzajów dokumentów, jakich może żądać zamawiający od wykonawcy w postępowaniu o udzielenie zamówienia.</text:span></text:p>
      <text:p text:style-name="P239"><text:span text:style-name="T760">12. Na podstawie ww. rozporządzeń dokumenty lub oświadczenia, o których mowa w </text:span><text:span text:style-name="T171">rozporządzeniu Ministra Rozwoju z dnia 26 lipca 2016 r. w sprawie rodzaju dokumentów, jakich może żądać zamawiający od wykonawcy w postępowaniu o udzielenie zamówienia, </text:span><text:span text:style-name="T760">składane są w oryginale w postaci dokumentu elektronicznego lub w elektronicznej kopii dokumentu lub oświadczenia poświadczonej za zgodność z oryginałem</text:span></text:p>
      <text:p text:style-name="P234"><text:span text:style-name="T783">13. </text:span>Poświadczenia za zgodność z oryginałem dokonuje odpowiednio wykonawca, podmiot, na którego zdolnościach lub sytuacji polega wykonawca, wykonawcy wspólnie ubiegający się o udzielenie zamówienia publicznego albo podwykonawca, w zakresie dokumentów lub oświadczeń, które każdego z nich dotyczą.</text:p>
      <text:p text:style-name="P234"><text:span text:style-name="T783">14. </text:span>Poświadczenie za zgodność z oryginałem elektronicznej kopii dokumentu lub oświadczenia, o której mowa w ppkt 14, następuje przy użyciu kwalifikowanego podpisu elektronicznego</text:p>
      <text:p text:style-name="P234"><text:span text:style-name="T783">15</text:span>. Zamawiający może żądać przedstawienia oryginału lub notarialnie poświadczonej kopii dokumentów lub oświadczeń, o których mowa w rozporządzeniu, wyłącznie wtedy, gdy złożona kopia jest nieczytelna lub budzi wątpliwości co do jej prawdziwości.</text:p>
      <text:p text:style-name="P234"><text:span text:style-name="T783">16</text:span>. Dokumenty lub oświadczenia, o których mowa <text:span text:style-name="T169">w rozporządzeniu Ministra Rozwoju z dnia 26 lipca 2016 r. w sprawie rodzaju dokumentów, jakich może żądać zamawiający od wykonawcy w postępowaniu o udzielenie zamówienia, </text:span>sporządzone w języku obcym są składane wraz z tłumaczeniem na język polski.</text:p>
      <text:p text:style-name="P234"><text:span text:style-name="T783">17</text:span>. W przypadku, o którym mowa w § 10 ust. 1 <text:span text:style-name="T169">w rozporządzeniu Ministra Rozwoju z dnia 26 lipca 2016 r. w sprawie rodzaju dokumentów, jakich może żądać zamawiający od wykonawcy w postępowaniu o udzielenie zamówienia, </text:span><text:span text:style-name="T172">z</text:span>amawiający może żądać od <text:span text:style-name="T804">w</text:span>ykonawcy <text:soft-page-break/>przedstawienia tłumaczenia na język polski wskazanych przez <text:span text:style-name="T804">w</text:span>ykonawcę i pobranych samodzielnie przez <text:span text:style-name="T804">z</text:span>amawiającego dokumentów.</text:p>
      <text:p text:style-name="P234"><text:span text:style-name="T920">18</text:span>. Zgodnie z rozporządzeniem Prezesa RM z 27.06.2017r. (poz. 1320 ze zm. w 2018r. poz. 1991) <text:span text:style-name="T169">w sprawie użycia środków komunikacji elektronicznej w postępowaniu o udzielenie zamówienia publicznego oraz udostępniania i przechowywania dokumentów elektronicznych:</text:span></text:p>
      <text:p text:style-name="P234">1)  jeżeli oryginał dokumentu lub oświadczenia, o których mowa w art. 25 ust. 1 ustawy, lub inne dokumenty lub oświadczenia składane w postępowaniu o udzielenie zamówienia, nie zostały sporządzone w postaci dokumentu elektronicznego, wykonawca może sporządzić i przekazać elektroniczną kopię posiadanego dokumentu lub oświadczenia.</text:p>
      <text:p text:style-name="P234">2)  w przypadku przekazywania przez wykonawcę elektronicznej kopii dokumentu lub oświadczenia, opatrzenie jej kwalifikowanym podpisem elektronicznym przez wykonawcę albo odpowiednio przez podmiot, na którego zdolnościach lub sytuacji polega wykonawca na zasadach określonych w art. 22a ustawy, albo przez podwykonawcę jest równoznaczne z poświadczeniem elektronicznej kopii dokumentu lub oświadczenia za zgodność z oryginałem.</text:p>
      <text:p text:style-name="P234"><text:span text:style-name="T920">19</text:span>. W przypadku przekazywania przez wykonawcę dokumentu elektronicznego w formacie poddającym dane kompresji, opatrzenie pliku zawierającego skompresowane dane kwalifikowanym podpisem elektronicznym jest równoznaczne z poświadczeniem przez wykonawcę za zgodność z oryginałem wszystkich elektronicznych kopii dokumentów zawartych w tym pliku, <text:span text:style-name="T777">z wyjątkiem</text:span> kopii poświadczonych odpowiednio przez innego wykonawcę ubiegającego się wspólnie z nim o udzielenie zamówienia, przez podmiot, na którego zdolnościach lub sytuacji polega wykonawca, albo przez podwykonawcę.</text:p>
      <text:p text:style-name="P34"/>
      <text:p text:style-name="P4"><text:span text:style-name="T186">XIII. Materiały przetargowe.</text:span> </text:p>
      <text:p text:style-name="P355"/>
      <text:p text:style-name="P487"><text:span text:style-name="Domyślna_20_czcionka_20_akapitu"><text:span text:style-name="T213">Specyfikację istotnych warunków zamówienia udostępnia się na stronie internetowej zamawiającego </text:span></text:span><text:a xlink:type="simple" xlink:href="http://www.osp.nowytarg.pl/" office:target-frame-name="_top" xlink:show="replace" text:style-name="Internet_20_link" text:visited-style-name="Visited_20_Internet_20_Link"><text:span text:style-name="Domyślna_20_czcionka_20_akapitu"><text:span text:style-name="T226">www.nowytarg.pl</text:span></text:span></text:a><text:span text:style-name="Domyślna_20_czcionka_20_akapitu"><text:span text:style-name="T213">, </text:span></text:span><text:span text:style-name="Domyślna_20_czcionka_20_akapitu"><text:span text:style-name="T214">oraz na stronie internetowej Platformy zakupowej: </text:span></text:span><text:span text:style-name="Domyślna_20_czcionka_20_akapitu"><text:span text:style-name="T215">https://platformazakupowa.pl/pn/nowytarg</text:span></text:span><text:span text:style-name="Domyślna_20_czcionka_20_akapitu"><text:span text:style-name="T228"> </text:span></text:span><text:span text:style-name="Domyślna_20_czcionka_20_akapitu"><text:span text:style-name="T213">od dnia publikacji ogłoszenia o zamówieniu w Dzienniku Urzędowym Unii Europejskiej.</text:span></text:span></text:p>
      <text:p text:style-name="P306"/>
      <text:p text:style-name="P306">X<text:span text:style-name="T680">I</text:span>V. Wymagania dotyczące wadium.</text:p>
      <text:p text:style-name="P223">1. Każda oferta musi być zabezpieczona wadium o wartości: <text:span text:style-name="T81">20</text:span><text:span text:style-name="T76">0 000,00 zł (</text:span><text:span text:style-name="T81">dwieście tysięcy </text:span><text:span text:style-name="T76"><text:s/>złotych)</text:span></text:p>
      <text:p text:style-name="P21">2. Wadium może być wniesione w jednej lub kilku następujących formach:</text:p>
      <text:p text:style-name="P21">1/ pieniądzu,</text:p>
      <text:p text:style-name="P21">2/ poręczeniach bankowych lub poręczeniach spółdzielczej kasy oszczędnościowo - kredytowej, z tym że poręczenie kasy jest zawsze poręczeniem pieniężnym,</text:p>
      <text:p text:style-name="P21">3/ gwarancjach bankowych, </text:p>
      <text:p text:style-name="P21">4/ gwarancjach ubezpieczeniowych, </text:p>
      <text:p text:style-name="P25">5/ poręczeniach udzielanych przez podmioty, o których mowa w art. 6b ust.5 pkt 2 ustawy z dnia 9 listopada 2000 r. o utworzeniu Polskiej Agencji Rozwoju Przedsiębiorczości (Dz. U. <text:span text:style-name="T608">z 2019r. p</text:span>oz. <text:span text:style-name="T924">310).</text:span></text:p>
      <text:p text:style-name="P21">3. Wadium w formie pieniężnej należy wnieść przelewem na rachunek bankowy zamawiającego:</text:p>
      <text:p text:style-name="P21"><text:span text:style-name="T90">Bank PeKaO S.A. I o/Nowy Targ Al. Tysiąclecia 35A</text:span><text:span text:style-name="T68"> </text:span></text:p>
      <text:p text:style-name="P21">konto nr <text:span text:style-name="T67">08124015741111000007897577. </text:span></text:p>
      <text:p text:style-name="P35"/>
      <text:p text:style-name="P35"/>
      <text:p text:style-name="P21"><text:soft-page-break/><text:span text:style-name="T844">4. </text:span>Kserokopię wpłaty należy dołączyć do oferty. </text:p>
      <text:p text:style-name="P91"><text:span text:style-name="T184">5. Z treści gwarancji (poręczenia) musi jednoznacznie wynikać jaki jest sposób reprezentacji Gwaranta. Gwarancja musi być podpisana przez upoważnionego (upełnomocnionego) przedstawiciela Gwaranta </text:span><text:span text:style-name="T188">kwalifikowanym podpisem elektronicznym </text:span><text:span text:style-name="T184">. </text:span><text:span text:style-name="T186">Z treści gwarancji winno wynikać bezwarunkowe, na każde pisemne żądanie zgłoszone przez zamawiającego w terminie związania ofertą, zobowiązanie Gwaranta do wypłaty zamawiającemu pełnej kwoty wadium w okolicznościach określonych w art. 46 ust. 4a i 5 ustawy Prawo zamówień publicznych</text:span><text:span text:style-name="T184">.</text:span></text:p>
      <text:p text:style-name="P6"><text:span text:style-name="T184">6. Wadium musi być wniesione najpóźniej do wyznaczonego terminu składania ofert, </text:span><text:span text:style-name="T372">tj. </text:span><text:span text:style-name="T405">do dnia </text:span><text:span text:style-name="T406">28</text:span><text:span text:style-name="T407"> maja</text:span><text:span text:style-name="T408"> </text:span><text:span text:style-name="T409">201</text:span><text:span text:style-name="T410">9</text:span><text:span text:style-name="T409">r</text:span><text:span text:style-name="T405">., do godz. </text:span><text:span text:style-name="T410">9.3</text:span><text:span text:style-name="T405">0.</text:span></text:p>
      <text:p text:style-name="P41">Za skuteczny termin wniesienia wadium w formie pieniężnej, przyjęty za ważny, będzie termin uznania rachunku Zamawiającego w dniu i godzinie otwarcia ofert.</text:p>
      <text:p text:style-name="P21">7. Wniesione wadium musi obejmować okres związania ofertą.</text:p>
      <text:p text:style-name="P21">8. <text:span text:style-name="T664">Zamawiający odrzuci ofertę, jeżeli wadium nie zostało wniesione lub zostało wniesione w sposób nieprawidłowy</text:span>.</text:p>
      <text:p text:style-name="P224"/>
      <text:p text:style-name="P29">XV. <text:s/>Zwrot i utrata wadium.</text:p>
      <text:p text:style-name="P29"/>
      <text:p text:style-name="P12">1. Zamawiający zwraca wadium wszystkim wykonawcom niezwłocznie po wyborze oferty najkorzystniejszej lub unieważnieniu postępowania, z wyjątkiem wykonawcy, którego oferta została wybrana jako najkorzystniejsza z zastrzeżeniem ust. 5.</text:p>
      <text:p text:style-name="P12">2. Wykonawcy, którego oferta została wybrana jako najkorzystniejsza, zamawiający zwraca wadium niezwłocznie po zawarciu umowy w sprawie zamówienia publicznego oraz wniesieniu zabezpieczenia należytego wykonania umowy, jeżeli jego wniesienia żądano.</text:p>
      <text:p text:style-name="P12">3. Zamawiający zwraca niezwłocznie wadium na wniosek wykonawcy, który wycofał ofertę przed upływem terminu składania ofert.</text:p>
      <text:p text:style-name="P12">4. Zamawiający zażąda ponownego wniesienia wadium przez wykonawcę, któremu zwrócono wadium na podstawie ust. 1 jeżeli w wyniku rozstrzygnięcia odwołania jego oferta została wybrana jako najkorzystniejsza. Wykonawca wnosi wadium w terminie określonym przez zamawiającego.</text:p>
      <text:p text:style-name="P407">5. Zamawiający zatrzymuje wadium wraz z odsetkami, jeżeli wykonawca w odpowiedzi na wezwanie, o którym mowa w art. 26 ust. 3 <text:span text:style-name="T665">i 3a ustawy</text:span>, z przyczyn leżących po jego stronie, nie złożył oświadczeń <text:span text:style-name="T665">lub dokumentów</text:span>, <text:span text:style-name="T665">potwierdzających okoliczności, o których mowa w art. 25 ust. 1 ustawy, oświadczenia, o którym mowa w art. 25a ust. 1 ustawy, pełnomocnictw lub nie wyraził zgody na poprawienie omyłki, o której mowa w art. 87 ust. 2 pkt 3 ustawy, co spowodowało brak możliwości wybrania oferty złożonej przez wykonawcę jako najkorzystniejszej</text:span>. </text:p>
      <text:p text:style-name="P12">6. Zamawiający zatrzymuje wadium wraz z odsetkami, jeżeli wykonawca, którego oferta została wybrana:</text:p>
      <text:p text:style-name="P12">1/ odmówił podpisania umowy w sprawie zamówienia publicznego na warunkach określonych w ofercie,</text:p>
      <text:p text:style-name="P12">2/ nie wniósł zabezpieczenia należytego wykonania umowy, </text:p>
      <text:p text:style-name="P348">3/ zawarcie umowy w sprawie zamówienia publicznego stało się niemożliwe z przyczyn leżących po stronie wykonawcy.</text:p>
      <text:p text:style-name="P347"/>
      <text:p text:style-name="P347"/>
      <text:p text:style-name="P347"/>
      <text:p text:style-name="P347"/>
      <text:p text:style-name="P346"><text:soft-page-break/>XVI. Termin związania ofertą. </text:p>
      <text:p text:style-name="P344"/>
      <text:p text:style-name="P12">Wykonawca jest związany ofertą przez okres <text:span text:style-name="T756">60</text:span> dni. Bieg terminu związania ofertą rozpoczyna się wraz z upływem terminu składania ofert.<text:span text:style-name="T67"> </text:span></text:p>
      <text:p text:style-name="P33"/>
      <text:p text:style-name="P346">XVII. Opis sposobu przygotowania oferty.</text:p>
      <text:p text:style-name="P343"/>
      <text:p text:style-name="P176">1.<text:span text:style-name="T609"> </text:span>Każdy <text:span text:style-name="T668">w</text:span>ykonawca może złożyć tylko jedną ofertę.</text:p>
      <text:p text:style-name="P240">2. <text:span text:style-name="T132">Oferta musi zawierać:</text:span></text:p>
      <text:list xml:id="list703379980" text:style-name="WW8Num7">
        <text:list-header>
          <text:p text:style-name="P520"><text:span text:style-name="T139">1) </text:span><text:span text:style-name="T132">wypełniony formularz ofertowy (wg załączonego druku-załącznik nr 1 </text:span><text:span text:style-name="T133">do SIWZ</text:span><text:span text:style-name="T134">)</text:span></text:p>
          <text:p text:style-name="P521"><text:span text:style-name="T57">2) </text:span><text:span text:style-name="T52">oświadczenie </text:span><text:span text:style-name="T53">dotyczące spełnienia warunków udziału w postępowaniu </text:span><text:span text:style-name="T54">oraz </text:span><text:span text:style-name="T55">oświadczenie </text:span><text:span text:style-name="T53">dotyczące przesłanek wykluczenia z postępowania </text:span><text:span text:style-name="T56">w formie </text:span><text:span text:style-name="T53"><text:s/>wypełnion</text:span><text:span text:style-name="T56">ego </text:span><text:span text:style-name="T53">i podpisan</text:span><text:span text:style-name="T56">ego</text:span><text:span text:style-name="T53"> </text:span><text:span text:style-name="T54">Jednolit</text:span><text:span text:style-name="T56">ego</text:span><text:span text:style-name="T54"> Europejski</text:span><text:span text:style-name="T56">ego</text:span><text:span text:style-name="T54"> Dokument</text:span><text:span text:style-name="T56">u</text:span><text:span text:style-name="T54"> </text:span><text:span text:style-name="T56">Z</text:span><text:span text:style-name="T54">amówień </text:span><text:span text:style-name="T116">zał</text:span><text:span text:style-name="T121">ącznik nr </text:span><text:span text:style-name="T122">4</text:span><text:span text:style-name="T121"> do SIWZ,</text:span></text:p>
        </text:list-header>
      </text:list>
      <text:p text:style-name="P260"><text:span text:style-name="T139">3</text:span><text:span text:style-name="T136">) </text:span><text:span text:style-name="T135">wskazanie </text:span><text:span text:style-name="T137">przez wykonawcę </text:span><text:span text:style-name="T135">części zamówienia których wykonanie </text:span><text:span text:style-name="T137">zamierza </text:span><text:span text:style-name="T135">powierzy</text:span><text:span text:style-name="T141">ć</text:span><text:span text:style-name="T135"> podwykonawc</text:span><text:span text:style-name="T137">om</text:span><text:span text:style-name="T135"> </text:span><text:span text:style-name="T138">i </text:span><text:span text:style-name="T135">podania przez wykonawcę </text:span><text:span text:style-name="T138">firm</text:span><text:span text:style-name="T135"> podwykonawców, </text:span><text:span text:style-name="T629">(o ile są znane)</text:span><text:span text:style-name="T630">, (na formularzu ofertowym).</text:span></text:p>
      <text:p text:style-name="P261"><text:span text:style-name="T139">4)</text:span><text:span text:style-name="T135"> </text:span><text:span text:style-name="T132">wraz z ofert</text:span><text:span text:style-name="T140">ą</text:span><text:span text:style-name="T132"> należy złożyć zobowiązanie podmiotu trzeciego, jeżeli na zasoby takiego podmiotu powołuje się wykonawca.</text:span></text:p>
      <text:p text:style-name="P252"><text:span text:style-name="T44">3</text:span><text:span text:style-name="T43">. Wykonawcy ponoszą koszty związane z przygotowaniem i złożeniem oferty, z zastrzeżeniem art. 93 ust. 4 ustawy.</text:span></text:p>
      <text:p text:style-name="P252"><text:span text:style-name="T43">Składanie ofert przez </text:span><text:span text:style-name="T45">https://platformazakupowa.pl/pn/nowytarg</text:span><text:span text:style-name="T43"> jest dla </text:span><text:span text:style-name="T46">w</text:span><text:span text:style-name="T43">ykonawców całkowicie bezpłatne.</text:span></text:p>
      <text:p text:style-name="P229"><text:span text:style-name="T21">4</text:span><text:span text:style-name="T4">.Postępowanie prowadzone jest w języku polskim na Platformie Zakupowej (dalej Platforma) pod adresem: </text:span><text:span text:style-name="T23">https://platformazakupowa.pl/pn/nowytarg</text:span><text:span text:style-name="T781">, </text:span><text:span text:style-name="T4">w zakładce „POSTĘPOWANIA" i pod nazwą postępowania wskazaną w tytule SIWZ.</text:span></text:p>
      <text:p text:style-name="P232"><text:span text:style-name="T787">5</text:span>. Wymagania techniczne i organizacyjne, związane z wykorzystaniem Platformy, zostały przedstawione w niniejszym rozdziale siwz.</text:p>
      <text:p text:style-name="P229"><text:span text:style-name="T4">1) </text:span><text:span text:style-name="T22">w</text:span><text:span text:style-name="T4"> postępowaniu o udzielenie zamówienia komunikacja między </text:span><text:span text:style-name="T26">z</text:span><text:span text:style-name="T4">amawiającym, a </text:span><text:span text:style-name="T26">w</text:span><text:span text:style-name="T4">ykonawcami odbywa się przy użyciu Platformy </text:span><text:span text:style-name="T23">https://platformazakupowa.pl/pn/nowytarg</text:span><text:span text:style-name="T781">,</text:span></text:p>
      <text:p text:style-name="P227"><text:span text:style-name="T256">2) </text:span><text:span text:style-name="T264">w</text:span><text:span text:style-name="T256">ymagania techniczne i organizacyjne wysyłania oraz odbierania dokumentów elektronicznych, elektronicznych kopii dokumentów i oświadczeń oraz informacji przekazywanych przy ich użyciu zostały opisane w </text:span><text:span text:style-name="T371">Regulaminie korzystania z Platformy </text:span><text:span text:style-name="T256">(adres:</text:span><text:a xlink:type="simple" xlink:href="https://platformazakupowa.pl/nowytarg" text:style-name="Internet_20_link" text:visited-style-name="Visited_20_Internet_20_Link"><text:span text:style-name="T373">https://platformazakupowa.pl/</text:span></text:a><text:span text:style-name="T374"> </text:span><text:span text:style-name="T256">Składając ofertę </text:span><text:span text:style-name="T265">w</text:span><text:span text:style-name="T256">ykonawca akceptuje </text:span><text:span text:style-name="T371">Regulamin </text:span><text:a xlink:type="simple" xlink:href="http://platformazakupowa.pl/" text:style-name="Internet_20_link" text:visited-style-name="Visited_20_Internet_20_Link"><text:span text:style-name="T375">platformazakupowa.pl</text:span></text:a><text:span text:style-name="T256"> </text:span><text:span text:style-name="T371">dla Użytkowników (Wykonawców),</text:span></text:p>
      <text:p text:style-name="P227"><text:span text:style-name="T256">3) </text:span><text:span text:style-name="T264">k</text:span><text:span text:style-name="T256">orzystanie z Platformy oznacza każdą czynność Użytkownika, która prowadzi do zapoznania się przez niego z treściami zawartymi na </text:span><text:a xlink:type="simple" xlink:href="http://platformazakupowa.pl/" text:style-name="Internet_20_link" text:visited-style-name="Visited_20_Internet_20_Link"><text:span text:style-name="T184">platformazakupowa.pl</text:span></text:a><text:span text:style-name="T375">, <text:line-break/></text:span><text:span text:style-name="T256">z zastrzeżeniem postanowień §4 Regulaminu,</text:span></text:p>
      <text:p text:style-name="P232">4) <text:span text:style-name="T786">k</text:span>orzystanie z Platformy odbywać może się wyłącznie na zasadach i w zakresie wskazanym w Regulaminie.</text:p>
      <text:p text:style-name="P227"><text:span text:style-name="T256">5) </text:span><text:span text:style-name="T264">m</text:span><text:span text:style-name="T256">inimalne wymagania techniczne umożliwiające korzystanie ze strony </text:span><text:a xlink:type="simple" xlink:href="http://www.platformazakupowa.pl/" text:style-name="Internet_20_link" text:visited-style-name="Visited_20_Internet_20_Link"><text:span text:style-name="T184">www.platformazakupowa.pl</text:span></text:a><text:span text:style-name="T375"> </text:span><text:span text:style-name="T256">to: przeglądarka internetowa Internet Explorer, Chrome i FireFox w najnowszej dostępnej wersji, z włączoną obsługą języka Javascript, akceptująca pliki typu „cookies" oraz łącze internetowe o przepustowości, co najmniej 256 kbit/s.</text:span></text:p>
      <text:p text:style-name="P227"><text:a xlink:type="simple" xlink:href="http://www.platformazakupowa.pl/" text:style-name="Internet_20_link" text:visited-style-name="Visited_20_Internet_20_Link"><text:span text:style-name="T373">www.platformazakupowa.pl</text:span></text:a><text:span text:style-name="T256"> jest zoptymalizowana dla minimalnej rozdzielczości ekranu 1024x768 pikseli.</text:span></text:p>
      <text:p text:style-name="P232">6) <text:span text:style-name="T786">z</text:span>amawiający jednocześnie informuje, że posiadanie konta na Platformie jest dobrowolne, a złożenie oferty w przetargu jest możliwe bez posiadania konta.</text:p>
      <text:p text:style-name="P232"><text:soft-page-break/>7) Usługodawca (Operator Platformy) oświadcza, iż publiczny charakter sieci Internet i korzystanie z usług świadczonych drogą elektroniczną wiązać może się z zagrożeniem pozyskania i modyfikowania danych Użytkowników przez osoby nieuprawnione, dlatego Użytkownicy powinni stosować właściwe środki techniczne, które zminimalizują wskazane wyżej zagrożenia. W szczególności stosować programy antywirusowe i chroniące tożsamość korzystających z sieci Internet. Usługodawca nigdy nie zwraca się do Użytkownika z prośbą o udostępnienie mu w jakiejkolwiek formie Hasła.</text:p>
      <text:p text:style-name="P232">8) Na stronie Platformy znajduje się <text:span text:style-name="T169">Instrukcja dla Wykonawców </text:span>zawierająca:</text:p>
      <text:p text:style-name="P232">- informacje ogólne,</text:p>
      <text:p text:style-name="P232"><text:s/>- informacje dot. sposobu i formy złożenia oferty,</text:p>
      <text:p text:style-name="P232">- sposobu komunikowania się <text:span text:style-name="T805">z</text:span>amawiającego z <text:span text:style-name="T805">w</text:span>ykonawcami <text:span text:style-name="T169">(nie dotyczy składania ofert),</text:span></text:p>
      <text:p text:style-name="P230"><text:span text:style-name="T4">informacje dot. sposobu otwarcia ofert na </text:span><text:span text:style-name="T23">https://platformazakupowa.pl/pn/nowytarg</text:span></text:p>
      <text:p text:style-name="P231"><text:span text:style-name="T4">9) </text:span><text:span text:style-name="T19">w</text:span><text:span text:style-name="T4"> przypadku pytań dotyczących funkcjonowania i obsługi technicznej platformy, prosimy o skorzystanie z pomocy Centrum Wsparcia Klienta, które udziela wszelkich informacji związanych z procesem składania ofert, rejestracji czy innych aspektów technicznych platformy, dostępne codziennie od poniedziałku do piątku w godz. od 7.00 do 17.00 pod nr tel. 22 101-02-02.</text:span></text:p>
      <text:p text:style-name="P232"/>
      <text:p text:style-name="P235">6. Składanie ofert:</text:p>
      <text:p text:style-name="P235">1/ wykonawca złoży ofertę zgodnie z wymaganiami określonymi w niniejszej SIWZ poprzez wypełnienie i podpisanie:</text:p>
      <text:p text:style-name="P232">a) formularza „Oferta" (wg wzoru <text:span text:style-name="T787">z</text:span>amawiającego),</text:p>
      <text:p text:style-name="P232">b) jednolitego europejskiego dokumentu zamówienia (JEDZ),</text:p>
      <text:p text:style-name="P232">c) pełnomocnictw do reprezentowania <text:span text:style-name="T787">w</text:span>ykonawcy (wykonawców występujących wspólnie), o ile ofertę składa pełnomocnik,</text:p>
      <text:p text:style-name="P232">d) dokumentu potwierdzającego wniesienie wadium,</text:p>
      <text:p text:style-name="P232">e) zobowiązania podmiotu trzeciego (w formie oryginału <text:span text:style-name="T169">dokumentu elektronicznego, </text:span>podpisanego kwalifikowanym podpisem elektronicznym) do oddania do dyspozycji Wykonawcy niezbędnych zasobów na okres korzystania z nich przy wykonaniu zamówienia oraz dowody, że osoba podpisująca takie zobowiązanie, była uprawniona do działania w imieniu podmiotu trzeciego - w przypadku powoływania się przez Wykonawcę na zasoby podmiotu trzeciego.</text:p>
      <text:p text:style-name="P232">2) <text:span text:style-name="T787">w</text:span>ykonawca ma prawo złożyć tylko jedną ofertę za pośrednictwem Platformy. Platforma szyfruje oferty w taki sposób, aby nie było można zapoznać się z ich treścią do terminu otwarcia ofert.</text:p>
      <text:p text:style-name="P232">3) <text:span text:style-name="T787">o</text:span>ferta wraz z załącznikami musi być sporządzona z zachowaniem postaci elektronicznej, a do danych zawierających dokumenty tekstowe, tekstowo-graficzne lub multimedialne stosuje się formaty plików opisane w Załączniku nr 2 do rozporządzenia <text:span text:style-name="T169">Rady Ministrów w sprawie Krajowych Ram Interoperacyjności, minimalnych wymagań dla rejestrów publicznych i wymiany informacji w postaci elektronicznej oraz minimalnych wymagań dla systemów teleinformatycznych (Dz. U. 2017 poz 2247).</text:span></text:p>
      <text:p text:style-name="P232">4) <text:span text:style-name="T787">o</text:span>ferta musi być sporządzona w języku polskim i podpisana przez osobę(y) upoważnioną(e) do reprezentowania Wykonawcy. Wszelkie czynności Wykonawcy związane ze złożeniem wymaganych dokumentów <text:span text:style-name="T169">(w tym min.: składanie oświadczeń woli w imieniu Wykonawcy, poświadczanie kopii dokumentów za zgodność z oryginałem) </text:span>muszą być dokonywane przez osobę (osoby) reprezentujące Wykonawcę zgodnie z zasadami reprezentacji wskazanymi we właściwym rejestrze.</text:p>
      <text:p text:style-name="P232"><text:soft-page-break/>5) <text:span text:style-name="T787">w</text:span> przypadku dokonywania czynności związanych ze złożeniem wymaganych dokumentów przez osobę(y) nie wymienioną(e) w dokumencie rejestracyjnym (ewidencyjnym) Wykonawcy do oferty należy dołączyć stosowne pełnomocnictwo w formie oryginału dokumentu elektronicznego podpisanego kwalifikowanym podpisem elektronicznym Pełnomocnictwo powinno być opatrzone datą wystawienia, określać termin jego obowiązywania i zakres umocowania.</text:p>
      <text:p text:style-name="P232">6) <text:span text:style-name="T787">o</text:span>ferty oraz oświadczenie, o którym mowa w art. 25a, w tym jednolity dokument, sporządza się, <text:span text:style-name="T777">pod rygorem nieważności</text:span>, w postaci elektronicznej i opatruje się kwalifikowanym podpisem elektronicznym</text:p>
      <text:p text:style-name="P232">Ofertę należy złożyć w oryginale. Zamawiający nie dopuszcza możliwości złożenia skanu oferty/wniosku opatrzonej/opatrzonego kwalifikowanym podpisem elektronicznym.</text:p>
      <text:p text:style-name="P232"><text:span text:style-name="T807">7</text:span>) <text:span text:style-name="T787">o</text:span>świadczenia podmiotów składających ofertę wspólnie oraz podmiotów udostępniających zasoby składane na formularzu JEDZ muszą mieć formę dokumentu elektronicznego, podpisanego kwalifikowanym podpisem elektronicznym przez każdego z nich w zakresie, w jakim potwierdzają okoliczności, o których mowa w treści art. 22 ust. 1 ustawy Pzp.</text:p>
      <text:p text:style-name="P232"><text:span text:style-name="T807">8</text:span>) <text:span text:style-name="T787">w</text:span> przypadku wspólnego ubiegania się o zamówienie przez wykonawców, jednolity dokument lub oświadczenie składa każdy z wykonawców wspólnie ubiegających się o zamówienie. Dokumenty te potwierdzają spełnianie warunków udziału w postępowaniu lub kryteriów selekcji oraz brak podstaw wykluczenia w zakresie, w którym każdy z wykonawców wykazuje spełnianie warunków udziału w postępowaniu lub kryteriów selekcji oraz brak podstaw wykluczenia.</text:p>
      <text:p text:style-name="P232"><text:span text:style-name="T807">9</text:span>) <text:span text:style-name="T787">w</text:span>ykonawca, który powołuje się na zasoby innych podmiotów, w celu wykazania braku istnienia wobec nich podstaw wykluczenia oraz spełniania, w zakresie, w jakim powołuje się na ich zasoby, warunków udziału w postępowaniu składa także jednolite dokumenty dotyczące tych podmiotów.</text:p>
      <text:p text:style-name="P232"><text:span text:style-name="T807">10</text:span>) <text:span text:style-name="T787">z</text:span>amawiający nie stawia wymogu, aby Wykonawca, który zamierza powierzyć wykonanie części zamówienia podwykonawcom (ale nie polega na zasobach tych podwykonawców), wykazał brak istnienia wobec nich podstaw wykluczenia z udziału w postępowaniu i złożył jednolity dokument dotyczący podwykonawców (art. 25a ust.5 ustawy Pzp).</text:p>
      <text:p text:style-name="P232">1<text:span text:style-name="T807">1</text:span>) <text:span text:style-name="T787">z</text:span>godnie z art. 23 ustawy Pzp <text:span text:style-name="T787">w</text:span>ykonawcy mogą wspólnie ubiegać się o udzielenie zamówienia (np. w formie konsorcjum, spółki cywilnej). W tym celu <text:span text:style-name="T787">w</text:span>ykonawcy ustanawiają pełnomocnika do reprezentowania ich w postępowaniu o udzielenie zamówienia albo reprezentowania w postępowaniu i zawarcia umowy w sprawie zamówienia publicznego.</text:p>
      <text:p text:style-name="P232">1<text:span text:style-name="T807">2</text:span>) <text:span text:style-name="T787">w</text:span> przypadku złożenia wspólnej oferty przez kilku <text:span text:style-name="T787">w</text:span>ykonawców, <text:span text:style-name="T787">w</text:span>ykonawcy ponoszą solidarną odpowiedzialność za niewykonanie lub nienależyte wykonanie zobowiązań umownych (art. 141 ustawy Pzp).</text:p>
      <text:p text:style-name="P232">1<text:span text:style-name="T807">3</text:span>) <text:span text:style-name="T787">j</text:span>eżeli oferta wspólna <text:span text:style-name="T787">w</text:span>ykonawców, o których mowa w ust. 1, została wybrana, Zamawiający może żądać przed zawarciem umowy w sprawie zamówienia publicznego umowy regulującej współpracę tych Wykonawców.</text:p>
      <text:p text:style-name="P232">1<text:span text:style-name="T807">4</text:span>) <text:span text:style-name="T787">z</text:span>aleca się, aby z treści formularza ofertowego wynikało, że oferta składana jest w imieniu Wykonawców wspólnie ubiegających się o udzielenie zamówienia. W miejsce „pełna nazwa Wykonawcy, adres, ..." należy wpisać nazwy <text:span text:style-name="T787">w</text:span>ykonawców i dane umożliwiające ich identyfikację.</text:p>
      <text:p text:style-name="P232">1<text:span text:style-name="T807">5</text:span>) <text:span text:style-name="T787">z</text:span>godnie z art. 8 ust. 3 ustawy Pzp, wszelkie informacje stanowiące tajemnicę przedsiębiorstwa w rozumieniu ustawy z dnia 16 kwietnia 1993 r. o zwalczaniu nieuczciwej konkurencji, które Wykonawca zastrzeże jako tajemnicę przedsiębiorstwa, powinny zostać złożone w osobnym polu <text:span text:style-name="T169">(w kroku 1) </text:span>składania oferty przeznaczonym na zamieszczenie tajemnicy przedsiębiorstwa. Zgodnie z art. 86 ust. 4 Pzp tajemnicą przedsiębiorstwa nie może <text:soft-page-break/>być nazwa firmy, adres, informacje dotyczące ceny, terminu wykonania zamówienia, okresu gwarancji i warunków płatności. Zaleca się, aby każda informacja stanowiąca tajemnicę przedsiębiorstwa była zamieszczona w odrębnym pliku i określała przedmiot będący jej treścią wraz z uzasadnieniem (podstawą prawną utajnienia).</text:p>
      <text:p text:style-name="P384"><text:span text:style-name="T666">N</text:span>iedochowanie należytej staranności poprzez niepodjęcie niezbędnych działań w celu zachowania poufności informacji mających stanowić tajemnicę przedsiębiorstwa oraz brak wykazania, iż zastrzeżone informacje stanowią tajemnicę przedsiębiorstwa skutkuje jawnością całej oferty.</text:p>
      <text:p text:style-name="P266"><text:span text:style-name="T631">Wykonawca obowiązany jest wykazać, że zastrzeżone informacje stanowią tajemnicę przedsiębiorstwa. </text:span>Wykonawca nie może zastrzec informacji, o których mowa w art. 86 ust. 4 <text:span text:style-name="T722">u</text:span>stawy.</text:p>
      <text:p text:style-name="P232">1<text:span text:style-name="T807">6)</text:span> <text:span text:style-name="T787">w</text:span>ykonawca może przed upływem terminu do składania ofert zmienić lub wycofać ofertę. Sposób zmiany i wycofania oferty został opisany w <text:span text:style-name="T169">Instrukcji dla Wykonawców </text:span>dostępnej na Platformie Zakupowej. Wykonawca po upływie terminu do składania ofert nie może skutecznie dokonać zmiany ani wycofać złożonej oferty.</text:p>
      <text:p text:style-name="P228"/>
      <text:p text:style-name="P59">X<text:span text:style-name="T680">V</text:span><text:span text:style-name="T69">II</text:span><text:span text:style-name="T68">I. Miejsce oraz termin składania i otwarcia ofert.</text:span></text:p>
      <text:p text:style-name="P137"/>
      <text:p text:style-name="P63">1. Miejsce składania ofert.</text:p>
      <text:p text:style-name="P15"><text:span text:style-name="T4">Ofertę </text:span><text:span text:style-name="T25">wraz ze wszystkimi wymaganymi oświadczeniami i dokumentami </text:span><text:span text:style-name="T4">należy złożyć </text:span><text:span text:style-name="T25">za pośrednictwem Platformy na stronie: </text:span><text:a xlink:type="simple" xlink:href="https://platformazakupowa.pl/pn/nowytarg" text:style-name="Internet_20_link" text:visited-style-name="Visited_20_Internet_20_Link"><text:span text:style-name="T25">https://platformazakupowa.pl/pn/nowytarg</text:span></text:a><text:span text:style-name="T25"> </text:span><text:span text:style-name="T84">do dnia </text:span><text:span text:style-name="T85">28 maja</text:span><text:span text:style-name="T119"> </text:span><text:span text:style-name="T120">201</text:span><text:span text:style-name="T119">9</text:span><text:span text:style-name="T120">r </text:span><text:span text:style-name="T104">do godz. </text:span><text:span text:style-name="T105">09:30.</text:span><text:span text:style-name="T803"> </text:span><text:span text:style-name="T47">Po upływie terminu złożenia oferty na Platformie nie będzie możliwe.</text:span></text:p>
      <text:p text:style-name="P363"><text:span text:style-name="T779">2</text:span>. Otwarcie ofert <text:span text:style-name="T779">poprzez upublicznienie wczytanych na Platformie ofert nastąpi </text:span><text:span text:style-name="T86">w dniu </text:span><text:span text:style-name="T85">2</text:span><text:span text:style-name="T86">8 </text:span><text:span text:style-name="T85">maja</text:span><text:span text:style-name="T86"> </text:span><text:span text:style-name="T115"><text:s/></text:span><text:span text:style-name="T87">2019</text:span><text:span text:style-name="T68">r. </text:span><text:span text:style-name="T88">o </text:span><text:span text:style-name="T68">godz. 1</text:span><text:span text:style-name="T89">0</text:span><text:span text:style-name="T68">.</text:span><text:span text:style-name="T89">0</text:span><text:span text:style-name="T68">0 </text:span>w pokoju 117 w siedzibie zamawiającego. <text:span text:style-name="T779">Otwarcie ofert na Platformie dokonane jest poprzez kliknięcie przycisku „Odszyfruj oferty”.</text:span></text:p>
      <text:p text:style-name="P362"><text:span text:style-name="T779">3. O</text:span>twarcie ofert jest jawne,</text:p>
      <text:p text:style-name="P362"><text:span text:style-name="T779">4.</text:span> <text:span text:style-name="T779">B</text:span>ezpośrednio przed otwarciem ofert zamawiający poda kwotę, jaką zamierza przeznaczyć na sfinansowanie zamówienia,</text:p>
      <text:p text:style-name="P362"><text:span text:style-name="T779">5.</text:span> <text:span text:style-name="T779">P</text:span>odczas otwarcia ofert zamawiający podaje <text:span text:style-name="T677">nazwy (firmy) </text:span>oraz adres<text:span text:style-name="T677">y </text:span>wykonawc<text:span text:style-name="T677">ów</text:span>, a także informacje dotyczące ceny, terminu wykonania zamówienia, okresu gwarancji <text:span text:style-name="T677">i </text:span>warunków płatności zawartych w ofer<text:span text:style-name="T677">tach.</text:span></text:p>
      <text:p text:style-name="P364"><text:span text:style-name="T677">5. </text:span>Niezwłocznie po otwarciu ofert zamawiający zamieszcza na stronie internetowej <text:span text:style-name="T792">https://platformazakupowa.pl/pn/nowytarg </text:span>informacje dotyczące:</text:p>
      <text:p text:style-name="P365">1) kwoty, jaką zamierza przeznaczyć na sfinansowanie zamówienia,</text:p>
      <text:p text:style-name="P365">2) firm oraz adresów wykonawców, którzy złożyli oferty w terminie;</text:p>
      <text:p text:style-name="P365">3) ceny, terminu wykonania zamówienia, okresu gwarancji i warunków płatności zawartych w ofertach.</text:p>
      <text:p text:style-name="P357"/>
      <text:p text:style-name="P358"><text:span text:style-name="T68">X</text:span><text:span text:style-name="T69">I</text:span><text:span text:style-name="T68">X. Opis sposobu obliczenia ceny.</text:span></text:p>
      <text:p text:style-name="P357"/>
      <text:p text:style-name="P297">1. Cena podana w ofercie powinna zawierać wszystkie koszty związane z realizacją przedmiotu zamówienia, uwzględniając wszystkie pozycje ujęte w przedmiarze robót stanowiącym załącznik do specyfikacji; w cenie uwzględnia się podatek od towarów i usług, jeżeli na podstawie odrębnych przepisów sprzedaż towaru (usługi) podlega obciążeniu podatkiem od towarów i usług, oraz wszystkie roboty nie wymienione w ocenie stanu technicznego, przedmiarze robót i specyfikacji technicznej wykonania i odbioru robót, a niezbędne do zrealizowania przedmiotu zamówienia.</text:p>
      <text:p text:style-name="P304"><text:soft-page-break/>2. Jeżeli złożono ofertę, której wybór prowadziłby do powstania u zamawiającego <text:span text:style-name="T845">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/text:p>
      <text:p text:style-name="P404"><text:span text:style-name="T846">3</text:span>. Podana cena jest obowiązująca w całym okresie ważności oferty, pozostaje stała przez cały okres realizacji zamówienia i nie będzie podlegać waloryzacji z wyjątkiem ustawowej zmiany stawki podatku od towarów i usług.</text:p>
      <text:p text:style-name="P297"><text:span text:style-name="T846">4</text:span>.Wszystkie wartości cenowe w ramach przetargu będą określone w złotych polskich (zł), a wszystkie płatności będą realizowane wyłącznie w złotych polskich.</text:p>
      <text:p text:style-name="P22"><text:span text:style-name="T846">5</text:span>. Cena ofertowa winna być podana cyfrowo i słownie. <text:span text:style-name="T847">W razie rozbieżności przyjmuję się kwotę podaną słownie.</text:span></text:p>
      <text:p text:style-name="P402"><text:span text:style-name="Domyślna_20_czcionka_20_akapitu"><text:span text:style-name="T4"/></text:span></text:p>
      <text:p text:style-name="P13"><text:span text:style-name="T109">XX.</text:span><text:span text:style-name="T108"> Opis kryteriów, którymi zamawiający będzie się kierował przy wyborze oferty, wraz z podaniem </text:span><text:span text:style-name="T117">wag tych kryteriów i sposobu oceny ofert</text:span><text:span text:style-name="T108">.</text:span></text:p>
      <text:p text:style-name="P37"/>
      <text:p text:style-name="P282">1. Cena<text:tab/><text:tab/><text:tab/><text:tab/><text:tab/><text:tab/><text:tab/>- <text:span text:style-name="T770">60</text:span> %</text:p>
      <text:p text:style-name="P283"><text:span text:style-name="T511">2. </text:span><text:span text:style-name="T514">Okres rękojmi i gwarancji<text:tab/><text:tab/><text:tab/><text:tab/></text:span><text:span text:style-name="T511"><text:tab/>- </text:span><text:span text:style-name="T517">35</text:span><text:span text:style-name="T511"> %</text:span></text:p>
      <text:p text:style-name="P285">3. <text:span text:style-name="T922">Doświadczenie zawodowe kierownika budowy</text:span></text:p>
      <text:p text:style-name="P284"><text:span text:style-name="T449">w </text:span><text:span text:style-name="T450">specjalności </text:span><text:span text:style-name="T453">konstrukcyjno budowlanej</text:span><text:span text:style-name="T451"><text:tab/><text:tab/></text:span><text:span text:style-name="T452"><text:tab/></text:span>- <text:s/><text:span text:style-name="T921">5</text:span> %</text:p>
      <text:p text:style-name="P185"/>
      <text:p text:style-name="P185">1/<text:span text:style-name="T558">Kryterium </text:span>cena.</text:p>
      <text:p text:style-name="P193"/>
      <text:p text:style-name="P169">W kryterium cena (C), w którym <text:span text:style-name="T558">z</text:span>amawiającemu zależy, aby <text:span text:style-name="T558">w</text:span>ykonawca przedstawił jak najkorzystniejszy wskaźnik (cena), zostanie zastosowany następujący wzór: </text:p>
      <text:p text:style-name="P78"/>
      <text:p text:style-name="P80">Liczba <text:tab/><text:tab/><text:tab/>Cn </text:p>
      <text:p text:style-name="P73"><text:span text:style-name="T563">zdobytych (C) = <text:s text:c="3"/>----------- x 10</text:span><text:span text:style-name="T564">0</text:span><text:span text:style-name="T563"> pkt x waga kryterium </text:span><text:span text:style-name="T565">60</text:span><text:span text:style-name="T563">% </text:span></text:p>
      <text:p text:style-name="P80">punktów <text:tab/><text:tab/>Cb </text:p>
      <text:p text:style-name="P80"/>
      <text:p text:style-name="P80">Gdzie: </text:p>
      <text:p text:style-name="P80">Cn – cena najniższa wśród ofert nie odrzuconych </text:p>
      <text:p text:style-name="P80">Cb – cena oferty badanej </text:p>
      <text:p text:style-name="P73"><text:span text:style-name="T565">60</text:span><text:span text:style-name="T563"> % – procentowe znaczenie kryterium ceny </text:span></text:p>
      <text:p text:style-name="P69"><text:span text:style-name="T571">Liczba punktów, którą można uzyskać w ramach tego kryterium obliczona zostanie przez podzielenie ceny najniższej z ofert przez cenę ocenianej oferty i pomnożenie tak otrzymanej liczby przez 10</text:span><text:span text:style-name="T572">0</text:span><text:span text:style-name="T571"> pkt i wagę kryterium, którą ustalono na </text:span><text:span text:style-name="T573">60</text:span><text:span text:style-name="T571">%. </text:span></text:p>
      <text:p text:style-name="P185"/>
      <text:p text:style-name="P185">2/ <text:span text:style-name="T558">Kryterium okres rękojmi i gwarancji</text:span><text:span text:style-name="T538">.</text:span></text:p>
      <text:p text:style-name="P189"/>
      <text:p text:style-name="P169">W kryterium <text:span text:style-name="T849">okres rękojmi i gwarancji</text:span> (<text:span text:style-name="T849">G</text:span>), w którym <text:span text:style-name="T558">z</text:span>amawiającemu zależy, aby <text:span text:style-name="T558">w</text:span>ykonawca przedstawił jak najkorzystniejszy wskaźnik (<text:span text:style-name="T849">okres</text:span>), zostanie zastosowany następujący wzór: </text:p>
      <text:p text:style-name="P78"/>
      <text:p text:style-name="P78"/>
      <text:p text:style-name="P80"><text:soft-page-break/></text:p>
      <text:p text:style-name="P83"><text:span text:style-name="T48">Liczba <text:tab/><text:tab/><text:tab/></text:span><text:span text:style-name="T49">Gb</text:span><text:span text:style-name="T48"> </text:span></text:p>
      <text:p text:style-name="P73"><text:span text:style-name="T563">zdobytych (</text:span><text:span text:style-name="T566">G</text:span><text:span text:style-name="T563">) = <text:s text:c="3"/>----------- x 10</text:span><text:span text:style-name="T564">0</text:span><text:span text:style-name="T563"> pkt x waga kryterium </text:span><text:span text:style-name="T570">35</text:span><text:span text:style-name="T563">% </text:span></text:p>
      <text:p text:style-name="P80">punktów <text:tab/><text:tab/><text:span text:style-name="T850">Gmax</text:span></text:p>
      <text:p text:style-name="P80"/>
      <text:p text:style-name="P80">Gdzie: </text:p>
      <text:p text:style-name="P79"><text:span text:style-name="T849">Gb</text:span> – <text:span text:style-name="T849">okres rękojmi i gwarancji </text:span><text:span text:style-name="T551">oferty badanej wśród ofert nie odrzuconych</text:span> </text:p>
      <text:p text:style-name="P79"><text:span text:style-name="T850">Gmax</text:span> – <text:span text:style-name="T851">najdłuższy okres rękojmi i gwarancji</text:span><text:span text:style-name="T552"> </text:span><text:span text:style-name="T551">wskazany przez </text:span><text:span text:style-name="T553">wykonawcę</text:span><text:span text:style-name="T551"> w </text:span><text:span text:style-name="T554">latach</text:span><text:span text:style-name="T551"> </text:span><text:s/></text:p>
      <text:p text:style-name="P79"><text:span text:style-name="T932">35</text:span> % – procentowe znaczenie kryterium <text:span text:style-name="T852">okresu rękojmi i gwarancji</text:span></text:p>
      <text:p text:style-name="P166"/>
      <text:p text:style-name="P166">Uwaga: </text:p>
      <text:p text:style-name="P189"><text:span text:style-name="T559">Minimalny</text:span> <text:span text:style-name="T849">okres rękojmi i gwarancji</text:span>, <text:span text:style-name="T559">jaki może wskazać wykonawca wynosi 5 lat</text:span><text:span text:style-name="T510">. </text:span></text:p>
      <text:p text:style-name="P189"><text:span text:style-name="T530">M</text:span><text:span text:style-name="T532">aksymalny okres </text:span><text:span text:style-name="T539">rękojmi i </text:span><text:span text:style-name="T532">gwarancji</text:span><text:span text:style-name="T510">, </text:span><text:span text:style-name="T530">jaki może wskazać wykonawca wynosi </text:span><text:span text:style-name="T529">7</text:span><text:span text:style-name="T532"> lat</text:span><text:span text:style-name="T510">. </text:span><text:span text:style-name="T531">Jeżeli wykonawca wskaże </text:span><text:span text:style-name="T532">okres gwarancji dłuższy </text:span><text:span text:style-name="T531">niż </text:span><text:span text:style-name="T529">7</text:span><text:span text:style-name="T532"> lat</text:span><text:span text:style-name="T531">, zamawiaj</text:span><text:span text:style-name="T533">ą</text:span><text:span text:style-name="T531">cy przyjmie do wyliczeń </text:span><text:span text:style-name="T532">okres gwarancji </text:span><text:span text:style-name="T529">7</text:span><text:span text:style-name="T532"> lat</text:span><text:span text:style-name="T531">. </text:span><text:span text:style-name="T527">W przypadku podania </text:span><text:span text:style-name="T540">okresu gwarancji i rękojmi krótszego </text:span><text:span text:style-name="T527">niż </text:span><text:span text:style-name="T540">5 lat </text:span><text:span text:style-name="T527"><text:s/>zamawiaj</text:span><text:span text:style-name="T528">ą</text:span><text:span text:style-name="T527">cy odrzuci ofertę wykonawcy jako niezgodną ze specyfikacją istotnych warunków zamówienia.</text:span></text:p>
      <text:p text:style-name="P192"><text:span text:style-name="T527">Nie podanie </text:span><text:span text:style-name="T541">w</text:span><text:span text:style-name="T527"> formularz</text:span><text:span text:style-name="T541">u</text:span><text:span text:style-name="T527"> ofertow</text:span><text:span text:style-name="T541">ym</text:span><text:span text:style-name="T527"> okresu </text:span><text:span text:style-name="T542">rękojmi i </text:span><text:span text:style-name="T527">gwarancji również spowoduje odrzucenie oferty.</text:span></text:p>
      <text:p text:style-name="P170"><text:span text:style-name="T560">W ofercie </text:span><text:span text:style-name="T561">okres </text:span><text:span text:style-name="T562">rękojmi i </text:span><text:span text:style-name="T561">gwarancji </text:span><text:span text:style-name="T560">należy podać w </text:span><text:span text:style-name="T561">latach</text:span><text:span text:style-name="T560">. </text:span></text:p>
      <text:p text:style-name="P174"/>
      <text:p text:style-name="P160"><text:span text:style-name="T574">Liczba punktów, którą można uzyskać w ramach tego kryterium obliczona zostanie przez podzielenie </text:span><text:span text:style-name="T575">długości </text:span><text:span text:style-name="T576">okres</text:span><text:span text:style-name="T577">u</text:span><text:span text:style-name="T576"> </text:span><text:span text:style-name="T578">rękojmi i </text:span><text:span text:style-name="T576">gwarancji </text:span><text:span text:style-name="T575">oferty badanej wśród ofert nieodrzuconych </text:span><text:span text:style-name="T577">przez</text:span><text:span text:style-name="T575"> </text:span><text:span text:style-name="T576">naj</text:span><text:span text:style-name="T579">dłuższy </text:span><text:span text:style-name="T576">okres </text:span><text:span text:style-name="T578">rękojmi i </text:span><text:span text:style-name="T576">gwarancji </text:span><text:span text:style-name="T575">wskazan</text:span><text:span text:style-name="T577">y</text:span><text:span text:style-name="T575"> przez </text:span><text:span text:style-name="T579">wykonawcę</text:span><text:span text:style-name="T575"> </text:span><text:span text:style-name="T574">i pomnożenie tak otrzymanej liczby przez 10</text:span><text:span text:style-name="T580">0</text:span><text:span text:style-name="T574"> pkt i wagę kryterium, którą ustalono na </text:span><text:span text:style-name="T581">35</text:span><text:span text:style-name="T574">%.</text:span><text:span text:style-name="T718"> </text:span></text:p>
      <text:p text:style-name="P275"/>
      <text:p text:style-name="P275"><text:span text:style-name="T923">3/ Kryterium doświadczenie zawodowe kierownika budowy </text:span><text:span text:style-name="T472">w </text:span><text:span text:style-name="T469">specjalności </text:span><text:span text:style-name="T473">konstrukcyjno budowlanej</text:span><text:span text:style-name="T470">.</text:span></text:p>
      <text:p text:style-name="P276"/>
      <text:p text:style-name="P82">Gdzie: </text:p>
      <text:p text:style-name="P168"><text:span text:style-name="T923">D</text:span> – <text:span text:style-name="T923">doświadczenie zawodowe kierownika budowy </text:span><text:span text:style-name="T506">w </text:span><text:span text:style-name="T507">specjalności </text:span><text:span text:style-name="T508">konstrukcyjno budowlanej</text:span><text:span text:style-name="T849"> </text:span><text:span text:style-name="T551">oferty badanej wśród ofert nie odrzuconych</text:span> </text:p>
      <text:p text:style-name="P186"><text:span text:style-name="T923">a)</text:span> <text:span text:style-name="T923">doświadczenie zawodowe to jest pełnienie funkcji kierownika </text:span><text:span text:style-name="T582">budowy </text:span><text:span text:style-name="T604">w </text:span><text:span text:style-name="T605">specjalności </text:span><text:span text:style-name="T607">konstrukcyjno budowlanej</text:span><text:span text:style-name="T606"> </text:span><text:span text:style-name="T923">na 1 budowie – 0 pkt, </text:span></text:p>
      <text:p text:style-name="P186"><text:span text:style-name="T923">b)</text:span> <text:span text:style-name="T923">doświadczenie zawodowe to jest pełnienie funkcji kierownika </text:span><text:span text:style-name="T582">budowy </text:span><text:span text:style-name="T604">w </text:span><text:span text:style-name="T605">specjalności </text:span><text:span text:style-name="T607">konstrukcyjno budowlanej</text:span><text:span text:style-name="T606"> </text:span><text:span text:style-name="T923">na 2 lub 3 budowach – 50 pkt,</text:span></text:p>
      <text:p text:style-name="P186"><text:span text:style-name="T583">c)</text:span><text:span text:style-name="T574"> </text:span><text:span text:style-name="T583">doświadczenie zawodowe to jest pełnienie funkcji kierownika </text:span><text:span text:style-name="T582">budowy </text:span><text:span text:style-name="T604">w </text:span><text:span text:style-name="T605">specjalności </text:span><text:span text:style-name="T607">konstrukcyjno budowlanej</text:span><text:span text:style-name="T583"> na 4 i więcej budowach – </text:span><text:span text:style-name="T584">10</text:span><text:span text:style-name="T583">0 pkt</text:span></text:p>
      <text:p text:style-name="P167"/>
      <text:p text:style-name="P262"><text:span text:style-name="T574">Liczba punktów, którą można uzyskać w ramach tego kryterium obliczona zostanie przez pomnożenie tak otrzymanej liczby przez wagę kryterium, którą ustalono na </text:span><text:span text:style-name="T581">5</text:span><text:span text:style-name="T574">%. </text:span></text:p>
      <text:p text:style-name="P186"/>
      <text:p text:style-name="P186">Za najkorzystniejszą zostanie uznana oferta, która uzyska największą <text:span text:style-name="T848">liczbę punktów liczoną według wzoru:</text:span></text:p>
      <text:p text:style-name="P81"/>
      <text:p text:style-name="P74"><text:span text:style-name="T563">Liczba <text:tab/>zdobytych </text:span><text:span text:style-name="T567">punktów</text:span><text:span text:style-name="T563"> = </text:span><text:span text:style-name="T567">C + </text:span><text:span text:style-name="T568">G</text:span><text:span text:style-name="T567"> </text:span><text:span text:style-name="T569">+ D</text:span></text:p>
      <text:p text:style-name="P161"/>
      <text:p text:style-name="P161"/>
      <text:p text:style-name="P161"><text:soft-page-break/>Gdzie:</text:p>
      <text:p text:style-name="P161">C - liczba punktów uzyskanych w kryterium cena</text:p>
      <text:p text:style-name="P196"><text:span text:style-name="T587">G</text:span><text:span text:style-name="T588"> - liczba punktów uzyskanych w kryterium </text:span><text:span text:style-name="T587">okres rękojmi</text:span><text:span text:style-name="T588"> </text:span><text:span text:style-name="T589">i gwarancji</text:span></text:p>
      <text:p text:style-name="P254"><text:span text:style-name="T586">D – liczba punktów uzyskanych w kryterium </text:span><text:span text:style-name="T585">doświadczenie zawodowe kierownika budowy </text:span><text:span text:style-name="T601">w </text:span><text:span text:style-name="T602">specjalności </text:span><text:span text:style-name="T603">konstrukcyjno budowlanej</text:span></text:p>
      <text:p text:style-name="P328"/>
      <text:p text:style-name="P357">XX<text:span text:style-name="T680">I</text:span>. Informacje o formalnościach, jakie powinny zostać dopełnione po wyborze oferty w celu zawarcia umowy w sprawie zamówienia publicznego.</text:p>
      <text:p text:style-name="P292"/>
      <text:p text:style-name="P297">1. Przed podpisaniem umowy wykonawca zobowiązany jest do:</text:p>
      <text:p text:style-name="P331"><text:span text:style-name="T314">1/ </text:span><text:span text:style-name="T315">uzgodnienia i zatwierdzenia harmonogramu rzeczowo – finansowego robót,</text:span></text:p>
      <text:p text:style-name="P331"><text:span text:style-name="T316">2</text:span><text:span text:style-name="T313">/ </text:span><text:span text:style-name="T306">złożenia umowy regulującej współpracę wykonawców, /jeżeli oferta wspólna złożona została przez dwóch lub więcej wykonawców/, podpisanej przez wszystkich partnerów, przy czym termin, na jaki została zawarta nie może być krótszy niż termin realizacji zamówienia.</text:span></text:p>
      <text:p text:style-name="P301"/>
      <text:p text:style-name="P345">XX<text:span text:style-name="T680">II</text:span>. Wymagania dotyczące zabezpieczenia należytego wykonania umowy.</text:p>
      <text:p text:style-name="P349"/>
      <text:p text:style-name="P90"><text:span text:style-name="T184">1. Zabezpieczenie w wysokości 5% </text:span><text:span text:style-name="T369">ceny całkowitej podanej w </text:span><text:span text:style-name="T370">ofercie</text:span><text:span text:style-name="T184">, wykonawca, którego oferta została wybrana, jest zobowiązany wnieść </text:span><text:span text:style-name="T332"><text:s/></text:span><text:span text:style-name="T184">najpóźniej w </text:span>dacie podpisania umowy w jednej lub kilku z niżej wymienionych form:</text:p>
      <text:p text:style-name="P141">1/ w pieniądzu,</text:p>
      <text:p text:style-name="P90">2/ poręczeniach bankowych lub poręczeniach spółdzielczej kasy oszczędnościowo – kredytowej, z tym, że zobowiązanie kasy jest zawsze zobowiązaniem pieniężnym,</text:p>
      <text:p text:style-name="P141">3/ gwarancjach bankowych,</text:p>
      <text:p text:style-name="P141">4/ gwarancjach ubezpieczeniowych,</text:p>
      <text:p text:style-name="P90">5/ poręczeniach udzielanych przez podmioty, o których mowa w art. 6b ust. 5 pkt 2 ustawy z dnia 9 listopada 2000 r. o utworzeniu Polskiej Agencji Rozwoju Przedsiębiorczości, </text:p>
      <text:p text:style-name="P90">2. Zabezpieczenie należytego wykonania umowy wnoszone w formie pieniężnej zostanie wniesione na ustalony z zamawiającym oprocentowany rachunek bankowy i<text:span text:style-name="T123"> musi być wniesione przed podpisaniem umowy; zabe</text:span>zpieczenie wnoszone w formie pieniądza wykonawca wpłaci na podane konto zamawiającego. </text:p>
      <text:p text:style-name="P90">3. W przypadku zabezpieczenia wniesionego w pieniądzu zamawiający dokona zwrotu zabezpieczenia wraz z odsetkami wynikającymi z umowy rachunku bankowego na którym było przechowywane, pomniejszone o koszt prowadzenia tego rachunku oraz prowizji bankowej za przelew pieniędzy na rachunek bankowy wykonawcy.</text:p>
      <text:p text:style-name="P449">4. Zamawiający zwraca zabezpieczenie w terminie 30 dni od dnia wykonania zamówienia i uznania przez zamawiającego za należycie wykonane.</text:p>
      <text:p text:style-name="P449"/>
      <text:p text:style-name="P31"><text:span text:style-name="T622">XXII</text:span><text:span text:style-name="T623">I.</text:span><text:span text:style-name="T621"> Informacja dotycząca walut obcych, w jakich mogą być prowadzone rozliczenia między zamawiającym a wykonawcą.</text:span></text:p>
      <text:p text:style-name="P101"/>
      <text:p text:style-name="P249">Jedyną walutą, w której będą prowadzone rozliczenia pomiędzy <text:span text:style-name="T678">w</text:span>ykonawcą a <text:span text:style-name="T678">z</text:span>amawiającym jest PLN.</text:p>
      <text:p text:style-name="P220"/>
      <text:p text:style-name="P220"><text:span text:style-name="T108">XX</text:span><text:span text:style-name="T118">IV</text:span><text:span text:style-name="T108">. Tryb ogłoszenia wyników przetargu.</text:span></text:p>
      <text:p text:style-name="P296"/>
      <text:p text:style-name="P319"><text:span text:style-name="T144">1.Wyniki postępowania zostaną </text:span><text:span text:style-name="T145">przekazane niezwłocznie wykonawcom oraz udostępnione </text:span><text:span text:style-name="T144">na stronie internetowej.</text:span></text:p>
      <text:p text:style-name="P19"><text:soft-page-break/><text:span text:style-name="T123">2.</text:span> Zamawiający udzieli zamówienia wykonawcy, którego oferta odpowiada wszystkim wymaganiom przedstawionym w ustawie - Prawo zamówień publicznych oraz SIWZ i została</text:p>
      <text:p text:style-name="P19">oceniona jako najkorzystniejsza w oparciu o podane kryteria wyboru.</text:p>
      <text:p text:style-name="P344"/>
      <text:p text:style-name="P345">XXV. Zmiany postanowień umowy. </text:p>
      <text:p text:style-name="P347"/>
      <text:p text:style-name="P7"><text:span text:style-name="T184">Zamawiający informuje, że zgodnie z art. 144 ustawy Prawo zamówień publicznych zakazuje się </text:span><text:span text:style-name="T348">z</text:span><text:span text:style-name="T184">mian postanowień zawartej umowy w stosunku do treści oferty, </text:span><text:span text:style-name="T256">na podstawie której dokonano wyboru wykonawcy, chyba że </text:span><text:span text:style-name="T258">zachodzi co najmniej jedna z okoliczności o których mowa w art. 144 </text:span><text:span text:style-name="T257">ust.</text:span><text:span text:style-name="T258"> </text:span><text:span text:style-name="T275">1 pkt </text:span><text:span text:style-name="T258">1-</text:span><text:span text:style-name="T276">6</text:span><text:span text:style-name="T258"> ustawy</text:span><text:span text:style-name="T256">.</text:span> </text:p>
      <text:p text:style-name="P92">W związku z art. 144 ustawy zamawiający informuje, że zmiana postanowień w zawartej umowie może nastąpić w następujących przypadkach:</text:p>
      <text:p text:style-name="P92">1/ zmiany kluczowych specjalistów przedstawionych w umowie – na pisemny wniosek zamawiającego lub wykonawcy w postaci pisemnej zgody,</text:p>
      <text:p text:style-name="P92"><text:span text:style-name="T853">2</text:span>/ zmiana terminu wykonania przedmiotu umowy na pisemny, udokumentowany wniosek wykonawcy w razie wystąpienia jednej z następujących okoliczności:</text:p>
      <text:p text:style-name="P92">a/ wstrzymanie robót lub przerw w pracach powstałych z przyczyn leżących po stronie zamawiającego,</text:p>
      <text:p text:style-name="P92">b/ działania siły wyższej, za które uważa się zdarzenia o charakterze nadzwyczajnym, występujące po zawarciu umowy, a których strony nie były w stanie przewidzieć w momencie jej zawierania i których zaistnienie lub skutki uniemożliwiają wykonanie przedmiotu umowy w należyty sposób,</text:p>
      <text:p text:style-name="P92">c/ wystąpią wyjątkowo niesprzyjające warunki atmosferyczne uniemożliwiające wykonawcy wykonanie robót.</text:p>
      <text:p text:style-name="P380"><text:span text:style-name="T847">d</text:span>/ opóźnienie w przekazaniu terenu <text:span text:style-name="T847">robót</text:span>,</text:p>
      <text:p text:style-name="P92"><text:span text:style-name="T847">e</text:span>/ w przypadku wystąpienia kolizji między elementami wykonywanych robót a niezinwentaryzowanymi obiektami budowlanymi,</text:p>
      <text:p text:style-name="P92"><text:span text:style-name="T847">f</text:span>/ w przypadku wystąpienia obiektów archeologicznych, geologicznych lub przyrodniczych podlegających obowiązkowi badania i ochrony na podstawie właściwych przepisów,</text:p>
      <text:p text:style-name="P92"><text:span text:style-name="T722">g</text:span>/ w przypadku wystąpienia <text:s/>niewypałów i niewybuchów oraz substancji niebezpiecznych dla zdrowia i życia osób wykonujących budowę.</text:p>
      <text:p text:style-name="P332"><text:span text:style-name="T156">3</text:span><text:span text:style-name="T142">/ z</text:span><text:span text:style-name="T143">miany danych teleadresowych wykonawcy, nazwy wykonawcy, osób reprezentujących firmę, - na wniosek zamawiającego lub wykonawcy w postaci pisemnej zgody zamawiającego, </text:span></text:p>
      <text:p text:style-name="P334"><text:span text:style-name="T854">4</text:span>/ zmiany podwykonawcy, przy pomocy, którego wykonawca realizuje przedmiot umowy - na wniosek wykonawcy w postaci pisemnej zgody zamawiającego,</text:p>
      <text:p text:style-name="P92"><text:span text:style-name="T854">5</text:span>/ rozszerzenie zakresu podwykonawstwa w porównaniu do wskazanego w ofercie wykonawcy - na wniosek wykonawcy w postaci pisemnej zgody zamawiającego,</text:p>
      <text:p text:style-name="P75"><text:span text:style-name="T854">6/ </text:span>zmiany harmonogramu rzeczowo-finansowego,</text:p>
      <text:p text:style-name="P70"><text:span text:style-name="T854">7/</text:span> <text:span text:style-name="T727">u</text:span>stawowej zmiany stawki podatku od towarów i usług pozostałej do zapłaty należności wynikającej z umowy po ustaleniu zakresu, którego dotyczy zmiana i zawarciu stosownego aneksu - <text:span text:style-name="T30">jeżeli zmian</text:span><text:span text:style-name="T31">a</text:span><text:span text:style-name="T30"> t</text:span><text:span text:style-name="T31">a</text:span><text:span text:style-name="T30"> będ</text:span><text:span text:style-name="T31">zie</text:span><text:span text:style-name="T30"> miał</text:span><text:span text:style-name="T31">a</text:span><text:span text:style-name="T30"> wpływ na koszty wykonania zamówienia przez wykonawcę,</text:span></text:p>
      <text:p text:style-name="P66"><text:span text:style-name="T854">8/</text:span> <text:span text:style-name="T727">u</text:span>stawowej zmiany wysokości minimalnego wynagrodzenia za pracę ustalonego na podstawie art. 2 ust. 3-5 ustawy z dnia 10 października 2002r. o minimalnym wynagrodzeniu za pracę pozostałej do zapłaty należności wynikającej z umowy po ustaleniu zakresu, którego dotyczy zmiana i zawarciu stosownego aneksu - jeżeli zmian<text:span text:style-name="T728">a</text:span> t<text:span text:style-name="T728">a</text:span> będ<text:span text:style-name="T728">zie</text:span> miał<text:span text:style-name="T728">a</text:span> wpływ na koszty wykonania zamówienia przez wykonawcę,</text:p>
      <text:p text:style-name="P66"><text:soft-page-break/><text:span text:style-name="T854">9/</text:span> <text:span text:style-name="T727">z</text:span>miany zasad podlegania ubezpieczeniom społecznym lub ubezpieczeniu zdrowotnemu lub wysokości stawki <text:span text:style-name="T726">składki </text:span>na ubezpieczenie społeczne lub zdrowotne pozostałej do zapłaty należności wynikającej z umowy po ustaleniu zakresu, którego dotyczy zmiana i zawarciu stosownego aneksu - jeżeli zmian<text:span text:style-name="T728">a</text:span> t<text:span text:style-name="T728">a</text:span> będ<text:span text:style-name="T728">zie</text:span> miał<text:span text:style-name="T728">a</text:span> wpływ na koszty wykonania zamówienia przez wykonawcę. </text:p>
      <text:p text:style-name="P24"/>
      <text:p text:style-name="P345">XX<text:span text:style-name="T745">VI.</text:span> Pouczenie o środkach ochrony prawnej przysługujących wykonawcy w toku postępowania o udzielenie zamówienia. </text:p>
      <text:p text:style-name="P344"/>
      <text:p text:style-name="P5"><text:span text:style-name="T184">1. Wykonawcy, a także innemu podmiotowi, jeżeli ma lub miał interes w uzyskaniu danego zamówienia oraz poniósł lub może ponieść szko</text:span><text:span text:style-name="T242">dę w wyniku naruszenia przez zamawiającego przepisów ustawy</text:span><text:span text:style-name="T243">, przysługują środki ochrony prawnej, określone w dziale VI ustawy.</text:span><text:span text:style-name="T174"> </text:span><text:span text:style-name="T243">Środki ochrony prawnej wobec ogłoszenia o zamó</text:span><text:span text:style-name="T184">wieniu oraz specyfikacji istotnych warunków zmówienia przysługują również organizacjom wpisanym na </text:span><text:span text:style-name="T244">listę, o której mowa w art. 154 pkt 5 ustawy.</text:span></text:p>
      <text:p text:style-name="P12">2. Odwołanie przysługuje wyłącznie od niezgodnej z przepisami <text:span text:style-name="T174">ustawy czynności zamawiającego, podjętej w postępowaniu </text:span><text:span text:style-name="T175">o udzielenie zamówienia, lub zaniechania czynności, do której z</text:span><text:span text:style-name="T173">amawiający jest zobowiązany na podstawie ustawy.</text:span></text:p>
      <text:p text:style-name="P12">3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3"><text:span text:style-name="T245">4. Odwołanie wnosi się do Prezesa Krajowej Izby Odwoławczej </text:span><text:span text:style-name="T184">w formie pisemnej </text:span><text:span text:style-name="T246">lub</text:span><text:span text:style-name="T184"> </text:span><text:span text:style-name="T246">w postaci </text:span><text:span text:style-name="T184">elektronicznej, </text:span><text:span text:style-name="T246">podpisane bezpiecznym </text:span><text:span text:style-name="T247">podpisem elektronicznym weryfikowanym </text:span><text:span text:style-name="T248">przy</text:span><text:span text:style-name="T247"> pomoc</text:span><text:span text:style-name="T248">y</text:span><text:span text:style-name="T247"> ważnego </text:span><text:span text:style-name="T249">kwalifikowanego certyfikatu </text:span><text:span text:style-name="T250">lub</text:span><text:span text:style-name="T249"> </text:span><text:span text:style-name="T250">równoważnego środka, spełniającego wymagania dla tego rodzaju podpisu. Odwołujący</text:span><text:span text:style-name="T178"> </text:span><text:span text:style-name="T249">przesyła kopię odwołania za</text:span><text:span text:style-name="T247">mawiającemu przed upływem terminu do wniesienia odwołania </text:span><text:span text:style-name="T251">w taki sposób, aby mógł on zapoznać się z jego treścią przed upły</text:span><text:span text:style-name="T252">wem tego terminu.</text:span></text:p>
      <text:p text:style-name="P12"><text:span text:style-name="T175">5. Odwołanie wnosi się w terminie </text:span><text:span text:style-name="T177">10</text:span><text:span text:style-name="T175"> dni od dnia przesłania infor</text:span><text:span text:style-name="T182">macji o czynności zamawiającego stanowiącej podstawę jego </text:span><text:span text:style-name="T180">wniesienia - jeżeli zostały przesłane w sposób określony w art. </text:span><text:span text:style-name="T181">180 </text:span><text:span text:style-name="T175">ust. </text:span><text:span text:style-name="T176">5</text:span><text:span text:style-name="T175"> ustawy, albo w terminie 1</text:span><text:span text:style-name="T177">5</text:span><text:span text:style-name="T175"> dni - jeżeli zostały </text:span><text:span text:style-name="T176">przesłane </text:span><text:span text:style-name="T180">w inny sposób.</text:span></text:p>
      <text:p text:style-name="P3"><text:span text:style-name="T184">6. </text:span><text:span text:style-name="T251">Odwołanie wobec treści ogłoszenia o zamówieniu, a także wobec </text:span><text:span text:style-name="T252">postanowień </text:span><text:span text:style-name="T184">specyfikacji istotnych warunków zmówienia</text:span><text:span text:style-name="T252">, wnosi się w terminie </text:span><text:span text:style-name="T253">10</text:span><text:span text:style-name="T252"> dni od dnia zamieszczenia ogłoszenia </text:span><text:span text:style-name="T184">w </text:span><text:span text:style-name="T376">Dzienniku Urzędowym Unii Europejskiej</text:span><text:span text:style-name="T184"> lub za</text:span><text:span text:style-name="T254">mieszczenia </text:span><text:span text:style-name="T184">specyfikacji istotnych warunków zmówienia</text:span><text:span text:style-name="T254"> na stronie internetowej. </text:span></text:p>
      <text:p text:style-name="P12">7. Odwołanie wobec czynności innych niż określone w pkt powyżej wnosi się w terminie <text:span text:style-name="T750">10</text:span> dni od dnia, w którym powzięto lub przy zachowaniu należytej staranności można było powziąć wiadomość o okolicznościach stanowiących podstawę jego wniesienia. </text:p>
      <text:p text:style-name="P12"><text:span text:style-name="T183">8. Szczegółowe zasady postępowania po wniesieniu odwołania </text:span><text:span text:style-name="T179">określają stosowne przepisy działu VI ustawy.</text:span></text:p>
      <text:p text:style-name="P12">10. Na orzeczenie Izby stronom oraz uczestnikom postępowania odwoławczego przysługuje skarga do sądu.</text:p>
      <text:p text:style-name="P26">11. Skargę wnosi się do sądu okręgowego właściwego dla siedziby zamawiającego, za pośrednictwem Prezesa Izby, w terminie 7 dni od dnia doręczenia orzeczenia Izby, przesyłając jednocześnie jej odpis przeciwnikowi skargi. Złożenie skargi w placówce pocztowej operatora <text:span text:style-name="T670">wyznaczonego w rozumieniu ustawy z dnia 23 listopada 2012r. - Prawo Pocztowe (Dz. U. z 2018r. poz. 2188 z późn. zm.) </text:span>jest równoznaczne z jej wniesieniem.</text:p>
      <text:p text:style-name="P347"><text:soft-page-break/></text:p>
      <text:p text:style-name="P346">XX<text:span text:style-name="T680">VII</text:span>. Unieważnienie przetargu.</text:p>
      <text:p text:style-name="P346"/>
      <text:p text:style-name="P14">Postępowanie o zamówienie publiczne unieważnia się, gdy wystąpi jedna z przesłanek o których mowa w art. 93 ust. 1 ustawy. </text:p>
      <text:p text:style-name="P13"/>
      <text:p text:style-name="P344"><text:span text:style-name="T68">XX</text:span><text:span text:style-name="T69">VII</text:span><text:span text:style-name="T72">I</text:span><text:span text:style-name="T68">. Udzielenie zamówienia.</text:span></text:p>
      <text:p text:style-name="P346"/>
      <text:p text:style-name="P19">1. Zamawiający udzieli zamówienia wykonawcy, którego oferta odpowiada wszystkim wymaganiom przedstawionym w ustawie oraz specyfikacji istotnych warunków zamówienia i została oceniona jako najkorzystniejsza w oparciu o kryteria podane w specyfikacji istotnych warunków zamówienia.</text:p>
      <text:p text:style-name="P293">2. Wykonawca, którego oferta została wybrana, zostanie powiadomiony pismem akceptującym o decyzji zamawiającego; pismo akceptujące zostanie wysłane bezzwłocznie po zatwierdzeniu wyników przetargu.</text:p>
      <text:p text:style-name="P293"/>
      <text:p text:style-name="P289"><text:span text:style-name="T95">XX</text:span><text:span text:style-name="T97">IX</text:span><text:span text:style-name="T95">. </text:span><text:span text:style-name="T96">Informacje uzupełniające.</text:span></text:p>
      <text:p text:style-name="P290"/>
      <text:p text:style-name="P330"><text:span text:style-name="T307">1. </text:span><text:span text:style-name="T287">Zamawiający nie przewiduje aukcji elektronicznej.</text:span></text:p>
      <text:p text:style-name="P288"><text:span text:style-name="T307">2. </text:span><text:span text:style-name="T306">Do czynności podejmowanych w trakcie niniejszego postępowania o udzielenie zamówienia stosuje się przepisy ustawy, oraz w sprawach nieuregulowanych ustawą, przepisy ustawy - Kodeks cywilny.</text:span><text:span text:style-name="T184"><text:tab/></text:span><text:tab/><text:tab/></text:p>
      <text:p text:style-name="P311"/>
      <text:p text:style-name="P445"><text:span text:style-name="T195">XX</text:span><text:span text:style-name="T196">X</text:span><text:span text:style-name="T195">. </text:span><text:span text:style-name="T197">K</text:span>lauzul<text:span text:style-name="T752">e</text:span> informacyjna z art. 13 RODO.</text:p>
      <text:p text:style-name="P312"/>
      <text:p text:style-name="P429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429"><text:span text:style-name="T752">1. A</text:span>dministratorem Pani/Pana danych osobowych jest <text:span text:style-name="T753">Gmina Miasto Nowy Targ ul. Krzywa 1, 34-400 Nowy Targ, tel. 18 261 12 00,</text:span></text:p>
      <text:p text:style-name="P429"><text:span text:style-name="T753">2.</text:span> <text:span text:style-name="T753">W sprawach z zakresu ochrony danych osobowych mogą Państwo kontaktować się z I</text:span>nspektorem <text:span text:style-name="T753">O</text:span>chrony <text:span text:style-name="T753">D</text:span>anych <text:span text:style-name="T753">pod adresem e-mail: inspektor@cbi24.pl,</text:span></text:p>
      <text:p text:style-name="P434"><text:span text:style-name="T753">3. </text:span>Pani/Pana dane osobowe przetwarzane będą na podstawie art. 6 ust. 1 lit. c <text:span text:style-name="T431">RODO w celu związanym z postępowaniem o udzielenie zamówienia publicznego </text:span><text:span text:style-name="T332">na </text:span><text:span text:style-name="T340">przebudowę rozbudowę i nadbudowę Miejskiego Ośrodka Kultury w Nowym Targu w ramach <text:s/>projektu pn.: „Miejski Ośrodek Kultury w Nowym Targu – 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</text:span><text:span text:style-name="T332"> </text:span><text:span text:style-name="T333">znak: ZP.271.</text:span><text:span text:style-name="T334">11</text:span><text:span text:style-name="T333">.201</text:span><text:span text:style-name="T334">9</text:span><text:span text:style-name="T333"> </text:span><text:span text:style-name="T218">prowadzonym w tryb</text:span><text:span text:style-name="T184">ie </text:span><text:span text:style-name="T401">przetargu nieograniczonego, </text:span></text:p>
      <text:p text:style-name="P430"><text:span text:style-name="T754">4. O</text:span>dbiorcami Pani/Pana danych osobowych będą osoby lub podmioty, którym udostępniona zostanie dokumentacja postępowania w oparciu o art. 8 oraz art. 96 ust. 3 ustawy z dnia 29 stycznia 2004 r. – Prawo zamówień publicznych (Dz. U. z 201<text:span text:style-name="T806">8</text:span> r. <text:span text:style-name="T231">p</text:span><text:span text:style-name="T230">oz. </text:span><text:span text:style-name="T232">1986 </text:span><text:span text:style-name="T638">z późn. z</text:span><text:span text:style-name="T354">m.</text:span><text:span text:style-name="T353">),</text:span> dalej „ustawa Pzp”,</text:p>
      <text:p text:style-name="P429"><text:soft-page-break/><text:span text:style-name="T754">5.</text:span> 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<text:p text:style-name="P429"><text:span text:style-name="T754">6. O</text:span>bowiązek podania przez Panią/Pana danych osobowych bezpośrednio Pani/Pana dotyczących jest wymogiem ustawowym określonym w przepisach ustawy Pzp, związanym z udziałem w postępowaniu o udzielenie zamówienia publicznego; konsekwencje niepodania określonych danych wynikają z ustawy Pzp,</text:p>
      <text:p text:style-name="P429"><text:span text:style-name="T754">7. W o</text:span>dniesieniu do Pani/Pana danych osobowych decyzje nie będą podejmowane w sposób zautomatyzowany, stosowanie do art. 22 RODO,</text:p>
      <text:p text:style-name="P429"><text:span text:style-name="T754">8. P</text:span>osiada Pani/Pan:</text:p>
      <text:p text:style-name="P429"><text:span text:style-name="T754">a)</text:span> na podstawie art. 15 RODO prawo dostępu do danych osobowych Pani/Pana,</text:p>
      <text:p text:style-name="P429"><text:span text:style-name="T754">b) </text:span>na podstawie art. 16 RODO prawo do sprostowania Pani/Pana danych osobowych,</text:p>
      <text:p text:style-name="P429"><text:span text:style-name="T754">c) </text:span>na podstawie art. 18 RODO prawo żądania od administratora ograniczenia przetwarzania danych osobowych z zastrzeżeniem przypadków, o których mowa w art. 18 ust. 2 RODO,</text:p>
      <text:p text:style-name="P429"><text:span text:style-name="T754">d) </text:span>prawo do wniesienia skargi do Prezesa Urzędu Ochrony Danych Osobowych, <text:span text:style-name="T754">ul. Stawki 2, 00-193 Warszawa </text:span>gdy uzna Pani/Pan, że przetwarzanie danych osobowych Pani/Pana dotyczących narusza przepisy RODO;</text:p>
      <text:p text:style-name="P429"><text:span text:style-name="T754">9. N</text:span>ie przysługuje Pani/Panu:</text:p>
      <text:p text:style-name="P429"><text:span text:style-name="T751">a) </text:span>w związku z art. 17 ust. 3 lit. b, d lub e RODO prawo do usunięcia danych osobowych,</text:p>
      <text:p text:style-name="P429"><text:span text:style-name="T751">b) </text:span>prawo do przenoszenia danych osobowych, o którym mowa w art. 20 RODO,</text:p>
      <text:p text:style-name="P400"><text:span text:style-name="T751">c) </text:span>na podstawie art. 21 RODO prawo sprzeciwu, wobec przetwarzania danych osobowych, gdyż podstawą prawną przetwarzania Pani/Pana danych osobowych jest art. 6 ust. 1 lit. c RODO.</text:p>
      <text:p text:style-name="P312"/>
      <text:p text:style-name="P312"/>
      <text:p text:style-name="P312"/>
      <text:p text:style-name="P312"/>
      <text:p text:style-name="P311"><text:tab/><text:tab/><text:tab/><text:tab/><text:tab/><text:tab/><text:tab/>..................................................…</text:p>
      <text:p text:style-name="P311"/>
      <text:p text:style-name="P311"/>
      <text:p text:style-name="P478">załącznik nr 1 do SIWZ</text:p>
      <text:p text:style-name="P510">Dane dotyczące wykonawcy</text:p>
      <text:p text:style-name="P511"/>
      <text:p text:style-name="P511">Nazwa/<text:span text:style-name="T723">Firma</text:span>................................................................................................................................</text:p>
      <text:p text:style-name="P511"/>
      <text:p text:style-name="P511"><text:span text:style-name="T723">Adres/</text:span>Siedziba.............................................................................................................................</text:p>
      <text:p text:style-name="P511"/>
      <text:p text:style-name="P511">Nr telefonu/faks/………………………………………………………………………………...</text:p>
      <text:p text:style-name="P511"/>
      <text:p text:style-name="P511"><text:span text:style-name="T862">A</text:span>dres poczty elektronicznej...........................................................................…………………..</text:p>
      <text:p text:style-name="P511"/>
      <text:p text:style-name="P512">nr NIP...........................................................................................................................................</text:p>
      <text:p text:style-name="P512"/>
      <text:p text:style-name="P512">nr REGON...................................................................................................................................</text:p>
      <text:p text:style-name="P84"/>
      <text:p text:style-name="P405">Wykonawca jest przedsiębiorcą* </text:p>
      <text:p text:style-name="P405"/>
      <text:p text:style-name="P405"><text:tab/>□ małym <text:tab/><text:tab/><text:tab/>□ średnim <text:tab/><text:tab/></text:p>
      <text:p text:style-name="P405">*- zaznaczyć właściwe </text:p>
      <text:p text:style-name="P425"/>
      <text:p text:style-name="P423">Uwaga:</text:p>
      <text:p text:style-name="P425">Za małego przedsiębiorcę uważa się przedsiębiorcę, który w co najmniej jednym z dwóch ostatnich lat obrotowych:<text:line-break/>1) zatrudniał średniorocznie mniej niż 50 pracowników oraz</text:p>
      <text:p text:style-name="P42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25">Za średniego przedsiębiorcę uważa się przedsiębiorcę, który w co najmniej jednym <text:span text:style-name="T855">roku </text:span>z dwóch ostatnich lat obrotowych:<text:line-break/>1) zatrudniał średniorocznie mniej niż 250 pracowników oraz</text:p>
      <text:p text:style-name="P424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425">USTAWA z dnia <text:span text:style-name="T855">6 marca 2018r. Prawo przedsiębiorców (</text:span>Dz. U. 201<text:span text:style-name="T855">8</text:span> <text:span text:style-name="T744">poz</text:span>. <text:span text:style-name="T855">646)</text:span> </text:p>
      <text:p text:style-name="P405"/>
      <text:p text:style-name="P436">Osoba upoważniona do kontaktów: ....................................................................................... </text:p>
      <text:p text:style-name="P453"><text:span text:style-name="T716">Pe</text:span><text:span text:style-name="T4">łnomocnik w przypadku składania oferty wspólnej (jeżeli dotyczy): </text:span></text:p>
      <text:p text:style-name="P432">Nazwisko, imię ................................................................................................... </text:p>
      <text:p text:style-name="P399"><text:span text:style-name="T184">Telefon ...................................................... faks ................................................. </text:span><text:tab/></text:p>
      <text:p text:style-name="P399"/>
      <text:p text:style-name="P146">O F E R T A</text:p>
      <text:p text:style-name="P413">Odpowiadając na zaproszenie do złożenia oferty w postępowaniu przetargowym na przebudowę rozbudowę i nadbudowę Miejskiego Ośrodka Kultury w Nowym Targu w ramach <text:s/>projektu pn.: „Miejski Ośrodek Kultury w Nowym Targu – adaptacja i 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 </text:p>
      <text:p text:style-name="P432"/>
      <text:p text:style-name="P155"><text:span text:style-name="T187">1. Oferuję wykonanie robót będących przedmiotem </text:span><text:span text:style-name="T256">zamówienia </text:span><text:span text:style-name="T187"><text:s/></text:span><text:span text:style-name="T256">za cenę </text:span><text:span text:style-name="T277">ryczałtową</text:span><text:span text:style-name="T278"> brutto </text:span><text:span text:style-name="T256">w wysokości:…….......................................................................zł</text:span></text:p>
      <text:p text:style-name="P62"><text:soft-page-break/></text:p>
      <text:p text:style-name="P155"><text:span text:style-name="T709">( słownie .......................................................................................................................……….) w tym </text:span><text:span text:style-name="T256">obowiązujący podatek VAT w wysokości 23 %, </text:span><text:span text:style-name="T170"><text:s/></text:span></text:p>
      <text:p text:style-name="P305">(zgodnie z tabelą elementów scalonych zał. nr <text:span text:style-name="T925">2</text:span>)</text:p>
      <text:p text:style-name="P305"/>
      <text:p text:style-name="P315"><text:span text:style-name="T157">2</text:span><text:span text:style-name="T142">. Na wszystkie wykonane roboty </text:span><text:span text:style-name="T165">budowlane </text:span><text:span text:style-name="T158">i</text:span><text:span text:style-name="T142"> </text:span><text:span text:style-name="T165">wbudowane materiały </text:span><text:span text:style-name="T142">udzielam</text:span><text:span text:style-name="T159"> </text:span><text:span text:style-name="T142">…...</text:span><text:span text:style-name="T160"> </text:span><text:span text:style-name="T146">letniego</text:span><text:span text:style-name="T143"> okresu </text:span><text:span text:style-name="T147">rękojmi i </text:span><text:span text:style-name="T148">gw</text:span><text:span text:style-name="T149">a</text:span><text:span text:style-name="T148">r</text:span><text:span text:style-name="T149">a</text:span><text:span text:style-name="T148">ncji, </text:span><text:span text:style-name="T150">natomiast </text:span><text:span text:style-name="T443">o</text:span><text:span text:style-name="T440">k</text:span><text:span text:style-name="T441">res gwarancji na zamontowane urządzenia i wyposażenie jest równy okresowi podanemu przez producenta, licząc od daty odbioru końcowego robót </text:span><text:span text:style-name="T442">jednak nie krócej niż 3 lata</text:span><text:span text:style-name="T704">.</text:span></text:p>
      <text:p text:style-name="P329"/>
      <text:p text:style-name="P329">3. Oświadczam, że kierownik budowy w specjalności <text:span text:style-name="T925">inżynieryjno budowlanej</text:span>, którym będę dysponował przy realizacji niniejszego zamówienia pełnił tę funkcję na:</text:p>
      <text:p text:style-name="P314"/>
      <text:p text:style-name="P314"><text:tab/><text:span text:style-name="T4">□ </text:span><text:span text:style-name="T9">na 1 budowie<text:tab/></text:span><text:tab/><text:span text:style-name="T4">□ </text:span><text:span text:style-name="T9">na 2 lub 3 budowach<text:tab/><text:tab/></text:span><text:span text:style-name="T4">□ </text:span><text:span text:style-name="T9">na 4 i więcej budowach</text:span></text:p>
      <text:p text:style-name="P314"/>
      <text:p text:style-name="P324">*-odpowiednie zaznaczyć</text:p>
      <text:p text:style-name="P489">Na potwierdzenie powyższego podaję:</text:p>
      <text:p text:style-name="P488">nazwę obiektu, zakres i miejscowość gdzie <text:span text:style-name="T926">inwestycja </text:span>był<text:span text:style-name="T926">a</text:span> realizowan<text:span text:style-name="T926">a</text:span></text:p>
      <text:p text:style-name="P325">1/ ......................................................................................................................................…</text:p>
      <text:p text:style-name="P325">2/ ......................................................................................................................................…</text:p>
      <text:p text:style-name="P325">3/ ......................................................................................................................................…</text:p>
      <text:p text:style-name="P325">4/ ......................................................................................................................................…</text:p>
      <text:p text:style-name="P325">5/ ......................................................................................................................................…</text:p>
      <text:p text:style-name="P325">6/ ......................................................................................................................................…</text:p>
      <text:p text:style-name="P295"/>
      <text:p text:style-name="P295"><text:span text:style-name="T925">4</text:span>. Następujące <text:span text:style-name="T725">części zamówienia </text:span>zamierzam zlecić podwykonawcom:</text:p>
      <text:p text:style-name="P295"><text:s text:c="3"/>/<text:span text:style-name="T856">o ile nazwy podwykonawców <text:s/>i zakres robót są dla wykonawcy znane na czas składania oferty/</text:span> </text:p>
      <text:p text:style-name="P17"/>
      <text:p text:style-name="P295">......................................................................................................................................…</text:p>
      <text:p text:style-name="P295"/>
      <text:p text:style-name="P295">......................................................................................................................................…</text:p>
      <text:p text:style-name="P23"><text:s text:c="3"/>/<text:span text:style-name="T725">zakres robót i nazwa podwykonawcy/</text:span></text:p>
      <text:p text:style-name="P23"/>
      <text:p text:style-name="P85"><text:span text:style-name="T925">5</text:span>. Oświadczam, że znane mi są:</text:p>
      <text:p text:style-name="P85">- zakres i warunki techniczne robót objętych zamówieniem,</text:p>
      <text:p text:style-name="P85">- załączony <text:span text:style-name="T857">projekt</text:span> umowy,</text:p>
      <text:p text:style-name="P85"/>
      <text:p text:style-name="P85"><text:span text:style-name="T925">6</text:span>. Przedmiot zamówienia wykonam w terminie:</text:p>
      <text:p text:style-name="P505"><text:span text:style-name="T59">-</text:span><text:span text:style-name="T626"> </text:span><text:span text:style-name="T59">rozpoczęcie - od </text:span><text:span text:style-name="T63">daty podpisania umowy</text:span><text:span text:style-name="T64">.</text:span></text:p>
      <text:p text:style-name="P502"><text:span text:style-name="T828">-</text:span><text:span text:style-name="T627"> </text:span><text:span text:style-name="T828">zakończenie - do 31 marca 2021r. - zakończenie robót budowlanych</text:span></text:p>
      <text:p text:style-name="P502"><text:span text:style-name="T829"><text:tab/><text:tab/> <text:s text:c="9"/></text:span><text:span text:style-name="T641">do </text:span><text:span text:style-name="T643">5</text:span><text:span text:style-name="T641"> </text:span><text:span text:style-name="T660">maja</text:span><text:span text:style-name="T652"> </text:span><text:span text:style-name="T643">202</text:span><text:span text:style-name="T652">1</text:span><text:span text:style-name="T641"> r. - uzyskanie pozwolenia na użytkowanie</text:span></text:p>
      <text:p text:style-name="P502"/>
      <text:p text:style-name="P85"><text:span text:style-name="T925">7</text:span>. Przyjmuję warunki płatności zgodnie ze wzorem umowy. </text:p>
      <text:p text:style-name="P326"/>
      <text:p text:style-name="P85"><text:span text:style-name="T925">8</text:span>. Przyjmuję zapisy specyfikacji istotnych warunków zamówienia bez zastrzeżeń.</text:p>
      <text:p text:style-name="P10"/>
      <text:p text:style-name="P17"><text:soft-page-break/><text:span text:style-name="T925">9</text:span>. W przypadku przyznania zamówienia zobowiązuję się do<text:span text:style-name="T4"> zawarcia umowy w miejscu i terminie wskazanym przez zamawiającego.</text:span></text:p>
      <text:p text:style-name="P419"/>
      <text:p text:style-name="P17"><text:span text:style-name="T925">10</text:span>. Wadium o wartośc<text:span text:style-name="T4">i </text:span><text:span text:style-name="T32">20</text:span><text:span text:style-name="T33">0</text:span><text:span text:style-name="T710"> 000,00</text:span><text:span text:style-name="T4"> zł <text:s/>zostało </text:span>wniesione w dniu .................................  formie ...................................................., które to /dotyczy formy pieniężnej/ po zakończeniu postępowania przetargowego należy zwrócić na konto..............................................................</text:p>
      <text:p text:style-name="P17"/>
      <text:p text:style-name="P17"><text:span text:style-name="T858">11</text:span>. W przypadku odstąpienia od zawarcia umowy w miejscu i terminie określonym przez zamawiającego, nie będę zgłaszać roszczeń do wniesionego wadium.</text:p>
      <text:p text:style-name="P361"/>
      <text:p text:style-name="P23"><text:span text:style-name="T858">12</text:span>. Oświadczam, iż niezwłocznie potwierdzę fakt otrzymania faksem <text:span text:style-name="T859">lub drogą elektroniczną</text:span>, wszelkich oświadczeń, zawiadomień oraz informacji otrzymanych od zamawiającego, jeżeli zamawiający zażąda w przesłanym dokumencie takiego potwierdzenia.</text:p>
      <text:p text:style-name="P23"/>
      <text:p text:style-name="P336">1<text:span text:style-name="T925">3</text:span>. Zobowiązuję się do wniesienia zabezpieczenia należytego wykonania umowy w określonej w specyfikacji istotnych warunkach zamówienia wysokości 5,0% ceny ofertowej w formie .............................................. przed terminem podpisania umowy.</text:p>
      <text:p text:style-name="P299"/>
      <text:p text:style-name="P427"><text:span text:style-name="T34">1</text:span><text:span text:style-name="T40">4</text:span><text:span text:style-name="T4">. Informujemy, że wybór naszej oferty nie będzie prowadzić do powstania u zamawiającego obowiązku podatkowego na podstawie ustawy z dnia 11 marca 2004 r. o podatku od towarów i usług (Dz. U. z 201</text:span><text:span text:style-name="T41">8</text:span><text:span text:style-name="T4"> r. poz. </text:span><text:span text:style-name="T41">2174</text:span><text:span text:style-name="T35"> z późn. zm.)</text:span><text:span text:style-name="T4">.</text:span></text:p>
      <text:p text:style-name="P314"/>
      <text:p text:style-name="P406"><text:span text:style-name="T4">Uwaga: jeżeli wybór oferty będzie prowadzić na podstawie ustawy z dnia 11 marca 2004 r. o podatku od towarów i usług (Dz. U. z 201</text:span><text:span text:style-name="T927">8</text:span><text:span text:style-name="T4"> r. poz. </text:span><text:span text:style-name="T927">2174 z późn. zm.)</text:span><text:span text:style-name="T4"> do powstania u zamawiającego obowiązku podatkowego należy przedłożyć wykaz zawierający nazwę (rodzaj) towaru, usługi, których dostawa lub świadczenie będzie prowadzić do jego powstania, oraz ich wartość bez kwoty podatku.</text:span></text:p>
      <text:p text:style-name="P336"/>
      <text:p text:style-name="P299"><text:span text:style-name="T860">15</text:span>. Oferta zawiera informacje dotycz<text:span text:style-name="T743">ąc</text:span>e tajemnicy przedsi<text:span text:style-name="T743">ę</text:span>biorstwa, które zostały odpowiednio zabezpieczone zgodnie z zapisem Rozdziału XVII ust. 11 SIWZ</text:p>
      <text:p text:style-name="P23"><text:span text:style-name="T4">□ </text:span><text:span text:style-name="T10">tak</text:span><text:span text:style-name="T9"><text:tab/></text:span><text:tab/><text:span text:style-name="T4">□ </text:span><text:span text:style-name="T9">n</text:span><text:span text:style-name="T10">ie</text:span></text:p>
      <text:p text:style-name="P323">*-odpowiednie zaznaczyć </text:p>
      <text:p text:style-name="P17"><text:span text:style-name="T861">16</text:span>. Oferta została złożona na ......... stronach podpisanych i kolejno ponumerowanych od nr ....... do nr ............</text:p>
      <text:p text:style-name="P17"/>
      <text:p text:style-name="P17"><text:span text:style-name="T858">17</text:span>. Integralną częścią oferty stanowią następujące dokumenty:</text:p>
      <text:p text:style-name="P17"><text:tab/>1/ ..........................................................</text:p>
      <text:p text:style-name="P17"><text:tab/>2/ ..........................................................</text:p>
      <text:p text:style-name="P17"><text:tab/>3/ .......................................................…</text:p>
      <text:p text:style-name="P17"/>
      <text:p text:style-name="P17"/>
      <text:p text:style-name="P17"/>
      <text:p text:style-name="P17"><text:tab/><text:tab/><text:tab/><text:tab/><text:tab/><text:tab/> <text:s text:c="9"/>…........................................................<text:tab/><text:tab/><text:tab/><text:tab/><text:tab/><text:tab/><text:tab/> <text:s text:c="5"/>upełnomocnieni przedstawiciele wykonawcy </text:p>
      <text:p text:style-name="P476"/>
      <text:p text:style-name="P476"/>
      <text:p text:style-name="P476"/>
      <text:p text:style-name="P476"/>
      <text:p text:style-name="P486"><text:span text:style-name="T256">ZP.271.</text:span><text:span text:style-name="T279">1</text:span><text:span text:style-name="T281">1</text:span><text:span text:style-name="T256">.201</text:span><text:span text:style-name="T281">9</text:span><text:span text:style-name="T280"><text:tab/></text:span><text:tab/><text:tab/><text:tab/><text:tab/><text:tab/><text:tab/>Załącznik nr <text:span text:style-name="T928">3</text:span> <text:span text:style-name="T863">do SIWZ</text:span></text:p>
      <text:p text:style-name="P151"/>
      <text:h text:style-name="P535" text:outline-level="3"><text:span text:style-name="T857">Projekt</text:span> umowy nr ....../201<text:span text:style-name="T933">9</text:span> </text:h>
      <text:p text:style-name="P151"><text:s/></text:p>
      <text:p text:style-name="P95">W dniu ……………….201<text:span text:style-name="T864">8</text:span>r. w Nowym Targu pomiędzy: Gminą Miasto Nowy Targ mającą siedzibę w Nowym Targu, ul. Krzywa 1 reprezentowaną przez </text:p>
      <text:p text:style-name="P95"><text:span text:style-name="T74">mgr Grzegorza Watychę - </text:span><text:span text:style-name="T68">Burmistrza Miasta Nowy Targ</text:span>, </text:p>
      <text:p text:style-name="P104">przy kontrasygnacie Skarbnika Miasta</text:p>
      <text:p text:style-name="P151">zwaną dalej w tekście <text:span text:style-name="T68">„zamawiającym”</text:span></text:p>
      <text:p text:style-name="P350"/>
      <text:p text:style-name="P350">a</text:p>
      <text:p text:style-name="P354"/>
      <text:p text:style-name="P354">reprezentowaną przez:</text:p>
      <text:p text:style-name="P498">zwaną dalej w tekście <text:span text:style-name="T68">„wykonawcą”</text:span></text:p>
      <text:p text:style-name="P338">na podstawie dokonanego przez zamawiającego wyboru oferty w trybie przetargu nieograniczonego została zawarta umowa o następującej treści: </text:p>
      <text:p text:style-name="P151"/>
      <text:p text:style-name="P111">§ 1</text:p>
      <text:p text:style-name="P111">Przedmiot umowy</text:p>
      <text:p text:style-name="P23"/>
      <text:p text:style-name="P440"><text:span text:style-name="T341">1. </text:span><text:span text:style-name="T256">Zamawiający </text:span><text:span text:style-name="T4">zleca, a wykonawca przyjmuje przebudowę rozbudowę i nadbudowę Miejskiego Ośrodka Kultury w Nowym Targu w ramach <text:s/>projektu pn.: „Miejski Ośrodek Kultury w Nowym Targu – 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</text:span></text:p>
      <text:p text:style-name="P437"/>
      <text:p text:style-name="P432"><text:span text:style-name="T865">2. </text:span>Wykonanie robót budowlanych polega na przebudowie, rozbudowie <text:span text:style-name="T931">i nadbudowie </text:span>Miejskiego Ośrodka Kultury w Nowym Targu w zakresie:</text:p>
      <text:p text:style-name="P432">1/ robót budowlanych obejmujących:</text:p>
      <text:p text:style-name="P432">a) roboty wyburzeniowe, murowe, izolacje, elewacyjne,</text:p>
      <text:p text:style-name="P432">b) roboty wykończeniowe,</text:p>
      <text:p text:style-name="P432">c) nasadzenia zieleni,</text:p>
      <text:p text:style-name="P432">d) wyposażenie - meble,</text:p>
      <text:p text:style-name="P432">e) wyposażenie technologiczne kawiarni</text:p>
      <text:p text:style-name="P432">f) wykonanie fontanny</text:p>
      <text:p text:style-name="P432">2/ robót elektrycznych obejmujących:</text:p>
      <text:p text:style-name="P432">a) instalacje niskoprądowe,</text:p>
      <text:p text:style-name="P432">b) roboty elektryczne,</text:p>
      <text:p text:style-name="P432">c) roboty zewnętrzne niskoprądowe i elektryczne,</text:p>
      <text:p text:style-name="P432">3/ robót instalacyjnych – sanitarnych:</text:p>
      <text:p text:style-name="P432">a) wentylacji mechanicznej i klimatyzacji,</text:p>
      <text:p text:style-name="P432">b) instalacji <text:span text:style-name="T931">c</text:span>.<text:span text:style-name="T931">o</text:span>.,</text:p>
      <text:p text:style-name="P432">c) instalacji wewnętrznej wody, hydrantowej, kanalizacji,</text:p>
      <text:p text:style-name="P432">d) węzła <text:span text:style-name="T931">c</text:span>.<text:span text:style-name="T931">o</text:span>. i <text:span text:style-name="T931">cwu</text:span>,</text:p>
      <text:p text:style-name="P432">e) robót instalacyjnych zewnętrznych,</text:p>
      <text:p text:style-name="P432">4/ robót drogowych,</text:p>
      <text:p text:style-name="P432"><text:soft-page-break/>5/ wyposażenia multimedialnego, systemu nagłośnienia, technologii teatralnej, oświetlenia scenicznego.</text:p>
      <text:p text:style-name="P451"/>
      <text:p text:style-name="P403"><text:span text:style-name="T458">3. Szczegółowy zakres przedmiotu zamówienia określa dokumentacja projektowa </text:span><text:span text:style-name="T455">o</text:span><text:span text:style-name="T458">pracowana przez: </text:span><text:span text:style-name="T456">Pana </text:span><text:span text:style-name="T458">Jarosław</text:span><text:span text:style-name="T456">a</text:span><text:span text:style-name="T458"> Głosek PA&amp;B Pracownia Architektoniczna ul. Krecia 7 91-510 Łódź.</text:span></text:p>
      <text:p text:style-name="P452"/>
      <text:p text:style-name="P139">§ 2</text:p>
      <text:p text:style-name="P105"><text:span text:style-name="T184">Zamawiający posiada prawo do dysponowania nieruchomością na cele budowlane w rozumieniu art. 3 pkt 11 ustawy z dnia 7 lipca 1994 r. Prawo budowlane (t</text:span><text:span text:style-name="T385">ekst jednolity</text:span><text:span text:style-name="T184"> <text:line-break/></text:span><text:span text:style-name="T386">Dz. U. </text:span><text:span text:style-name="T184">z 201</text:span><text:span text:style-name="T387">8</text:span><text:span text:style-name="T184"> r. </text:span><text:span text:style-name="T388">poz. </text:span><text:span text:style-name="T387">1202</text:span><text:span text:style-name="Domyślna_20_czcionka_20_akapitu"><text:span text:style-name="T389"> </text:span></text:span><text:span text:style-name="Domyślna_20_czcionka_20_akapitu"><text:span text:style-name="T390">z późn. zm.</text:span></text:span><text:span text:style-name="T184">). <text:s/></text:span></text:p>
      <text:p text:style-name="P60"/>
      <text:p text:style-name="P106">§ 3</text:p>
      <text:p text:style-name="P106">Termin wykonania przedmiotu umowy</text:p>
      <text:p text:style-name="P106"/>
      <text:p text:style-name="P95">1. Strony umowy ustalają, że przedmiot umowy zostanie wykonany w terminie:</text:p>
      <text:p text:style-name="P507"><text:span text:style-name="T59">-</text:span><text:span text:style-name="T626"> </text:span><text:span text:style-name="T59">rozpoczęcie - od </text:span><text:span text:style-name="T63">daty podpisania umowy</text:span><text:span text:style-name="T64">.</text:span></text:p>
      <text:p text:style-name="P504"><text:span text:style-name="T828">-</text:span><text:span text:style-name="T627"> </text:span><text:span text:style-name="T828">zakończenie - do 31 marca 2021r. - zakończenie robót budowlanych</text:span></text:p>
      <text:p text:style-name="P504"><text:span text:style-name="T641"><text:tab/><text:tab/> <text:s text:c="9"/>do </text:span><text:span text:style-name="T643">5</text:span><text:span text:style-name="T641"> </text:span><text:span text:style-name="T660">maja</text:span><text:span text:style-name="T652"> </text:span><text:span text:style-name="T643">202</text:span><text:span text:style-name="T652">1</text:span><text:span text:style-name="T641"> r. - uzyskanie pozwolenia na użytkowanie</text:span></text:p>
      <text:p text:style-name="P64"><text:span text:style-name="T59">2. </text:span><text:span text:style-name="T65">Wykonawca jest zobowiązany w terminie o którym mowa w ust. 1 </text:span><text:span text:style-name="T544">pisemn</text:span><text:span text:style-name="T545">i</text:span><text:span text:style-name="T544">e powiadomi</text:span><text:span text:style-name="T546">ć</text:span><text:span text:style-name="T544"> zamawiającego o gotowo</text:span><text:span text:style-name="T547">ś</text:span><text:span text:style-name="T544">ci do odbioru </text:span><text:span text:style-name="T547">według § </text:span><text:span text:style-name="T548">10</text:span><text:span text:style-name="T547"> ust. </text:span><text:span text:style-name="T549">2</text:span><text:span text:style-name="T547"> umowy</text:span><text:span text:style-name="T544">.</text:span></text:p>
      <text:p text:style-name="P65"><text:span text:style-name="T544">3. </text:span><text:span text:style-name="T543">Strony postanawiają, że terminem wykonania przedmioty umowy w części budowlanej jest dzień zgłoszenia zamawiającemu gotowości do odbioru potwierdzonej przez inspektora nadzoru.</text:span></text:p>
      <text:p text:style-name="P95"><text:span text:style-name="T866">4</text:span>. Zamawiający może polecić wykonawcy podjęcie kroków dla przyspieszenia tempa robót, aby świadczenie zostało wykonane w umówionym terminie. Wszelkie koszty związane z podjętymi działaniami obciążają wykonawcę chyba, że niezwłocznie uzasadni, że termin wykonania świadczenia nie jest niczym zagrożony.</text:p>
      <text:p text:style-name="P95"/>
      <text:p text:style-name="P106">§ 3</text:p>
      <text:p text:style-name="P36">Obowiązki stron</text:p>
      <text:p text:style-name="P36"/>
      <text:p text:style-name="P60"><text:span text:style-name="T867">1. </text:span>Do obowiązków wykonawcy należy w szczególności:</text:p>
      <text:p text:style-name="P420"><text:span text:style-name="T515">1</text:span><text:span text:style-name="T516">/ </text:span><text:span text:style-name="T518">wykona</text:span><text:span text:style-name="T519">nie robót</text:span><text:span text:style-name="T518"> zgodnie z dokumentacją projektową,</text:span><text:span text:style-name="T550"> </text:span><text:span text:style-name="T518">z zachowaniem warunków wynikających z norm technicznych wykonania i odbioru robót budowlanych oraz zgodnie z z</text:span><text:span text:style-name="T520">asadami wiedzy technicznej</text:span><text:span text:style-name="T518"> </text:span><text:span text:style-name="T521">w stanie umożliwiającym użytkowanie</text:span><text:span text:style-name="T518">,</text:span></text:p>
      <text:p text:style-name="P181"><text:span text:style-name="T435">2</text:span><text:span text:style-name="T433">/ zabezpiecz</text:span><text:span text:style-name="T436">enie </text:span><text:span text:style-name="T433">wszelki</text:span><text:span text:style-name="T436">ch</text:span><text:span text:style-name="T433"> niezbędn</text:span><text:span text:style-name="T436">ych</text:span><text:span text:style-name="T433"> materiał</text:span><text:span text:style-name="T436">ów</text:span><text:span text:style-name="T433"> posiadając</text:span><text:span text:style-name="T437">ych </text:span><text:span text:style-name="T433">certyfikaty jakości lub deklaracje zgodności potwierdzające <text:s/>stosowanie w budownictwie,</text:span></text:p>
      <text:p text:style-name="P493"><text:span text:style-name="T868">3</text:span>/ <text:span text:style-name="T869">z</text:span><text:span text:style-name="T142">abezpiecz</text:span><text:span text:style-name="T161">enie w</text:span><text:span text:style-name="T142">yw</text:span><text:span text:style-name="T161">o</text:span><text:span text:style-name="T142">z</text:span><text:span text:style-name="T161">u</text:span><text:span text:style-name="T142"> i składowani</text:span><text:span text:style-name="T161">a</text:span><text:span text:style-name="T142"> gruzu </text:span><text:span text:style-name="T162">ziemi i gruzu, </text:span><text:span text:style-name="T142">materiałów z rozbiórki </text:span><text:span text:style-name="T163">itp. </text:span><text:s/>ponosząc wszelkie z tym związane koszty. Materiał z rozbiórki zakwalifikowany przez zamawiającego do ponownego wykorzystania należy wywieźć na miejsce wskazane przez zamawiającego na odległość do 10 km.,</text:p>
      <text:p text:style-name="P416"><text:span text:style-name="T868">4</text:span>/ <text:span text:style-name="T870">zapewni</text:span><text:span text:style-name="T871">enie</text:span><text:span text:style-name="T870"> bezpieczn</text:span><text:span text:style-name="T871">ych</text:span><text:span text:style-name="T870"> warunk</text:span><text:span text:style-name="T871">ów</text:span><text:span text:style-name="T870"> na placu budowy i w jego otoczeniu,</text:span></text:p>
      <text:p text:style-name="P495"><text:span text:style-name="T868">5/ </text:span>zabezpiecz<text:span text:style-name="T869">enie</text:span> teren<text:span text:style-name="T869">u</text:span> budowy,</text:p>
      <text:p text:style-name="P408"><text:span text:style-name="T447">6/ </text:span><text:span text:style-name="T444">wykonani</text:span><text:span text:style-name="T448">e</text:span><text:span text:style-name="T444"> pełnego zakresu robót przedstawionych w zakresie zamówienia</text:span>,</text:p>
      <text:p text:style-name="P190"><text:span text:style-name="T480">7</text:span><text:span text:style-name="T479">/ uzyska</text:span><text:span text:style-name="T480">nie</text:span><text:span text:style-name="T479"> w imieniu zamawiaj</text:span><text:span text:style-name="T480">ą</text:span><text:span text:style-name="T479">cego </text:span><text:span text:style-name="T480">pozwolenie na użytkowanie obiektu,</text:span></text:p>
      <text:p text:style-name="P536"/>
      <text:p text:style-name="P536"/>
      <text:p text:style-name="P188"><text:soft-page-break/><text:span text:style-name="T484">8</text:span><text:span text:style-name="T479">/ pon</text:span><text:span text:style-name="T484">iesienia</text:span><text:span text:style-name="T479"> wszelki</text:span><text:span text:style-name="T484">ch</text:span><text:span text:style-name="T479"> koszt</text:span><text:span text:style-name="T484">ów</text:span><text:span text:style-name="T479"> związan</text:span><text:span text:style-name="T484">ych</text:span><text:span text:style-name="T479"> z:</text:span></text:p>
      <text:p text:style-name="P179">a) montażem i demontażem obiektów zaplecza tymczasowego,</text:p>
      <text:p text:style-name="P188"><text:span text:style-name="T479">b) opłat</text:span><text:span text:style-name="T482">ami</text:span><text:span text:style-name="T479"> za zajęcia chodników, pasów drogowych oraz innych terenów na cele budowy,</text:span></text:p>
      <text:p text:style-name="P188"><text:span text:style-name="T484">9</text:span><text:span text:style-name="T479">/ </text:span><text:span text:style-name="T484">wykonanie </text:span><text:span text:style-name="T479">zmiany organizacji ruchu (jeżeli zajdzie taka potrzeba) na czas budowy, </text:span></text:p>
      <text:p text:style-name="P188"><text:span text:style-name="T484">10</text:span><text:span text:style-name="T479">/ przeszkoleni</text:span><text:span text:style-name="T484">e</text:span><text:span text:style-name="T479"> z obsługi urządzeń i systemów przyszłych użytkowników,</text:span></text:p>
      <text:p text:style-name="P188"><text:span text:style-name="T479">1</text:span><text:span text:style-name="T484">1</text:span><text:span text:style-name="T479">/ </text:span><text:span text:style-name="T482">opracowani</text:span><text:span text:style-name="T484">e</text:span><text:span text:style-name="T482"> instrukcji bezpieczeństwa pożarowego,</text:span></text:p>
      <text:p text:style-name="P494"><text:span text:style-name="T872">12/ </text:span><text:span text:style-name="T522">zapewni</text:span><text:span text:style-name="T523">enia</text:span><text:span text:style-name="T522"> pełn</text:span><text:span text:style-name="T523">ej</text:span><text:span text:style-name="T522"> obsług</text:span><text:span text:style-name="T523">i</text:span><text:span text:style-name="T522"> geodezyjn</text:span><text:span text:style-name="T523">ej</text:span><text:span text:style-name="T522"> inwestycji aż do uzyskania geodezyjnego operatu powykonawczego z klauzulą Powiatowego Ośrodka Dokumentacji Geodezyjno- Kartograficznej wraz z założeniem reperów roboczych i wytyczeniem głównych osi. Operat geodezyjny należy dostarczyć również w wersji cyfrowej w plikach dwg., dxf., pdf.</text:span><text:span text:style-name="T471"> </text:span></text:p>
      <text:p text:style-name="P264"/>
      <text:p text:style-name="P191"><text:span text:style-name="T485">2.</text:span><text:span text:style-name="T481"> </text:span><text:span text:style-name="T485">Z</text:span><text:span text:style-name="T536">amawiający może żądać od </text:span><text:span text:style-name="T537">w</text:span><text:span text:style-name="T536">ykonawcy dostarczenia dodatkowych dokumentów, albo też sporządzenia ich w określonej formie w związku z warunkami umowy <text:line-break/>o dofinansowaniu inwestycji ze środków unijnych i innymi potrzebami </text:span><text:span text:style-name="T537">z</text:span><text:span text:style-name="T536">amawiającego.</text:span><text:span text:style-name="T483"> </text:span></text:p>
      <text:p text:style-name="P271"/>
      <text:p text:style-name="P95"><text:span text:style-name="T873">3</text:span>. <text:span text:style-name="T874">W</text:span>ykonawca przyjmuje na siebie następujące obowiązki szczegółowe:</text:p>
      <text:p text:style-name="P336"><text:span text:style-name="T875">1/</text:span> pełnienie funkcji koordynatora w stosunku do robót realizowanych na podstawie niniejszej umowy,</text:p>
      <text:p text:style-name="P95"><text:span text:style-name="T875">2/</text:span> w wypadku zniszczenia lub uszkodzenia robót, ich części w toku realizacji- naprawienia ich i doprowadzenia do stanu poprzedniego.</text:p>
      <text:p text:style-name="P95"><text:span text:style-name="T876">4</text:span>. Wykonawca w okresie trwania umowy zobowiązany jest do posiadania polisy ubezpieczeniowej od odpowiedzialności cywilnej w zakresie prowadzonej działalności gospodarczej obejmującej przedmiot zamówienia i przedłożenia umowy ubezpieczenia na żądanie zamawiającego. </text:p>
      <text:p text:style-name="P432"><text:span text:style-name="T876">5</text:span>. Wykonawca ponosi pełną odpowiedzialność za szkody i następstwa nieszczęśliwych wypadków wynikające z nieprawidłowego wykonania prac lub niewłaściwego oznakowania i zabezpieczenia miejsca wykonywania prac.</text:p>
      <text:p text:style-name="P432"><text:span text:style-name="T876">6</text:span>. Wykonawca ma obowiązek znać i stosować w czasie prowadzenia prac przepisy dotyczące ochrony środowiska naturalnego i bezpieczeństwa ruchu. Opłaty i kary za przekroczenie w trakcie realizacji prac norm określonych w odpowiednich przepisach dotyczących ochrony środowiska naturalnego i ruchu poniesie wykonawca.</text:p>
      <text:p text:style-name="P438"><text:span text:style-name="T876">7</text:span>. Strony zgodnie ustalają, że zamawiający dostarczył wykonawcy formularz zawierający specyfikację istotnych warunków zamówienia, zawierający m.in. istotne dla zamawiającego postanowienia i zobowiązania wykonawcy oraz, że są one wprowadzone do niniejszej umowy w sprawie zamówienia publicznego.</text:p>
      <text:p text:style-name="P95"><text:span text:style-name="T876">8</text:span>. Dokumenty i oświadczenia załączone do oferty według specyfikacji istotnych warunków zamówienia stanowią integralną część niniejszej umowy.</text:p>
      <text:p text:style-name="P151"><text:span text:style-name="T876">9</text:span>. Do obowiązków zamawiającego należy:</text:p>
      <text:p text:style-name="P95">1/ przekazanie placu budowy <text:span text:style-name="T877">w terminie do </text:span><text:span text:style-name="T391">30 dni od daty podpisania umowy</text:span><text:span text:style-name="T184">, </text:span><text:span text:style-name="T403">natomiast udostępnienie pomieszczeń biblioteki nastąpi w terminie 30 dni od daty przekazania placu budowy,</text:span></text:p>
      <text:p text:style-name="P151">2/ zapewnienie nadzoru inwestorskiego, </text:p>
      <text:p text:style-name="P151">3/ odbiór przedmiotu umowy,</text:p>
      <text:p text:style-name="P23">4/ zapłata za odebrane roboty na zasadach określonych w § 5 i 6 umowy.</text:p>
      <text:p text:style-name="P95"/>
      <text:p text:style-name="P95"/>
      <text:p text:style-name="P95"/>
      <text:p text:style-name="P95"/>
      <text:p text:style-name="P106"><text:soft-page-break/>§ 5</text:p>
      <text:p text:style-name="P106">Wynagrodzenie za wykonanie przedmiotu umowy</text:p>
      <text:p text:style-name="P435"/>
      <text:p text:style-name="P444">l. Strony ustalają wysokość wynagrodzenia za przedmiot umowy w formie ryczałtu na kwotę ...........zł (słownie ......................zł) w tym obowiązujący podatek VAT 23%. </text:p>
      <text:p text:style-name="P213"><text:span text:style-name="T711">2</text:span><text:span text:style-name="T682">. Płatnikiem wynagrodzenia jest Gmina Miast</text:span><text:span text:style-name="T712">o</text:span><text:span text:style-name="T682"> Nowy Targ.</text:span></text:p>
      <text:p text:style-name="P213"><text:span text:style-name="T877">3</text:span>. Określona w ust. <text:span text:style-name="T878">1</text:span> kwota wynagrodzenia <text:span text:style-name="T879">ryczałtowego</text:span> stanowi zapłatę za kompletne wykonanie przedmiotu umowy w sposób zapewniający oczekiwany rezultat zgodnie z <text:span text:style-name="T878">opracowaną </text:span><text:s/>dokumentacją projektową.</text:p>
      <text:p text:style-name="P214"><text:span text:style-name="T877">4</text:span>. Wynagrodzenie, o którym mowa w ust. 2 obejmuje wszystkie koszty związane z realizacją przedmiotu umowy.</text:p>
      <text:p text:style-name="P213"><text:span text:style-name="T877">5</text:span>. Wynagrodzenie będzie płatne według harmonogram<text:span text:style-name="T880">u</text:span> rzeczowo – finansow<text:span text:style-name="T880">ego</text:span>, któr<text:span text:style-name="T880">y</text:span> <text:span text:style-name="T881">jest</text:span> załącznik<text:span text:style-name="T880">iem</text:span> do umowy.</text:p>
      <text:p text:style-name="P213"/>
      <text:p text:style-name="P106">§ 6</text:p>
      <text:p text:style-name="P106">Rozliczenia</text:p>
      <text:p text:style-name="P212"/>
      <text:p text:style-name="P333"><text:span text:style-name="T694">1.</text:span><text:span text:style-name="T695"> Protokoły odbiorów częściowych podpisane przez przedstawiciela zamawiającego, inspektora nadzoru, kierownika budowy/wykonawcę stanowią</text:span><text:span text:style-name="T882"> </text:span><text:span text:style-name="T695">podstawę wystawienia faktur za wykonany zakres zamówienia. Odbioru częściowego dokonuje się w celu prowadzenia bieżących, częściowych rozliczeń.</text:span></text:p>
      <text:p text:style-name="P333"><text:span text:style-name="T694">2. Zamawiający zapłaci faktury częściowe w terminie </text:span><text:span text:style-name="T696">21</text:span><text:span text:style-name="T694"> dni licząc od daty ich doręczenia, zaś, gdy chodzi o fakturę końcową w terminie 30 dni od daty </text:span><text:span text:style-name="T696">jej</text:span><text:span text:style-name="T694"> doręczenia.</text:span></text:p>
      <text:p text:style-name="P333"><text:span text:style-name="T164">3. </text:span><text:span text:style-name="T142">W przypadku płatności faktury za roboty wykonane przez podwykonawcę zamawiający dokona płatności po dokonaniu zapłaty podwykonawcy przez wykonawcę na podstawie oświadczenia podwykonawcy dostarczonego przez wykonawcę, że za wykonane roboty otrzymał wynagrodzenie z uwzględnieniem przewidzianych w umowie z podwykonawcą potrąceń lub zatrzymań.</text:span></text:p>
      <text:p text:style-name="P147"><text:span text:style-name="T392">4</text:span><text:span text:style-name="T184">. Wynagrodzenie wykonawcy rozliczone łącznie fakturami </text:span><text:span text:style-name="T393">częściowymi </text:span><text:span text:style-name="T184">przed obiorem końcowym nie może przekraczać 80 % wynagrodzenia umownego. </text:span><text:span text:style-name="T394">Pozostałe 20% płatne po uzyskaniu pozwolenia na użytkowanie.</text:span></text:p>
      <text:p text:style-name="P432">5. Podstawą wystawienia faktur <text:span text:style-name="T866">częściowych i faktury</text:span> końcowej <text:span text:style-name="T866">są </text:span>proto<text:span text:style-name="T866">koły odbioru </text:span><text:s/><text:span text:style-name="T866">robót </text:span><text:s/>podpisan<text:span text:style-name="T866">e</text:span> przez przedstawiciela zamawiającego, inspektora nadzoru, kierownika budowy/wykonawcę robót.</text:p>
      <text:p text:style-name="P336">6. Faktura końcowa za wykonanie przedmiotu umowy ma być wystawiona nie później niż 21 dni od daty podpisania protokołu odbioru końcowego. </text:p>
      <text:p text:style-name="P336">7. Faktury winny być wystawione na Gminę Miasto Nowy Targ ul. Krzywa 1, 34-400 Nowy Targ, NIP 735-001-40-12.</text:p>
      <text:p text:style-name="P298"/>
      <text:p text:style-name="P36">§ 7</text:p>
      <text:p text:style-name="P36"><text:span text:style-name="T60">O</text:span><text:span text:style-name="T61">bowiązek zatrudniania pracowników na umowę o pracę</text:span><text:span text:style-name="T742"> </text:span></text:p>
      <text:p text:style-name="P36"/>
      <text:p text:style-name="P420"><text:span text:style-name="T18">1</text:span><text:span text:style-name="T4">. Zamawiający wymaga zatrudnienia przez wykonawcę lub podwykonawcę na podstawie umowy o pracę osób wykonujących wszystkie prace fizyczne związane z wykonywaniem wszystkich robót objętych zamówieniem, których wykonanie polega na wykonywaniu </text:span><text:span text:style-name="T50">pracy</text:span><text:span text:style-name="T58"> </text:span><text:span text:style-name="T4">w sposób określony w art. 22 § 1 ustawy z dnia 26 czerwca 1974 r. – Kodeks pracy </text:span><text:span text:style-name="T11">(Dz. U. z 201</text:span><text:span text:style-name="T36">8</text:span><text:span text:style-name="T11"> r. poz. </text:span><text:span text:style-name="T37">917</text:span><text:span text:style-name="T11">)</text:span><text:span text:style-name="T4"> tj. czynności wskazanych w przedmiarze robót (tabeli elementów rozliczeniowych).</text:span></text:p>
      <text:p text:style-name="P42"><text:soft-page-break/><text:span text:style-name="T7">1/ </text:span><text:span text:style-name="T6">W trakcie realizacji zamówienia </text:span><text:span text:style-name="T8">z</text:span><text:span text:style-name="T6">amawiający uprawniony jest do wykonywania </text:span>czynności kontrolnych wobec <text:span text:style-name="T720">w</text:span>ykonawcy <text:span text:style-name="T730">odnośnie </text:span>spełniania przez <text:span text:style-name="T720">w</text:span>ykonawcę lub podwykonawcę wymogu zatrudnienia na podstawie umowy o pracę osób wykonujących wskazane w <text:span text:style-name="T720">ust. 1</text:span> <text:s/>czynności. Zamawiający uprawniony jest w szczególności do:</text:p>
      <text:p text:style-name="P42"><text:span text:style-name="T720">a)</text:span> żądania oświadczeń i dokumentów w zakresie potwierdzenia spełniania w<text:span text:style-name="T720">yżej </text:span>w<text:span text:style-name="T720">ymienionych </text:span>wymogów i dokonywania ich oceny,</text:p>
      <text:p text:style-name="P42"><text:span text:style-name="T720">b)</text:span> żądania wyjaśnień w przypadku wątpliwości w zakresie potwierdzenia spełniania w<text:span text:style-name="T720">yżej </text:span>w<text:span text:style-name="T720">ymienionych</text:span> wymogów,</text:p>
      <text:p text:style-name="P44"><text:span text:style-name="T720">c)</text:span> przeprowadzania kontroli na miejscu wykonywania robót objętych zamówieniem.</text:p>
      <text:p text:style-name="P42">2/ W trakcie realizacji zamówienia na każde wezwanie <text:span text:style-name="T720">z</text:span>amawiającego w wyznaczonym w tym wezwaniu terminie <text:span text:style-name="T720">w</text:span>ykonawca przedłoży <text:span text:style-name="T720">z</text:span>amawiającemu wskazane poniżej dowody w celu potwierdzenia spełnienia wymogu zatrudnienia na podstawie umowy o pracę przez <text:span text:style-name="T720">w</text:span>ykonawcę lub podwykonawcę osób wykonujących wskazane w <text:span text:style-name="T724">ust. 1</text:span> <text:span text:style-name="T720">c</text:span>zynności w trakcie realizacji zamówienia:</text:p>
      <text:p text:style-name="P42"><text:span text:style-name="T720">a)</text:span> oświadczenie <text:span text:style-name="T720">w</text:span>ykonawcy lub podwykonawcy o zatrudnieniu na podstawie umowy o pracę osób wykonujących czynności, których dotyczy wezwanie <text:span text:style-name="T720">z</text:span>amawiającego. <text:span text:style-name="T730">O</text:span>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<text:span text:style-name="T730">imiona i nazwiska tych osób, rodzaju umowy o pracę i wymiaru etatu oraz podpis osoby <text:s/>uprawnionej do złożenia oświadczenia w imieniu wykonawcy lub podwykonawcy,</text:span></text:p>
      <text:p text:style-name="P42"><text:span text:style-name="T720">b)</text:span> poświadczoną za zgodność z oryginałem odpowiednio przez <text:span text:style-name="T720">w</text:span>ykonawcę lub podwykonawcę <text:span text:style-name="T68">kopię umowy/umów o pracę</text:span> osób wykonujących w trakcie realizacji zamówienia czynności, których dotyczy ww. oświadczenie <text:span text:style-name="T720">w</text:span>ykonawcy lub podwykonawcy (wraz z dokumentem regulującym zakres obowiązków, jeżeli został sporządzony). <text:span text:style-name="T730">K</text:span>opia umowy/umów powinna zostać zanonimizowana w sposób zapewniający ochronę danych osobowych pracowników, zgodnie z przepisami ustawy z dnia <text:span text:style-name="T826">10 maja 2018r.</text:span> o ochronie danych osobowych <text:span text:style-name="T722">(Dz. U. z 2018r. poz. 1000) </text:span>(tj. w szczególności bez <text:s/>adresów, nr PESEL pracowników). <text:span text:style-name="T731">Imię i nazwisko pracownika nie podlega anonimizacji. Informacje takie jak: data zawarcia umowy, rodzaj umowy o pracę i wymiar etatu powinny być możliwe do zidentyfikowania,</text:span></text:p>
      <text:p text:style-name="P46">c) <text:span text:style-name="T68">zaświadczenie właściwego oddziału ZUS,</text:span><text:span text:style-name="T4"> potwierdzające opłacenie przez wykonawcę lub podwykonawcę składek na ubezpieczenie społeczne i zdrowotne z tytułu zatrudnienia na podstawie umów o pracę za ostatni okres rozliczeniowy,</text:span></text:p>
      <text:p text:style-name="P42"><text:span text:style-name="T731">d)</text:span> poświadczoną za zgodność z oryginałem odpowiednio przez <text:span text:style-name="T720">w</text:span>ykonawcę lub podwykonawcę <text:span text:style-name="T68">kopię dowodu potwierdzającego zgłoszenie pracownika przez pracodawcę do ubezpieczeń,</text:span> zanonimizowaną w sposób zapewniający ochronę danych osobowych pracowników, zgodnie z przepisami ustawy z dnia <text:span text:style-name="T826">10 maja 2018r.</text:span> o ochronie danych osobowych. <text:span text:style-name="T731">Imię i nazwisko nie podlega anonimizacji.</text:span></text:p>
      <text:p text:style-name="P53"><text:span text:style-name="T733">3/ </text:span><text:span text:style-name="T732">Z tytułu niespełnienia przez wykonawcę lub podwykonawcę wymogu zatrudnienia na podstawie umowy o pracę osób wykonujących wskazane w punkcie </text:span><text:span text:style-name="T736">1</text:span><text:span text:style-name="T732"> czynności zamawiający przewiduje sankcję w postaci obowiązku zapłaty przez wykonawcę kary umownej w wysokości określonej w postanowieniach umowy. Niezłożenie przez wykonawcę w wyznaczonym przez zamawiającego terminie żądanych przez zamawiającego dowodów w celu potwierdzenia spełnienia przez wykonawcę lub podwykonawcę wymogu zatrudnienia na podstawie umowy o pracę traktowane będzie jako niespełnienie przez wykonawcę lub podwykonawcę wymogu zatrudnienia na podstawie umowy o pracę osób wykonujących wskazane w punkcie </text:span><text:span text:style-name="T736">1</text:span><text:span text:style-name="T732"> czynności. </text:span></text:p>
      <text:p text:style-name="P56"><text:soft-page-break/><text:span text:style-name="T434">4/ </text:span><text:span text:style-name="T609"><text:s/></text:span>W przypadku uzasadnionych wątpliwości co do przestrzegania prawa pracy przez wykonawcę lub podwykonawcę, zamawiający może zwrócić się o przeprowadzenie kontroli przez Państwową Inspekcję Pracy.</text:p>
      <text:p text:style-name="P57"/>
      <text:p text:style-name="P106">§ <text:span text:style-name="T883">8</text:span></text:p>
      <text:p text:style-name="P106">Zabezpieczenie należytego wykonania umowy</text:p>
      <text:p text:style-name="P106"/>
      <text:p text:style-name="P95">1. Wykonawca wnosi zabezpieczenie należytego wykonania umowy w wysokości 5% ceny ofertowej tj. kwotę .................... zł w następujących formach:</text:p>
      <text:p text:style-name="P95"><text:s text:c="2"/>1/ w pieniądzu ........... zł,</text:p>
      <text:p text:style-name="P95"><text:s text:c="2"/>2/ w poręczeniach bankowych .............. zł,</text:p>
      <text:p text:style-name="P339"><text:s text:c="2"/>3/ w gwarancjach bankowych ................... zł,</text:p>
      <text:p text:style-name="P95"><text:s text:c="2"/>4/ w gwarancjach ubezpieczeniowych ........... zł.</text:p>
      <text:p text:style-name="P513"><text:s text:c="2"/>5/ poręczeniach udzielanych <text:s/>przez podmioty, <text:span text:style-name="T132">o których mowa w art. 6 ust. 3 pkt. 4 lit. B ustawy z dnia 9 listopada 2000r. O utworzeniu Polskiej Agencji Rozwoju Przedsiębiorczości.</text:span></text:p>
      <text:p text:style-name="P371">2. Zabezpieczenie służy pokryciu roszczeń z tytułu niewykonania lub nienależytego wykonania umowy.</text:p>
      <text:p text:style-name="P371">3. Kwota pozostawiona na zabezpieczenie roszczeń z tytułu rękojmi za wady wynosi 30% wysokości zabezpieczenia.</text:p>
      <text:p text:style-name="P95">4. Zabezpieczenie należytego wykonania umowy, o którym mowa w ust.1 zostanie zwolnione lub zwrócone w terminach i na zasadach określonych w ustawie. </text:p>
      <text:p text:style-name="P95"/>
      <text:p text:style-name="P36">§ <text:span text:style-name="T883">9</text:span></text:p>
      <text:p text:style-name="P106">Kary umowne i roszczenia odszkodowawcze</text:p>
      <text:p text:style-name="P106"/>
      <text:p text:style-name="P95">1. Strony postanawiają, że obowiązującą je formą odszkodowania za niewykonanie lub nienależyte wykonanie umowy stanowią kary umowne.</text:p>
      <text:p text:style-name="P95">2. Kary te naliczane będą w następujących wypadkach i wysokościach:</text:p>
      <text:p text:style-name="P351">1/ Wykonawca płaci zamawiającemu kary umowne:</text:p>
      <text:p text:style-name="P514">a/ za opóźnienie w wykonaniu przedmiotu umowy w wysokości <text:span text:style-name="T184">0,</text:span><text:span text:style-name="T411">01</text:span><text:span text:style-name="T184">%</text:span> wynagrodzenia umownego brutto za przedmiot odbioru końcowego za każdy dzień opóźnienia, </text:p>
      <text:p text:style-name="P514">b/ za opóźnienie w usunięciu wad stwierdzonych <text:span text:style-name="T885">w trakcie czynności odbiorowych</text:span> lub w okresie gwarancji/rękojmi za wady – w wysokości <text:span text:style-name="T184">0,</text:span><text:span text:style-name="T411">01</text:span><text:span text:style-name="T184"> % </text:span>wynagrodzenia umownego brutto za wykonany przedmiot odbioru za każdy dzień opóźnienia liczony od dnia wyznaczonego na usunięcie wad,</text:p>
      <text:p text:style-name="P514"><text:span text:style-name="T884">c</text:span>/ za odstąpienie od umowy z przyczyn zależnych od wykonawcy w wysokości <text:span text:style-name="T884">1</text:span>0% wynagrodzenia umownego brutto,</text:p>
      <text:p text:style-name="P514"><text:span text:style-name="T359">d</text:span><text:span text:style-name="T353">/ </text:span>za brak zapłaty lub nieterminową zapłatę wynagrodzenia należnego podwykonawcom lub dalszym podwykonawcom w wysokości 0,<text:span text:style-name="T884">0</text:span>1% wynagrodzenia umownego brutto należnego podwykonawcom lub dalszym podwykonawcom za każdy dzień opóźnienia, </text:p>
      <text:p text:style-name="P514"><text:span text:style-name="T886">e</text:span>/ za nieprzedłożenie do zaakceptowania projektu umowy o podwykonawstwo, której przedmiotem są roboty budowlane, lub projektu jej zmiany w wysokości <text:span text:style-name="T886">2</text:span> <text:span text:style-name="T884">0</text:span>00,00 zł oraz za każde następne wezwanie do przedłożenia projektu umowy w wysokości <text:span text:style-name="T886">2</text:span> <text:span text:style-name="T884">0</text:span>00,00 zł, </text:p>
      <text:p text:style-name="P514"><text:span text:style-name="T886">f</text:span>/ za nieprzedłożenie poświadczonej za zgodność z oryginałem kopii umowy o podwykonawstwo lub jej zmiany w wysokości <text:span text:style-name="T886">2 0</text:span>00,00 zł oraz za każde następne wezwanie do przedłożenia poświadczonej za zgodność z oryginałem kopii umowy o podwykonawstwo lub jej zmiany <text:span text:style-name="T887">w </text:span>wysokości <text:span text:style-name="T886">2 0</text:span>00,00 zł,</text:p>
      <text:p text:style-name="P514"><text:soft-page-break/><text:span text:style-name="T886">g</text:span>/ za brak zmiany umowy o podwykonawstwo w zakresie terminu zapłaty <text:span text:style-name="T887">w </text:span>wysokości <text:span text:style-name="T886">2 0</text:span>00,00 zł oraz za każde następne wezwanie do zmiany w wysokości <text:span text:style-name="T886">2 0</text:span>00,00zł.</text:p>
      <text:p text:style-name="P515"><text:span text:style-name="T886">h/ </text:span>0,0<text:span text:style-name="T888">1</text:span>% <text:span text:style-name="T889">ryczałtowa </text:span>wartości <text:span text:style-name="T889">wynagrodzenia </text:span>brutto za każdy przypadek odmowy przedłożenia <text:span text:style-name="T890">z</text:span>amawiającemu do wglądu lub nieprzedłożenie w terminie do wglądu któregokolwiek z dowodów określonych w <text:span text:style-name="T889">umowie</text:span> w celu potwierdzenia spełnienia wymogu zatrudnienia przez <text:span text:style-name="T890">w</text:span>ykonawcę lub jego każdego podwykonawcę (jak i dalszych podwykonawców) na podstawie umowy o pracę osób wykonujących prace wskazane w <text:span text:style-name="T889">umowie</text:span>,</text:p>
      <text:p text:style-name="P516"><text:span text:style-name="T886">i/</text:span> 0,<text:span text:style-name="T888">0</text:span>1% <text:span text:style-name="T889">ryczałtowa </text:span>wartości <text:span text:style-name="T889">wynagrodzenia </text:span>brutto za każdy przypadek nie spełnieni<text:span text:style-name="T890">a</text:span> wymogu zatrudnienia przez <text:span text:style-name="T890">w</text:span>ykonawcę lub jego każdego podwykonawcę (jak i dalszych podwykonawców) na podstawie umowy o pracę osób <text:span text:style-name="T890">wykonujących prace wskazane w umowie.</text:span></text:p>
      <text:p text:style-name="P514">2/ Zamawiający płaci wykonawcy kary umowne:</text:p>
      <text:p text:style-name="P514">a/ z tytułu odstąpienia od umowy z przyczyn zależnych od zamawiającego w wysokości <text:span text:style-name="T886">1</text:span>0 % wynagrodzenia umownego brutto.</text:p>
      <text:p text:style-name="P352">3.Strony zastrzegają sobie prawo dochodzenia odszkodowania przewyższającego kary umowne na zasadach ogólnych.</text:p>
      <text:p text:style-name="P95">4.Podstawą naliczania kar będzie <text:span text:style-name="T881">ryczałtowa</text:span> wartość wynagrodzenia brutto, ustalona w umowie.</text:p>
      <text:p text:style-name="P95">5.Wykonawca oświadcza, iż wyraża zgodę na potrącanie kar umownych z faktur<text:span text:style-name="T891">y</text:span>.</text:p>
      <text:p text:style-name="P23"/>
      <text:p text:style-name="P250"><text:span text:style-name="T395"><text:tab/><text:tab/><text:tab/><text:tab/><text:tab/><text:tab/></text:span><text:span text:style-name="T67">§ </text:span><text:span text:style-name="T101">10</text:span></text:p>
      <text:p text:style-name="P148">Odbiór końcowy przedmiotu umowy</text:p>
      <text:p text:style-name="P148"/>
      <text:p text:style-name="P95">1. Strony postanawiają, że przedmiotem odbioru końcowego będzie przedmiot umowy.</text:p>
      <text:p text:style-name="P23">2. Wykonawca zgłosi <text:span text:style-name="T892">na piśmie </text:span>zamawiającemu gotowość do odbioru. <text:span text:style-name="T892">Wraz z pismem wykonawca ma <text:s/>obowiązek dostarczyć zamawiającemu potwierdzenie dokonania wszelkich odbiorów końcowych z podwykonawcami oraz kompletną dokumentację powykonawczą i odbiorową. Zgłoszenie gotowości do odbioru wraz z obowiązkowymi dokumentami musi być potwierdzone przez inspektowa nadzoru inwestycyjnego. </text:span></text:p>
      <text:p text:style-name="P23"><text:span text:style-name="T644">3</text:span><text:span text:style-name="T628">. </text:span>Zamawiający wyznaczy termin i rozpocznie odbiór przedmiotu odbioru w ciągu <text:span text:style-name="T893">14</text:span> dni od daty <text:span text:style-name="T893">zgłoszenia przez wykonawcę gotowości do odbioru. </text:span></text:p>
      <text:p text:style-name="P95"><text:span text:style-name="T893">4</text:span>. Zakończenie robót i kompletność dokumentów odbiorowych zostanie stwierdzona w protokole odbioru końcowego, który dla swojej ważności i skuteczności wymaga podpisów kierownika budowy, inspektora nadzoru, zamawiającego i wykonawcy.</text:p>
      <text:p text:style-name="P95"><text:span text:style-name="T893">5</text:span>. Ewentualne wady i drobne usterki w przedmiocie umowy wykryte przy odbiorze lub w toku robót budowlanych usuwane będą niezwłocznie, najpóźniej w ciągu <text:span text:style-name="T894">7</text:span> dni.</text:p>
      <text:p text:style-name="P95"><text:span text:style-name="T893">6</text:span>. Ujawnienie wady lub usterki przy odbiorze przedmiotu umowy wstrzymują podpisanie protokołu odbioru końcowego.</text:p>
      <text:p text:style-name="P95"><text:span text:style-name="T893">7</text:span>. Zamawiający w razie stwierdzenia wad wydanego przedmiotu umowy (podczas jego eksploatacji) w terminie rękojmi obowiązany jest do przedłożenia wykonawcy stosownej reklamacji na piśmie.</text:p>
      <text:p text:style-name="P95"><text:span text:style-name="T893">8</text:span>. Wykonawca powinien udzielić odpowiedzi pisemnej na przedłożoną reklamację w ciągu 14 dni, a po bezskutecznym upływie tego terminu reklamacja uważana będzie za uznaną w całości zgodnie z żądaniem zamawiającego. </text:p>
      <text:p text:style-name="P95">W przypadku nie zrealizowania reklamacji zamawiający może powierzyć wykonanie prac innemu wykonawcy. Wszystkie koszty takich prac ponosi wykonawca.</text:p>
      <text:p text:style-name="P95"><text:soft-page-break/><text:span text:style-name="T893">9</text:span>. Wykonawca jest zobowiązany do udziału w organizowanych przez zamawiającego przeglądach w okresie gwarancyjnym. </text:p>
      <text:p text:style-name="P105">1<text:span text:style-name="T893">0</text:span>. Zamawiający wyznacza także ostateczny, gwarancyjny odbiór robót w dniu upływu terminu gwarancji lub bezpośrednio przed tą datą oraz terminu na protokolarne stwierdzenie usunięcia wad po upływie okresu rękojmi.</text:p>
      <text:p text:style-name="P105"/>
      <text:p text:style-name="P127"><text:span text:style-name="T67">§ </text:span><text:span text:style-name="T102">1</text:span><text:span text:style-name="T101">1</text:span></text:p>
      <text:p text:style-name="P106">Warunki gwarancji i rękojmi</text:p>
      <text:p text:style-name="P36"/>
      <text:p text:style-name="P27">1. Strony postanawiają, iż odpowiedzialność wykonawcy z tytułu rękojmi za wady przedmiotu umowy wynosi <text:span text:style-name="T653">….......</text:span><text:span text:style-name="T628"> </text:span><text:span text:style-name="T654">lat</text:span><text:span text:style-name="T628"> </text:span>na wykonane roboty budowlane <text:span text:style-name="T895">i wbudowane materiały natomiast o</text:span><text:span text:style-name="T425">kres </text:span><text:span text:style-name="T423">rękojmi </text:span><text:span text:style-name="T425">na zamontowane urządzenia </text:span><text:span text:style-name="T423">i wyposażenie </text:span><text:span text:style-name="T425">jest równy okresowi podanemu przez producenta, licząc od daty odbioru końcowego robót </text:span><text:span text:style-name="T424">jednak nie krócej niż 3 lata</text:span><text:span text:style-name="T425">.</text:span></text:p>
      <text:p text:style-name="P336">2. Strony postanawiają, iż odpowiedzialność wykonawcy z tytułu rękojmi za wady przedmiotu umowy zostanie rozszerzona poprzez udzielenie pisemnej gwarancji jakości na całość robót.</text:p>
      <text:p text:style-name="P27">3. Termin gwarancji jakości na wykonane roboty budowlane <text:span text:style-name="T895">i wbudowane materiały</text:span> wynosi <text:span text:style-name="T628">….... </text:span><text:span text:style-name="T655">lat </text:span><text:span text:style-name="T656">natomiast o</text:span><text:span text:style-name="T426">kres </text:span><text:span text:style-name="T427">rękojmi </text:span><text:span text:style-name="T426">na zamontowane urządzenia </text:span><text:span text:style-name="T427">i wyposażenie </text:span><text:span text:style-name="T426">jest równy okresowi podanemu przez producenta, licząc od daty odbioru końcowego robót </text:span><text:span text:style-name="T428">jednak nie krócej niż 3 lata</text:span><text:span text:style-name="T426">.</text:span></text:p>
      <text:p text:style-name="P95"><text:span text:style-name="T895">4</text:span>. Zamawiający może zrealizować uprawnienia z tytułu rękojmi za wady fizyczne niezależnie od uprawnień wynikających z gwarancji jakości.</text:p>
      <text:p text:style-name="P95"><text:span text:style-name="T895">5</text:span>. Warunki gwarancji określa karta gwarancyjna, stanowiąca załącznik do niniejszej umowy</text:p>
      <text:p text:style-name="P110"/>
      <text:p text:style-name="P106">§ 1<text:span text:style-name="T883">2</text:span></text:p>
      <text:p text:style-name="P106">Podwykonawstwo</text:p>
      <text:p text:style-name="P106"/>
      <text:p text:style-name="P333"><text:span text:style-name="T682">1. Wykonawca ma </text:span><text:span text:style-name="T713">obowiązek przedkładania zamawiającemu projektu umowy o podwykonawstwo, której przedmiotem</text:span><text:span text:style-name="T682"> </text:span><text:span text:style-name="T713">są roboty budowlane, a także projektu jej zmiany, oraz poświadczonej za zgodność z oryginałem kopii</text:span><text:span text:style-name="T682"> </text:span><text:span text:style-name="T713">zawartej umowy o podwykonawstwo, której przedmiotem są roboty budowlane i jej zmian, w terminie 7 dni od dnia jej zawarcia.</text:span></text:p>
      <text:p text:style-name="P93">2. Zamawiający, w terminie do 14 dni, zgłasza zastrzeżenia do projektu umowy o podwykonawstwo, której przedmiotem są roboty budowlane i do projektu jej zmiany lub sprzeciwu do umowy o podwykonawstwo, której przedmiotem są roboty budowlane, i do jej zmian.</text:p>
      <text:p text:style-name="P313">3. Wykonawca zamówienia na roboty budowlane ma <text:span text:style-name="T896">obowiązek przedkładania</text:span> zamawiającemu poświadczon<text:span text:style-name="T903">ych</text:span> za zgodność z oryginałem kopi zawartych umów o podwykonawstwo, któr<text:span text:style-name="T903">ych</text:span> przedmiotem są dostawy lub usługi, oraz ich zmian w terminie 7 dni od dnia <text:span text:style-name="T903">ich</text:span> zawarcia, z wyłączeniem umów o podwykonawstwo o wartości mniejszej niż 0,5% wartości umowy w sprawie zamówienia publicznego oraz umów o podwykonawstwo, których przedmiot został wskazany przez zamawiającego w specyfikacji istotnych warunków zamówienia, jako niepodlegający niniejszemu obowiązkowi. Wyłączenie, o którym mowa w zdaniu pierwszym, nie dotyczy umów o podwykonawstwo o wartości większej niż 50 000 zł.</text:p>
      <text:p text:style-name="P341">4. Warunkiem zapłaty przez zamawiającego drugiej i następnych części należnego wynagrodzenia za odebrane roboty budowlane jest przedstawienie dowodów zapłaty (to jest wydruk zrealizowanego przelewu wykonawcy dla podwykonawcy lub dalszego podwykonawcy) <text:soft-page-break/>wymagalnego wynagrodzenia podwykonawcom i dalszym podwykonawcom, o których mowa w ust. 5 biorącym udział w realizacji odebranych robót budowlanych.</text:p>
      <text:p text:style-name="P95"><text:span text:style-name="T714">5</text:span><text:span text:style-name="T715">. </text:span><text:span text:style-name="T682">Wykonawca, podwykonawca lub dalszy podwykonawca zamówienia na roboty budowlane zamierzający zawrzeć umowę o podwykonawstwo, której przedmiotem są roboty budowlane,</text:span></text:p>
      <text:p text:style-name="P95"><text:span text:style-name="T682">jest obowiązany, w trakcie realizacji zamówienia publicznego na roboty budowlane, do przedłożenia zamawiającemu projektu tej umowy, przy czym podwykonawca lub dalszy podwykonawca jest obowiązany dołączyć zgodę wykonawcy na zawarcie umowy </text:span><text:span text:style-name="T694">o podwykonawstwo o treści zgodnej z projektem umowy.</text:span></text:p>
      <text:p text:style-name="P333"><text:span text:style-name="T714">6</text:span><text:span text:style-name="T682">. Termin zapłaty wynagrodzenia podwykonawcy lub dalszemu podwykonawcy przewidziany w umowie o podwykonawstwo nie może być dłuższy niż 30 dni od dnia doręczenia wykonawcy, podwykonawcy lub dalszemu podwykonawcy faktury lub rachunku, potwierdzających wykonanie zleconej podwykonawcy lub dalszemu podwykonawcy </text:span><text:span text:style-name="T694">dostawy, usługi lub roboty budowlanej.</text:span></text:p>
      <text:p text:style-name="P93"><text:span text:style-name="T904">7</text:span>. Zamawiający, w terminie do 14 dni, zgłasza <text:span text:style-name="T905">w formie </text:span>pisemne<text:span text:style-name="T905">j</text:span> zastrzeżenia do projektu umowy o podwykonawstwo, której przedmiotem są roboty budowlane:</text:p>
      <text:p text:style-name="P149">1) niespełniającej wymagań określonych w specyfikacji istotnych warunków zamówienia;</text:p>
      <text:p text:style-name="P333"><text:span text:style-name="T713">2) gdy przewiduje termin zapłaty wynagrodzenia dłuższy niż </text:span><text:span text:style-name="T682">30 dni od dnia doręczenia wykonawcy, podwykonawcy lub dalszemu podwykonawcy faktury lub rachunku, potwierdzających wykonanie zleconej podwykonawcy lub dalszemu podwykonawcy </text:span><text:span text:style-name="T694">dostawy, usługi lub roboty budowlanej</text:span><text:span text:style-name="T713">.</text:span></text:p>
      <text:p text:style-name="P333"><text:span text:style-name="T714">8</text:span><text:span text:style-name="T682">. Wykonawca, podwykonawca lub dalszy podwykonawca zamówienia na roboty budowlane przedkłada zamawiającemu poświadczoną za zgodność z oryginałem kopię zawartej umowy o podwykonawstwo, której przedmiotem </text:span><text:span text:style-name="T694">są roboty budowlane, w terminie 7 dni od dnia jej zawarcia.</text:span></text:p>
      <text:p text:style-name="P93"><text:span text:style-name="T904">9</text:span>. 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<text:p text:style-name="P93"><text:span text:style-name="T904">10</text:span>. Wynagrodzenie, o którym mowa w ust. <text:span text:style-name="T396">9</text:span><text:span text:style-name="T184">, </text:span>dotyczy wyłącznie należności powstałych po zaakceptowaniu przez zamawiającego umowy o podwykonawstwo, której przedmiotem są roboty budowlane, lub po przedłożeniu zamawiającemu poświadczonej za zgodność z oryginałem kopii umowy o podwykonawstwo, której przedmiotem są dostawy lub usługi.</text:p>
      <text:p text:style-name="P93"><text:span text:style-name="T906">11</text:span>. Przed dokonaniem bezpośredniej zapłaty zamawiający jest obowiązany umożliwić wykonawcy zgłoszenie pisemnych uwag dotyczących zasadności bezpośredniej zapłaty wynagrodzenia podwykonawcy lub dalszemu podwykonawcy. Zamawiający informuje o terminie zgłaszania uwag, nie krótszym niż 7 dni od dnia doręczenia tej informacji.</text:p>
      <text:p text:style-name="P333"><text:span text:style-name="T682">1</text:span><text:span text:style-name="T714">2</text:span><text:span text:style-name="T682">. W przypadku dokonania bezpośredniej zapłaty podwykonawcy lub dalszemu podwykonawcy, o których mowa </text:span><text:span text:style-name="T694">w ust. 9, zamawiający potrąca kwotę wypłaconego wynagrodzenia z wynagrodzenia należnego wykonawcy.</text:span></text:p>
      <text:p text:style-name="P337">1<text:span text:style-name="T904">3</text:span>. Konieczność zatrudnienia podwykonawców wynikła w trakcie realizacji zadania wymaga uzyskania zgody zamawiającego.</text:p>
      <text:p text:style-name="P138">1<text:span text:style-name="T904">4</text:span>. Wykonawca ma prawo podzlecić część robót podwykonawcom na następujących warunkach:</text:p>
      <text:p text:style-name="P138">1/ w umowie o roboty budowlane zawartej pomiędzy zamawiającym a wykonawcą, strony ustalą zakres robót, które wykonawca będzie wykonywał osobiście lub za pomocą podwykonawców,</text:p>
      <text:p text:style-name="P138"><text:soft-page-break/>2/ umowa winna być zawarta w formie pisemnej pod rygorem nieważności. </text:p>
      <text:p text:style-name="P138"><text:span text:style-name="T907">3</text:span>/ umowy, o których mowa wyżej powinny być dokonane w formie pisemnej pod rygorem nieważności,</text:p>
      <text:p text:style-name="P138"><text:span text:style-name="T907">4</text:span>/ zawierający umowę z podwykonawcą oraz zamawiający i wykonawca ponoszą solidarną odpowiedzialność za zapłatę wynagrodzenia za roboty budowlane wykonane przez podwykonawcę,</text:p>
      <text:p text:style-name="P95"><text:span text:style-name="T907">15</text:span>. Po wprowadzeniu na budowę podwykonawcy zamawiający ma prawo umowę z podwykonawcą traktować jako umowę wspólną według zasad określonych w art. 23 i art. 141 ustawy, a przez to jest m. in. upoważniony do bezpośredniej płatności za roboty faktycznemu ich realizatorowi.</text:p>
      <text:p text:style-name="P370">1<text:span text:style-name="T904">6</text:span>.Wykonawca zobowiązuje się wykonać siłami własnymi następujący zakres rzeczowy robót:</text:p>
      <text:p text:style-name="P370">1/ ...............................................................................................................................................</text:p>
      <text:p text:style-name="P370">1<text:span text:style-name="T908">7</text:span>.Następujący zakres robót wykonawca wykona przy pomocy podwykonawców:</text:p>
      <text:p text:style-name="P151">1/ ............................................................................................................................................…</text:p>
      <text:p text:style-name="P151"/>
      <text:p text:style-name="P127"><text:span text:style-name="T67">§ 1</text:span><text:span text:style-name="T101">3</text:span></text:p>
      <text:p text:style-name="P106">Odstąpienie od umowy</text:p>
      <text:p text:style-name="P95"/>
      <text:p text:style-name="P95">1.Oprócz wypadków wymienionych w kodeksie cywilnym, zamawiającemu przysługuje prawo odstąpienia od umowy w następujących sytuacjach:</text:p>
      <text:p text:style-name="P95">1/ w razie <text:span text:style-name="T909">zaistnienia </text:span>istotnej zmiany okoliczności powodującej, że wykonanie umowy nie leży w interesie publicznym, czego nie można było przewidzieć w chwili zawarcia umowy, <text:span text:style-name="T909">lub dalsze wykonanie umowy może zagrozić istotnemu interesowi bezpieczeństwa państwa lub bezpieczeństwu publicznemu, zamawiający może odstąpić od umowy w terminie 30 dni od dnia powzięcia wiadomości o tych okolicznościach.</text:span> W takim przypadku <text:span text:style-name="T909">wykonawca może żądać wyłącznie wynagrodzenia należnego z tytułu wykonania części umowy,</text:span></text:p>
      <text:p text:style-name="P95">2/ <text:span text:style-name="T38">zachodzą przesłanki do zgłoszenia upadłości lub likwidacj</text:span><text:span text:style-name="T39">i</text:span><text:span text:style-name="T38"> wykonawcy,</text:span></text:p>
      <text:p text:style-name="P95">3/ zostanie wydany nakaz zajęcia majątku wykonawcy w zakresie, który uniemożliwia wykonanie przez wykonawcę przedmiotu umowy,</text:p>
      <text:p text:style-name="P95">4/ wykonawca nie rozpoczął robót pomimo wezwania zamawiającego złożonego na piśmie i wyznaczającego termin <text:span text:style-name="T910">rozpoczęcia </text:span>robót,</text:p>
      <text:p text:style-name="P95">5/ wykonawca przerwał realizację robót bez uzasadnienia i przerwa ta trwa dłużej niż jeden tydzień,</text:p>
      <text:p text:style-name="P95">6/ wykonawca realizuje umowę niezgodnie z harmonogramem rzeczowo-finansowym robót.</text:p>
      <text:p text:style-name="P95">2. W przypadku odstąpienia od umowy zamawiającego i wykonawcę obciążają następujące obowiązki:</text:p>
      <text:p text:style-name="P95">1/ w terminie do 7 dni<text:span text:style-name="T911">a</text:span> od daty odstąpienia od umowy wykonawca przy udziale zamawiającego sporządzi szczegółowy protokół inwentaryzacji <text:s/>robót w toku według stanu na dzień odstąpienia,</text:p>
      <text:p text:style-name="P95">2/ wykonawca zabezpieczy na koszt tej strony, która ponosi odpowiedzialność za odstąpienie od umowy przerwane roboty w zakresie obustronnie uzgodnionym,</text:p>
      <text:p text:style-name="P95">3/ wykonawca zgłosi zamawiającemu gotowość do odbioru robót przerwanych oraz robót zabezpieczonych.</text:p>
      <text:p text:style-name="P95"/>
      <text:p text:style-name="P95"/>
      <text:p text:style-name="P95"/>
      <text:p text:style-name="P95"/>
      <text:p text:style-name="P95"><text:soft-page-break/>3. Zamawiający w razie odstąpienia od umowy z przyczyn, za które wykonawca nie odpowiada obowiązany jest do:</text:p>
      <text:p text:style-name="P370">1/ dokonania odbioru robót przerwanych,</text:p>
      <text:p text:style-name="P95">2/ rozliczenia się z wykonawcą z tytułu nierozliczonych w inny sposób kosztów budowy obiektów zaplecza i uzbrojenia terenu budowy, </text:p>
      <text:p text:style-name="P95">3/ przejęcia od wykonawcy pod swój dozór terenu budowy.</text:p>
      <text:p text:style-name="P95">4. Odstąpienie od umowy powinno nastąpić w formie pisemnej i powinno zawierać uzasadnienie. Odstąpienie z przyczyn, o których mowa w ust. 1 pkt 2-5 może nastąpić w terminie miesiąca od powzięcia przez zamawiającego wiadomości o okolicznościach uzasadniających odstąpienie.</text:p>
      <text:p text:style-name="P95">5. W przypadku odstąpienia od umowy zamawiający zachowuje prawo do kar umownych.</text:p>
      <text:p text:style-name="P95">6. Konieczność wielokrotnego dokonywania bezpośredniej zapłaty podwykonawcy lub dalszemu podwykonawcy, lub konieczność dokonania bezpośrednich zapłat na sumę większą niż 5% wartości umowy może stanowić podstawę do odstąpienia od umowy przez zamawiającego.</text:p>
      <text:p text:style-name="P106"/>
      <text:p text:style-name="P106">§ 1<text:span text:style-name="T883">4</text:span></text:p>
      <text:p text:style-name="P36">Zmiana umowy</text:p>
      <text:p text:style-name="P36"/>
      <text:p text:style-name="P8"><text:span text:style-name="T184">Zamawiający informuje, że zgodnie z art. 144 ustawy Prawo zamówień publicznych zakazuje się </text:span><text:span text:style-name="T348">z</text:span><text:span text:style-name="T184">mian postanowień zawartej umowy w stosunku do treści oferty, </text:span><text:span text:style-name="T256">na podstawie której dokonano wyboru wykonawcy, chyba że </text:span><text:span text:style-name="T258">zachodzi co najmniej jedna z okoliczności o których mowa w art. 144 </text:span><text:span text:style-name="T257">ust.</text:span><text:span text:style-name="T258"> </text:span><text:span text:style-name="T275">1 pkt </text:span><text:span text:style-name="T258">1-</text:span><text:span text:style-name="T276">6</text:span><text:span text:style-name="T258"> ustawy</text:span><text:span text:style-name="T256">.</text:span> </text:p>
      <text:p text:style-name="P95">W związku z art. 144 ustawy zamawiający informuje, że zmiana postanowień w zawartej umowie może nastąpić w następujących przypadkach:</text:p>
      <text:p text:style-name="P95">1/ zmiany kluczowych specjalistów przedstawionych w umowie – na pisemny wniosek zamawiającego lub wykonawcy w postaci pisemnej zgody,</text:p>
      <text:p text:style-name="P95"><text:span text:style-name="T853">2</text:span>/ zmiana terminu wykonania przedmiotu umowy na pisemny, udokumentowany wniosek wykonawcy w razie wystąpienia jednej z następujących okoliczności:</text:p>
      <text:p text:style-name="P95">a/ wstrzymanie robót lub przerw w pracach powstałych z przyczyn leżących po stronie zamawiającego,</text:p>
      <text:p text:style-name="P95">b/ działania siły wyższej, za które uważa się zdarzenia o charakterze nadzwyczajnym, występujące po zawarciu umowy, a których strony nie były w stanie przewidzieć w momencie jej zawierania i których zaistnienie lub skutki uniemożliwiają wykonanie przedmiotu umowy w należyty sposób,</text:p>
      <text:p text:style-name="P95">c/ wystąpią wyjątkowo niesprzyjające warunki atmosferyczne uniemożliwiające wykonawcy wykonanie robót.</text:p>
      <text:p text:style-name="P381"><text:span text:style-name="T847">d</text:span>/ opóźnienie w przekazaniu terenu <text:span text:style-name="T847">robót</text:span>,</text:p>
      <text:p text:style-name="P95"><text:span text:style-name="T847">e</text:span>/ w przypadku wystąpienia kolizji między elementami wykonywanych robót a niezinwentaryzowanymi obiektami budowlanymi,</text:p>
      <text:p text:style-name="P95"><text:span text:style-name="T847">f</text:span>/ w przypadku wystąpienia obiektów archeologicznych, geologicznych lub przyrodniczych podlegających obowiązkowi badania i ochrony na podstawie właściwych przepisów,</text:p>
      <text:p text:style-name="P95"><text:span text:style-name="T722">g</text:span>/ w przypadku wystąpienia <text:s/>niewypałów i niewybuchów oraz substancji niebezpiecznych dla zdrowia i życia osób wykonujących budowę.</text:p>
      <text:p text:style-name="P333"><text:span text:style-name="T156">3</text:span><text:span text:style-name="T142">/ z</text:span><text:span text:style-name="T143">miany danych teleadresowych wykonawcy, nazwy wykonawcy, osób reprezentujących firmę, - na wniosek zamawiającego lub wykonawcy w postaci pisemnej zgody zamawiającego, </text:span></text:p>
      <text:p text:style-name="P335"><text:soft-page-break/><text:span text:style-name="T854">4</text:span>/ zmiany podwykonawcy, przy pomocy, którego wykonawca realizuje przedmiot umowy - na wniosek wykonawcy w postaci pisemnej zgody zamawiającego,</text:p>
      <text:p text:style-name="P95"><text:span text:style-name="T854">5</text:span>/ rozszerzenie zakresu podwykonawstwa w porównaniu do wskazanego w ofercie wykonawcy - na wniosek wykonawcy w postaci pisemnej zgody zamawiającego,</text:p>
      <text:p text:style-name="P76"><text:span text:style-name="T854">6/ </text:span>zmiany harmonogramu rzeczowo-finansowego,</text:p>
      <text:p text:style-name="P71"><text:span text:style-name="T854">7/</text:span> <text:span text:style-name="T727">u</text:span>stawowej zmiany stawki podatku od towarów i usług pozostałej do zapłaty należności wynikającej z umowy po ustaleniu zakresu, którego dotyczy zmiana i zawarciu stosownego aneksu - <text:span text:style-name="T30">jeżeli zmian</text:span><text:span text:style-name="T31">a</text:span><text:span text:style-name="T30"> t</text:span><text:span text:style-name="T31">a</text:span><text:span text:style-name="T30"> będ</text:span><text:span text:style-name="T31">zie</text:span><text:span text:style-name="T30"> miał</text:span><text:span text:style-name="T31">a</text:span><text:span text:style-name="T30"> wpływ na koszty wykonania zamówienia przez wykonawcę,</text:span></text:p>
      <text:p text:style-name="P67"><text:span text:style-name="T854">8/</text:span> <text:span text:style-name="T727">u</text:span>stawowej zmiany wysokości minimalnego wynagrodzenia za pracę ustalonego na podstawie art. 2 ust. 3-5 ustawy z dnia 10 października 2002r. o minimalnym wynagrodzeniu za pracę pozostałej do zapłaty należności wynikającej z umowy po ustaleniu zakresu, którego dotyczy zmiana i zawarciu stosownego aneksu - jeżeli zmian<text:span text:style-name="T728">a</text:span> t<text:span text:style-name="T728">a</text:span> będ<text:span text:style-name="T728">zie</text:span> miał<text:span text:style-name="T728">a</text:span> wpływ na koszty wykonania zamówienia przez wykonawcę,</text:p>
      <text:p text:style-name="P23"><text:span text:style-name="T418">9/</text:span><text:span text:style-name="T419"> </text:span><text:span text:style-name="T420">z</text:span><text:span text:style-name="T419">miany zasad podlegania ubezpieczeniom społecznym lub ubezpieczeniu zdrowotnemu lub wysokości stawki </text:span><text:span text:style-name="T421">składki </text:span><text:span text:style-name="T419">na ubezpieczenie społeczne lub zdrowotne pozostałej do zapłaty należności wynikającej z umowy po ustaleniu zakresu, którego dotyczy zmiana i zawarciu stosownego aneksu - jeżeli zmian</text:span><text:span text:style-name="T422">a</text:span><text:span text:style-name="T419"> t</text:span><text:span text:style-name="T422">a</text:span><text:span text:style-name="T419"> będ</text:span><text:span text:style-name="T422">zie</text:span><text:span text:style-name="T419"> miał</text:span><text:span text:style-name="T422">a</text:span><text:span text:style-name="T419"> wpływ na koszty wykonania zamówienia przez wykonawcę. </text:span></text:p>
      <text:p text:style-name="P67"/>
      <text:p text:style-name="P127"><text:span text:style-name="T67">§ 1</text:span><text:span text:style-name="T101">5</text:span></text:p>
      <text:p text:style-name="P106">Przedstawiciele stron na budowie</text:p>
      <text:p text:style-name="P370"/>
      <text:p text:style-name="P370">1. Zamawiający powoła inspektora nadzoru i powiadomi wykonawcę o pełniącym te czynności.</text:p>
      <text:p text:style-name="P370">2. Wykonawca ustanawia kierownika budowy w osobie ………………...<text:span text:style-name="T397"> posiadającego uprawnienia budowlane nr </text:span><text:span text:style-name="T398">…………………..</text:span></text:p>
      <text:p text:style-name="P95">3. Wykonawca dostarczy oświadczenie kierownika budowy o podjęciu obowiązków kierownika budowy, uwierzytelnione kopie: uprawnień budowlanych i zaświadczenie o przynależności do izby samorządu zawodowego a także plan bezpieczeństwa i ochrony zdrowia /w razie konieczności/.</text:p>
      <text:p text:style-name="P353"><text:span text:style-name="T897">4</text:span><text:span text:style-name="T896">. </text:span><text:span text:style-name="T898">Koordynator</text:span><text:span text:style-name="T899">em</text:span><text:span text:style-name="T898"> ze strony zamawiającego w zakresie realizacji umowy </text:span><text:span text:style-name="T899">jest</text:span><text:span text:style-name="T900">:</text:span><text:span text:style-name="T645"> </text:span><text:span text:style-name="T646">mgr Olgierd P</text:span><text:span text:style-name="T647">u</text:span><text:span text:style-name="T646">stówka</text:span><text:span text:style-name="T648">, </text:span><text:span text:style-name="T649">inż. Piotra Pudzisza </text:span><text:span text:style-name="T154">te</text:span><text:span text:style-name="T648">lefon służbowy 18 26 11 2</text:span><text:span text:style-name="T650">65</text:span><text:span text:style-name="T155">.</text:span><text:span text:style-name="T648"> </text:span></text:p>
      <text:p text:style-name="P110"/>
      <text:p text:style-name="P106">§ 1<text:span text:style-name="T912">6</text:span></text:p>
      <text:p text:style-name="P106">Postanowienia końcowe</text:p>
      <text:p text:style-name="P110"/>
      <text:p text:style-name="P95">1. Wykonawca nie może, bez pisemnej zgody zamawiającego, dokonać przelewu wierzytelności wynikających z niniejszej umowy. </text:p>
      <text:p text:style-name="P95">2. Wszelkie zmiany do niniejszej umowy wymagają pod rygorem nieważności zachowania formy pisemnej w postaci aneksu.</text:p>
      <text:p text:style-name="P95">3.Właściwym do rozpatrzenia sporów wynikłych na tle realizacji niniejszej umowy jest Sąd właściwy dla zamawiającego.</text:p>
      <text:p text:style-name="P94">4. W sprawach nie uregulowanych niniejszą umową stosuje się przepisy ustawy Prawo zamówień publicznych oraz przepisy Kodeksu Cywilnego, w sprawach procesowych przepisy Kodeksu postępowania cywilnego.</text:p>
      <text:p text:style-name="P433">5. Umowę niniejszą sporządza się w pięciu jednobrzmiących egzemplarzach dwa dla wykonawcy, trzy dla zamawiającego.</text:p>
      <text:p text:style-name="P142"><text:soft-page-break/>6. Umowa obowiązuje wraz z wymienionymi załącznikami:</text:p>
      <text:p text:style-name="P143">nr 1 oferta,</text:p>
      <text:p text:style-name="P372">nr 2 specyfikacja istotnych warunków zamówienia,</text:p>
      <text:p text:style-name="P373">nr 3 harmonogram rzeczowo-finansowy, </text:p>
      <text:p text:style-name="P144"><text:span text:style-name="T123">nr </text:span><text:span text:style-name="T124">4</text:span><text:span text:style-name="T123"> karta gwarancyjna, </text:span></text:p>
      <text:p text:style-name="P145">nr 5 <text:span text:style-name="T913">dokumentacja projektowa.</text:span></text:p>
      <text:p text:style-name="P441"/>
      <text:p text:style-name="P432">Jednocześnie informuje się, że Pana/Pani dane osobowe w przedmiotowej sprawie podlegają przetwarzaniu zgodnie z art. 13 ust. 1 i 2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 - szczegóły na następnej stronie.</text:p>
      <text:p text:style-name="P485"/>
      <text:p text:style-name="P485"/>
      <text:p text:style-name="P485"/>
      <text:p text:style-name="P485">Zamawiający:<text:tab/><text:tab/> <text:s text:c="24"/><text:tab/><text:tab/><text:tab/> Wykonawca:</text:p>
      <text:p text:style-name="P140"/>
      <text:p text:style-name="P491"><text:span text:style-name="T350">K</text:span>lauzul<text:span text:style-name="T752">e</text:span> informacyjna z art. 13 RODO.</text:p>
      <text:p text:style-name="P313"/>
      <text:p text:style-name="P44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442"><text:span text:style-name="T752">1. A</text:span>dministratorem Pani/Pana danych osobowych jest <text:span text:style-name="T753">Gmina Miasto Nowy Targ ul. Krzywa 1, 34-400 Nowy Targ, tel. 18 261 12 00,</text:span></text:p>
      <text:p text:style-name="P442"><text:span text:style-name="T753">2.</text:span> <text:span text:style-name="T753">W sprawach z zakresu ochrony danych osobowych mogą Państwo kontaktować się z I</text:span>nspektorem <text:span text:style-name="T753">O</text:span>chrony <text:span text:style-name="T753">D</text:span>anych <text:span text:style-name="T753">pod adresem e-mail: inspektor@cbi24.pl,</text:span></text:p>
      <text:p text:style-name="P442"><text:span text:style-name="T753">3. </text:span>Pani/Pana dane osobowe przetwarzane będą na podstawie art. 6 ust. 1 lit. c RODO w celu związanym z postępowaniem o udzielenie zamówienia publicznego <text:span text:style-name="T317">na przebudowę rozbudowę i nadbudowę Miejskiego Ośrodka Kultury w Nowym Targu w ramach <text:s/>projektu pn.: „Miejski Ośrodek Kultury w Nowym Targu – 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 </text:span><text:span text:style-name="T318">znak: ZP.271.</text:span><text:span text:style-name="T345">1</text:span><text:span text:style-name="T346">1</text:span><text:span text:style-name="T318">.201</text:span><text:span text:style-name="T346">9</text:span><text:span text:style-name="T318"> </text:span>prowadzonym w trybie <text:span text:style-name="T753">przetargu nieograniczonego, </text:span></text:p>
      <text:p text:style-name="P442"><text:span text:style-name="T754">4. O</text:span>dbiorcami Pani/Pana danych osobowych będą osoby lub podmioty, którym udostępniona zostanie dokumentacja postępowania w oparciu o art. 8 oraz art. 96 ust. 3 ustawy z dnia 29 stycznia 2004 r. – <text:span text:style-name="T184">Prawo zamówień publicznych (Dz. U. z 201</text:span><text:span text:style-name="T402">8</text:span><text:span text:style-name="T184"> r. poz. 1</text:span><text:span text:style-name="T402">986 z późn. zm.</text:span><text:span text:style-name="T184">),</text:span> dalej „ustawa Pzp”,</text:p>
      <text:p text:style-name="P442"><text:span text:style-name="T754">5.</text:span> 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<text:p text:style-name="P442"><text:span text:style-name="T754">6. O</text:span>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,</text:p>
      <text:p text:style-name="P442"><text:span text:style-name="T754">7. W o</text:span>dniesieniu do Pani/Pana danych osobowych decyzje nie będą podejmowane w sposób zautomatyzowany, stosowanie do art. 22 RODO,</text:p>
      <text:p text:style-name="P442"><text:span text:style-name="T754">8. P</text:span>osiada Pani/Pan:</text:p>
      <text:p text:style-name="P442"><text:span text:style-name="T754">a)</text:span> na podstawie art. 15 RODO prawo dostępu do danych osobowych Pani/Pana,</text:p>
      <text:p text:style-name="P442"><text:span text:style-name="T754">b) </text:span>na podstawie art. 16 RODO prawo do sprostowania Pani/Pana danych osobowych,</text:p>
      <text:p text:style-name="P442"><text:span text:style-name="T754">c) </text:span>na podstawie art. 18 RODO prawo żądania od administratora ograniczenia przetwarzania danych osobowych z zastrzeżeniem przypadków, o których mowa w art. 18 ust. 2 RODO,</text:p>
      <text:p text:style-name="P442"><text:span text:style-name="T754">d) </text:span>prawo do wniesienia skargi do Prezesa Urzędu Ochrony Danych Osobowych, <text:span text:style-name="T754">ul. Stawki 2, 00-193 Warszawa </text:span>gdy uzna Pani/Pan, że przetwarzanie danych osobowych Pani/Pana dotyczących narusza przepisy RODO;</text:p>
      <text:p text:style-name="P442"><text:span text:style-name="T754">9. N</text:span>ie przysługuje Pani/Panu:</text:p>
      <text:p text:style-name="P442"><text:span text:style-name="T751">a) </text:span>w związku z art. 17 ust. 3 lit. b, d lub e RODO prawo do usunięcia danych osobowych,</text:p>
      <text:p text:style-name="P442"><text:span text:style-name="T751">b) </text:span>prawo do przenoszenia danych osobowych, o którym mowa w art. 20 RODO,</text:p>
      <text:p text:style-name="P454"><text:span text:style-name="T691">c) </text:span><text:span text:style-name="T692">na podstawie art. 21 RODO prawo sprzeciwu, wobec przetwarzania danych osobowych, gdyż podstawą prawną przetwarzania Pani/Pana danych osobowych jest art. 6 ust. 1 lit. c RODO. </text:span></text:p>
      <text:p text:style-name="P480"><text:span text:style-name="T767">Załącznik nr 5 </text:span><text:span text:style-name="T768">do SIWZ</text:span></text:p>
      <text:p text:style-name="P118"/>
      <text:p text:style-name="P108">WYKAZ ROBÓT BUDOWLANYCH</text:p>
      <text:p text:style-name="P95">Nazwa i adres wykonawcy 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</text:p>
      <text:p text:style-name="P1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4">L.p.</text:p>
          </table:table-cell>
          <table:table-cell table:style-name="Tabela1.A1" office:value-type="string">
            <text:p text:style-name="P130"><text:span text:style-name="T67">Rodzaj zamó</text:span><text:span text:style-name="T68">wienia</text:span></text:p>
          </table:table-cell>
          <table:table-cell table:style-name="Tabela1.A1" office:value-type="string">
            <text:p text:style-name="P134">Wartość zamówienia</text:p>
          </table:table-cell>
          <table:table-cell table:style-name="Tabela1.A1" office:value-type="string">
            <text:h text:style-name="P531" text:outline-level="1">Data</text:h>
            <text:p text:style-name="P134">wykonania</text:p>
          </table:table-cell>
          <table:table-cell table:style-name="Tabela1.A1" office:value-type="string">
            <text:p text:style-name="P134">Miejsce </text:p>
            <text:p text:style-name="P134">wykonania</text:p>
          </table:table-cell>
          <table:table-cell table:style-name="Tabela1.F1" office:value-type="string">
            <text:p text:style-name="P219"><text:span text:style-name="T914">P</text:span>odmiot<text:span text:style-name="T914">y</text:span> na rzecz których roboty zostały wykonane</text:p>
          </table:table-cell>
        </table:table-row>
        <table:table-row table:style-name="Tabela1.2">
          <table:table-cell table:style-name="Tabela1.A2" office:value-type="string">
            <text:p text:style-name="P121"/>
          </table:table-cell>
          <table:table-cell table:style-name="Tabela1.B2" office:value-type="string">
            <text:p text:style-name="P123"/>
          </table:table-cell>
          <table:table-cell table:style-name="Tabela1.C2" office:value-type="string">
            <text:p text:style-name="P123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</table:table-cell>
          <table:table-cell table:style-name="Tabela1.D2" office:value-type="string">
            <text:p text:style-name="P123"/>
          </table:table-cell>
          <table:table-cell table:style-name="Tabela1.E2" office:value-type="string">
            <text:p text:style-name="P123"/>
          </table:table-cell>
          <table:table-cell table:style-name="Tabela1.F2" office:value-type="string">
            <text:p text:style-name="P123"/>
          </table:table-cell>
        </table:table-row>
      </table:table>
      <text:p text:style-name="P125"/>
      <text:p text:style-name="P95"><text:span text:style-name="T762">Wykonawca może polegać na wiedzy i doświadczeniu innych podmiotów. Wykonawca w takiej sytuacji zobowiązany jest udowodnić zamawiającemu iż będzie dysponował zasobami niezbędnymi do realizacji zamówienia</text:span><text:span text:style-name="T764">, w szczególności przedstawiając w tym celu pisemne zobowiązanie tych podmiotów do oddania mu do dyspozycji niezbędnych zasobów na okres korzystania z nich przy wykonaniu zamówienia.</text:span></text:p>
      <text:p text:style-name="P124"/>
      <text:p text:style-name="P124"/>
      <text:p text:style-name="P124"/>
      <text:p text:style-name="P95"><text:span text:style-name="T129"><text:s text:c="82"/></text:span>..................................................</text:p>
      <text:p text:style-name="P95"><text:s text:c="77"/><text:span text:style-name="T4"><text:s text:c="4"/></text:span><text:span text:style-name="T42">/ Podpis upoważnionego </text:span></text:p>
      <text:p text:style-name="P436"><text:s text:c="82"/>przedstawiciela wykonawcy/</text:p>
      <text:p text:style-name="P426"/>
      <text:p text:style-name="P421">Informacja na temat trybu złożenie niniejszego wykazu: </text:p>
      <text:p text:style-name="P421">Wykaz należy złożyć na wystosowane przez zamawiającego wezwanie – niniejszego wykazu nie należy składać wraz z ofertą.</text:p>
      <text:p text:style-name="P533">Załącznik nr 6 <text:span text:style-name="T915">do SIWZ</text:span></text:p>
      <text:p text:style-name="P475"/>
      <text:p text:style-name="P116"><text:tab/><text:tab/><text:tab/><text:tab/><text:tab/><text:tab/><text:tab/><text:tab/>..............................................</text:p>
      <text:p text:style-name="P482">/ miejscowość data/</text:p>
      <text:p text:style-name="P95">....................................................................................</text:p>
      <text:p text:style-name="P95">/ nazwa i adres podmiotu udostępniającego/ </text:p>
      <text:p text:style-name="P119"/>
      <text:p text:style-name="P119">ZOBOWIĄZANIE INNYCH PODMIOTÓW DO UDOSTĘPNIENIA <text:span text:style-name="T759">ZDOLNOŚCI <text:s/>ZAWODOWEJ</text:span></text:p>
      <text:p text:style-name="P95"><text:span text:style-name="T129">Niniejszym zobowiązuję się do udostępnienia firm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0">zdolności </text:span><text:span text:style-name="T131">z</text:span><text:span text:style-name="T130">awodowej</text:span><text:span text:style-name="T431"> do wykonania zamówienia wymienionych w załączniku nr 5 do specyfikacji w ramach postępowania o zamówienie publiczne </text:span><text:span text:style-name="T693"><text:s/></text:span><text:span text:style-name="T685">na </text:span><text:span text:style-name="T686">p</text:span><text:span text:style-name="T685">rzebudowę rozbudowę <text:line-break/>i nadbudowę Miejskiego Ośrodka Kultury w Nowym Targu w ramach projektu pn.: „Miejski Ośrodek Kultury w Nowym Targu –</text:span><text:span text:style-name="T328">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 </text:span></text:p>
      <text:p text:style-name="P1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3">L.p.</text:p>
          </table:table-cell>
          <table:table-cell table:style-name="Tabela6.A1" office:value-type="string">
            <text:p text:style-name="P129"><text:span text:style-name="T67">Rodzaj zamó</text:span><text:span text:style-name="T68">wienia</text:span></text:p>
          </table:table-cell>
          <table:table-cell table:style-name="Tabela6.A1" office:value-type="string">
            <text:p text:style-name="P133">Wartość zamówienia</text:p>
          </table:table-cell>
          <table:table-cell table:style-name="Tabela6.A1" office:value-type="string">
            <text:h text:style-name="P532" text:outline-level="1">Data</text:h>
            <text:p text:style-name="P133">wykonania</text:p>
          </table:table-cell>
          <table:table-cell table:style-name="Tabela6.A1" office:value-type="string">
            <text:p text:style-name="P133">Miejsce </text:p>
            <text:p text:style-name="P133">wykonania</text:p>
          </table:table-cell>
          <table:table-cell table:style-name="Tabela6.F1" office:value-type="string">
            <text:p text:style-name="P218"><text:span text:style-name="T914">P</text:span>odmiot<text:span text:style-name="T914">y</text:span> na rzecz których roboty zostały wykonane</text:p>
          </table:table-cell>
        </table:table-row>
        <table:table-row table:style-name="Tabela6.2">
          <table:table-cell table:style-name="Tabela6.A2" office:value-type="string">
            <text:p text:style-name="P120"/>
          </table:table-cell>
          <table:table-cell table:style-name="Tabela6.B2" office:value-type="string">
            <text:p text:style-name="P122"/>
          </table:table-cell>
          <table:table-cell table:style-name="Tabela6.C2" office:value-type="string">
            <text:p text:style-name="P122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</table:table-cell>
          <table:table-cell table:style-name="Tabela6.D2" office:value-type="string">
            <text:p text:style-name="P122"/>
          </table:table-cell>
          <table:table-cell table:style-name="Tabela6.E2" office:value-type="string">
            <text:p text:style-name="P122"/>
          </table:table-cell>
          <table:table-cell table:style-name="Tabela6.F2" office:value-type="string">
            <text:p text:style-name="P122"/>
          </table:table-cell>
        </table:table-row>
      </table:table>
      <text:p text:style-name="P370">Podpisano ( imię, nazwisko i podpis udostępniającego)</text:p>
      <text:p text:style-name="P370"/>
      <text:p text:style-name="P370">........................................................................................</text:p>
      <text:p text:style-name="P370"><text:tab/><text:tab/><text:tab/><text:tab/><text:tab/><text:tab/>Podpisano (imię nazwisko i podpis wykonawcy)</text:p>
      <text:p text:style-name="P370"/>
      <text:p text:style-name="P95"><text:tab/><text:tab/><text:tab/><text:tab/><text:tab/>........................................................................................</text:p>
      <text:p text:style-name="P86">Uwaga:</text:p>
      <text:p text:style-name="P258">Jeżeli osoba wypełniająca załącznik nr 6 występuje tylko w swoim imieniu, wpisuje swoje imię i nazwisko oraz podpisuje się pod zobowiązaniem. W imieniu podmiotów gospodarczych zatrudniających osoby wymienione w załączniku nr 5 do specyfikacji istotnych warunków zamówienia zobowiązanie wypełniają osoby umocowane prawnie mające prawo występowania w imieniu tego podmiotu.</text:p>
      <text:p text:style-name="P259"><text:span text:style-name="T68">Z</text:span><text:span text:style-name="T82">obowiązanie podmiotu trzeciego należy złożyć wraz z ofertą w formie oryginału.</text:span></text:p>
      <text:p text:style-name="P479"><text:span text:style-name="T916">z</text:span>ałącznik nr 7 <text:span text:style-name="T915">do SIWZ</text:span></text:p>
      <text:p text:style-name="P475"/>
      <text:p text:style-name="P447">WYKAZ OSÓB, <text:span text:style-name="T62">SKIEROWANYCH PRZEZ WYKONAWCĘ DO REALIZACJI ZAMÓWIENIA PUBLICZNEGO</text:span></text:p>
      <text:p text:style-name="P95">Nazwa i adres wykonawcy </text:p>
      <text:p text:style-name="P95">.......................................................................................................................................................</text:p>
      <text:p text:style-name="P339">....................................................................................................................................................………..</text:p>
      <text:p text:style-name="P1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131">L.p.</text:p>
          </table:table-cell>
          <table:table-cell table:style-name="Tabela4.A1" table:number-rows-spanned="2" office:value-type="string">
            <text:p text:style-name="P135">Nazwisko i imię</text:p>
          </table:table-cell>
          <table:table-cell table:style-name="Tabela4.A1" table:number-rows-spanned="2" office:value-type="string">
            <text:p text:style-name="P132">Funkcja (rola) w realizacji zamówienia </text:p>
          </table:table-cell>
          <table:table-cell table:style-name="Tabela4.A1" table:number-rows-spanned="2" office:value-type="string">
            <text:p text:style-name="P132">Opis posiadanych uprawnień, kwalifikacji <text:span text:style-name="T775">zawodowych</text:span></text:p>
          </table:table-cell>
          <table:table-cell table:style-name="Tabela4.E1" table:number-columns-spanned="2" office:value-type="string">
            <text:p text:style-name="P132">Informacja<text:line-break/> o podstawie dysponowania osobą 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E2" office:value-type="string">
            <text:p text:style-name="P153">Wykonawca dysponuje osobą bezpośrednio</text:p>
            <text:p text:style-name="P153">TAK/NIE</text:p>
          </table:table-cell>
          <table:table-cell table:style-name="Tabela4.F2" office:value-type="string">
            <text:p text:style-name="P154">Wykonawca dysponuje osobą</text:p>
            <text:p text:style-name="P154">na podstawie art. 22a upzp</text:p>
            <text:p text:style-name="P154"/>
          </table:table-cell>
        </table:table-row>
        <table:table-row table:style-name="Tabela4.3">
          <table:table-cell table:style-name="Tabela4.A3" office:value-type="string">
            <text:p text:style-name="P112"/>
          </table:table-cell>
          <table:table-cell table:style-name="Tabela4.B3" office:value-type="string">
            <text:p text:style-name="P113"/>
          </table:table-cell>
          <table:table-cell table:style-name="Tabela4.C3" office:value-type="string">
            <text:p text:style-name="P113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Tabela4.D3" office:value-type="string">
            <text:p text:style-name="P113"/>
          </table:table-cell>
          <table:table-cell table:style-name="Tabela4.E3" office:value-type="string">
            <text:p text:style-name="P113"/>
          </table:table-cell>
          <table:table-cell table:style-name="Tabela4.F3" office:value-type="string">
            <text:p text:style-name="P113"/>
          </table:table-cell>
        </table:table-row>
      </table:table>
      <text:p text:style-name="P115"/>
      <text:p text:style-name="P95"><text:span text:style-name="T762">Wykonawca może polegać na osobach zdolnych do wykonania zamówienia innych podmiotów. Wykonawca w takiej sytuacji zobowiązany jest udowodnić zamawiającemu iż będzie dysponował zasobami niezbędnymi do realizacji zamówienia</text:span><text:span text:style-name="T764">, w szczególności przedstawiając w tym celu pisemne zobowiązanie tych podmiotów do oddania mu do dyspozycji niezbędnych zasobów na okres korzystania z nich przy wykonaniu zamówienia.</text:span></text:p>
      <text:p text:style-name="P114"/>
      <text:p text:style-name="P114"/>
      <text:p text:style-name="P95"><text:span text:style-name="T776"><text:s text:c="77"/></text:span>..................................................</text:p>
      <text:p text:style-name="P370"><text:s text:c="82"/><text:span text:style-name="T763">/ Podpis upoważnionego</text:span> </text:p>
      <text:p text:style-name="P265"><text:s text:c="96"/>przedstawiciela wykonawcy /</text:p>
      <text:p text:style-name="P265"/>
      <text:p text:style-name="P421">Informacja na temat trybu złożenie niniejszego wykazu: </text:p>
      <text:p text:style-name="P253">Wykaz należy złożyć na wystosowane przez zamawiającego wezwanie – niniejszego wykazu nie należy składać wraz z ofertą.</text:p>
      <text:p text:style-name="P490"><text:span text:style-name="T915">Z</text:span>ałącznik nr <text:span text:style-name="T774">8</text:span> <text:span text:style-name="T915">do SIWZ</text:span></text:p>
      <text:p text:style-name="P370"/>
      <text:p text:style-name="P116"><text:tab/><text:tab/><text:tab/><text:tab/><text:tab/><text:tab/><text:tab/><text:tab/>..............................................</text:p>
      <text:p text:style-name="P482">/ miejscowość data/</text:p>
      <text:p text:style-name="P95">....................................................................................</text:p>
      <text:p text:style-name="P95">/ nazwa i adres podmiotu udostępniającego/ </text:p>
      <text:p text:style-name="P95"/>
      <text:p text:style-name="P119">ZOBOWIĄZANIE INNYCH PODMIOTÓW DO UDOSTĘPNIENIA OSÓB <text:span text:style-name="T773">SKIEROWANYCH </text:span>DO <text:span text:style-name="T773">REALIZACJI </text:span>ZAMÓWIENIA <text:span text:style-name="T773">PUBLICZNEGO</text:span></text:p>
      <text:p text:style-name="P95">Niniejszym zobowiązuję się do udostępnienia firm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31">.niżej wymienionych osób zdolnych do wykonania zamówienia wymienionych w załączniku nr 7 do specyfikacji w ramach postępowania o zamówienie publiczne </text:span><text:span text:style-name="T430">na</text:span><text:span text:style-name="T525"> </text:span><text:span text:style-name="T526">p</text:span><text:span text:style-name="T525">rzebudowę rozbudowę i nadbudowę Miejskiego Ośrodka Kultury w Nowym</text:span><text:span text:style-name="T430"> Targu w ramach <text:s/>projektu pn.: „Miejski Ośrodek Kultury w Nowym Targu –</text:span><text:span text:style-name="T339">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</text:span></text:p>
      <text:p text:style-name="P37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06">L.p.</text:p>
          </table:table-cell>
          <table:table-cell table:style-name="Tabela12.A1" office:value-type="string">
            <text:h text:style-name="P530" text:outline-level="5">Imię nazwisko </text:h>
          </table:table-cell>
          <table:table-cell table:style-name="Tabela12.A1" office:value-type="string">
            <text:h text:style-name="P530" text:outline-level="5">Uprawnienia, <text:span text:style-name="T774">kwalifikacje zawodowe</text:span></text:h>
          </table:table-cell>
          <table:table-cell table:style-name="Tabela12.D1" office:value-type="string">
            <text:p text:style-name="P107">Zakres wykonywanych czynności</text:p>
          </table:table-cell>
        </table:table-row>
        <table:table-row table:style-name="Tabela12.2">
          <table:table-cell table:style-name="Tabela12.A2" office:value-type="string">
            <text:p text:style-name="P109"/>
          </table:table-cell>
          <table:table-cell table:style-name="Tabela12.B2" office:value-type="string">
            <text:p text:style-name="P89"/>
          </table:table-cell>
          <table:table-cell table:style-name="Tabela12.C2" office:value-type="string">
            <text:p text:style-name="P89"/>
          </table:table-cell>
          <table:table-cell table:style-name="Tabela12.D2" office:value-type="string">
            <text:p text:style-name="P89"/>
          </table:table-cell>
        </table:table-row>
      </table:table>
      <text:p text:style-name="P370">Podpisano ( imię, nazwisko i podpis udostępniającego)</text:p>
      <text:p text:style-name="P370"/>
      <text:p text:style-name="P370">........................................................................................</text:p>
      <text:p text:style-name="P370"><text:tab/><text:tab/><text:tab/><text:tab/><text:tab/><text:tab/>Podpisano (imię nazwisko i podpis wykonawcy)</text:p>
      <text:p text:style-name="P370"/>
      <text:p text:style-name="P95"><text:tab/><text:tab/><text:tab/><text:tab/><text:tab/>...........................................................................................</text:p>
      <text:p text:style-name="P128">Uwaga:</text:p>
      <text:p text:style-name="P128">Jeżeli osoba wypełniająca załącznik nr 8 występuje tylko w swoim imieniu, wpisuje swoje imię i nazwisko oraz podpisuje się pod zobowiązaniem. W imieniu podmiotów gospodarczych zatrudniających osoby wymienione <text:line-break/>w załączniku nr 7 do specyfikacji istotnych warunków zamówienia zobowiązanie wypełniają osoby umocowane prawnie mające prawo występowania w imieniu tego podmiotu.</text:p>
      <text:p text:style-name="P87"><text:span text:style-name="T505">Z</text:span><text:span text:style-name="T504">obowiązanie podmiotu trzeciego należy złożyć wraz z ofertą w formie oryginału.</text:span></text:p>
      <text:p text:style-name="P128"/>
      <text:p text:style-name="P128"/>
      <text:p text:style-name="P128"/>
      <text:p text:style-name="P128"/>
      <text:p text:style-name="P342"><text:soft-page-break/><text:span text:style-name="T349">ZP.271.</text:span><text:span text:style-name="T351">1</text:span><text:span text:style-name="T352">1</text:span><text:span text:style-name="T349">.201</text:span><text:span text:style-name="T352">9</text:span><text:span text:style-name="T349"><text:tab/></text:span></text:p>
      <text:p text:style-name="P150"><text:span text:style-name="T915">Z</text:span>ałącznik nr <text:span text:style-name="T917">9</text:span> <text:span text:style-name="T915">do SIWZ</text:span></text:p>
      <text:p text:style-name="P369"/>
      <text:p text:style-name="P255"/>
      <text:p text:style-name="P117"><text:tab/><text:tab/><text:tab/><text:tab/><text:tab/><text:tab/><text:tab/><text:tab/> <text:s text:c="5"/>..............................................</text:p>
      <text:p text:style-name="P483">/ miejscowość data/</text:p>
      <text:p text:style-name="P96">....................................................................................</text:p>
      <text:p text:style-name="P263">/ nazwa i adres <text:span text:style-name="T758">wykonawcy</text:span>/ </text:p>
      <text:p text:style-name="P255"/>
      <text:p text:style-name="P255"/>
      <text:p text:style-name="P184">OŚWIADCZENIE <text:span text:style-name="T758">WYKONAWCY </text:span></text:p>
      <text:list xml:id="list3899405895" text:style-name="L1">
        <text:list-header>
          <text:p text:style-name="P518">Przystępując do udziału w postępowaniu o udzielenie, zamówienia oświadczam w imieniu……………………………………………………………………………...</text:p>
          <text:p text:style-name="P518">………………………………………………………………………………………… (nazwa <text:span text:style-name="T929">w</text:span>ykonawcy lub podmiotu trzeciego), </text:p>
          <text:p text:style-name="P519">że w stosunku do niego na dzień składania ofert:</text:p>
        </text:list-header>
      </text:list>
      <text:list xml:id="list238654531" text:style-name="L2">
        <text:list-header>
          <text:p text:style-name="P523">1/</text:p>
          <text:p text:style-name="P526"><text:span text:style-name="T930">a) </text:span>nie wydano prawomocnego wyroku sądu lub ostatecznej decyzji administracyjnej o zaleganiu z uiszczeniem podatków, opłat lub składek na ubezpieczenia społeczne lub zdrowotne,</text:p>
          <text:p text:style-name="P527"><text:span text:style-name="T930">b) </text:span>wydano prawomocny wyrok sądu lub ostateczną decyzję administracyjn<text:span text:style-name="T930">ą</text:span> o zaleganiu z uiszczaniem podatków, opłat lub składek na ubezpieczenie społeczne lub zdrowotne, a Wykonawca przedkłada wraz z niniejszym oświadczeniem dokumenty potwierdzające dokonanie płatności tych należności wraz z ewentualnymi odsetkami lub grzywnami lub zawarte wiążące porozumienie w sprawie <text:span text:style-name="T930">spłat </text:span><text:s/>tych należności.</text:p>
        </text:list-header>
      </text:list>
      <text:p text:style-name="P517">Uwaga! Skreślić niewłaściwe (a lub b)</text:p>
      <text:list xml:id="list751417066" text:style-name="L3">
        <text:list-header>
          <text:p text:style-name="P524"/>
          <text:p text:style-name="P522"><text:s text:c="12"/>2/ nie orzeczono tytułem środka zapobiegawczego zakazu ubiegania się o zamówienia</text:p>
          <text:p text:style-name="P522"><text:s text:c="12"/>publiczne,</text:p>
          <text:p text:style-name="P525"/>
          <text:p text:style-name="P528"><text:span text:style-name="T474">3/ </text:span><text:span text:style-name="T475">nie zalega z opłacanie podatków i opłat lokalnych, o których mowa w ustawie <text:line-break/>z 12 stycznia 1991 r. o podatkach i opłatach lo</text:span><text:span text:style-name="T476">k</text:span><text:span text:style-name="T475">alnych (</text:span><text:span text:style-name="T323">Dz. U. </text:span><text:span text:style-name="T324">z</text:span><text:span text:style-name="T323"> 201</text:span><text:span text:style-name="T325">8</text:span><text:span text:style-name="T323"> poz. </text:span><text:span text:style-name="T326">1</text:span><text:span text:style-name="T325">445 </text:span><text:span text:style-name="T327">z późn. zm.</text:span><text:span text:style-name="T475">). </text:span></text:p>
        </text:list-header>
      </text:list>
      <text:p text:style-name="P198"><text:s text:c="83"/></text:p>
      <text:p text:style-name="P198"><text:tab/><text:tab/><text:tab/><text:tab/><text:tab/><text:tab/></text:p>
      <text:p text:style-name="P198"><text:tab/></text:p>
      <text:p text:style-name="P177"><text:tab/><text:tab/><text:tab/><text:tab/><text:tab/><text:tab/><text:tab/>…………………………</text:p>
      <text:p text:style-name="P182"><text:tab/><text:tab/><text:tab/><text:tab/><text:tab/><text:tab/><text:tab/><text:tab/>(podpis)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3"/>
      <text:p text:style-name="P183"/>
      <text:p text:style-name="P183"/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327"><text:span text:style-name="T896">ZP.271.</text:span><text:span text:style-name="T901">1</text:span><text:span text:style-name="T902">1</text:span><text:span text:style-name="T896">.201</text:span><text:span text:style-name="T902">9</text:span><text:span text:style-name="T896"><text:tab/> <text:s text:c="118"/></text:span><text:span text:style-name="T555">załącznik nr </text:span><text:span text:style-name="T556">1</text:span><text:span text:style-name="T557">0</text:span><text:span text:style-name="T555"> do SIWZ</text:span></text:p>
          </table:table-cell>
        </table:table-row>
        <table:table-row>
          <table:table-cell table:style-name="Tabela13.A1" office:value-type="string">
            <text:p text:style-name="P327"/>
          </table:table-cell>
        </table:table-row>
      </table:table>
      <text:p text:style-name="P221">INFORMACJA </text:p>
      <text:p text:style-name="P222">dotycząca grupy kapitałowej</text:p>
      <text:p text:style-name="P238"><text:span text:style-name="T288">Dotyczy: </text:span><text:span text:style-name="T524">postępowania przetargowego na </text:span><text:span text:style-name="T526">p</text:span><text:span text:style-name="T524">rzebudowę rozbudowę i nadbudowę Miejskiego Ośrodka Kultury w Nowym</text:span> Targu w ramach <text:s/>projektu pn.: „Miejski Ośrodek Kultury w Nowym Targu –<text:span text:style-name="T339">adaptacja i modernizacja budynku poprzez przebudowę, rozbudowę i nadbudowę wraz zagospodarowaniem otoczenia” w ramach Regionalnego Programu Operacyjnego Województwa Małopolskiego na lata 2014-2020, Oś Priorytetowa 11. Rewitalizacja przestrzeni regionalnej, Działanie 11.1 Rewitalizacja miast, Poddziałanie 11.1.1 Rewitalizacja głównych ośrodków miejskich w regionie.</text:span></text:p>
      <text:p text:style-name="P199">Nazwa Wykonawcy:</text:p>
      <text:p text:style-name="P199">.....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.....</text:p>
      <text:p text:style-name="P209"><text:span text:style-name="T128">Adres</text:span> <text:span text:style-name="T128">Wykonawcy:</text:span></text:p>
      <text:p text:style-name="P203">.............................................................................................................................................................</text:p>
      <text:p text:style-name="P203">.............................................................................................................................................................</text:p>
      <text:p text:style-name="P200">Oświadczamy, że Firma,/y, którą/e reprezentujemy</text:p>
      <text:p text:style-name="P207"/>
      <text:p text:style-name="P207"><text:span text:style-name="T126">1) nie należy do grupy kapitałowej*</text:span><text:span text:style-name="T125">, </text:span></text:p>
      <text:p text:style-name="P200">w rozumieniu ustawy z dnia 16 lutego 2007 r. o ochronie konkurencji i konsumentów <text:line-break/>(Dz. U. <text:span text:style-name="T184">z 201</text:span><text:span text:style-name="T399">8</text:span><text:span text:style-name="T184"> poz. </text:span><text:span text:style-name="T399">7982 z późn. zm.</text:span>), </text:p>
      <text:p text:style-name="P204">z żadnym z wykonawców, którzy złożyli ofertę w przedmiotowym postępowaniu.</text:p>
      <text:p text:style-name="P207"/>
      <text:p text:style-name="P204">2) należy do grupy kapitałowej*</text:p>
      <text:p text:style-name="P200">w rozumieniu ustawy z dnia 16 lutego 2007 r. o ochronie konkurencji i konsumentów <text:line-break/>(Dz. U. <text:span text:style-name="T184">z 201</text:span><text:span text:style-name="T399">8</text:span><text:span text:style-name="T184"> poz. </text:span><text:span text:style-name="T399">7982 z późn. z</text:span>), </text:p>
      <text:p text:style-name="P204">z następującymi wykonawcami, którzy złożyli ofertę w przedmiotowym postępowaniu:</text:p>
      <text:p text:style-name="P207"/>
      <text:p text:style-name="P206">-…………………………………………………………………………………………………………</text:p>
      <text:p text:style-name="P208"/>
      <text:p text:style-name="P206">-………………………………………………………………………………………………………….</text:p>
      <text:p text:style-name="P162"/>
      <text:p text:style-name="P158"><text:span text:style-name="T739">*Należy wypełnić pkt 1 lub pkt 2. W przypadku złożenia oświadczenia o treści z pkt </text:span><text:span text:style-name="T740">2</text:span><text:span text:style-name="T739"> </text:span><text:span text:style-name="T741">w</text:span><text:span text:style-name="T739">ykonawca może przedstawić dowody, że powiązania z innym </text:span><text:span text:style-name="T741">w</text:span><text:span text:style-name="T739">ykonawcą nie prowadzą do zakłócenia konkurencji w postępowaniu o udzielenie zamówienia. </text:span></text:p>
      <text:p text:style-name="P194"/>
      <text:p text:style-name="P195">* niepotrzebne skreślić</text:p>
      <text:p text:style-name="P171"/>
      <text:p text:style-name="P201">Data:...............................…</text:p>
      <text:p text:style-name="P201"/>
      <text:p text:style-name="P205">------------------------------------------------------- <text:s text:c="32"/>-----------------------------------------</text:p>
      <text:p text:style-name="P202">Imiona i nazwiska osób uprawnionych <text:s text:c="43"/>Podpisy osób uprawnionych</text:p>
      <text:p text:style-name="P251">do reprezentowania wykonawcy <text:s text:c="51"/>do reprezentowania wykonawcy</text:p>
      <text:p text:style-name="P476"/>
      <text:p text:style-name="P476"/>
      <text:p text:style-name="P4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text-indent="0cm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fo:letter-spacing="-0.004cm" style:font-size-complex="9pt"/>
    </style:style>
    <style:style style:name="Tekst_20_podstawowy_20_2" style:display-name="Tekst podstawowy 2" style:family="paragraph" style:parent-style-name="Standard">
      <style:text-properties fo:color="#000000" fo:letter-spacing="-0.009cm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style:font-size-complex="11pt" style:font-weight-complex="bold" fo:hyphenate="false" fo:hyphenation-remain-char-count="2" fo:hyphenation-push-char-count="2"/>
    </style:style>
    <style:style style:name="Poziom1" style:family="paragraph">
      <style:paragraph-properties fo:margin-top="0.071cm" fo:margin-bottom="0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mbria" fo:font-family="Cambria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language="cs" fo:country="CZ" style:language-asian="pl" style:country-asian="PL"/>
    </style:style>
    <style:style style:name="Normalny_20__28_Web_29_" style:display-name="Normalny (Web)" style:family="paragraph" style:parent-style-name="Standard"/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text-properties fo:color="#000000" fo:letter-spacing="-0.009cm" style:font-size-complex="9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7z0" style:family="text">
      <style:text-properties fo:font-style="normal" fo:font-weight="normal" style:language-asian="pl" style:country-asian="PL" style:font-style-asian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language-asian="pl" style:country-asian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90z0" style:family="text">
      <style:text-properties style:font-name="Symbol" fo:font-family="Symbol" style:font-family-generic="roman" style:font-pitch="variable" style:font-charset="x-symbol" fo:letter-spacing="-0.005cm" style:font-name-complex="Symbol" style:font-family-complex="Symbol" style:font-family-generic-complex="roman" style:font-pitch-complex="variable" style:font-charset-complex="x-symbol" style:font-size-complex="9pt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/>
    <style:style style:name="WW8Num9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/" style:num-format="1">
        <style:list-level-properties text:list-level-position-and-space-mode="label-alignment">
          <style:list-level-label-alignment text:label-followed-by="listtab" text:list-tab-stop-position="4.341cm" fo:text-indent="-0.633cm" fo:margin-left="4.339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318cm" fo:margin-left="4.23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318cm" fo:margin-left="8.0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85cm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" fo:font-size="9pt" fo:font-weight="normal" officeooo:paragraph-rsid="04196996" style:font-size-asian="9pt" style:font-weight-asian="normal" style:font-size-complex="9pt" style:font-weight-complex="norm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officeooo:rsid="01d2c1c5" officeooo:paragraph-rsid="04196996" style:font-size-asian="10pt" style:font-size-complex="10pt"/>
    </style:style>
    <style:style style:name="MT1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3cm" fo:margin-bottom="1.249cm" fo:margin-left="2.499cm" fo:margin-right="2.499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y="0.302cm" svg:width="16.115cm" svg:height="1.242cm" draw:z-index="50"><draw:image xlink:href="Pictures/10000201000003B100000049AC85C7F1BD00F8C3.png" xlink:type="simple" xlink:show="embed" xlink:actuate="onLoad" loext:mime-type="image/png"/></draw:frame></text:p>
      </style:header>
      <style:footer>
        <text:p text:style-name="MP1">Projekt współfinansowany przez Unię Europejską ze środków Europejskiego Funduszu Rozwoju Regionalnego</text:p>
        <text:p text:style-name="MP2"><text:span text:style-name="MT1">w ramach Regionalnego Programu Operacyjnego Województwa Małopolskiego na lata 2014 -2020.</text:span><text:page-number text:select-page="current">51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apsze Niżne, 06 marca 2009r</dc:title>
    <meta:initial-creator>Zofia</meta:initial-creator>
    <meta:creation-date>2018-11-15T21:30:00</meta:creation-date>
    <dc:date>2019-04-11T11:21:06.567000000</dc:date>
    <meta:editing-cycles>625</meta:editing-cycles>
    <meta:editing-duration>P6DT22H29M46S</meta:editing-duration>
    <meta:generator>LibreOffice/6.0.4.2$Windows_X86_64 LibreOffice_project/9b0d9b32d5dcda91d2f1a96dc04c645c450872bf</meta:generator>
    <meta:print-date>2019-04-11T11:20:54.300000000</meta:print-date>
    <meta:document-statistic meta:table-count="5" meta:image-count="1" meta:object-count="0" meta:page-count="51" meta:paragraph-count="942" meta:word-count="17061" meta:character-count="134946" meta:non-whitespace-character-count="117396"/>
  </office:meta>
</office:document-meta>
</file>