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, serif"/>
    <style:font-face style:name="OpenSymbol1" svg:font-family="OpenSymbol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011cm" fo:margin-right="-0.021cm" table:align="margins"/>
    </style:style>
    <style:style style:name="Tabela1.A" style:family="table-column">
      <style:table-column-properties style:column-width="0.783cm" style:rel-column-width="3013*"/>
    </style:style>
    <style:style style:name="Tabela1.B" style:family="table-column">
      <style:table-column-properties style:column-width="7.324cm" style:rel-column-width="28179*"/>
    </style:style>
    <style:style style:name="Tabela1.C" style:family="table-column">
      <style:table-column-properties style:column-width="1.503cm" style:rel-column-width="5782*"/>
    </style:style>
    <style:style style:name="Tabela1.D" style:family="table-column">
      <style:table-column-properties style:column-width="1.757cm" style:rel-column-width="6759*"/>
    </style:style>
    <style:style style:name="Tabela1.F" style:family="table-column">
      <style:table-column-properties style:column-width="3.909cm" style:rel-column-width="150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margin-top="0.101cm" fo:margin-bottom="0.101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101cm" fo:margin-bottom="0.101cm" fo:text-align="justify" style:justify-single-word="false"/>
    </style:style>
    <style:style style:name="P12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99cm" fo:margin-bottom="0.199cm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MP0">
      <style:paragraph-properties fo:text-align="start" style:justify-single-word="false" style:page-number="auto" fo:break-before="pag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.101cm" fo:margin-bottom="0.101cm" fo:text-align="justify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4" style:family="text">
      <style:text-properties style:text-position="super 67%" fo:font-size="9pt" style:font-size-asian="9pt" style:font-size-complex="8pt"/>
    </style:style>
    <style:style style:name="T5" style:family="text">
      <style:text-properties style:text-position="super 67%" fo:font-size="8pt" style:font-size-asian="8pt" style:font-size-complex="8pt"/>
    </style:style>
    <style:style style:name="T6" style:family="text">
      <style:text-properties style:font-name="Cambria"/>
    </style:style>
    <style:style style:name="T7" style:family="text">
      <style:text-properties style:font-name="Cambria" fo:font-style="italic"/>
    </style:style>
    <style:style style:name="T8" style:family="text">
      <style:text-properties style:font-name="Symbol" fo:font-size="11pt"/>
    </style:style>
    <style:style style:name="T9" style:family="text">
      <style:text-properties fo:background-color="#ffffff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/>
    </style:style>
    <style:style style:name="T13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DZP.226.50.2024 <text:s text:c="114"/>Załącznik nr 1 do SWZ</text:p>
      <text:p text:style-name="Standard"><text:tab/><text:tab/><text:tab/><text:tab/><text:tab/><text:tab/><text:tab/><text:tab/><text:tab/><text:tab/></text:p>
      <text:p text:style-name="P1">Szczegółowy opis przedmiotu zamówienia </text:p>
      <text:p text:style-name="P1"/>
      <text:p text:style-name="P4"><text:s/><text:span text:style-name="Domyślna_20_czcionka_20_akapitu"><text:span text:style-name="T1"><text:s/>W postępowaniu o udzielenie zamówienia w trybie przetargu nieograniczonego na Świadczenie usługi odbioru <text:s text:c="19"/>i utylizacji odpadów medycznych <text:s/>z obiektów Zespołu Zakładów Opieki Zdrowotnej w Ostrowie Wielkopolskim przy ul. Limanowskiego 20/22 oraz 3-Maja 35. </text:span></text:span></text:p>
      <text:p text:style-name="P3"/>
      <text:p text:style-name="P9">1. Wykonanie przedmiotu zamówienia musi być zgodne z obowiązującymi na terenie RP oraz <text:s/>Miasta i Gminy Ostrowa Wielkopolskiego, <text:s/>w szczególności:</text:p>
      <text:p text:style-name="P14"><text:span text:style-name="T8">- <text:s text:c="6"/></text:span><text:span text:style-name="T6">Rozporządzeniem Ministra Zdrowia z dnia 5 października 2017 r. w sprawie szczegółowego sposobu postępowania z odpadami medycznymi (Dz.U. z 2017 r. poz. 1975)</text:span></text:p>
      <text:list xml:id="list2427951525260629677" text:style-name="L1">
        <text:list-item>
          <text:p text:style-name="P18">Rozporządzeniem Ministra Klimatu i Środowiska z dnia 26 listopada 2021 r. w sprawie unieszkodliwiania oraz magazynowania odpadów medycznych i odpadów weterynaryjnych (Dz.U. z 2021 r. poz. 2245),</text:p>
        </text:list-item>
        <text:list-item>
          <text:p text:style-name="P18">Ustawą o odpadach z dnia 14 grudnia 2012 r. (Dz.U. z 2023 r. poz. 1587),</text:p>
        </text:list-item>
        <text:list-item>
          <text:p text:style-name="P18">Ustawą z dnia 27 kwietnia 2001 r. Prawo ochrony środowiska ( Dz.U. z 2024 r. poz. 54),</text:p>
        </text:list-item>
        <text:list-item>
          <text:p text:style-name="P18">Ustawą z dnia 19 sierpnia 2011 r. o przewozie towarów niebezpiecznych (Dz.U. z 2024 r. poz. 643),</text:p>
        </text:list-item>
        <text:list-item>
          <text:p text:style-name="P18">Ustawą z dnia 6 września 2001 r. o transporcie drogowym (Dz.U. z 2024 r. poz. 1539).</text:p>
        </text:list-item>
      </text:list>
      <text:p text:style-name="P10">2. Warunki realizacji zamówienia </text:p>
      <text:p text:style-name="P10">Do obowiązków wykonawcy należy:</text:p>
      <text:p text:style-name="P11"><text:span text:style-name="Domyślna_20_czcionka_20_akapitu"><text:span text:style-name="T1">a) zapewnienie odbioru, transportu odpadów medycznych do miejsca ich utylizacji wyspecjalizowanym samochodem przystosowanym do przewozu odpadów medycznych, <text:s/>zgodnie z obowiązującymi przepisami. <text:s/></text:span></text:span></text:p>
      <text:p text:style-name="P10">b) prowadzenie działalności zgodnie z aktualnymi przepisami i rozporządzeniami wykonawczymi.</text:p>
      <text:p text:style-name="P10">c) ponoszenie <text:s/>odpowiedzialność za transport odpadów medycznych do miejsca ich utylizacji.</text:p>
      <text:p text:style-name="P10">d) odbiór odpadów medycznych:</text:p>
      <text:p text:style-name="P10">- 3 razy w tygodniu, w równych odstępach czasu, z pomieszczenia magazynowego odpadów medycznych, zlokalizowanego przy budynku kotłowni szpitalnej przy ulicy limanowskiego 20/22.</text:p>
      <text:p text:style-name="P11"><text:span text:style-name="T1">- </text:span><text:span text:style-name="T13">1 raz w tygodniu w dzień roboczy, w równych odstępach czasu, z pomieszczenia magazynowego odpadów medycznych, zlokalizowanego przy budynku szpitala przy ulicy 3-go Maja 35 – dzień odbioru odpadów do uzgodnienia między stronami .</text:span></text:p>
      <text:p text:style-name="P10">e) odbiór odpadów medycznych z pojemników, które <text:span text:style-name="T9">będą stanowiły jego własność oraz zamawiającego (zamrażarka), usta</text:span>wionych na okres trwania umowy w magazynie odpadów medycznych u zamawiającego, w ilości oraz parametrach opisanych <text:s/>w pkt 3. <text:s/>( szczegółowe zestawienie odpadów medycznych ) z uwzględnieniem obowiązku utrzymywania pojemników w dobrym stanie technicznym.</text:p>
      <text:p text:style-name="P11"><text:span text:style-name="T1">f) </text:span><text:span text:style-name="T13">odbiór i utylizacja odpadów medycznych przygotowanych i zważonych przez Zamawiającego w obecności Przedstawiciela Wykonawcy, tj. magazyn odpadów medycznych wyposażony w wagę elektroniczną platformową 1x1,2m; 1,5t .</text:span></text:p>
      <text:p text:style-name="P10">g) mycie i dezynfekcja pojemników po stronie Wykonawcy. </text:p>
      <text:p text:style-name="P12">h) utylizacja odpadów medycznych poprzez termiczne przekształcenie zgodnie z obowiązującymi przepisami w czynnym, eksploatowanym na dzień podpisania umowy zakładzi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46"/>(Podać dokładny adres)</text:p>
      <text:p text:style-name="P2"><text:s text:c="3"/>3. Szczegółowe zestawienie odpadów medycznych oraz pojemników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Kod</text:p>
          </table:table-cell>
          <table:table-cell table:style-name="Tabela1.D1" office:value-type="string">
            <text:p text:style-name="P7">Ilość na <text:s/></text:p>
            <text:p text:style-name="P7">24 miesiące <text:s/></text:p>
          </table:table-cell>
          <table:table-cell table:style-name="Tabela1.A1" office:value-type="string">
            <text:p text:style-name="P7">Ilość pojemników</text:p>
          </table:table-cell>
          <table:table-cell table:style-name="Tabela1.F1" office:value-type="string">
            <text:p text:style-name="P7">Typ pojemnika</text:p>
          </table:table-cell>
        </table:table-row>
        <table:table-row>
          <table:table-cell table:style-name="Tabela1.A2" table:number-columns-spanned="6" office:value-type="string">
            <text:p text:style-name="P6">Magazyn odpadów medycznych w obiekcie ZZOZ przy ul. Limanowskiego 20/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<text:span text:style-name="Domyślna_20_czcionka_20_akapitu"><text:span text:style-name="T3">Części ciała i organy oraz pojemniki na krew i konserwanty służące do jej przechowywania (z wyłączeniem 18 01 03)</text:span></text:span></text:p>
            <text:p text:style-name="P6"/>
          </table:table-cell>
          <table:table-cell table:style-name="Tabela1.A3" office:value-type="string">
            <text:p text:style-name="P8"><text:span text:style-name="Domyślna_20_czcionka_20_akapitu"><text:span text:style-name="T2">180102</text:span></text:span><text:span text:style-name="Domyślna_20_czcionka_20_akapitu"><text:span text:style-name="T5">*</text:span></text:span></text:p>
          </table:table-cell>
          <table:table-cell table:style-name="Tabela1.A2" office:value-type="string">
            <text:p text:style-name="P7">2,5 Mg</text:p>
          </table:table-cell>
          <table:table-cell table:style-name="Tabela1.A3" office:value-type="string">
            <text:p text:style-name="P7">1 szt. <text:s/>.</text:p>
          </table:table-cell>
          <table:table-cell table:style-name="Tabela1.F3" office:value-type="string">
            <text:p text:style-name="P7">Zamrażarka stanowiąca własność Zamawiającego .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, które zawierają żywe drobnoustroje </text:span></text:span><text:span text:style-name="Domyślna_20_czcionka_20_akapitu"><text:span text:style-name="T2">chorobotwórcze lub ich toksyny oraz inne formy zdolne do </text:span></text:span><text:soft-page-break/><text:span text:style-name="Domyślna_20_czcionka_20_akapitu"><text:span text:style-name="T2">przeniesienia materiału genetycznego, o których wiadomo lub </text:span></text:span><text:span text:style-name="Domyślna_20_czcionka_20_akapitu"><text:span text:style-name="T2">co do których istnieją wiarygodne podstawy do sądzenia, że wywołują choroby u ludzi i zwierząt (np. zainfekowane pieluchomajtki, podpaski, podkłady), z wyłączeniem 18 01 80 i 18 01 82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2">180103</text:span></text:span><text:span text:style-name="Domyślna_20_czcionka_20_akapitu"><text:span text:style-name="T5">*</text:span></text:span></text:p>
          </table:table-cell>
          <table:table-cell table:style-name="Tabela1.A2" office:value-type="string">
            <text:p text:style-name="P7">460 Mg</text:p>
          </table:table-cell>
          <table:table-cell table:style-name="Tabela1.A3" office:value-type="string">
            <text:p text:style-name="P7">10 szt.</text:p>
          </table:table-cell>
          <table:table-cell table:style-name="Tabela1.F3" office:value-type="string">
            <text:p text:style-name="P7">Pojemniku PCV zakryty czterokołowy ruchomym o <text:soft-page-break/>pojemności 1,1 m3</text:p>
          </table:table-cell>
        </table:table-row>
        <table:table-row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 niż wymienione w 18 01 03</text:span></text:span></text:p>
          </table:table-cell>
          <table:table-cell table:style-name="Tabela1.A3" office:value-type="string">
            <text:p text:style-name="P7">180104</text:p>
          </table:table-cell>
          <table:table-cell table:style-name="Tabela1.A2" office:value-type="string">
            <text:p text:style-name="P7">18 Mg</text:p>
          </table:table-cell>
          <table:table-cell table:style-name="Tabela1.A3" office:value-type="string">
            <text:p text:style-name="P7">2 szt.</text:p>
          </table:table-cell>
          <table:table-cell table:style-name="Tabela1.F3" office:value-type="string">
            <text:p text:style-name="P8"><text:span text:style-name="Domyślna_20_czcionka_20_akapitu"><text:span text:style-name="T2">Pojemniku PCV zakryty czterokołowy ruchomym o pojemności 1,1 m3</text:span></text:span></text:p>
          </table:table-cell>
        </table:table-row>
        <table:table-row>
          <table:table-cell table:style-name="Tabela1.A6" office:value-type="float" office:value="4">
            <text:p text:style-name="P6">4</text:p>
          </table:table-cell>
          <table:table-cell table:style-name="Tabela1.A3" office:value-type="string">
            <text:p text:style-name="Table_20_Contents"><text:span text:style-name="Domyślna_20_czcionka_20_akapitu"><text:span text:style-name="T2">Chemikalia w tym odczynniki chemiczne, zawierające substancje niebezpieczne</text:span></text:span></text:p>
          </table:table-cell>
          <table:table-cell table:style-name="Tabela1.A3" office:value-type="string">
            <text:p text:style-name="P7">180106</text:p>
          </table:table-cell>
          <table:table-cell table:style-name="Tabela1.A2" office:value-type="string">
            <text:p text:style-name="P7">1,5 Mg</text:p>
          </table:table-cell>
          <table:table-cell table:style-name="Tabela1.A3" office:value-type="string">
            <text:p text:style-name="P7">1 szt.</text:p>
          </table:table-cell>
          <table:table-cell table:style-name="Tabela1.F3" office:value-type="string">
            <text:p text:style-name="P8"><text:span text:style-name="Domyślna_20_czcionka_20_akapitu"><text:span text:style-name="T2">Pojemnik 120 litrów </text:span></text:span></text:p>
          </table:table-cell>
        </table:table-row>
        <table:table-row>
          <table:table-cell table:style-name="Tabela1.A6" office:value-type="float" office:value="5">
            <text:p text:style-name="P6">5</text:p>
          </table:table-cell>
          <table:table-cell table:style-name="Tabela1.A3" office:value-type="string">
            <text:p text:style-name="Table_20_Contents"><text:span text:style-name="Domyślna_20_czcionka_20_akapitu"><text:span text:style-name="T2">Leki inne niż wymienione w 18 01 08</text:span></text:span></text:p>
          </table:table-cell>
          <table:table-cell table:style-name="Tabela1.A3" office:value-type="string">
            <text:p text:style-name="P7">180109</text:p>
          </table:table-cell>
          <table:table-cell table:style-name="Tabela1.A2" office:value-type="string">
            <text:p text:style-name="P7">0,03 Mg</text:p>
          </table:table-cell>
          <table:table-cell table:style-name="Tabela1.A3" office:value-type="string">
            <text:p text:style-name="P7">1 szt.</text:p>
          </table:table-cell>
          <table:table-cell table:style-name="Tabela1.F3" office:value-type="string">
            <text:p text:style-name="P8"><text:span text:style-name="Domyślna_20_czcionka_20_akapitu"><text:span text:style-name="T2">Pojemnik 120 litrów </text:span></text:span></text:p>
          </table:table-cell>
        </table:table-row>
        <table:table-row>
          <table:table-cell table:style-name="Tabela1.F3" table:number-columns-spanned="6" office:value-type="string">
            <text:p text:style-name="P6">Magazyn odpadów medycznych w obiekcie ZZOZ przy ul. 3-Maja 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 18 01 80 i 18 01 82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2">180103</text:span></text:span><text:span text:style-name="Domyślna_20_czcionka_20_akapitu"><text:span text:style-name="T4">*</text:span></text:span></text:p>
          </table:table-cell>
          <table:table-cell table:style-name="Tabela1.A2" office:value-type="string">
            <text:p text:style-name="P7">21 Mg</text:p>
          </table:table-cell>
          <table:table-cell table:style-name="Tabela1.A3" office:value-type="string">
            <text:p text:style-name="P7">2 szt.</text:p>
          </table:table-cell>
          <table:table-cell table:style-name="Tabela1.F3" office:value-type="string">
            <text:p text:style-name="P7">Pojemniku PCV zakryty czterokołowy ruchomym o pojemności 1,1 m3</text:p>
          </table:table-cell>
        </table:table-row>
      </table:table>
      <text:p text:style-name="P6"/>
      <text:p text:style-name="P13"/>
      <text:p text:style-name="P13"><text:s text:c="107"/>…………………………………………………………………</text:p>
      <text:p text:style-name="P13"><text:span text:style-name="T7"><text:s text:c="108"/>podpis kwalifikowany osoby uprawnionej 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mbria" svg:font-family="Cambria, serif"/>
    <style:font-face style:name="OpenSymbol1" svg:font-family="OpenSymbol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fo:orphans="2" fo:widows="2" fo:hyphenation-ladder-count="no-limit" style:vertical-align="auto"/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x x</meta:initial-creator>
    <meta:creation-date>2018-04-27T04:18:00Z</meta:creation-date>
    <dc:date>2024-12-06T12:24:00.40</dc:date>
    <meta:print-date>2022-07-27T13:11:53.97</meta:print-date>
    <meta:editing-cycles>36</meta:editing-cycles>
    <meta:editing-duration>PT20H4M7S</meta:editing-duration>
    <meta:printed-by>x x</meta:printed-by>
    <meta:document-statistic meta:table-count="1" meta:image-count="0" meta:object-count="0" meta:page-count="2" meta:paragraph-count="72" meta:word-count="667" meta:character-count="5085"/>
    <meta:template xlink:type="simple" xlink:actuate="onRequest" xlink:title="" xlink:href="../../Przetarg%20odpady%20medyczne%202018/Załącznik%20nr%202%20porawiony.odt/Normal"/>
  </office:meta>
</office:document-meta>
</file>