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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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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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line-height="150%"/>
    </style:style>
    <style:style style:name="T3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</style:style>
    <style:style style:name="T3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vertical-align="auto" fo:line-height="150%"/>
    </style:style>
    <style:style style:name="T4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45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6" style:parent-style-name="Normalny" style:family="paragraph">
      <style:paragraph-properties fo:line-height="150%"/>
    </style:style>
    <style:style style:name="T4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margin-bottom="0in" fo:line-height="150%"/>
      <style:text-properties fo:font-weight="bold" style:font-weight-asian="bold"/>
    </style:style>
    <style:style style:name="P49" style:parent-style-name="Standard" style:family="paragraph">
      <style:paragraph-properties fo:margin-bottom="0in" fo:line-height="150%"/>
      <style:text-properties fo:font-weight="bold" style:font-weight-asian="bold"/>
    </style:style>
    <style:style style:name="P50" style:parent-style-name="Standard" style:family="paragraph">
      <style:paragraph-properties fo:margin-bottom="0in" fo:line-height="150%"/>
      <style:text-properties style:font-weight-complex="bold"/>
    </style:style>
    <style:style style:name="P51" style:parent-style-name="Standard" style:family="paragraph">
      <style:paragraph-properties fo:margin-bottom="0in" fo:line-height="150%"/>
      <style:text-properties fo:font-weight="bold" style:font-weight-asian="bold"/>
    </style:style>
    <style:style style:name="P52" style:parent-style-name="Normalny" style:family="paragraph">
      <style:paragraph-properties fo:line-height="150%"/>
    </style:style>
    <style:style style:name="T53" style:parent-style-name="Domyślnaczcionkaakapitu" style:family="text">
      <style:text-properties style:font-name="Calibri" style:font-name-asian="Cambria" style:font-name-complex="Calibri" style:font-weight-complex="bold" fo:font-size="11pt" style:font-size-asian="11pt" style:font-size-complex="11pt"/>
    </style:style>
    <style:style style:name="P54" style:parent-style-name="Standard" style:family="paragraph">
      <style:paragraph-properties fo:margin-bottom="0in" fo:line-height="150%"/>
      <style:text-properties fo:font-weight="bold" style:font-weight-asian="bold"/>
    </style:style>
    <style:style style:name="P55" style:parent-style-name="Standard" style:family="paragraph">
      <style:paragraph-properties fo:margin-bottom="0in" fo:line-height="150%"/>
      <style:text-properties fo:font-weight="bold" style:font-weight-asian="bold"/>
    </style:style>
    <style:style style:name="P56" style:parent-style-name="Standard" style:family="paragraph">
      <style:paragraph-properties fo:margin-bottom="0in" fo:line-height="150%"/>
      <style:text-properties fo:font-weight="bold" style:font-weight-asian="bold"/>
    </style:style>
    <style:style style:name="P57" style:parent-style-name="Standard" style:family="paragraph">
      <style:paragraph-properties fo:margin-bottom="0in" fo:line-height="150%"/>
      <style:text-properties style:font-weight-complex="bold"/>
    </style:style>
    <style:style style:name="P58" style:parent-style-name="Standard" style:list-style-name="LFO11" style:family="paragraph">
      <style:paragraph-properties fo:margin-bottom="0in" fo:line-height="150%"/>
    </style:style>
    <style:style style:name="T59" style:parent-style-name="Domyślnaczcionkaakapitu" style:family="text">
      <style:text-properties style:font-weight-complex="bold"/>
    </style:style>
    <style:style style:name="P60" style:parent-style-name="Standard" style:family="paragraph">
      <style:paragraph-properties fo:margin-bottom="0in" fo:line-height="150%"/>
      <style:text-properties style:font-weight-complex="bold"/>
    </style:style>
    <style:style style:name="P61" style:parent-style-name="Standard" style:list-style-name="LFO12" style:family="paragraph">
      <style:paragraph-properties fo:margin-bottom="0in" fo:line-height="150%"/>
    </style:style>
    <style:style style:name="T62" style:parent-style-name="Domyślnaczcionkaakapitu" style:family="text">
      <style:text-properties style:font-weight-complex="bold"/>
    </style:style>
    <style:style style:name="P63" style:parent-style-name="Standard" style:family="paragraph">
      <style:paragraph-properties fo:margin-bottom="0in" fo:line-height="150%"/>
      <style:text-properties fo:font-weight="bold" style:font-weight-asian="bold"/>
    </style:style>
    <style:style style:name="P64" style:parent-style-name="Standard" style:family="paragraph">
      <style:paragraph-properties fo:margin-bottom="0in" fo:line-height="150%"/>
      <style:text-properties fo:font-weight="bold" style:font-weight-asian="bold"/>
    </style:style>
    <style:style style:name="P65" style:parent-style-name="Standard" style:family="paragraph">
      <style:paragraph-properties fo:margin-bottom="0in" fo:line-height="150%"/>
      <style:text-properties style:font-weight-complex="bold"/>
    </style:style>
    <style:style style:name="P66" style:parent-style-name="Standard" style:family="paragraph">
      <style:paragraph-properties fo:margin-bottom="0in" fo:line-height="150%"/>
    </style:style>
    <style:style style:name="P67" style:parent-style-name="Standard" style:family="paragraph">
      <style:paragraph-properties fo:margin-bottom="0in" fo:line-height="150%"/>
    </style:style>
    <style:style style:name="P68" style:parent-style-name="Standard" style:list-style-name="LFO13" style:family="paragraph">
      <style:paragraph-properties fo:margin-bottom="0in" fo:line-height="150%"/>
    </style:style>
    <style:style style:name="P69" style:parent-style-name="Standard" style:list-style-name="LFO13" style:family="paragraph">
      <style:paragraph-properties fo:margin-bottom="0in" fo:line-height="150%"/>
    </style:style>
    <style:style style:name="P70" style:parent-style-name="Standard" style:family="paragraph">
      <style:paragraph-properties fo:margin-bottom="0in" fo:line-height="150%"/>
      <style:text-properties fo:font-weight="bold" style:font-weight-asian="bold"/>
    </style:style>
    <style:style style:name="P71" style:parent-style-name="Standard" style:family="paragraph">
      <style:paragraph-properties fo:margin-bottom="0in" fo:line-height="150%"/>
      <style:text-properties fo:font-weight="bold" style:font-weight-asian="bold"/>
    </style:style>
    <style:style style:name="P72" style:parent-style-name="Standard" style:family="paragraph">
      <style:paragraph-properties fo:margin-bottom="0in" fo:line-height="150%"/>
      <style:text-properties fo:font-weight="bold" style:font-weight-asian="bold"/>
    </style:style>
    <style:style style:name="P73" style:parent-style-name="Standard" style:family="paragraph">
      <style:paragraph-properties fo:margin-bottom="0in" fo:line-height="150%"/>
      <style:text-properties fo:font-weight="bold" style:font-weight-asian="bold"/>
    </style:style>
    <style:style style:name="P74" style:parent-style-name="Standard" style:family="paragraph">
      <style:paragraph-properties fo:margin-bottom="0in" fo:line-height="150%"/>
      <style:text-properties style:font-weight-complex="bold"/>
    </style:style>
    <style:style style:name="P75" style:parent-style-name="Standard" style:family="paragraph">
      <style:paragraph-properties fo:margin-bottom="0in" fo:line-height="150%"/>
      <style:text-properties style:font-weight-complex="bold"/>
    </style:style>
    <style:style style:name="P76" style:parent-style-name="Standard" style:family="paragraph">
      <style:paragraph-properties fo:margin-bottom="0in" fo:line-height="150%"/>
      <style:text-properties style:font-weight-complex="bold"/>
    </style:style>
    <style:style style:name="P77" style:parent-style-name="Standard" style:family="paragraph">
      <style:paragraph-properties fo:margin-bottom="0in" fo:line-height="150%"/>
      <style:text-properties style:font-weight-complex="bold"/>
    </style:style>
    <style:style style:name="P78" style:parent-style-name="Standard" style:family="paragraph">
      <style:paragraph-properties fo:margin-bottom="0in" fo:line-height="150%"/>
      <style:text-properties style:font-weight-complex="bold"/>
    </style:style>
    <style:style style:name="P79" style:parent-style-name="Standard" style:family="paragraph">
      <style:paragraph-properties fo:margin-bottom="0in" fo:line-height="150%"/>
      <style:text-properties style:font-weight-complex="bold"/>
    </style:style>
    <style:style style:name="P80" style:parent-style-name="Standard" style:family="paragraph">
      <style:paragraph-properties fo:margin-bottom="0in" fo:line-height="150%"/>
      <style:text-properties style:font-weight-complex="bold"/>
    </style:style>
    <style:style style:name="P81" style:parent-style-name="Standard" style:family="paragraph">
      <style:paragraph-properties fo:margin-bottom="0in" fo:line-height="150%"/>
      <style:text-properties fo:font-weight="bold" style:font-weight-asian="bold"/>
    </style:style>
    <style:style style:name="P82" style:parent-style-name="Standard" style:family="paragraph">
      <style:paragraph-properties fo:margin-bottom="0in" fo:line-height="150%"/>
      <style:text-properties fo:font-weight="bold" style:font-weight-asian="bold"/>
    </style:style>
    <style:style style:name="P83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84" style:parent-style-name="Akapitzlistą" style:list-style-name="LFO14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85" style:parent-style-name="Akapitzlistą" style:family="paragraph">
      <style:paragraph-properties style:text-autospace="none" fo:line-height="150%" fo:margin-left="0.25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86" style:parent-style-name="Akapitzlistą" style:list-style-name="LFO15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87" style:parent-style-name="Akapitzlistą" style:list-style-name="LFO15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88" style:parent-style-name="Akapitzlistą" style:list-style-name="LFO15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89" style:parent-style-name="Akapitzlistą" style:list-style-name="LFO15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90" style:parent-style-name="Akapitzlistą" style:list-style-name="LFO15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91" style:parent-style-name="Akapitzlistą" style:list-style-name="LFO15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92" style:parent-style-name="Akapitzlistą" style:list-style-name="LFO15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93" style:parent-style-name="Akapitzlistą" style:list-style-name="LFO14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94" style:parent-style-name="Akapitzlistą" style:family="paragraph">
      <style:paragraph-properties style:text-autospace="none" fo:line-height="150%" fo:margin-left="0.25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95" style:parent-style-name="Akapitzlistą" style:list-style-name="LFO16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96" style:parent-style-name="Akapitzlistą" style:list-style-name="LFO16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97" style:parent-style-name="Akapitzlistą" style:list-style-name="LFO16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98" style:parent-style-name="Akapitzlistą" style:list-style-name="LFO16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99" style:parent-style-name="Akapitzlistą" style:list-style-name="LFO16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100" style:parent-style-name="Akapitzlistą" style:list-style-name="LFO16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101" style:parent-style-name="Akapitzlistą" style:list-style-name="LFO16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102" style:parent-style-name="Akapitzlistą" style:list-style-name="LFO14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103" style:parent-style-name="Akapitzlistą" style:family="paragraph">
      <style:paragraph-properties style:text-autospace="none" fo:line-height="150%" fo:margin-left="0.25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104" style:parent-style-name="Akapitzlistą" style:list-style-name="LFO17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105" style:parent-style-name="Akapitzlistą" style:list-style-name="LFO17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106" style:parent-style-name="Akapitzlistą" style:list-style-name="LFO17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107" style:parent-style-name="Akapitzlistą" style:list-style-name="LFO17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108" style:parent-style-name="Akapitzlistą" style:list-style-name="LFO17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109" style:parent-style-name="Akapitzlistą" style:list-style-name="LFO17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110" style:parent-style-name="Akapitzlistą" style:list-style-name="LFO17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111" style:parent-style-name="Akapitzlistą" style:list-style-name="LFO17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112" style:parent-style-name="Akapitzlistą" style:list-style-name="LFO17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113" style:parent-style-name="Akapitzlistą" style:list-style-name="LFO14" style:family="paragraph">
      <style:paragraph-properties style:text-autospace="none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114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115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116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117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118" style:parent-style-name="Standard" style:family="paragraph">
      <style:paragraph-properties fo:margin-bottom="0in" fo:line-height="150%"/>
      <style:text-properties fo:font-weight="bold" style:font-weight-asian="bold"/>
    </style:style>
    <style:style style:name="P119" style:parent-style-name="Standard" style:family="paragraph">
      <style:paragraph-properties fo:margin-bottom="0in" fo:line-height="150%"/>
      <style:text-properties style:font-weight-complex="bold"/>
    </style:style>
    <style:style style:name="P120" style:parent-style-name="Standard" style:family="paragraph">
      <style:paragraph-properties fo:margin-bottom="0in" fo:line-height="150%"/>
      <style:text-properties fo:font-weight="bold" style:font-weight-asian="bold"/>
    </style:style>
    <style:style style:name="P121" style:parent-style-name="Standard" style:family="paragraph">
      <style:paragraph-properties fo:margin-bottom="0in" fo:line-height="150%"/>
      <style:text-properties style:font-weight-complex="bold"/>
    </style:style>
    <style:style style:name="P122" style:parent-style-name="Standard" style:family="paragraph">
      <style:paragraph-properties fo:margin-bottom="0in" fo:line-height="150%"/>
    </style:style>
    <style:style style:name="T123" style:parent-style-name="Domyślnaczcionkaakapitu" style:family="text">
      <style:text-properties style:font-weight-complex="bold"/>
    </style:style>
    <style:style style:name="T124" style:parent-style-name="Domyślnaczcionkaakapitu" style:family="text">
      <style:text-properties style:font-weight-complex="bold" style:text-position="super 63.6%"/>
    </style:style>
    <style:style style:name="P125" style:parent-style-name="Standard" style:family="paragraph">
      <style:paragraph-properties fo:margin-bottom="0in" fo:line-height="150%"/>
    </style:style>
    <style:style style:name="T126" style:parent-style-name="Domyślnaczcionkaakapitu" style:family="text">
      <style:text-properties style:font-weight-complex="bold"/>
    </style:style>
    <style:style style:name="T127" style:parent-style-name="Domyślnaczcionkaakapitu" style:family="text">
      <style:text-properties style:font-weight-complex="bold" style:text-position="super 63.6%"/>
    </style:style>
    <style:style style:name="P128" style:parent-style-name="Standard" style:family="paragraph">
      <style:paragraph-properties fo:margin-bottom="0in" fo:line-height="150%"/>
    </style:style>
    <style:style style:name="T129" style:parent-style-name="Domyślnaczcionkaakapitu" style:family="text">
      <style:text-properties style:font-weight-complex="bold"/>
    </style:style>
    <style:style style:name="T130" style:parent-style-name="Domyślnaczcionkaakapitu" style:family="text">
      <style:text-properties style:font-weight-complex="bold" style:text-position="super 63.6%"/>
    </style:style>
    <style:style style:name="P131" style:parent-style-name="Standard" style:family="paragraph">
      <style:paragraph-properties fo:margin-bottom="0in" fo:line-height="150%"/>
    </style:style>
    <style:style style:name="T132" style:parent-style-name="Domyślnaczcionkaakapitu" style:family="text">
      <style:text-properties style:font-weight-complex="bold"/>
    </style:style>
    <style:style style:name="T133" style:parent-style-name="Domyślnaczcionkaakapitu" style:family="text">
      <style:text-properties style:font-weight-complex="bold" style:text-position="super 63.6%"/>
    </style:style>
    <style:style style:name="P134" style:parent-style-name="Standard" style:family="paragraph">
      <style:paragraph-properties fo:margin-bottom="0in" fo:line-height="150%"/>
    </style:style>
    <style:style style:name="T135" style:parent-style-name="Domyślnaczcionkaakapitu" style:family="text">
      <style:text-properties style:font-weight-complex="bold"/>
    </style:style>
    <style:style style:name="T136" style:parent-style-name="Domyślnaczcionkaakapitu" style:family="text">
      <style:text-properties style:font-weight-complex="bold" style:text-position="super 63.6%"/>
    </style:style>
    <style:style style:name="P137" style:parent-style-name="Standard" style:family="paragraph">
      <style:paragraph-properties fo:margin-bottom="0in" fo:line-height="150%"/>
    </style:style>
    <style:style style:name="T138" style:parent-style-name="Domyślnaczcionkaakapitu" style:family="text">
      <style:text-properties style:font-weight-complex="bold"/>
    </style:style>
    <style:style style:name="T139" style:parent-style-name="Domyślnaczcionkaakapitu" style:family="text">
      <style:text-properties style:font-weight-complex="bold" style:text-position="super 63.6%"/>
    </style:style>
    <style:style style:name="P140" style:parent-style-name="Standard" style:family="paragraph">
      <style:paragraph-properties fo:margin-bottom="0in" fo:line-height="150%"/>
    </style:style>
    <style:style style:name="T141" style:parent-style-name="Domyślnaczcionkaakapitu" style:family="text">
      <style:text-properties style:font-weight-complex="bold"/>
    </style:style>
    <style:style style:name="T142" style:parent-style-name="Domyślnaczcionkaakapitu" style:family="text">
      <style:text-properties style:font-weight-complex="bold" style:text-position="super 63.6%"/>
    </style:style>
    <style:style style:name="P143" style:parent-style-name="Standard" style:family="paragraph">
      <style:paragraph-properties fo:margin-bottom="0in" fo:line-height="150%"/>
    </style:style>
    <style:style style:name="T144" style:parent-style-name="Domyślnaczcionkaakapitu" style:family="text">
      <style:text-properties style:font-weight-complex="bold"/>
    </style:style>
    <style:style style:name="T145" style:parent-style-name="Domyślnaczcionkaakapitu" style:family="text">
      <style:text-properties style:font-weight-complex="bold" style:text-position="super 63.6%"/>
    </style:style>
    <style:style style:name="P146" style:parent-style-name="Standard" style:family="paragraph">
      <style:paragraph-properties fo:margin-bottom="0in" fo:line-height="150%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P148" style:parent-style-name="Standard" style:family="paragraph">
      <style:paragraph-properties fo:margin-bottom="0in" fo:line-height="150%"/>
      <style:text-properties fo:font-weight="bold" style:font-weight-asian="bold" style:font-weight-complex="bold" style:text-position="super 63.6%"/>
    </style:style>
    <style:style style:name="P149" style:parent-style-name="Standard" style:family="paragraph">
      <style:paragraph-properties fo:margin-bottom="0in" fo:line-height="150%"/>
      <style:text-properties style:font-weight-complex="bold"/>
    </style:style>
    <style:style style:name="P150" style:parent-style-name="Standard" style:family="paragraph">
      <style:paragraph-properties fo:margin-bottom="0in" fo:line-height="150%"/>
      <style:text-properties style:font-weight-complex="bold"/>
    </style:style>
    <style:style style:name="P151" style:parent-style-name="Standard" style:family="paragraph">
      <style:paragraph-properties fo:margin-bottom="0in" fo:line-height="150%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T153" style:parent-style-name="Domyślnaczcionkaakapitu" style:family="text">
      <style:text-properties style:font-weight-complex="bold"/>
    </style:style>
    <style:style style:name="T154" style:parent-style-name="Domyślnaczcionkaakapitu" style:family="text">
      <style:text-properties style:font-weight-complex="bold" style:text-position="super 63.6%"/>
    </style:style>
    <style:style style:name="P155" style:parent-style-name="Standard" style:family="paragraph">
      <style:paragraph-properties fo:margin-bottom="0in" fo:line-height="150%"/>
    </style:style>
    <style:style style:name="T156" style:parent-style-name="Domyślnaczcionkaakapitu" style:family="text">
      <style:text-properties style:font-weight-complex="bold" style:text-position="super 63.6%"/>
    </style:style>
    <style:style style:name="T157" style:parent-style-name="Domyślnaczcionkaakapitu" style:family="text">
      <style:text-properties style:font-weight-complex="bold"/>
    </style:style>
    <style:style style:name="P158" style:parent-style-name="Standard" style:family="paragraph">
      <style:paragraph-properties fo:margin-bottom="0in" fo:line-height="150%"/>
    </style:style>
    <style:style style:name="T159" style:parent-style-name="Domyślnaczcionkaakapitu" style:family="text">
      <style:text-properties style:font-weight-complex="bold"/>
    </style:style>
    <style:style style:name="T160" style:parent-style-name="Domyślnaczcionkaakapitu" style:family="text">
      <style:text-properties style:font-weight-complex="bold" style:text-position="super 63.6%"/>
    </style:style>
    <style:style style:name="T161" style:parent-style-name="Domyślnaczcionkaakapitu" style:family="text">
      <style:text-properties style:font-weight-complex="bold"/>
    </style:style>
    <style:style style:name="P162" style:parent-style-name="Standard" style:family="paragraph">
      <style:paragraph-properties fo:margin-bottom="0in" fo:line-height="150%"/>
      <style:text-properties style:font-weight-complex="bold"/>
    </style:style>
    <style:style style:name="P163" style:parent-style-name="Standard" style:family="paragraph">
      <style:paragraph-properties fo:margin-bottom="0in" fo:line-height="150%"/>
    </style:style>
    <style:style style:name="T164" style:parent-style-name="Domyślnaczcionkaakapitu" style:family="text">
      <style:text-properties style:font-weight-complex="bold"/>
    </style:style>
    <style:style style:name="T165" style:parent-style-name="Domyślnaczcionkaakapitu" style:family="text">
      <style:text-properties style:font-weight-complex="bold" style:text-position="super 63.6%"/>
    </style:style>
    <style:style style:name="T166" style:parent-style-name="Domyślnaczcionkaakapitu" style:family="text">
      <style:text-properties style:font-weight-complex="bold"/>
    </style:style>
    <style:style style:name="P167" style:parent-style-name="Standard" style:family="paragraph">
      <style:paragraph-properties fo:margin-bottom="0in" fo:line-height="150%"/>
      <style:text-properties style:font-weight-complex="bold"/>
    </style:style>
    <style:style style:name="P168" style:parent-style-name="Standard" style:family="paragraph">
      <style:paragraph-properties fo:margin-bottom="0in" fo:line-height="150%"/>
    </style:style>
    <style:style style:name="T169" style:parent-style-name="Domyślnaczcionkaakapitu" style:family="text">
      <style:text-properties style:font-weight-complex="bold"/>
    </style:style>
    <style:style style:name="T170" style:parent-style-name="Domyślnaczcionkaakapitu" style:family="text">
      <style:text-properties style:font-weight-complex="bold" style:text-position="super 63.6%"/>
    </style:style>
    <style:style style:name="T171" style:parent-style-name="Domyślnaczcionkaakapitu" style:family="text">
      <style:text-properties style:font-weight-complex="bold"/>
    </style:style>
    <style:style style:name="P172" style:parent-style-name="Standard" style:family="paragraph">
      <style:paragraph-properties fo:margin-bottom="0in" fo:line-height="150%"/>
      <style:text-properties style:font-weight-complex="bold"/>
    </style:style>
    <style:style style:name="P173" style:parent-style-name="Standard" style:family="paragraph">
      <style:paragraph-properties fo:margin-bottom="0in" fo:line-height="150%"/>
    </style:style>
    <style:style style:name="T174" style:parent-style-name="Domyślnaczcionkaakapitu" style:family="text">
      <style:text-properties style:font-weight-complex="bold"/>
    </style:style>
    <style:style style:name="T175" style:parent-style-name="Domyślnaczcionkaakapitu" style:family="text">
      <style:text-properties style:font-weight-complex="bold" style:text-position="super 63.6%"/>
    </style:style>
    <style:style style:name="T176" style:parent-style-name="Domyślnaczcionkaakapitu" style:family="text">
      <style:text-properties style:font-weight-complex="bold"/>
    </style:style>
    <style:style style:name="T177" style:parent-style-name="Domyślnaczcionkaakapitu" style:family="text">
      <style:text-properties style:font-weight-complex="bold"/>
    </style:style>
    <style:style style:name="P178" style:parent-style-name="Standard" style:family="paragraph">
      <style:paragraph-properties fo:margin-bottom="0in" fo:line-height="150%"/>
      <style:text-properties style:font-weight-complex="bold"/>
    </style:style>
    <style:style style:name="P179" style:parent-style-name="Standard" style:family="paragraph">
      <style:paragraph-properties fo:margin-bottom="0in" fo:line-height="150%"/>
      <style:text-properties style:font-weight-complex="bold"/>
    </style:style>
    <style:style style:name="P180" style:parent-style-name="Standard" style:family="paragraph">
      <style:paragraph-properties fo:margin-bottom="0in" fo:line-height="150%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T182" style:parent-style-name="Domyślnaczcionkaakapitu" style:family="text">
      <style:text-properties style:font-weight-complex="bold"/>
    </style:style>
    <style:style style:name="T183" style:parent-style-name="Domyślnaczcionkaakapitu" style:family="text">
      <style:text-properties style:font-weight-complex="bold" fo:background-color="#FFFF00"/>
    </style:style>
    <style:style style:name="T184" style:parent-style-name="Domyślnaczcionkaakapitu" style:family="text">
      <style:text-properties style:font-weight-complex="bold"/>
    </style:style>
    <style:style style:name="T185" style:parent-style-name="Domyślnaczcionkaakapitu" style:family="text">
      <style:text-properties style:font-weight-complex="bold" fo:background-color="#FFFF00"/>
    </style:style>
    <style:style style:name="T186" style:parent-style-name="Domyślnaczcionkaakapitu" style:family="text">
      <style:text-properties style:font-weight-complex="bold"/>
    </style:style>
    <style:style style:name="P187" style:parent-style-name="Standard" style:family="paragraph">
      <style:paragraph-properties fo:margin-bottom="0in" fo:line-height="150%"/>
    </style:style>
    <style:style style:name="T188" style:parent-style-name="Domyślnaczcionkaakapitu" style:family="text">
      <style:text-properties style:font-weight-complex="bold"/>
    </style:style>
    <style:style style:name="T189" style:parent-style-name="Domyślnaczcionkaakapitu" style:family="text">
      <style:text-properties style:font-weight-complex="bold" style:text-position="super 63.6%"/>
    </style:style>
    <style:style style:name="P190" style:parent-style-name="Standard" style:family="paragraph">
      <style:paragraph-properties fo:margin-bottom="0in" fo:line-height="150%"/>
    </style:style>
    <style:style style:name="T191" style:parent-style-name="Domyślnaczcionkaakapitu" style:family="text">
      <style:text-properties style:font-weight-complex="bold"/>
    </style:style>
    <style:style style:name="T192" style:parent-style-name="Domyślnaczcionkaakapitu" style:family="text">
      <style:text-properties style:font-weight-complex="bold" style:text-position="super 63.6%"/>
    </style:style>
    <style:style style:name="P193" style:parent-style-name="Standard" style:family="paragraph">
      <style:paragraph-properties fo:margin-bottom="0in" fo:line-height="150%"/>
    </style:style>
    <style:style style:name="T194" style:parent-style-name="Domyślnaczcionkaakapitu" style:family="text">
      <style:text-properties style:font-weight-complex="bold"/>
    </style:style>
    <style:style style:name="P195" style:parent-style-name="Standard" style:family="paragraph">
      <style:paragraph-properties fo:margin-bottom="0in" fo:line-height="150%"/>
      <style:text-properties style:font-weight-complex="bold"/>
    </style:style>
    <style:style style:name="P196" style:parent-style-name="Standard" style:family="paragraph">
      <style:paragraph-properties fo:margin-bottom="0in" fo:line-height="150%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T198" style:parent-style-name="Domyślnaczcionkaakapitu" style:family="text">
      <style:text-properties style:font-weight-complex="bold"/>
    </style:style>
    <style:style style:name="P199" style:parent-style-name="Standard" style:family="paragraph">
      <style:paragraph-properties fo:margin-bottom="0in" fo:line-height="150%"/>
      <style:text-properties style:font-weight-complex="bold"/>
    </style:style>
    <style:style style:name="P200" style:parent-style-name="Standard" style:family="paragraph">
      <style:paragraph-properties fo:margin-bottom="0in" fo:line-height="150%"/>
      <style:text-properties style:font-weight-complex="bold"/>
    </style:style>
    <style:style style:name="P201" style:parent-style-name="Standard" style:family="paragraph">
      <style:paragraph-properties fo:margin-bottom="0in" fo:line-height="150%"/>
    </style:style>
    <style:style style:name="T202" style:parent-style-name="Domyślnaczcionkaakapitu" style:family="text">
      <style:text-properties style:font-weight-complex="bold"/>
    </style:style>
    <style:style style:name="P203" style:parent-style-name="Standard" style:family="paragraph">
      <style:paragraph-properties fo:margin-bottom="0in" fo:line-height="150%"/>
      <style:text-properties style:font-weight-complex="bold"/>
    </style:style>
    <style:style style:name="P204" style:parent-style-name="Standard" style:family="paragraph">
      <style:paragraph-properties fo:margin-bottom="0in" fo:line-height="150%"/>
      <style:text-properties style:font-weight-complex="bold"/>
    </style:style>
    <style:style style:name="P205" style:parent-style-name="Standard" style:family="paragraph">
      <style:paragraph-properties fo:margin-bottom="0in" fo:line-height="150%"/>
      <style:text-properties style:font-weight-complex="bold"/>
    </style:style>
    <style:style style:name="P206" style:parent-style-name="Standard" style:list-style-name="LFO20" style:family="paragraph">
      <style:paragraph-properties fo:margin-bottom="0in" fo:line-height="150%"/>
      <style:text-properties style:font-weight-complex="bold"/>
    </style:style>
    <style:style style:name="P207" style:parent-style-name="Standard" style:family="paragraph">
      <style:paragraph-properties fo:margin-bottom="0in" fo:line-height="150%"/>
    </style:style>
    <style:style style:name="T208" style:parent-style-name="Domyślnaczcionkaakapitu" style:family="text">
      <style:text-properties style:font-weight-complex="bold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210" style:parent-style-name="Domyślnaczcionkaakapitu" style:family="text">
      <style:text-properties style:font-weight-complex="bold"/>
    </style:style>
    <style:style style:name="P211" style:parent-style-name="Standard" style:family="paragraph">
      <style:paragraph-properties fo:margin-bottom="0in" fo:line-height="150%"/>
      <style:text-properties style:font-weight-complex="bold"/>
    </style:style>
    <style:style style:name="P212" style:parent-style-name="Standard" style:family="paragraph">
      <style:paragraph-properties fo:margin-bottom="0in" fo:line-height="150%"/>
      <style:text-properties style:font-weight-complex="bold"/>
    </style:style>
    <style:style style:name="P213" style:parent-style-name="Standard" style:family="paragraph">
      <style:paragraph-properties fo:margin-bottom="0in" fo:line-height="150%"/>
      <style:text-properties style:font-weight-complex="bold"/>
    </style:style>
    <style:style style:name="P214" style:parent-style-name="Standard" style:family="paragraph">
      <style:paragraph-properties fo:margin-bottom="0in" fo:line-height="150%"/>
      <style:text-properties style:font-weight-complex="bold"/>
    </style:style>
    <style:style style:name="P215" style:parent-style-name="Standard" style:family="paragraph">
      <style:paragraph-properties fo:margin-bottom="0in" fo:line-height="150%"/>
      <style:text-properties style:font-weight-complex="bold"/>
    </style:style>
    <style:style style:name="P216" style:parent-style-name="Standard" style:list-style-name="LFO20" style:family="paragraph">
      <style:paragraph-properties fo:margin-bottom="0in" fo:line-height="150%" fo:margin-left="0in">
        <style:tab-stops/>
      </style:paragraph-properties>
    </style:style>
    <style:style style:name="T217" style:parent-style-name="Domyślnaczcionkaakapitu" style:family="text">
      <style:text-properties style:font-weight-complex="bold"/>
    </style:style>
    <style:style style:name="P218" style:parent-style-name="Standard" style:family="paragraph">
      <style:paragraph-properties fo:margin-bottom="0in" fo:line-height="150%"/>
      <style:text-properties style:font-weight-complex="bold"/>
    </style:style>
    <style:style style:name="P219" style:parent-style-name="Standard" style:family="paragraph">
      <style:paragraph-properties fo:margin-bottom="0in" fo:line-height="150%"/>
      <style:text-properties style:font-weight-complex="bold"/>
    </style:style>
    <style:style style:name="P220" style:parent-style-name="Standard" style:family="paragraph">
      <style:paragraph-properties fo:margin-bottom="0in" fo:line-height="150%"/>
      <style:text-properties style:font-weight-complex="bold"/>
    </style:style>
    <style:style style:name="P221" style:parent-style-name="Standard" style:family="paragraph">
      <style:paragraph-properties fo:margin-bottom="0in" fo:line-height="150%"/>
      <style:text-properties style:font-weight-complex="bold"/>
    </style:style>
    <style:style style:name="P222" style:parent-style-name="Standard" style:family="paragraph">
      <style:paragraph-properties fo:margin-bottom="0in" fo:line-height="150%"/>
      <style:text-properties style:font-weight-complex="bold"/>
    </style:style>
    <style:style style:name="P223" style:parent-style-name="Standard" style:family="paragraph">
      <style:paragraph-properties fo:margin-bottom="0in" fo:line-height="150%"/>
      <style:text-properties style:font-weight-complex="bold"/>
    </style:style>
    <style:style style:name="P224" style:parent-style-name="Standard" style:family="paragraph">
      <style:paragraph-properties fo:margin-bottom="0in" fo:line-height="150%"/>
      <style:text-properties style:font-weight-complex="bold"/>
    </style:style>
    <style:style style:name="P225" style:parent-style-name="Standard" style:list-style-name="LFO18" style:family="paragraph">
      <style:paragraph-properties fo:margin-bottom="0in" fo:line-height="150%" fo:margin-left="0in">
        <style:tab-stops/>
      </style:paragraph-properties>
      <style:text-properties style:font-weight-complex="bold"/>
    </style:style>
    <style:style style:name="P226" style:parent-style-name="Standard" style:family="paragraph">
      <style:paragraph-properties fo:margin-bottom="0in" fo:line-height="150%"/>
    </style:style>
    <style:style style:name="T227" style:parent-style-name="Domyślnaczcionkaakapitu" style:family="text">
      <style:text-properties style:font-weight-complex="bold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P229" style:parent-style-name="Standard" style:list-style-name="LFO18" style:family="paragraph">
      <style:paragraph-properties fo:margin-bottom="0in" fo:line-height="150%" fo:margin-left="0in">
        <style:tab-stops/>
      </style:paragraph-properties>
      <style:text-properties style:font-weight-complex="bold"/>
    </style:style>
    <style:style style:name="P230" style:parent-style-name="Standard" style:family="paragraph">
      <style:paragraph-properties fo:margin-bottom="0in" fo:line-height="150%"/>
    </style:style>
    <style:style style:name="T231" style:parent-style-name="Domyślnaczcionkaakapitu" style:family="text">
      <style:text-properties style:font-weight-complex="bold"/>
    </style:style>
    <style:style style:name="T232" style:parent-style-name="Hiperłącze" style:family="text">
      <style:text-properties fo:font-weight="bold" style:font-weight-asian="bold" style:font-weight-complex="bold"/>
    </style:style>
    <style:style style:name="T233" style:parent-style-name="Domyślnaczcionkaakapitu" style:family="text">
      <style:text-properties fo:font-weight="bold" style:font-weight-asian="bold" style:font-weight-complex="bold"/>
    </style:style>
    <style:style style:name="T234" style:parent-style-name="Domyślnaczcionkaakapitu" style:family="text">
      <style:text-properties style:font-weight-complex="bold"/>
    </style:style>
    <style:style style:name="P235" style:parent-style-name="Standard" style:list-style-name="LFO18" style:family="paragraph">
      <style:paragraph-properties fo:margin-bottom="0in" fo:line-height="150%" fo:margin-left="0in">
        <style:tab-stops/>
      </style:paragraph-properties>
      <style:text-properties style:font-weight-complex="bold"/>
    </style:style>
    <style:style style:name="P236" style:parent-style-name="Standard" style:family="paragraph">
      <style:paragraph-properties fo:margin-bottom="0in" fo:line-height="150%"/>
    </style:style>
    <style:style style:name="T237" style:parent-style-name="Domyślnaczcionkaakapitu" style:family="text">
      <style:text-properties style:font-weight-complex="bold"/>
    </style:style>
    <style:style style:name="T238" style:parent-style-name="Domyślnaczcionkaakapitu" style:family="text">
      <style:text-properties fo:font-weight="bold" style:font-weight-asian="bold" style:font-weight-complex="bold"/>
    </style:style>
    <style:style style:name="P239" style:parent-style-name="Standard" style:family="paragraph">
      <style:paragraph-properties fo:margin-bottom="0in" fo:line-height="150%"/>
    </style:style>
    <style:style style:name="P240" style:parent-style-name="Standard" style:family="paragraph">
      <style:paragraph-properties fo:margin-bottom="0in" fo:line-height="150%"/>
    </style:style>
    <style:style style:name="P241" style:parent-style-name="Standard" style:family="paragraph">
      <style:paragraph-properties fo:margin-bottom="0in" fo:line-height="150%"/>
    </style:style>
    <style:style style:name="P242" style:parent-style-name="Standard" style:family="paragraph">
      <style:paragraph-properties fo:margin-bottom="0in" fo:line-height="150%"/>
    </style:style>
    <style:style style:name="P243" style:parent-style-name="Standard" style:family="paragraph">
      <style:paragraph-properties fo:margin-bottom="0in" fo:line-height="150%"/>
    </style:style>
    <style:style style:name="P244" style:parent-style-name="Standard" style:family="paragraph">
      <style:paragraph-properties fo:margin-bottom="0in" fo:line-height="150%"/>
    </style:style>
    <style:style style:name="T245" style:parent-style-name="Hiperłącze" style:family="text">
      <style:text-properties style:use-window-font-color="true"/>
    </style:style>
    <style:style style:name="P246" style:parent-style-name="Standard" style:family="paragraph">
      <style:paragraph-properties fo:margin-bottom="0in" fo:line-height="150%"/>
      <style:text-properties fo:font-weight="bold" style:font-weight-asian="bold"/>
    </style:style>
    <style:style style:name="P247" style:parent-style-name="Standard" style:family="paragraph">
      <style:paragraph-properties fo:margin-bottom="0in" fo:line-height="150%"/>
      <style:text-properties fo:font-weight="bold" style:font-weight-asian="bold"/>
    </style:style>
    <style:style style:name="P248" style:parent-style-name="Standard" style:family="paragraph">
      <style:paragraph-properties fo:margin-bottom="0in" fo:line-height="150%"/>
      <style:text-properties style:font-weight-complex="bold" style:text-underline-type="single" style:text-underline-style="solid" style:text-underline-width="auto" style:text-underline-mode="continuous"/>
    </style:style>
    <style:style style:name="P249" style:parent-style-name="Standard" style:list-style-name="LFO19" style:family="paragraph">
      <style:paragraph-properties fo:margin-bottom="0in" fo:line-height="150%"/>
      <style:text-properties style:font-weight-complex="bold"/>
    </style:style>
    <style:style style:name="P250" style:parent-style-name="Standard" style:list-style-name="LFO19" style:family="paragraph">
      <style:paragraph-properties fo:margin-bottom="0in" fo:line-height="150%"/>
      <style:text-properties style:font-weight-complex="bold"/>
    </style:style>
    <style:style style:name="P251" style:parent-style-name="Standard" style:list-style-name="LFO19" style:family="paragraph">
      <style:paragraph-properties fo:margin-bottom="0in" fo:line-height="150%"/>
      <style:text-properties style:font-weight-complex="bold"/>
    </style:style>
    <style:style style:name="P252" style:parent-style-name="Standard" style:list-style-name="LFO19" style:family="paragraph">
      <style:paragraph-properties fo:margin-bottom="0in" fo:line-height="150%"/>
      <style:text-properties style:font-weight-complex="bold"/>
    </style:style>
    <style:style style:name="P253" style:parent-style-name="Standard" style:list-style-name="LFO19" style:family="paragraph">
      <style:paragraph-properties fo:margin-bottom="0in" fo:line-height="150%"/>
      <style:text-properties style:font-weight-complex="bold"/>
    </style:style>
    <style:style style:name="P254" style:parent-style-name="Standard" style:list-style-name="LFO19" style:family="paragraph">
      <style:paragraph-properties fo:margin-bottom="0in" fo:line-height="150%"/>
      <style:text-properties style:font-weight-complex="bold"/>
    </style:style>
    <style:style style:name="P255" style:parent-style-name="Standard" style:family="paragraph">
      <style:paragraph-properties fo:margin-bottom="0in" fo:line-height="150%"/>
      <style:text-properties fo:font-weight="bold" style:font-weight-asian="bold"/>
    </style:style>
    <style:style style:name="P256" style:parent-style-name="Standard" style:family="paragraph">
      <style:paragraph-properties fo:margin-bottom="0in" fo:line-height="150%"/>
      <style:text-properties fo:font-weight="bold" style:font-weight-asian="bold"/>
    </style:style>
    <style:style style:name="P257" style:parent-style-name="Standard" style:family="paragraph">
      <style:paragraph-properties fo:margin-bottom="0in" fo:line-height="150%"/>
      <style:text-properties fo:font-weight="bold" style:font-weight-asian="bold"/>
    </style:style>
    <style:style style:name="P258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259" style:parent-style-name="Standard" style:family="paragraph">
      <style:paragraph-properties fo:margin-bottom="0in" fo:line-height="150%"/>
    </style:style>
    <style:style style:name="T26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12">Słupsk, dnia 7 listopada 2023 r.</text:span></text:p>
      <text:p text:style-name="P13"/>
      <text:p text:style-name="P14"><text:span text:style-name="T15">Zamawiający:</text:span></text:p>
      <text:p text:style-name="P16"><text:bookmark-start text:name="_Hlk530657609"/><text:bookmark-start text:name="_Hlk38541941"/>Zarząd Infrastruktury Miejskiej w Słupsku,<text:s/></text:p>
      <text:p text:style-name="P17">76-200 Słupsk, ul. Artura Grottgera 13,</text:p>
      <text:p text:style-name="P18">który <text:s/>działa w imieniu i na rzecz Miasta Słupsk,</text:p>
      <text:p text:style-name="P19">Plac Zwycięstwa 3, 76-200 Słupsk<text:bookmark-end text:name="_Hlk530657609"/></text:p>
      <text:p text:style-name="P20"><text:span text:style-name="T21">Adres strony<text:s/></text:span><text:span text:style-name="T22">internetowej Zamawiającego:<text:s/></text:span><text:a xlink:href="https://www.zimslupsk.pl" office:target-frame-name="_top" xlink:show="replace"><text:span text:style-name="T23">https://www.zimslupsk.pl</text:span></text:a></text:p>
      <text:p text:style-name="P24"><text:span text:style-name="T25">Platforma zakupowa<text:s/></text:span><text:bookmark-start text:name="_Hlk30670436"/><text:a xlink:href="https://platformazakupowa.pl/pn/zimslupsk" office:target-frame-name="_top" xlink:show="replace"><text:span text:style-name="T26">https://platformazakupowa.pl/pn/zimslupsk</text:span></text:a><text:bookmark-end text:name="_Hlk30670436"/></text:p>
      <text:p text:style-name="P27">Numer telefonu: +48 59 841 00 91</text:p>
      <text:p text:style-name="P28"><text:span text:style-name="T29">e-mail:<text:s/></text:span><text:a xlink:href="mailto:zamowienia@zimslupsk.com" office:target-frame-name="_top" xlink:show="replace"><text:span text:style-name="T30">zamowienia@zimslupsk.pl</text:span></text:a></text:p>
      <text:p text:style-name="P31"><text:bookmark-end text:name="_Hlk38541941"/></text:p>
      <text:p text:style-name="P32">ZP.261.34.12.2023.ZP5</text:p>
      <text:p text:style-name="P33"/>
      <text:p text:style-name="P34"><text:span text:style-name="T35">Wykonawcy ubiegający się o udzielenie niniejszego zamówienia</text:span></text:p>
      <text:p text:style-name="P36"/>
      <text:p text:style-name="P37"><text:span text:style-name="T38">WYJAŚNIENIA I ZMIANA TREŚCI</text:span><text:span text:style-name="T39"><text:s/></text:span><text:span text:style-name="T40">SPECYFIKACJI WARUNKÓW ZAMÓWIENIA</text:span></text:p>
      <text:p text:style-name="P41"><text:span text:style-name="T42">w postępowaniu o udzielenie zamówienia publicznego, realizowanego w trybie<text:s/></text:span><text:span text:style-name="T43">przetargu nieograniczonego, o którym mowa w art. 132 ustawy z dnia 11 września 2019 r. Prawo zamówień publicznych na wykonanie usługi pn. Bieżące utrzymanie porządku i czystości na drogach, ścieżkach rowerowych, chodnikach, przystankach, zieleńcach i alejkach parkowych wraz z pielęgnacją zieleni na terenach znajdujących się w zarządzie i administracji Zarządu Infrastruktury Miejskiej w Słupsku. Znak sprawy ZP.261.34.2023.ZP5</text:span><text:span text:style-name="T44">.</text:span></text:p>
      <text:p text:style-name="P45"/>
      <text:p text:style-name="P46"><text:span text:style-name="T47">Zarząd Infrastruktury Miejskiej w Słupsku, który działa w imieniu i na rzecz Miasta Słupsk, jako Zamawiający w przedmiotowym postępowaniu o udzielenie zamówienia publicznego, działając na podstawie art. 135 ustawy z dnia 11 września 2019 r. – Prawo zamówień publicznych, zwanej dalej „Ustawą”, zawiadamia iż wniesiono wnioski dotyczące treści specyfikacji warunków zamówienia, zwanej dalej „SWZ”. Treść wniosków wraz z odpowiedzią Zamawiającego zestawiono poniżej.</text:span></text:p>
      <text:p text:style-name="P48"/>
      <text:p text:style-name="P49">Pytanie nr 1:</text:p>
      <text:p text:style-name="P50">W przypadku składania oferty na Zadanie nr 1, Zadanie nr 2 i Zadanie nr 3, czy Wykonawca musi wykazać się odrębnymi referencjami na każde zadanie?<text:s/></text:p>
      <text:soft-page-break/>
      <text:p text:style-name="P51">Odpowiedź na pytanie nr 1:</text:p>
      <text:p text:style-name="P52"><text:span text:style-name="T53">Jeżeli Wykonawca dysponuje doświadczeniem i podmiotowymi środkami dowodowymi na spełnienie warunku udziału w postępowaniu dla Zadania nr 1, wówczas tymi samymi dokumentami spełni warunek udziału w postępowaniu dla Zadania nr 2 i Zadania nr 3. Zamawiający nie żąda łączenia/sumowania doświadczenia i referencji dla poszczególnych zadań, na które Wykonawca składa ofertę.</text:span></text:p>
      <text:p text:style-name="P54"/>
      <text:p text:style-name="P55"/>
      <text:p text:style-name="P56">Pytanie nr 2:</text:p>
      <text:p text:style-name="P57">Wnosimy o zmianę zapisu w Rozdziale VII pkt 2 ppkt 4 lit. g)<text:s/>SWZ w brzmieniu:<text:s/></text:p>
      <text:list text:style-name="LFO11" text:continue-numbering="true">
        <text:list-item>
          <text:p text:style-name="P58"><text:span text:style-name="T59">skieruje do realizacji zamówienia osobę odpowiedzialną za kontrolę jakości wykonanej usługi, posiadającą minimum 2 letnie doświadczenie w zakresie nadzoru/kontroli prac porządkowych i pielęgnacji zieleni. W przypadku składania oferty na więcej niż jedno zadanie, Zamawiający wymaga spełnienia warunku udziału w postępowaniu przez inną osobę na każde Zadanie,<text:s/></text:span></text:p>
        </text:list-item>
      </text:list>
      <text:p text:style-name="P60">na zapis:<text:s/></text:p>
      <text:list text:style-name="LFO12" text:continue-numbering="true">
        <text:list-item>
          <text:p text:style-name="P61"><text:span text:style-name="T62">skieruje do realizacji zamówienia osobę odpowiedzialną za kontrolę jakości wykonanej usługi, posiadającą minimum 2 letnie doświadczenie w zakresie nadzoru/kontroli prac porządkowych. W przypadku składania oferty na więcej niż jedno zadanie, Zamawiający dopuszcza spełnienie warunku udziału w postępowaniu przez tą samą osobę<text:s/></text:span></text:p>
        </text:list-item>
      </text:list>
      <text:p text:style-name="P63"/>
      <text:p text:style-name="P64">Odpowiedź na pytanie nr 2:</text:p>
      <text:p text:style-name="P65">Zamawiający dokonuje modyfikacji warunków udziału w postępowaniu w zakresie potencjału technicznego lub zawodowego, w związku z czym Rozdział VII pkt 2 ppkt 4 lit. g SWZ otrzymuje brzmienie:</text:p>
      <text:p text:style-name="P66"/>
      <text:p text:style-name="P67">„skieruje do realizacji zamówienia osobę odpowiedzialną za kontrolę jakości wykonanej usługi:</text:p>
      <text:list text:style-name="LFO13" text:continue-numbering="true">
        <text:list-item>
          <text:p text:style-name="P68">w przypadku składania oferty na Zadanie nr 1 i/lub Zadanie nr 2 i/lub Zadanie nr 3 i/lub Zadanie nr 4 – posiadającą minimum 2 letnie doświadczenie w zakresie nadzoru/kontroli prac porządkowych i pielęgnacji zieleni,</text:p>
        </text:list-item>
        <text:list-item>
          <text:p text:style-name="P69">w przypadku składania oferty na<text:s/>Zadanie nr 5 – posiadającą minimum 2 letnie doświadczenie w zakresie nadzoru/kontroli prac porządkowych”</text:p>
        </text:list-item>
      </text:list>
      <text:p text:style-name="P70"/>
      <text:p text:style-name="P71"/>
      <text:p text:style-name="P72"/>
      <text:soft-page-break/>
      <text:p text:style-name="P73">Pytanie nr 3:</text:p>
      <text:p text:style-name="P74">Składając ofertę na Zadanie nr 1, Zadanie nr 2 i Zadanie nr 3 jakim sprzętem musi wykazać się wykonawca?<text:s/></text:p>
      <text:p text:style-name="P75">Z zapisów SWZ wynika, m.in.:<text:s/></text:p>
      <text:p text:style-name="P76">- kosiarka wózkowa łącznie 20 sztuk<text:s/></text:p>
      <text:p text:style-name="P77">- kosiarka żyłkowa łącznie 14 sztuk<text:s/></text:p>
      <text:p text:style-name="P78">- zamiatarka chodnikowa łącznie 8 sztuk<text:s/></text:p>
      <text:p text:style-name="P79">- ciągnik z przyczepą łącznie 5 sztuk.<text:s/></text:p>
      <text:p text:style-name="P80">Wymagana ilość sprzętu jest nieuzasadniona technicznie i ekonomicznie. Właściwa dwuzmianowa organizacja pracy i eksploatacja sprzętu w systemie letniego i zimowego utrzymania obszarów miejskich nie wymaga posiadania sprzętu w ilości zapewniającej jednoczesne wykonywanie sprzątania w systemie jednozmianowym na każdym obszarze miasta. Efektywne wykorzystanie sprzętu przekłada się na wartość wykonywanej usługi.</text:p>
      <text:p text:style-name="P81"/>
      <text:p text:style-name="P82">Odpowiedź na pytanie nr 3:</text:p>
      <text:p text:style-name="P83">Zamawiający dokonuje modyfikacji warunków udziału w postępowaniu w zakresie dysponowania potencjałem technicznym, w związku z czym w Rozdziale VII SWZ Warunki udziału w postępowaniu:</text:p>
      <text:list text:style-name="LFO14" text:continue-numbering="true">
        <text:list-item>
          <text:p text:style-name="P84">pkt 2 ppkt 4 lit. h otrzymuje nowe brzmienie:<text:s/></text:p>
        </text:list-item>
      </text:list>
      <text:p text:style-name="P85">h)<text:tab/>w przypadku składania oferty na Zadanie nr 1 i/lub Zadanie nr 2 dysponuje co najmniej następującym potencjałem technicznym:</text:p>
      <text:list text:style-name="LFO15" text:continue-numbering="true">
        <text:list-item>
          <text:p text:style-name="P86">piłą spalinową <text:s/>- 1 szt.,</text:p>
        </text:list-item>
        <text:list-item>
          <text:p text:style-name="P87">pojazdem z pługiem i rozrzutnikiem – 4 zestawy,</text:p>
        </text:list-item>
        <text:list-item>
          <text:p text:style-name="P88">samochodem samowyładowczym o ładowności 5 – 10 t lub samochodem o zabudowie hakowej z kontenerem – 2 szt.,</text:p>
        </text:list-item>
        <text:list-item>
          <text:p text:style-name="P89">kosiarką wózkową – 12 szt.,</text:p>
        </text:list-item>
        <text:list-item>
          <text:p text:style-name="P90">kosiarką żyłkową – 8 szt.,</text:p>
        </text:list-item>
        <text:list-item>
          <text:p text:style-name="P91">zamiatarką chodnikową – 5 szt. w tym 2 szt. zamiatarek, których ciężar nie<text:s/>przekroczy 800 kg,</text:p>
        </text:list-item>
        <text:list-item>
          <text:p text:style-name="P92">środkiem transportu przystosowanym do bezpyłowego odbierania i transportu odpadów – 1 szt.</text:p>
        </text:list-item>
      </text:list>
      <text:list text:style-name="LFO14" text:continue-numbering="true">
        <text:list-item>
          <text:p text:style-name="P93">pkt 2 ppkt 4 lit. i otrzymuje nowe brzmienie:</text:p>
        </text:list-item>
      </text:list>
      <text:p text:style-name="P94">i)<text:tab/>w przypadku składania oferty na Zadanie nr 3 i/lub Zadanie nr 4 dysponuje co najmniej<text:s/>następującym potencjałem technicznym:</text:p>
      <text:list text:style-name="LFO16" text:continue-numbering="true">
        <text:list-item>
          <text:p text:style-name="P95">piłą spalinową – 1 szt.,</text:p>
        </text:list-item>
        <text:list-item>
          <text:p text:style-name="P96">pojazdem z pługiem i rozrzutnikiem – 2 zestawy,</text:p>
        </text:list-item>
        <text:list-item>
          <text:p text:style-name="P97">samochodem samowyładowczym o ładowności 5 – 10 t lub samochodem o zabudowie hakowej z kontenerem – 2 szt.,</text:p>
        </text:list-item>
        <text:list-item>
          <text:p text:style-name="P98">kosiarką wózkową – 8 szt.,</text:p>
        </text:list-item>
        <text:list-item>
          <text:p text:style-name="P99">kosiarką żyłkową – 6 szt.,</text:p>
        </text:list-item>
        <text:list-item>
          <text:p text:style-name="P100">zamiatarką chodnikową – 3 szt. w tym 1 szt. zamiatarki, której ciężar nie przekroczy 800 kg,</text:p>
        </text:list-item>
        <text:list-item>
          <text:p text:style-name="P101">środkiem transportu przystosowanym do bezpyłowego odbierania i transportu odpadów – 1 szt.</text:p>
        </text:list-item>
      </text:list>
      <text:list text:style-name="LFO14" text:continue-numbering="true">
        <text:list-item>
          <text:p text:style-name="P102">pkt 2 ppkt 4 lit. j otrzymuje nowe brzmienie:</text:p>
        </text:list-item>
      </text:list>
      <text:p text:style-name="P103">j)<text:tab/>w przypadku składania oferty na Zadanie nr 5 dysponuje co najmniej następującym potencjałem technicznym:</text:p>
      <text:list text:style-name="LFO17" text:continue-numbering="true">
        <text:list-item>
          <text:p text:style-name="P104">solarką do posypywania zwilżoną solą, zaopatrzoną w pług lemieszowy o zmiennym kierunku przemieszczania (sterowany hydraulicznie na nośnikach o ładowności min. 8,0 Mg) – 3 szt.,</text:p>
        </text:list-item>
        <text:list-item>
          <text:p text:style-name="P105">posypywarką mieszanki solno – piaskowej na nośnikach o ładowności min. 5.0 Mg zaopatrzoną w pług jednostronnego działania – 3 szt.,</text:p>
        </text:list-item>
        <text:list-item>
          <text:p text:style-name="P106">koparko – ładowarką lub ładowarką – 1 szt.,</text:p>
        </text:list-item>
        <text:list-item>
          <text:p text:style-name="P107">pojazem<text:s/>z pługiem i rozrzutnikiem – 4 zestawy,</text:p>
        </text:list-item>
        <text:list-item>
          <text:p text:style-name="P108">samochodem samowyładowczym o ładowności 5 – 10 t lub samochodem o zabudowie hakowej z kontenerem – 2 szt.,</text:p>
        </text:list-item>
        <text:list-item>
          <text:p text:style-name="P109">urządzeniem do wytwarzania solanki o wydajności min. 2.000 l/60 min oraz pojemnik na solankę o pojemności min. 6 m3 – 2 zestawy,</text:p>
        </text:list-item>
        <text:list-item>
          <text:p text:style-name="P110">zamiatarką uliczną z systemem zraszania – 3 szt.,</text:p>
        </text:list-item>
        <text:list-item>
          <text:p text:style-name="P111">polewarką o pojemności zbiornika nie mniejszej niż 8.000 l – 1 szt.,</text:p>
        </text:list-item>
        <text:list-item>
          <text:p text:style-name="P112">piłą spalinową – 2 szt.</text:p>
        </text:list-item>
      </text:list>
      <text:list text:style-name="LFO14" text:continue-numbering="true">
        <text:list-item>
          <text:p text:style-name="P113">wykreśla się pkt 2 ppkt 4 lit. k</text:p>
        </text:list-item>
      </text:list>
      <text:p text:style-name="P114"/>
      <text:p text:style-name="P115">W wyniku niniejszej modyfikacji zmianie ulega Załącznik nr 2 do SWZ – Oświadczenie wykonawców<text:s/>wspólnie ubiegających się o udzielenie zamówienia na podstawie art. 117 ust. 4 ustawy Pzp oraz Załącznik nr 10 do SWZ – Wykaz narzędzi, wyposażenia zakładu lub urządzeń technicznych.</text:p>
      <text:p text:style-name="P116"/>
      <text:p text:style-name="P117"/>
      <text:p text:style-name="P118">Pytanie nr 4:</text:p>
      <text:p text:style-name="P119">Załącznik nr 16 do SWZ - Zadanie nr 5 Wykaz jezdni asfaltowych, które podczas wysokich temperatur należy polewać wodą. Prosimy o wskazanie jakie ulice Zamawiający ujął w poz. 24 Ring?</text:p>
      <text:soft-page-break/>
      <text:p text:style-name="P120">Odpowiedź na pytanie nr 4:</text:p>
      <text:p text:style-name="P121">W załączniku nr 16 do SWZ – Zadanie nr 5 Wykaz jezdni asfaltowych, które podczas wysokich temperatur należy polewać wodą w poz. 24 Ring Zamawiający ujął następujące ulice:</text:p>
      <text:p text:style-name="P122"><text:span text:style-name="T123">Witkacego 9 930,00 m</text:span><text:span text:style-name="T124">2</text:span></text:p>
      <text:p text:style-name="P125"><text:span text:style-name="T126">Koszalińska 12 255,00 m</text:span><text:span text:style-name="T127">2</text:span></text:p>
      <text:p text:style-name="P128"><text:span text:style-name="T129">11-Listopada 17 800,00 m</text:span><text:span text:style-name="T130">2</text:span></text:p>
      <text:p text:style-name="P131"><text:span text:style-name="T132">Piłsudskiego 10 990,00 m</text:span><text:span text:style-name="T133">2</text:span></text:p>
      <text:p text:style-name="P134"><text:span text:style-name="T135">Rejtana 10 054,00 m</text:span><text:span text:style-name="T136">2</text:span></text:p>
      <text:p text:style-name="P137"><text:span text:style-name="T138">Wernera 10 087,00 m</text:span><text:span text:style-name="T139">2</text:span></text:p>
      <text:p text:style-name="P140"><text:span text:style-name="T141">Br. Staniuków 3 200,00 m</text:span><text:span text:style-name="T142">2</text:span></text:p>
      <text:p text:style-name="P143"><text:span text:style-name="T144">Pileckiego <text:s/>9 360,00 m</text:span><text:span text:style-name="T145">2</text:span></text:p>
      <text:p text:style-name="P146"><text:span text:style-name="T147">RAZEM: 83 676 M2</text:span></text:p>
      <text:p text:style-name="P148"/>
      <text:p text:style-name="P149">W konsekwencji Zamawiający informuje, że dokonuje następujących zmian:</text:p>
      <text:p text:style-name="P150"/>
      <text:p text:style-name="P151"><text:span text:style-name="T152">W Załączniku nr 16 do SWZ Zadanie nr 5 Wykaz jezdni asfaltowych które podczas wysokich temperatur należy polewać wodą</text:span><text:span text:style-name="T153"><text:s/>zmianie ulega pozycja: Lp. 24 Ring w kolumnie: powierzchnia w m</text:span><text:span text:style-name="T154">2.</text:span></text:p>
      <text:p text:style-name="P155"><text:span text:style-name="T156"><text:s/></text:span><text:span text:style-name="T157">Było:<text:s/></text:span></text:p>
      <text:p text:style-name="P158"><text:bookmark-start text:name="_Hlk149135441"/><text:span text:style-name="T159">Lp.24 Ring – Pow. w m</text:span><text:span text:style-name="T160">2</text:span><text:span text:style-name="T161"><text:s/>123 044,00</text:span></text:p>
      <text:p text:style-name="P162"><text:bookmark-end text:name="_Hlk149135441"/>Winno być:<text:s/></text:p>
      <text:p text:style-name="P163"><text:span text:style-name="T164">Lp.24 Ring – Pow. w m</text:span><text:span text:style-name="T165">2</text:span><text:span text:style-name="T166"><text:s/>83 676,00</text:span></text:p>
      <text:p text:style-name="P167">Było:</text:p>
      <text:p text:style-name="P168"><text:span text:style-name="T169">w kolumnie: Pow. w m</text:span><text:span text:style-name="T170">2</text:span><text:span text:style-name="T171"><text:s/>,w pozycji: Razem : 481 543,00 m2</text:span></text:p>
      <text:p text:style-name="P172">Winno być:</text:p>
      <text:p text:style-name="P173"><text:span text:style-name="T174">w kolumnie: Pow. w m</text:span><text:span text:style-name="T175">2</text:span><text:span text:style-name="T176"><text:s/>,w pozycji: Razem : 442<text:s/></text:span><text:span text:style-name="T177">175,00 m2</text:span></text:p>
      <text:p text:style-name="P178"><text:bookmark-start text:name="_Hlk149137202"/>zgodnie z załącznikiem do niniejszego pisma.</text:p>
      <text:p text:style-name="P179"><text:bookmark-end text:name="_Hlk149137202"/></text:p>
      <text:p text:style-name="P180"><text:span text:style-name="T181">W Załączniku nr 1e do SWZ Formularz cenowy Zadanie nr 5 „Jezdnie , parkingi, mosty i wiadukty”</text:span><text:span text:style-name="T182"><text:s/>w Tabeli:</text:span><text:span text:style-name="T183"><text:s/></text:span><text:span text:style-name="T184">II OPCJA, pkt A. Prace porządkowe, zmianie ulega pozycja: Lp. 5 Polewanie jezdni asfaltowych w kolumnie:</text:span><text:span text:style-name="T185"><text:s/></text:span><text:span text:style-name="T186">Ilość.</text:span></text:p>
      <text:p text:style-name="P187"><text:span text:style-name="T188">Było: Lp. 5 Polewanie jezdni asfaltowych, kolumna Ilość 481 443,00 m</text:span><text:span text:style-name="T189">2</text:span></text:p>
      <text:p text:style-name="P190"><text:span text:style-name="T191">Winno być: Lp. 5 Polewanie jezdni asfaltowych, kolumna Ilość 442 075,00 m</text:span><text:span text:style-name="T192">2</text:span></text:p>
      <text:soft-page-break/>
      <text:p text:style-name="P193"><text:span text:style-name="T194">zgodnie z załącznikiem do niniejszego pisma.</text:span></text:p>
      <text:p text:style-name="P195"/>
      <text:p text:style-name="P196"><text:span text:style-name="T197">W Załączniku nr 15b do SWZ Zadanie nr 5 JEZDNIE, PARKINGI, MOSTY I WIADUKTY W I STANDARDZIE UTRZYMANIA</text:span><text:span text:style-name="T198"><text:s/>zmianie ulega pozycja: Lp. 82 w kolumnie: Nazwa ulicy.<text:s/></text:span></text:p>
      <text:p text:style-name="P199">Było:<text:s/><text:bookmark-start text:name="_Hlk149136456"/>Lp. 82 w kolumnie: Nazwa ulicy:<text:s/><text:bookmark-end text:name="_Hlk149136456"/>Koszalińska<text:s/></text:p>
      <text:p text:style-name="P200">Winno być: Lp. 82 w<text:s/>kolumnie: Nazwa ulicy: Witkacego<text:s/></text:p>
      <text:p text:style-name="P201"><text:span text:style-name="T202">zgodnie z załącznikiem do niniejszego pisma.</text:span></text:p>
      <text:p text:style-name="P203"/>
      <text:p text:style-name="P204"/>
      <text:p text:style-name="P205">Ponadto Zamawiający dokonuje zmiany:</text:p>
      <text:list text:style-name="LFO20" text:continue-numbering="true">
        <text:list-item>
          <text:p text:style-name="P206">warunku udziału w postępowaniu w zakresie składania oferty na Zadanie nr 4 opisanego w Rozdziale VII pkt 2 ppkt 4 lit d SWZ, który otrzymuje brzmienie:</text:p>
        </text:list-item>
      </text:list>
      <text:p text:style-name="P207"><text:span text:style-name="T208">d) <text:s/></text:span><text:span text:style-name="T209">w zakresie składania oferty na Zadanie nr 4</text:span><text:span text:style-name="T210"><text:s/>– wykonał w okresie ostatnich 3 lat liczonych wstecz od dnia, w którym upływa termin składania ofert, a jeżeli okres prowadzenia działalności jest krótszy – w tym okresie:</text:span></text:p>
      <text:p text:style-name="P211">- jedną usługę obejmującą swoim zakresem utrzymanie w okresie letnim i zimowym chodników, alejek wraz z pielęgnacją zieleni na terenach publicznych o powierzchni minimum 75.000 m2<text:s/></text:p>
      <text:p text:style-name="P212">lub</text:p>
      <text:p text:style-name="P213">- jedną usługę obejmującą swoim zakresem utrzymanie w okresie letnim i zimowym chodników, alejek o powierzchni minimum 25.000 m2</text:p>
      <text:p text:style-name="P214">oraz<text:s/></text:p>
      <text:p text:style-name="P215">- jedną usługę obejmującą swoim zakresem pielęgnację zieleni na terenach publicznych o powierzchni minimum 50.000 m2</text:p>
      <text:list text:style-name="LFO20" text:continue-numbering="true">
        <text:list-item>
          <text:p text:style-name="P216">w Załączniku 1e do SWZ Formularz cenowy Zadanie nr 5 „ Jezdnie, parkingi, mosty i wiadukty”<text:s/><text:span text:style-name="T217">w Tabeli I Podstawa i w Tabeli II Opcja pkt. A Prace porządkowe w poz. Lp. 3 w kolumnie : Krotność zmianie ulega:</text:span></text:p>
        </text:list-item>
      </text:list>
      <text:p text:style-name="P218">Było: Lp. 3 w kolumnie: Krotność 42</text:p>
      <text:p text:style-name="P219">Winno być: Lp. 3 w kolumnie: Krotność 21</text:p>
      <text:p text:style-name="P220">zgodnie z załącznikiem do niniejszego pisma</text:p>
      <text:p text:style-name="P221"/>
      <text:p text:style-name="P222"/>
      <text:p text:style-name="P223"/>
      <text:soft-page-break/>
      <text:p text:style-name="P224">W związku z powyższym, działając na podstawie art. 137 ust. 1 i 2 ustawy z dnia 11<text:s/>września 2019 r. – Prawo zamówień publicznych, zwanej dalej „Ustawą”, dokonuje zmiany treści Specyfikacji Warunków Zamówienia w zakresie:</text:p>
      <text:list text:style-name="LFO18" text:continue-numbering="true">
        <text:list-item>
          <text:p text:style-name="P225">Terminu związania ofertą – Rozdział XVI pkt 1 otrzymuje następujące brzmienie:</text:p>
        </text:list-item>
      </text:list>
      <text:p text:style-name="P226"><text:span text:style-name="T227">„Wykonawca będzie związany ofertą od dnia upływu terminu składania ofert, przy czym pierwszym dniem terminu związania ofertą jest dzień, w którym upływa termin składania ofert, przez okres<text:s/></text:span><text:span text:style-name="T228">120 dni, tj. do dnia 21.03.2024 r.”</text:span></text:p>
      <text:list text:style-name="LFO18" text:continue-numbering="true">
        <text:list-item>
          <text:p text:style-name="P229">Terminu składania ofert – Rozdział XVII pkt 1 – otrzymuje następujące brzmienie:</text:p>
        </text:list-item>
      </text:list>
      <text:p text:style-name="P230"><text:span text:style-name="T231">„Ofertę wraz z wymaganymi dokumentami należy złożyć za pośrednictwem Platformy zakupowej<text:s/></text:span><text:a xlink:href="https://platformazakupowa.pl/pn/zimslupsk" office:target-frame-name="_top" xlink:show="replace"><text:span text:style-name="T232">https://platformazakupowa.pl/pn/zimslupsk</text:span></text:a><text:span text:style-name="T233"><text:s/>do dnia 23.11.2023 r. do godziny 10:00”</text:span><text:span text:style-name="T234">.</text:span></text:p>
      <text:list text:style-name="LFO18" text:continue-numbering="true">
        <text:list-item>
          <text:p text:style-name="P235">Terminu otwarcia ofert – Rozdział XVII pkt 2 – otrzymuje następujące brzmienie:</text:p>
        </text:list-item>
      </text:list>
      <text:p text:style-name="P236"><text:span text:style-name="T237">„Otwarcie ofert nastąpi w dniu<text:s/></text:span><text:span text:style-name="T238">23.11.2023 r. o godzinie 10:15”.</text:span></text:p>
      <text:p text:style-name="P239"/>
      <text:p text:style-name="P240"/>
      <text:p text:style-name="P241"/>
      <text:p text:style-name="P242">Zamawiający zaznacza, że wszystkie postanowienia powołane w SWZ związane z terminem do składania ofert będą podlegały nowemu terminowi, w szczególności takie jak aktualność dokumentów określona w SWZ oraz zabezpieczenie oferty wadium.</text:p>
      <text:p text:style-name="P243"/>
      <text:p text:style-name="P244">Powyższe wyjaśnienia i zmiana treści SWZ stanowią integralną część SWZ i są wiążące dla wszystkich Wykonawców ubiegających się o udzielenie przedmiotowego zamówienia oraz zostały zamieszczone na stronie internetowej prowadzonego postępowania<text:s/><text:a xlink:href="https://platformazakupowa.pl/pn/zimslupsk" office:target-frame-name="_top" xlink:show="replace"><text:span text:style-name="T245">https://platformazakupowa.pl/pn/zimslupsk</text:span></text:a></text:p>
      <text:p text:style-name="P246"/>
      <text:p text:style-name="P247"/>
      <text:p text:style-name="P248">Załączniki:</text:p>
      <text:list text:style-name="LFO19" text:continue-numbering="true">
        <text:list-item>
          <text:p text:style-name="P249">Formularz cenowy jezdnie – po zmianach</text:p>
        </text:list-item>
        <text:list-item>
          <text:p text:style-name="P250">Złącznik nr 15 b Wykaz jedni i parkingów w standardzie utrzymania – po zmianach</text:p>
        </text:list-item>
        <text:list-item>
          <text:p text:style-name="P251">Załącznik nr 16 Wykaz jezdni asfaltowych, które podczas wysokich temperatur należy polewać wodą,</text:p>
        </text:list-item>
        <text:list-item>
          <text:p text:style-name="P252">Załącznik nr 2 do SWZ – Oświadczenie wykonawców wspólnie ubiegających się o udzielenie zamówienia na podstawie art. 117 ust. 4 ustawy Pzp – po zmianach,</text:p>
        </text:list-item>
        <text:list-item>
          <text:p text:style-name="P253">Wykaz narzędzi, wyposażenia zakładu lub urządzeń technicznych – po zmianach</text:p>
        </text:list-item>
        <text:list-item>
          <text:p text:style-name="P254">Sprostowanie ogłoszenia o<text:s/>zamówieniu</text:p>
        </text:list-item>
      </text:list>
      <text:p text:style-name="P255"/>
      <text:p text:style-name="P256"/>
      <text:p text:style-name="P257"/>
      <text:p text:style-name="P258">Dyrektor Zarządu Infrastruktury Miejskiej w Słupsku</text:p>
      <text:p text:style-name="P259"><text:span text:style-name="T260">mgr Tomasz Orł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WW_CharLFO1LVL1" style:family="text">
      <style:text-properties fo:font-weight="normal" style:font-weight-asian="normal" style:font-weight-complex="bold" fo:color="#000000" fo:font-size="11pt" style:font-size-asian="11pt" style:font-size-complex="11pt" style:language-asian="pl" style:country-asian="PL"/>
    </style:style>
    <text:list-style style:name="WW8Num14" style:display-name="WW8Num14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6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10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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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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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extbody"><draw:frame draw:style-name="a0" draw:name="Obraz 4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"><text:span text:style-name="T8">Strona<text:s/></text:span><text:span text:style-name="T9"><text:page-number text:fixed="false">2</text:page-number></text:span><text:span text:style-name="T10"><text:s/>z<text:s/></text:span><text:span text:style-name="T11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0-06-03T07:04:00Z</meta:creation-date>
    <dc:date>2023-11-07T11:27:00Z</dc:date>
    <meta:print-date>2023-11-07T10:59:00Z</meta:print-date>
    <meta:template xlink:href="Normal" xlink:type="simple"/>
    <meta:editing-cycles>143</meta:editing-cycles>
    <meta:editing-duration>PT118320S</meta:editing-duration>
    <meta:document-statistic meta:page-count="8" meta:paragraph-count="24" meta:word-count="1745" meta:character-count="12191" meta:row-count="87" meta:non-whitespace-character-count="10470"/>
  </office:meta>
</office:document-meta>
</file>