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Liberation Sans1" svg:font-family="&quot;Liberation Sans1&quot;"/>
    <style:font-face style:name="Arial CE" svg:font-family="&quot;Arial CE&quot;"/>
    <style:font-face style:name="Arial" svg:font-family="Arial"/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Tekst_32_obja_347_nienia_32_37" style:data-style-name="N0">
      <style:table-cell-properties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Normalny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Normalny_32_2" style:data-style-name="N0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/>
    </style:style>
    <style:style style:name="ce6" style:family="table-cell" style:parent-style-name="Tekst_32_obja_347_nienia_32_3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" style:family="table-cell" style:parent-style-name="Normalny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8" style:family="table-cell" style:parent-style-name="Normalny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" style:family="table-cell" style:parent-style-name="Normalny_32_11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" style:family="table-cell" style:parent-style-name="Normalny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" style:family="table-cell" style:parent-style-name="Normalny_32_2" style:data-style-name="N2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" style:family="table-cell" style:parent-style-name="Z_322_e_32_3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13" style:family="table-cell" style:parent-style-name="Tekst_32_obja_347_nienia_32_37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" style:family="table-cell" style:parent-style-name="Normalny_32_3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" style:family="table-cell" style:parent-style-name="Normalny_32_11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Normalny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Normalny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0" style:family="table-cell" style:parent-style-name="Normalny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1" style:family="table-cell" style:parent-style-name="Normalny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2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3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4" style:family="table-cell" style:parent-style-name="Z_322_e_32_9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Z_322_e_32_9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Z_322_e_32_9_32_2" style:data-style-name="N2">
      <style:table-cell-properties fo:border="thin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Z_322_e_32_9_32_2" style:data-style-name="N0">
      <style:table-cell-properties fo:border="thin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Z_322_e_32_9_32_2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Normalny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Tekst_32_obja_347_nienia_32_37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2" style:family="table-cell" style:parent-style-name="Normalny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Z_322_e_32_9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0.662708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08.75pt" style:use-optimal-row-height="false" fo:break-before="auto"/>
    </style:style>
    <style:style style:name="ro6" style:family="table-row">
      <style:table-row-properties style:row-height="157.5pt" style:use-optimal-row-height="false" fo:break-before="auto"/>
    </style:style>
    <style:style style:name="ro7" style:family="table-row">
      <style:table-row-properties style:row-height="194.2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12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anie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table:style-name="ce2"/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1">
            <text:p>Załącznik nr 2 do SWZ <text:s text:c="58"/>FORMULARZ CENOWY - PO MODYFIKACJI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5" table:style-name="ce4"/>
          <table:table-cell table:number-columns-repeated="3" table:style-name="ce5"/>
          <table:table-cell table:number-columns-repeated="16376"/>
        </table:table-row>
        <table:table-row table:style-name="ro3">
          <table:table-cell table:style-name="ce4"/>
          <table:table-cell office:value-type="string" table:style-name="ce6">
            <text:p>Znak sprawy: <text:s text:c="2"/>Z/112/PN/23</text:p>
          </table:table-cell>
          <table:table-cell table:number-columns-repeated="3" table:style-name="ce4"/>
          <table:table-cell table:number-columns-repeated="3" table:style-name="ce5"/>
          <table:table-cell table:number-columns-repeated="16376"/>
        </table:table-row>
        <table:table-row table:style-name="ro3">
          <table:table-cell table:style-name="ce4"/>
          <table:table-cell office:value-type="string" table:style-name="ce7">
            <text:p>Nazwa wykonawcy:..............................................................................</text:p>
          </table:table-cell>
          <table:table-cell table:number-columns-repeated="3" table:style-name="ce4"/>
          <table:table-cell table:number-columns-repeated="3" table:style-name="ce5"/>
          <table:table-cell table:number-columns-repeated="16376"/>
        </table:table-row>
        <table:table-row table:style-name="ro3">
          <table:table-cell table:style-name="ce4"/>
          <table:table-cell office:value-type="string" table:style-name="ce7">
            <text:p>Adres wykonawcy:...............................................................................</text:p>
          </table:table-cell>
          <table:table-cell table:number-columns-repeated="3" table:style-name="ce4"/>
          <table:table-cell table:number-columns-repeated="3" table:style-name="ce5"/>
          <table:table-cell table:number-columns-repeated="16376"/>
        </table:table-row>
        <table:table-row table:style-name="ro3">
          <table:table-cell table:number-columns-repeated="5" table:style-name="ce4"/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32">
            <text:p>Zadanie 14: <text:s/>Dostawy preparatów alkoholowych do higienicznej dezynfekcji rąk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8">
            <text:p>Lp</text:p>
          </table:table-cell>
          <table:table-cell office:value-type="string" table:style-name="ce9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10">
            <text:p>Ilość <text:s/>op.</text:p>
          </table:table-cell>
          <table:table-cell office:value-type="string" table:style-name="ce11">
            <text:p>Cena op. netto</text:p>
          </table:table-cell>
          <table:table-cell office:value-type="string" table:style-name="ce12">
            <text:p>Wartość netto</text:p>
            <text:p><text:span text:style-name="T2">/ilość op. x cena op. netto/</text:span></text:p>
          </table:table-cell>
          <table:table-cell office:value-type="string" table:style-name="ce13">
            <text:p>Wartość brutto</text:p>
            <text:p><text:span text:style-name="T2">/wartość netto +VAT%/</text:span></text:p>
          </table:table-cell>
          <table:table-cell office:value-type="string" table:style-name="ce14">
            <text:p>VAT (%)</text:p>
          </table:table-cell>
          <table:table-cell office:value-type="string" table:style-name="ce15">
            <text:p>Producent oraz nazwa handlowa<text:s/><text:span text:style-name="T4">/wskazuje Wykonawca/</text:span></text:p>
          </table:table-cell>
          <table:table-cell table:number-columns-repeated="1637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17">
            <text:p>Preparat alkoholowy w płynie zawierający mieszaninę alkoholi oraz dodatkową substancję czynną o przedłużonym działaniu bójczym na skórę rąk. Bez zawartości chlorheksydyny. Higieniczna dezynfekcja rąk zgodnie z normą EN 1500 w ciągu max 30 s. Spektrum działania B (łącznie z Tbc), F(candida albicans), V (BVDV, HCV, HIV, Rota) .<text:span text:style-name="T3"><text:s/>Opakowanie 500 ml z pompką dozującą</text:span>, opakowania dopasowane do podajników przyłóżkowych, dla opakowań typu Euro o pojemności 500 ml, które posiada Zamawiający.</text:p>
          </table:table-cell>
          <table:table-cell office:value-type="float" office:value="2500" table:style-name="ce18">
            <text:p>2500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6"/>
        </table:table-row>
        <table:table-row table:style-name="ro7">
          <table:table-cell office:value-type="float" office:value="2" table:style-name="ce16">
            <text:p>2</text:p>
          </table:table-cell>
          <table:table-cell office:value-type="string" table:style-name="ce17">
            <text:p>Preparat alkoholowy w żelu na bazie alkoholu izopropylowego bez barwników, substancji zapachowych i etanolu z dodatkiem substancji nawilżających (m.in. pantenol) i natłuszczających skórę. Bez związków amoniowych i pochodnych chlorheksydyny. Higieniczna dezynfekcja rąk zgodnie z normą EN 1500 w ciągu 30 sek. Testowany dermatologicznie. Spektrum działania B, F(candida albicans), Tbc(M. terrae, M. avium), V (BVDV, HCV, HIV, Vaccinia, Rota, Noro) w czasie do 60 sek.<text:s/><text:span text:style-name="T3">Opakowanie 500 ml z pompką dozującą</text:span>, opakowania dopasowane do podajników przyłóżkowych, dla opakowań typu Euro o pojemności 500 ml , które posiada Zamawiający.</text:p>
          </table:table-cell>
          <table:table-cell office:value-type="float" office:value="1500" table:style-name="ce18">
            <text:p>1500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6"/>
        </table:table-row>
        <table:table-row table:style-name="ro8">
          <table:table-cell office:value-type="float" office:value="3" table:style-name="ce24">
            <text:p>3</text:p>
          </table:table-cell>
          <table:table-cell office:value-type="string" table:style-name="ce25">
            <text:p>Dozownik metalowy dla opakowań typu Euro o pojemności 500ml do zawieszenia na ramię łóżka wraz z pierwszą dostawą preparatu</text:p>
          </table:table-cell>
          <table:table-cell office:value-type="float" office:value="100" table:style-name="ce24">
            <text:p>100</text:p>
          </table:table-cell>
          <table:table-cell table:number-columns-repeated="3" table:style-name="ce26"/>
          <table:table-cell table:style-name="ce27"/>
          <table:table-cell table:style-name="ce28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33">
            <text:p>Wartość ogółem w zakresie zadania 14:</text:p>
          </table:table-cell>
          <table:covered-table-cell table:number-columns-repeated="3"/>
          <table:table-cell table:number-columns-repeated="2" table:style-name="ce29"/>
          <table:table-cell table:number-columns-repeated="2" table:style-name="ce5"/>
          <table:table-cell table:number-columns-repeated="16376"/>
        </table:table-row>
        <table:table-row table:style-name="ro1">
          <table:table-cell table:number-columns-repeated="8" table:style-name="ce3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7" table:number-rows-spanned="1" table:style-name="ce34">
            <text:p>Zamawiający oczekuje<text:s/><text:span text:style-name="T1">bezpłatnego dostarczenia metalowych dozowników do zawieszenia na ramię łóżka w ilości 100 szt wraz z 1 dostawą preparatu</text:span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8" table:number-rows-spanned="1" table:style-name="ce35">
            <text:p>w poz. 1<text:s text:c="3"/><text:span text:style-name="T6">Zamawiający dopuszcza zaoferowanie</text:span><text:s/>preparatu do higienicznej i chirurgicznej dezynfekcji rąk na bazie etanolu (Substancja czynna: Etanol 83,7g/100g). Oferowany preparat nie zawiera jodu, chlorheksydyny, izopropanolu, fenolu i jego pochodnych. Preparat bezbarwny, zawierający innowacyjną formułę substancji pielęgnujących D-pantenol i vitamina E oraz dodatkową substancję o działaniu wygładzającym, regulującą procesy regeneracji naskórka oraz uelastyczniającą. Higieniczna dezynfekcja EN 1500 -30 s, Chirurgiczna Dezynfekcja EN 12791 -90s. Spektrum działania potwierdzone badaniami: B -EN 13727 - 15 sek., F(c. albicans) - EN 13624 - 15 sek, Tbc EN 14348 - 15 sek. V( HIV, HBV, HCV, vaccinia) - 15 sek., V(adeno, polio, noro rota) EN 14476 – 30s. Produkt biobójczy</text:p>
            <text:p/>
          </table:table-cell>
          <table:covered-table-cell table:number-columns-repeated="7"/>
          <table:table-cell table:number-columns-repeated="16376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Liberation Sans1" svg:font-family="&quot;Liberation Sans1&quot;"/>
    <style:font-face style:name="Arial CE" svg:font-family="&quot;Arial CE&quot;"/>
    <style:font-face style:name="Arial" svg:font-family="Arial"/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32_11" style:display-name="Normalny 11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kst_32_obja_347_nienia_32_37" style:display-name="Tekst objaśnienia 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kst_32_ostrze_380_enia_32_18" style:display-name="Tekst ostrzeżenia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Z_322_e_32_32" style:display-name="Złe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Z_322_e_32_9" style:display-name="Złe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Z_322_e_32_9_32_2" style:display-name="Złe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Alina Pieniak</meta:initial-creator>
    <dc:creator>Alina Pieniak</dc:creator>
    <meta:creation-date>2023-06-20T11:16:18Z</meta:creation-date>
    <dc:date>2024-01-12T07:14:00Z</dc:date>
    <meta:editing-cycles>22</meta:editing-cycles>
    <meta:editing-duration>PT20536S</meta:editing-duration>
  </office:meta>
</office:document-meta>
</file>