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5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line-height="10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" style:family="paragraph" style:parent-style-name="Standard">
      <style:paragraph-properties fo:line-height="10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 style:type="right"/>
        </style:tab-stops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0.494cm" fo:margin-right="0cm" fo:margin-top="0cm" fo:margin-bottom="0cm" fo:line-height="100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0.494cm" fo:margin-right="0cm" fo:margin-top="0cm" fo:margin-bottom="0cm" fo:line-height="100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P27" style:family="paragraph" style:parent-style-name="Standard">
      <style:paragraph-properties fo:margin-left="0.494cm" fo:margin-right="0cm" fo:line-height="105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1cm" style:auto-text-indent="false"/>
    </style:style>
    <style:style style:name="P29" style:family="paragraph" style:parent-style-name="Standard">
      <style:paragraph-properties fo:margin-left="0.125cm" fo:margin-right="0cm" fo:line-height="10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25cm" fo:margin-right="0cm" fo:line-height="10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.751cm" fo:margin-right="0cm" fo:line-height="105%" fo:text-align="justify" style:justify-single-word="false" fo:text-indent="-0.751cm" style:auto-text-indent="false"/>
    </style:style>
    <style:style style:name="P32" style:family="paragraph" style:parent-style-name="Standard">
      <style:paragraph-properties fo:margin-left="0.751cm" fo:margin-right="0cm" fo:line-height="105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.635cm" style:type="right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25cm" fo:margin-right="0cm" fo:margin-top="0.176cm" fo:margin-bottom="0.21cm" fo:line-height="115%" fo:text-align="justify" style:justify-single-word="false" fo:text-indent="-0.25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501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left="0.635cm" fo:margin-right="0cm" fo:line-height="10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6.244cm" fo:margin-right="0cm" fo:line-height="105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8.742cm" fo:margin-right="0cm" fo:line-height="105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4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42" style:family="paragraph" style:parent-style-name="Standard" style:list-style-name="WWNum2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 style:list-style-name="WWNum3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 style:list-style-name="L1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Standard" style:list-style-name="L1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0.8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 style:list-style-name="L2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Standard" style:list-style-name="WWNum10">
      <style:paragraph-properties fo:margin-left="0.501cm" fo:margin-right="0cm" fo:margin-top="0cm" fo:margin-bottom="0.141cm" fo:line-height="10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>
      <style:paragraph-properties fo:line-height="105%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49" style:family="paragraph">
      <style:paragraph-properties fo:text-align="star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style:font-name="Times New Roman" fo:font-size="12pt" fo:background-color="transparent" style:font-name-asian="Calibri1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transparent" style:font-name-asian="Calibri1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5" style:family="text">
      <style:text-properties fo:color="#000000" style:font-name="Times New Roman" fo:font-size="11.5pt" fo:font-weight="bold" style:letter-kerning="true" style:font-name-asian="SimSun" style:font-size-asian="11.5pt" style:font-weight-asian="bold" style:font-name-complex="Times New Roman1" style:font-size-complex="11.5pt"/>
    </style:style>
    <style:style style:name="T16" style:family="text">
      <style:text-properties fo:color="#000000" style:font-name="Times New Roman" fo:font-size="12pt" fo:letter-spacing="-0.009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0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0" style:text-position="super 58%" style:font-name="Times New Roman" fo:font-size="10pt" style:font-name-asian="Calibri1" style:font-size-asian="10pt" style:font-name-complex="Times New Roman1" style:font-size-complex="10pt"/>
    </style:style>
    <style:style style:name="T22" style:family="text">
      <style:text-properties fo:color="#000000" style:text-line-through-style="none" style:font-name="Times New Roman" fo:font-size="12pt" fo:font-weight="bold" style:letter-kerning="true" fo:background-color="transparent" style:font-name-asian="Tahoma1" style:font-size-asian="12pt" style:language-asian="pl" style:country-asian="PL" style:font-weight-asian="bold" style:font-name-complex="Times New Roman" style:font-size-complex="12pt" style:font-weight-complex="bold"/>
    </style:style>
    <style:style style:name="T23" style:family="text">
      <style:text-properties fo:color="#000000" style:text-line-through-style="none" style:font-name="Times New Roman" fo:font-size="12pt" fo:font-weight="bold" style:letter-kerning="true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4" style:family="text">
      <style:text-properties style:font-name="Symbol" fo:font-size="12pt" style:font-size-asian="12pt" style:font-name-complex="Times New Roman1" style:font-size-complex="12pt"/>
    </style:style>
    <style:style style:name="T25" style:family="text">
      <style:text-properties style:text-position="super 58%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26" style:family="text">
      <style:text-properties style:text-position="super 58%"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complex="Tahoma"/>
    </style:style>
    <style:style style:name="T29" style:family="text">
      <style:text-properties style:font-name-complex="Cambria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1 do SWZ</text:p>
      <text:p text:style-name="P8"/>
      <text:p text:style-name="P11">FORMULARZ OFERTOWY</text:p>
      <text:p text:style-name="P11"/>
      <text:p text:style-name="P9">Nazwa Oferenta: <text:s/>.........................................................................................................................</text:p>
      <text:p text:style-name="P9"><text:s text:c="2"/></text:p>
      <text:p text:style-name="P9">...................................................................................................................................................... </text:p>
      <text:p text:style-name="P9"><text:s/></text:p>
      <text:p text:style-name="P9">Adres:…………………………………………………………………………………………...</text:p>
      <text:p text:style-name="P20"/>
      <text:p text:style-name="P9">NIP: ........................................................... <text:s text:c="2"/>REGON: ............................................................</text:p>
      <text:p text:style-name="P9"/>
      <text:p text:style-name="P9">Tel. ................................................................... <text:s text:c="2"/>fax: ................................................................</text:p>
      <text:p text:style-name="P9"/>
      <text:p text:style-name="P9">e – mail: .....................................................................................................................................</text:p>
      <text:p text:style-name="P9"/>
      <text:p text:style-name="P6"><text:span text:style-name="T2">Zgłaszam przystąpienie do postępowania o udzielenie zamówienia publicznego i zobowiązuję się do wykonania przedmiotu zamówienia na: <text:s/></text:span><text:span text:style-name="T15">„Dostawę artykułów spożywczych dla</text:span><text:span text:style-name="T6"> </text:span><text:span text:style-name="T15">Centrum Integracji Społecznej w Łojewie”</text:span><text:span text:style-name="T2"> </text:span><text:span text:style-name="T6">dla potrzeb</text:span><text:span text:style-name="T2"> </text:span><text:span text:style-name="T16">Centrum Integracji Społecznej w Łojewie</text:span><text:span text:style-name="T2">, </text:span></text:p>
      <text:p text:style-name="P12"/>
      <text:p text:style-name="P6"><text:span text:style-name="T6">zgodnie z wymaganiami określonymi w Specyfikacji Warunków Zamówienia wraz z załącznikami <text:s/></text:span><text:span text:style-name="T4">w zakresie pakietu nr ....................................</text:span></text:p>
      <text:p text:style-name="P1"/>
      <text:p text:style-name="P1">Do niniejszego Formularza Ofertowego załączamy ofertę cenową na wybrany pakiet.</text:p>
      <text:p text:style-name="P48">W ofercie cenowej należy podać podatek VAT obowiązujący na dzień 01 stycznia 2023r.</text:p>
      <text:p text:style-name="P15"/>
      <text:p text:style-name="P15">Pakiet nr 1 <text:span text:style-name="T27">Mięso, wędliny, drób i wyroby drobiarskie</text:span></text:p>
      <text:p text:style-name="P9"/>
      <text:p text:style-name="P9">Netto ………………zł <text:tab/><text:tab/><text:tab/><text:tab/>Brutto ……………………….zł</text:p>
      <text:p text:style-name="P9"/>
      <text:p text:style-name="P19"/>
      <text:p text:style-name="P19">Pakiet nr 2 Warzywa, owoce </text:p>
      <text:p text:style-name="P19"/>
      <text:p text:style-name="P9">Netto ………………zł <text:tab/><text:tab/><text:tab/><text:tab/>Brutto ……………………….zł</text:p>
      <text:p text:style-name="P9"/>
      <text:p text:style-name="P16"/>
      <text:p text:style-name="P16">Pakiet nr 3 Produkty mleczarskie</text:p>
      <text:p text:style-name="P15"/>
      <text:p text:style-name="P9">Netto ………………zł <text:tab/><text:tab/><text:tab/><text:tab/>Brutto ……………………….zł</text:p>
      <text:p text:style-name="P9"/>
      <text:p text:style-name="P16"/>
      <text:p text:style-name="P16">Pakiet nr 4 Jajka</text:p>
      <text:p text:style-name="P16"/>
      <text:p text:style-name="P9">Netto ………………zł <text:tab/><text:tab/><text:tab/><text:tab/>Brutto ……………………….zł</text:p>
      <text:p text:style-name="P9"/>
      <text:p text:style-name="P9"/>
      <text:p text:style-name="P9"/>
      <text:p text:style-name="P16"><text:soft-page-break/>Pakiet nr 5 Różne artykuły spożywcze</text:p>
      <text:p text:style-name="P9"/>
      <text:p text:style-name="P9">Netto ………………zł <text:tab/><text:tab/><text:tab/><text:tab/>Brutto ……………………….zł</text:p>
      <text:p text:style-name="P7"/>
      <text:p text:style-name="P14"/>
      <text:p text:style-name="P16">Pakiet nr 6 Ryby i mrożonki</text:p>
      <text:p text:style-name="P9"/>
      <text:p text:style-name="P9">Netto ………………zł <text:tab/><text:tab/><text:tab/><text:tab/>Brutto ……………………….zł</text:p>
      <text:p text:style-name="P14"/>
      <text:p text:style-name="P14"/>
      <text:p text:style-name="P16">Pakiet nr 7 Pieczywo </text:p>
      <text:p text:style-name="P9"/>
      <text:p text:style-name="P9">Netto ………………zł <text:tab/><text:tab/><text:tab/><text:tab/>Brutto ……………………….zł</text:p>
      <text:p text:style-name="P9"/>
      <text:p text:style-name="P7"/>
      <text:p text:style-name="P22"><text:span text:style-name="T1">1. <text:s/>Termin realizacji zamówienia: </text:span><text:span text:style-name="Domyślna_20_czcionka_20_akapitu"><text:span text:style-name="T22">Wymagany termin realizacji umowy od <text:s/></text:span></text:span><text:span text:style-name="Domyślna_20_czcionka_20_akapitu"><text:span text:style-name="T23">02.01.2023r. <text:s text:c="12"/>(w przypadku przedłużającej się procedury od daty zawarcia umowy) do dnia 31.12.2023r.</text:span></text:span></text:p>
      <text:p text:style-name="P23"/>
      <text:p text:style-name="P23">2. Oświadczamy, że w cenie naszej oferty zostały uwzględnione wszystkie koszty wykonania zamówienia.</text:p>
      <text:p text:style-name="P24">3.<text:tab/>Oświadczamy, że uzyskaliśmy niezbędne informacje do przygotowania oferty, zapoznaliśmy się z warunkami przystąpienia do przetargu określonymi w SWZ wraz z załącznikami i nie wnosimy do nich zastrzeżeń oraz przyjmujemy warunki w nich zawarte.</text:p>
      <text:list xml:id="list8420248029825632674" text:style-name="L1">
        <text:list-item>
          <text:p text:style-name="P44"><text:span text:style-name="T1">Oświadczamy, że nie podlegamy wykluczeniu z postępowania o udzielenie zamówienia na podstawie art. 108 </text:span><text:span text:style-name="T7">ustawy Pzp </text:span><text:span text:style-name="T1">ustawy Prawo zamówień </text:span><text:span text:style-name="T2">publicznych.</text:span></text:p>
        </text:list-item>
        <text:list-item>
          <text:p text:style-name="P45">Oświadczamy, że nie zachodzą w stosunku do mnie podstawy wykluczenia z postępowania na podstawie art. 7 ust. 1 ustawy z dnia 13 kwietnia 2022r. o szczególnych rozwiązaniach w zakresie przeciwdziałania wspieraniu agresji na Ukrainę oraz służących ochronie bezpieczeństwa narodowego.</text:p>
        </text:list-item>
      </text:list>
      <text:list xml:id="list8412063161766082393" text:style-name="L2">
        <text:list-item>
          <text:p text:style-name="P46">Oświadczamy, że zapoznaliśmy się z Projektowanymi Postanowieniami Umowy będącymi załącznikiem do niniejszej SWZ, akceptujemy i zobowiązujemy się, w przypadku wyboru naszej oferty do zawarcia umowy na wymienionych w nich warunkach, w miejscu i terminie wskazanym przez Zamawiającego.</text:p>
        </text:list-item>
      </text:list>
      <text:list xml:id="list3160972255878115165" text:style-name="WWNum10">
        <text:list-item>
          <text:p text:style-name="P47"><text:span text:style-name="T28">Informujemy, i</text:span><text:span text:style-name="T29">ż</text:span><text:span text:style-name="T28"> podlegamy sta</text:span><text:span text:style-name="T29">ł</text:span><text:span text:style-name="T28">emu nadzorowi w</text:span><text:span text:style-name="T29">ł</text:span><text:span text:style-name="T28">a</text:span><text:span text:style-name="T29">ś</text:span><text:span text:style-name="T28">ciwej miejscowo Pa</text:span><text:span text:style-name="T29">ń</text:span><text:span text:style-name="T28">stwowej Inspekcji Sanitarnej lub Inspekcji Weterynaryjnej zgodnie z ustaw</text:span><text:span text:style-name="T29">ą</text:span><text:span text:style-name="T28"> z dnia 25 sierpnia 2006 r. o bezpiecze</text:span><text:span text:style-name="T29">ń</text:span><text:span text:style-name="T28">stwie </text:span><text:span text:style-name="T29">ż</text:span><text:span text:style-name="T28">ywno</text:span><text:span text:style-name="T29">ś</text:span><text:span text:style-name="T28">ci i </text:span><text:span text:style-name="T29">ż</text:span><text:span text:style-name="T28">ywienia.</text:span></text:p>
        </text:list-item>
      </text:list>
      <text:p text:style-name="P26">8.<text:tab/>Oświadczamy, że uważamy się za związanych niniejszą ofertą na czas wskazany w Specyfikacji Warunków Zamówienia.</text:p>
      <text:p text:style-name="P40"><text:span text:style-name="T17">9.<text:tab/></text:span><text:span text:style-name="T6">Oświadczam, że reprezentowany przeze mnie Wykonawca jest *:</text:span></text:p>
      <text:p text:style-name="P28"><draw:control text:anchor-type="as-char" draw:z-index="0" draw:style-name="gr1" draw:text-style-name="P49" svg:width="0.389cm" svg:height="0.389cm" draw:control="control1"/><text:span text:style-name="T1"> mikroprzedsiębiorstwem </text:span><text:span text:style-name="T11">(Mikroprzedsiębiorstwo: przedsiębiorstwo, które zatrudnia mniej niż 10 osób i którego roczny obrót lub roczna suma bilansowa nie przekracza 2 milionów EUR). </text:span></text:p>
      <text:p text:style-name="P6"><draw:control text:anchor-type="as-char" draw:z-index="1" draw:style-name="gr1" draw:text-style-name="P49" svg:width="0.389cm" svg:height="0.389cm" draw:control="control2"/><text:span text:style-name="T1"> małym przedsiębiorstwem </text:span><text:span text:style-name="T12">(</text:span><text:span text:style-name="T11">Małe przedsiębiorstwo: przedsiębiorstwo, które zatrudnia mniej niż 50 osób i którego roczny obrót lub roczna suma bilansowa nie przekracza 10 milionów EUR). </text:span></text:p>
      <text:p text:style-name="P5"><draw:control text:anchor-type="as-char" draw:z-index="2" draw:style-name="gr1" draw:text-style-name="P49" svg:width="0.389cm" svg:height="0.389cm" draw:control="control3"/><text:span text:style-name="T6"> średnim przedsiębiorstwem </text:span><text:span text:style-name="T13">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span></text:p>
      <text:p text:style-name="P2"><text:soft-page-break/>Zaznaczyć właściwy kwadrat</text:p>
      <text:p text:style-name="P4"><text:span text:style-name="T6">10. </text:span><text:span text:style-name="T10">Termin płatności: <text:s/>3</text:span><text:span text:style-name="T9">0 dniowy, liczony od daty otrzymania faktury VAT – dotyczy wszystkich pakietów. </text:span></text:p>
      <text:p text:style-name="P17">11. Informacja dotycząca powstania u Zamawiającego obowiązku podatkowego:</text:p>
      <text:p text:style-name="P30">Składając niniejszą ofertę, zgodnie ustawą Pzp, informuję że wybór oferty (zaznaczyć właściwe):</text:p>
      <text:p text:style-name="P29"><text:span text:style-name="T6"><text:s/></text:span><text:span text:style-name="T24"></text:span><text:span text:style-name="T6"> nie będzie prowadzić do powstania u Zamawiającego obowiązku podatkowego po stronie Zamawiającego,</text:span></text:p>
      <text:p text:style-name="P29"><text:span text:style-name="T24"></text:span><text:span text:style-name="T6"> będzie prowadzić do powstania u Zamawiającego obowiązku podatkowego w odniesieniu do następujących towarów lub usług </text:span></text:p>
      <text:p text:style-name="P30">(należy podać rodzaj każdego towaru/usługi oraz wartość bez podatku VAT): ………………………………………………………………………………………………… ………………………………………………………….........................................................……………………………………………………………………………………………….</text:p>
      <text:p text:style-name="P30">których dostawa będzie prowadzić do jego powstania. </text:p>
      <text:p text:style-name="P30">Wartość towaru powodująca obowiązek podatkowy u Zamawiającego to: </text:p>
      <text:p text:style-name="P30">..............……………….. …........................</text:p>
      <text:p text:style-name="P32">12. Zapoznaliśmy się z klauzulą informacyjną wynikającą z art. 13 RODO w przypadku zbierania danych osobowych bezpośrednio od osoby fizycznej, której dane dotyczą, w celu związanym z postępowaniem o udzielenie zamówienia publicznego i zawarte w niej postanowienia i zasady przyjmujemy do wiadomości i respektowania.</text:p>
      <text:p text:style-name="P31"><text:span text:style-name="T6">13. </text:span><text:span text:style-name="T18">Oświadczam, że wypełniłem obowiązki informacyjne przewidziane w art. 13 lub art. 14 RODO</text:span><text:span text:style-name="T20">1)</text:span><text:span text:style-name="T18"> wobec osób fizycznych, </text:span><text:span text:style-name="T6">od których dane osobowe bezpośrednio lub pośrednio pozyskałem </text:span><text:span text:style-name="T18">w celu ubiegania się o udzielenie zamówienia publicznego w niniejszym postępowaniu</text:span><text:span text:style-name="T6">.*</text:span></text:p>
      <text:p text:style-name="P6"><text:span text:style-name="T21">1)</text:span><text:span text:style-name="T14">rozporządzenie Parlamentu Europejskiego i Rady (UE) 2016/679 z dnia 27 kwietnia 2016 r. w sprawie ochrony osób fizycznych w związku z przetwarzaniem danych osobowych i w sprawie swobodnego przepływu takich </text:span><text:span text:style-name="T14">danych oraz uchylenia dyrektywy 95/46/WE (ogólne rozporządzenie o ochronie danych) (Dz. Urz. UE L 119 z 04.05.2016, str. 1). </text:span></text:p>
      <text:p text:style-name="P34"><text:span text:style-name="T19">* W przypadku gdy wykonawca </text:span><text:span text:style-name="T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25">14. Podwykonawstwo </text:p>
      <text:p text:style-name="P4"><draw:control text:anchor-type="as-char" draw:z-index="3" draw:style-name="gr1" draw:text-style-name="P49" svg:width="0.389cm" svg:height="0.389cm" draw:control="control4"/><text:span text:style-name="T6">Oświadczam, że </text:span><text:span text:style-name="T4">przewiduję / nie przewiduję</text:span><text:span text:style-name="T26"> </text:span><text:span text:style-name="T6">powierzenie podwykonawcy wykonanie zamówienia w części: </text:span></text:p>
      <text:p text:style-name="P1">Firma /nazwa/ podwykonawcy <text:s/>/jeżeli takie dane znane są Wykonawcy na etapie składania oferty/ </text:p>
      <text:list xml:id="list5321021030943991951" text:style-name="WWNum2">
        <text:list-item>
          <text:p text:style-name="P42">……………………………………………………………</text:p>
        </text:list-item>
        <text:list-item>
          <text:p text:style-name="P42">……………………………………………………………</text:p>
        </text:list-item>
        <text:list-item>
          <text:p text:style-name="P42"><text:soft-page-break/>……………………………………………………………</text:p>
        </text:list-item>
      </text:list>
      <text:p text:style-name="P3">Zakres zamówienia powierzony podwykonawcy</text:p>
      <text:list xml:id="list4010054765866926409" text:style-name="WWNum3">
        <text:list-item>
          <text:p text:style-name="P43">……………………………………………………………</text:p>
        </text:list-item>
        <text:list-item>
          <text:p text:style-name="P43">……………………………………………………………</text:p>
        </text:list-item>
        <text:list-item>
          <text:p text:style-name="P43">……………………………………………………………</text:p>
        </text:list-item>
      </text:list>
      <text:p text:style-name="P33"><text:span text:style-name="T3">15. </text:span><text:span text:style-name="T8">Oświadczam, że oferta </text:span><text:span text:style-name="T5">nie zawiera/ zawiera</text:span><text:span text:style-name="T25"> </text:span><text:span text:style-name="T8">informacji stanowiących tajemnicę <text:s text:c="5"/>przedsiębiorstwa w rozumieniu ustawy z dnia 16 kwietnia 1993 r. o zwalczaniu nieuczciwej konkurencji. </text:span></text:p>
      <text:p text:style-name="P35"/>
      <text:p text:style-name="P35">Informacje takie zawarte są w następujących dokumentach: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Uzasadnienie, iż zastrzeżone informacje stanowią tajemnicę przedsiębiorstwa:</text:p>
      <text:p text:style-name="P36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18">Uwaga! W przypadku braku wykazania, że informacje zastrzeżone stanowią tajemnicę przedsiębiorstwa lub niewystarczającego uzasadnienia, informacje te zostaną uznane za</text:p>
      <text:p text:style-name="P13"/>
      <text:p text:style-name="P13">16. Ustanawiamy ( nie ustanawiamy ) pełnomocnika w osobie : </text:p>
      <text:p text:style-name="P21"/>
      <text:p text:style-name="P21">.............................................................................................................................................</text:p>
      <text:p text:style-name="P21"><text:tab/><text:tab/><text:tab/><text:tab/><text:tab/>(Imię i Nazwisko)</text:p>
      <text:p text:style-name="P25"/>
      <text:p text:style-name="P25">17. Oferta została złożona na ................. zapisanych stronach, kolejno ponumerowanych od nr ................ do nr .....................</text:p>
      <text:p text:style-name="P10"/>
      <text:p text:style-name="P27">18. Załącznikami do niniejszej oferty są:</text:p>
      <text:p text:style-name="P37">1) ........................................................................................................................</text:p>
      <text:p text:style-name="P37">2) ........................................................................................................................</text:p>
      <text:p text:style-name="P37">3) ........................................................................................................................</text:p>
      <text:p text:style-name="P37">4) ........................................................................................................................</text:p>
      <text:p text:style-name="P37">5).........................................................................................................................</text:p>
      <text:p text:style-name="P37">6) ........................................................................................................................</text:p>
      <text:p text:style-name="P1">..................................... dnia ......................2022r.</text:p>
      <text:p text:style-name="P38"><text:s text:c="11"/>...................................................................</text:p>
      <text:p text:style-name="P39"><text:s text:c="15"/>/podpis i pieczęć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ListLabel_20_14" style:display-name="ListLabel 14" style:family="text">
      <style:text-properties fo:color="#00000a" fo:font-style="normal" fo:font-weight="bold" style:font-style-asian="normal" style:font-weight-asian="bold"/>
    </style:style>
    <style:style style:name="ListLabel_20_15" style:display-name="ListLabel 15" style:family="text">
      <style:text-properties fo:font-weight="normal" style:font-name-asian="Times New Roman1" style:font-weight-asian="normal" style:font-name-complex="Arial1"/>
    </style:style>
    <style:style style:name="ListLabel_20_11" style:display-name="ListLabel 11" style:family="text">
      <style:text-properties fo:font-weight="normal" style:font-weight-asian="normal"/>
    </style:style>
    <style:style style:name="ListLabel_20_16" style:display-name="ListLabel 1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1.032cm" fo:margin-left="1.282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1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1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ListLabel_20_1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8cm"/>
        </style:list-level-properties>
      </text:list-level-style-number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85</meta:editing-cycles>
    <meta:print-date>2019-03-08T10:19:00</meta:print-date>
    <meta:creation-date>2019-01-29T08:42:00</meta:creation-date>
    <dc:date>2022-12-05T11:07:55.19</dc:date>
    <meta:editing-duration>PT34M24S</meta:editing-duration>
    <meta:generator>OpenOffice/4.1.13$Win32 OpenOffice.org_project/4113m1$Build-9810</meta:generator>
    <meta:document-statistic meta:table-count="0" meta:image-count="0" meta:object-count="0" meta:page-count="4" meta:paragraph-count="84" meta:word-count="893" meta:character-count="8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