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8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1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6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fo:background-color="#e0ffff" style:font-size-asian="9pt" style:font-weight-asian="bold" style:font-name-complex="Arial Black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background-color="#e0ffff" style:font-size-asian="9pt" style:font-name-complex="Arial Black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4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#e0ffff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fo:font-size="9pt" style:text-underline-style="solid" style:text-underline-width="auto" style:text-underline-color="font-color" fo:font-weight="normal" officeooo:rsid="005f0435" officeooo:paragraph-rsid="00267fdc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#ffff00" style:font-size-asian="9pt" style:font-weight-asian="bold" style:font-name-complex="Calibri" style:font-size-complex="9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#ffff00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42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#ffff00" style:font-size-asian="9pt" style:font-weight-asian="normal" style:font-name-complex="Calibri" style:font-size-complex="9pt" style:font-weight-complex="normal"/>
    </style:style>
    <style:style style:name="P4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67fdc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9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0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5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8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9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- załącznik nr 3 do SWZ </text:p>
      <text:p text:style-name="P3">Zamawiający: </text:p>
      <text:p text:style-name="P4">Administracja Domów Miejskich „ADM” Sp. z o.o.</text:p>
      <text:p text:style-name="P4">85-011 Bydgoszcz, ul. Śniadeckich 1 </text:p>
      <text:p text:style-name="P16">Podmiot udostępniający zasoby: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7">(pełna nazwa/firma, adres, NIP, KRS/CEiDG)</text:p>
      <text:p text:style-name="P9"/>
      <text:p text:style-name="P9">reprezentowany przez:</text:p>
      <text:p text:style-name="P11">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...</text:p>
      <text:p text:style-name="P20">(imię, nazwisko, stanowisko/podstawa do reprezentacji)</text:p>
      <text:p text:style-name="P12"/>
      <text:p text:style-name="P17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1">POTWIERDZAJĄCE SPEŁNIANIE WARUNKÓW UDZIAŁU W POSTĘPOWANIU, W ZAKRESIE, <text:s text:c="22"/>W JAKIM WYKONAWCA POWOŁUJE SIĘ NA ZASOBY PODMIOTU </text:p>
      <text:p text:style-name="P18">ORAZ BRAK PODSTAW WYKLUCZENIA PODMIOTU</text:p>
      <text:p text:style-name="P14"/>
      <text:p text:style-name="P19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5">4</text:span><text:span text:style-name="T4">/PA/2021 </text:span></text:p>
      <text:p text:style-name="P2">nazwa postępowania:</text:p>
      <text:p text:style-name="P34"><text:span text:style-name="Domyślna_20_czcionka_20_akapitu"><text:span text:style-name="T23"><text:s/></text:span></text:span><text:span text:style-name="Domyślna_20_czcionka_20_akapitu"><text:span text:style-name="T19">R</text:span></text:span><text:span text:style-name="Domyślna_20_czcionka_20_akapitu"><text:span text:style-name="T20">e</text:span></text:span><text:span text:style-name="Domyślna_20_czcionka_20_akapitu"><text:span text:style-name="T21">mont </text:span></text:span><text:span text:style-name="Domyślna_20_czcionka_20_akapitu"><text:span text:style-name="T22">e</text:span></text:span><text:span text:style-name="Domyślna_20_czcionka_20_akapitu"><text:span text:style-name="T24">lewacji frontowej budynku mieszkalnego przy ul. Mazowieckiej 15 w Bydgoszczy</text:span></text:span></text:p>
      <text:p text:style-name="P13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5"/>
      <text:p text:style-name="P28"><text:span text:style-name="T10">1) Oświadczam, że w celu wykazania przez Wykonawcę</text:span><text:span text:style-name="T6"> </text:span><text:span text:style-name="T1">.............................................................................……………………………………………………………………………………….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3">(wskazać nazwę i adres Wykonawcy)</text:p>
      <text:p text:style-name="P32"><text:span text:style-name="T11">spełniania warunków udziału w postępowaniu, określonych przez zamawiającego w </text:span><text:span text:style-name="T12">rozdziale VIII </text:span><text:span text:style-name="T17">ust.2 pkt 4 SWZ </text:span><text:span text:style-name="T11">udostępniam Wykonawcy zasoby</text:span><text:span text:style-name="T13"> </text:span><text:span text:style-name="T11">w następującym zakresie:</text:span></text:p>
      <text:p text:style-name="P25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6">(określić odpowiedni zakres udostępnianych zasobów)</text:p>
      <text:p text:style-name="P41"><text:span text:style-name="T11">2) </text:span><text:span text:style-name="T18">Oświadczam, </text:span><text:span text:style-name="T11">że spełniam, określone przez zamawiającego w </text:span><text:span text:style-name="T12">rozdziale VIII </text:span><text:span text:style-name="T17">ust.2 pkt 4 SWZ</text:span><text:span text:style-name="T12">,</text:span><text:span text:style-name="T11"> warunki udziału w <text:s text:c="13"/>postępowaniu, w zakresie w jakim udostępniam Wykonawcy zasoby.</text:span>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2. Odnośnie braku podstaw do wykluczenia z postępowania:</text:p>
          </table:table-cell>
        </table:table-row>
      </table:table>
      <text:p text:style-name="P30"><text:span text:style-name="T8">1) Oświadczam, że </text:span><text:span text:style-name="T9">nie podlegam wykluczeniu </text:span><text:span text:style-name="T8">z postępowania na podstawie art.108 ust.1 ustawy PZP <text:s text:c="28"/></text:span></text:p>
      <text:p text:style-name="P33"><text:span text:style-name="T8">2) Oświadczam, że </text:span><text:span text:style-name="T9">nie podlegam wykluczeniu</text:span><text:span text:style-name="T8"> z postępowania na podstawie art.109 ust.1 pkt.4 <text:s/>ustawy PZP<text:tab/> </text:span></text:p>
      <text:p text:style-name="P42">* wypełnić dodatkowo jeżeli dotyczy podmiotu:</text:p>
      <text:p text:style-name="P22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7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oft-page-break/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7">3. </text:span><text:span text:style-name="T16">W zakresie aktualności i zgodności z prawdą podanych informacji:</text:span></text:p>
          </table:table-cell>
        </table:table-row>
      </table:table>
      <text:p text:style-name="P31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5"/>
      <text:p text:style-name="P5"/>
      <text:p text:style-name="P5"/>
      <text:p text:style-name="P5"/>
      <text:p text:style-name="P5"/>
      <text:p text:style-name="P39">UWAGA: </text:p>
      <text:p text:style-name="P40">- dokument należy podpisać kwalifikowanym podpisem elektronicznym lub podpisem zaufanym lub podpisem osobistym.</text:p>
      <text:p text:style-name="P43">- dokument składa <text:s/>podmiot trzeci <text:s/>udostępniający wykonawcy swoje zasoby</text:p>
      <text:p text:style-name="P43">- Zamawiający zaleca zapisanie dokumentu w formacie .pdf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3-26T09:41:03.074000000</dc:date>
    <meta:print-date>1995-11-21T17:41:00</meta:print-date>
    <meta:editing-cycles>26</meta:editing-cycles>
    <meta:editing-duration>PT26M2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40" meta:word-count="388" meta:character-count="6181" meta:non-whitespace-character-count="5640"/>
  </office:meta>
</office:document-meta>
</file>