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font-style="italic" style:font-style-asian="italic" style:font-style-complex="italic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line-height="150%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1.7638in" style:use-optimal-column-width="false"/>
    </style:style>
    <style:style style:name="TableColumn13" style:family="table-column">
      <style:table-column-properties style:column-width="1.8534in" style:use-optimal-column-width="false"/>
    </style:style>
    <style:style style:name="TableColumn14" style:family="table-column">
      <style:table-column-properties style:column-width="0.5375in" style:use-optimal-column-width="false"/>
    </style:style>
    <style:style style:name="TableColumn15" style:family="table-column">
      <style:table-column-properties style:column-width="1.0423in" style:use-optimal-column-width="false"/>
    </style:style>
    <style:style style:name="TableColumn16" style:family="table-column">
      <style:table-column-properties style:column-width="1.0222in" style:use-optimal-column-width="false"/>
    </style:style>
    <style:style style:name="Table10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4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text-properties fo:font-size="11pt" style:font-size-asian="11pt" style:font-size-complex="11pt"/>
    </style:style>
    <style:style style:name="P119" style:parent-style-name="Standard" style:family="paragraph">
      <style:text-properties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P145" style:parent-style-name="Standard" style:family="paragraph">
      <style:paragraph-properties fo:line-height="150%"/>
    </style:style>
    <style:style style:name="P146" style:parent-style-name="Standard" style:family="paragraph">
      <style:paragraph-properties fo:line-height="150%"/>
    </style:style>
    <style:style style:name="P147" style:parent-style-name="Standard" style:family="paragraph">
      <style:paragraph-properties fo:line-height="150%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fo:font-weight="bold" style:font-weight-asian="bold" style:font-weight-complex="bold"/>
    </style:style>
    <style:style style:name="P15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1" style:parent-style-name="Standard" style:family="paragraph">
      <style:paragraph-properties fo:line-height="150%"/>
    </style:style>
    <style:style style:name="P152" style:parent-style-name="Standard" style:family="paragraph">
      <style:paragraph-properties fo:line-height="150%"/>
    </style:style>
    <style:style style:name="P153" style:parent-style-name="Standard" style:family="paragraph">
      <style:paragraph-properties fo:line-height="150%"/>
    </style:style>
    <style:style style:name="P154" style:parent-style-name="Standard" style:family="paragraph">
      <style:paragraph-properties fo:line-height="150%"/>
    </style:style>
    <style:style style:name="P155" style:parent-style-name="Standard" style:family="paragraph">
      <style:paragraph-properties fo:line-height="150%"/>
    </style:style>
    <style:style style:name="P156" style:parent-style-name="Standard" style:family="paragraph">
      <style:paragraph-properties fo:line-height="150%"/>
    </style:style>
    <style:style style:name="P157" style:parent-style-name="Standard" style:family="paragraph">
      <style:paragraph-properties fo:line-height="150%"/>
    </style:style>
    <style:style style:name="P158" style:parent-style-name="Standard" style:family="paragraph">
      <style:paragraph-properties fo:line-height="150%"/>
    </style:style>
    <style:style style:name="P159" style:parent-style-name="Standard" style:family="paragraph">
      <style:paragraph-properties fo:line-height="150%"/>
    </style:style>
    <style:style style:name="P160" style:parent-style-name="Standard" style:family="paragraph">
      <style:paragraph-properties fo:line-height="150%"/>
    </style:style>
    <style:style style:name="P161" style:parent-style-name="Standard" style:family="paragraph">
      <style:paragraph-properties fo:line-height="150%"/>
    </style:style>
    <style:style style:name="P162" style:parent-style-name="Standard" style:family="paragraph">
      <style:paragraph-properties fo:line-height="150%"/>
    </style:style>
    <style:style style:name="P163" style:parent-style-name="Standard" style:family="paragraph">
      <style:paragraph-properties fo:line-height="150%"/>
    </style:style>
    <style:style style:name="P164" style:parent-style-name="Standard" style:family="paragraph">
      <style:paragraph-properties fo:line-height="150%"/>
    </style:style>
    <style:style style:name="P165" style:parent-style-name="Standard" style:family="paragraph">
      <style:paragraph-properties fo:line-height="150%"/>
    </style:style>
    <style:style style:name="P166" style:parent-style-name="Standard" style:family="paragraph">
      <style:paragraph-properties fo:line-height="150%"/>
    </style:style>
    <style:style style:name="P16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0" style:parent-style-name="Standard" style:family="paragraph">
      <style:paragraph-properties fo:margin-left="0.1423in">
        <style:tab-stops/>
      </style:paragraph-properties>
    </style:style>
    <style:style style:name="P171" style:parent-style-name="Standard" style:family="paragraph">
      <style:paragraph-properties fo:margin-left="0.1895in" fo:text-indent="-0.1701in">
        <style:tab-stops/>
      </style:paragraph-properties>
    </style:style>
    <style:style style:name="P172" style:parent-style-name="Standard" style:family="paragraph">
      <style:paragraph-properties fo:margin-left="0.1513in">
        <style:tab-stops/>
      </style:paragraph-properties>
    </style:style>
    <style:style style:name="P173" style:parent-style-name="Standard" style:family="paragraph">
      <style:paragraph-properties fo:margin-left="0.1513in">
        <style:tab-stops/>
      </style:paragraph-properties>
    </style:style>
    <style:style style:name="P174" style:parent-style-name="Standard" style:family="paragraph">
      <style:paragraph-properties fo:margin-left="0.1513in">
        <style:tab-stops/>
      </style:paragraph-properties>
    </style:style>
    <style:style style:name="P175" style:parent-style-name="Standard" style:family="paragraph">
      <style:paragraph-properties fo:line-height="150%"/>
    </style:style>
    <style:style style:name="P176" style:parent-style-name="Standard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łącznik Nr 1</text:p>
      <text:p text:style-name="P2"/>
      <text:p text:style-name="P3">F O R M U L A R Z <text:s text:c="2"/>O F E R T O W Y</text:p>
      <text:p text:style-name="P4"/>
      <text:p text:style-name="P5"><text:span text:style-name="T6">I. Odpowiadając na ogłoszenie dotyczące wyboru wykonawcy usługi w zakresie odśnieżania dróg gminnych o różnej nawierzchni utwardzenia w okresie od 01 stycznia do 31 grudnia 2022 r.<text:s/></text:span><text:span text:style-name="T7">zgodnie z poniższym zestawieniem<text:s/></text:span><text:span text:style-name="T8">oferujemy stawkę za roboczogodzinę: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SEKTORY</text:p>
          </table:table-cell>
          <table:table-cell table:style-name="TableCell22">
            <text:p text:style-name="P23">Nazwa sprzętu</text:p>
            <text:p text:style-name="P24">(Typ, Marka)</text:p>
          </table:table-cell>
          <table:table-cell table:style-name="TableCell25">
            <text:p text:style-name="P26">Moc</text:p>
            <text:p text:style-name="P27">(KM)</text:p>
          </table:table-cell>
          <table:table-cell table:style-name="TableCell28">
            <text:p text:style-name="P29">Cena Ofertowa Netto</text:p>
            <text:p text:style-name="P30">za 1 roboczogodzinę</text:p>
          </table:table-cell>
          <table:table-cell table:style-name="TableCell31">
            <text:p text:style-name="P32">Cena Ofertowa</text:p>
            <text:p text:style-name="P33">Brutto</text:p>
            <text:p text:style-name="P34">za 1 roboczogodzinę</text:p>
          </table:table-cell>
        </table:table-row>
        <table:table-row table:style-name="TableRow35">
          <table:table-cell table:style-name="TableCell36">
            <text:p text:style-name="P37">I.</text:p>
          </table:table-cell>
          <table:table-cell table:style-name="TableCell38">
            <text:p text:style-name="P39">Na wschód od DP1140- DW 243- DP1907- na pólnoc od<text:s/>G090165C (Ostrowo-Ostrowo PGR) włącznie – do granicy Gminy</text:p>
            <text:p text:style-name="P40"/>
            <text:p text:style-name="P41">( miejscowości: Drzewianowo, Słupówko, Ostrwo, Ostrowo PGR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I.</text:p>
          </table:table-cell>
          <table:table-cell table:style-name="TableCell53">
            <text:p text:style-name="P54">Na południe od G090165C – DP1907 – obwodnica miasta Mrocza, na wschód od DW241 – do granicy Gminy</text:p>
            <text:p text:style-name="P55"/>
            <text:p text:style-name="P56">(miejscowości:<text:s/>Ostrowo, Drążno, Drążonek, Samsieczynek, Kosowo, Kozia Góra)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III.</text:p>
          </table:table-cell>
          <table:table-cell table:style-name="TableCell69">
            <text:p text:style-name="P70">Na zachód od DW241 – DP1906 (ul. Piłsudskiego) – G090116C włącznie- do granicy Gminy</text:p>
            <text:p text:style-name="P71"/>
            <text:p text:style-name="P72">(miejscowości: Modrakowo, Kosowo, Krukówko, Matyldzin, Wyrza)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IV.</text:p>
          </table:table-cell>
          <table:table-cell table:style-name="TableCell85">
            <text:p text:style-name="P86">Na południe od<text:s/>DP1905 (ul. Łobżenicka) - <text:s/>DP1906 (ul. Piłsudskiego) - <text:s/>DP1150 <text:s/></text:p>
            <text:p text:style-name="P87"/>
            <text:p text:style-name="Standard"><text:span text:style-name="T88">(miejscowości: Matyldzin, Orzelski Młyn, Orlinek, Kaźmierzewo, Orle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V.</text:p>
          </table:table-cell>
          <table:table-cell table:style-name="TableCell100">
            <text:p text:style-name="P101">Na zachód od DP1150 – do granicy gminy</text:p>
            <text:p text:style-name="P102"/>
            <text:p text:style-name="P103">(miejscowości: Izabela, Zdrogowo, Podgórz, Rajgród, Rościmin)</text:p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VI.</text:p>
          </table:table-cell>
          <table:table-cell table:style-name="TableCell116">
            <text:p text:style-name="P117"/>
            <text:p text:style-name="P118">Na wschód od GP1150 – granica Gminy – DP1903 – DP1905 (ul. Łobżenicka)</text:p>
            <text:p text:style-name="P119"/>
            <text:p text:style-name="P120">(miejscowości: Rościmin, Wiele, Konstantowo, Białowieża)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II.</text:p>
          </table:table-cell>
          <table:table-cell table:style-name="TableCell132">
            <text:p text:style-name="P133"/>
            <text:p text:style-name="P134">Miasto Mrocza, Witosław</text:p>
            <text:p text:style-name="P135"/>
            <text:p text:style-name="P136">(ulice i drogi gminne na terenie miejscowości)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><text:span text:style-name="T149">II. Dane Wykonawcy:</text:span></text:p>
      <text:p text:style-name="P150"/>
      <text:list text:style-name="LFO7" text:continue-numbering="true">
        <text:list-item>
          <text:p text:style-name="P151">Nazwa i adres</text:p>
        </text:list-item>
      </text:list>
      <text:p text:style-name="P152"/>
      <text:p text:style-name="P153"/>
      <text:p text:style-name="P154"/>
      <text:p text:style-name="P155"/>
      <text:p text:style-name="P156">....................................................................................................</text:p>
      <text:list text:style-name="LFO7" text:continue-numbering="true">
        <text:list-item>
          <text:p text:style-name="P157">Numer telefonu/fax</text:p>
        </text:list-item>
      </text:list>
      <text:p text:style-name="P158">....................................................................................................</text:p>
      <text:list text:style-name="LFO7" text:continue-numbering="true">
        <text:list-item>
          <text:p text:style-name="P159">Adres e-mail</text:p>
        </text:list-item>
      </text:list>
      <text:p text:style-name="P160">....................................................................................................</text:p>
      <text:list text:style-name="LFO7" text:continue-numbering="true">
        <text:list-item>
          <text:p text:style-name="P161">NIP</text:p>
        </text:list-item>
      </text:list>
      <text:p text:style-name="P162">....................................................................................................</text:p>
      <text:list text:style-name="LFO7" text:continue-numbering="true">
        <text:list-item>
          <text:p text:style-name="P163">Regon</text:p>
        </text:list-item>
      </text:list>
      <text:p text:style-name="P164">....................................................................................................</text:p>
      <text:p text:style-name="P165"/>
      <text:p text:style-name="P166"/>
      <text:p text:style-name="P167"/>
      <text:soft-page-break/>
      <text:p text:style-name="P168">III. Oświadczamy, że:</text:p>
      <text:p text:style-name="P169"/>
      <text:p text:style-name="Standard">1)<text:s/><text:s/>Zobowiązuje/my <text:s/>się do realizacji przedmiotu zamówienia zgodnie z obowiązującymi w tym zakresie przepisami prawa.</text:p>
      <text:p text:style-name="Standard"/>
      <text:p text:style-name="Standard">2)<text:s/>Dysponuję/emy odpowiednim potencjałem technicznym do wykonania zamówienia.</text:p>
      <text:p text:style-name="P170"/>
      <text:p text:style-name="P171">3)<text:s/>Znajduję/emy <text:s/>się <text:s/>w <text:s/>sytuacji <text:s/>ekonomicznej <text:s/>i <text:s/>finansowej <text:s/>zapewniającej <text:s/>wykonanie zamówienia.</text:p>
      <text:p text:style-name="P172"/>
      <text:p text:style-name="Standard">4)<text:s/>Akceptuję/emy warunki płatności zawarte w <text:s/>umowie.</text:p>
      <text:p text:style-name="Standard"/>
      <text:p text:style-name="Standard">5)<text:s/>Uzyskałem/liśmy <text:s/>wszelkie <text:s/>niezbędne <text:s/>informacje <text:s/>do <text:s/>przygotowania <text:s/>oferty <text:s/>i <text:s/>wykonania</text:p>
      <text:p text:style-name="P173">zamówienia.</text:p>
      <text:p text:style-name="P174"/>
      <text:p text:style-name="Standard">6)<text:s/>Akceptuję/emy istotne postanowienia umowy.</text:p>
      <text:p text:style-name="P175"/>
      <text:p text:style-name="P176"/>
      <text:p text:style-name="P177">W <text:s/>przypadku <text:s/>udzielenia <text:s/>nam <text:s/>zamówienia <text:s/>zobowiązuję/emy <text:s/>się <text:s/>do <text:s/>zawarcia <text:s/>umowy <text:s/>w</text:p>
      <text:p text:style-name="P178">miejscu i terminie wskazanym przez Zamawiając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.................................................... <text:s text:c="46"/>.........................................................</text:p>
      <text:p text:style-name="Standard"><text:s text:c="10"/>(Miejscowość i data)<text:s/><text:s text:c="71"/>(Pieczątka i podpis) <text:s text:c="10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line-height="150%"/>
      <style:text-properties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38" style:display-name="Tekst podstawowy 38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7" style:display-name="Tekst podstawowy 37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36" style:display-name="Tekst podstawowy 36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5" style:display-name="Tekst podstawowy 35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9" style:display-name="Podpis9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0" style:display-name="Podpis10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1" style:display-name="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1" style:display-name="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2" style:display-name="Podpis1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2" style:display-name="Nagłówek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3" style:display-name="Podpis1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3" style:display-name="Nagłówek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agłówek14" style:display-name="Nagłówek14" style:family="paragraph" style:parent-style-name="Standard" style:next-style-name="Podtytuł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Numerstrony" style:display-name="Numer strony" style:family="text" style:parent-style-name="Domyślnaczcionkaakapitu13"/>
    <style:style style:name="Internetlink" style:display-name="Internet link" style:family="text" style:parent-style-name="Domyślnaczcionkaakapitu9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Domyślnaczcionkaakapitu1" style:display-name="Domyślna czcionka akapitu1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WW8Num26z0" style:display-name="WW8Num26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Wingdings" style:font-name-asian="Wingdings" style:font-name-complex="Wingdings"/>
    </style:style>
    <style:style style:name="WW-Absatz-Standardschriftart111111111" style:display-name="WW-Absatz-Standardschriftart111111111" style:family="text"/>
    <style:style style:name="Domyślnaczcionkaakapitu4" style:display-name="Domyślna czcionka akapitu4" style:family="text"/>
    <style:style style:name="WW8Num21z1" style:display-name="WW8Num21z1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Domyślnaczcionkaakapitu7" style:display-name="Domyślna czcionka akapitu7" style:family="text"/>
    <style:style style:name="Domyślnaczcionkaakapitu8" style:display-name="Domyślna czcionka akapitu8" style:family="text"/>
    <style:style style:name="Domyślnaczcionkaakapitu9" style:display-name="Domyślna czcionka akapitu9" style:family="text"/>
    <style:style style:name="WW8Num17z2" style:display-name="WW8Num17z2" style:family="text">
      <style:text-properties style:font-name="Wingdings" style:font-name-asian="Wingdings" style:font-name-complex="Wingdings"/>
    </style:style>
    <style:style style:name="Domyślnaczcionkaakapitu10" style:display-name="Domyślna czcionka akapitu10" style:family="text"/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Domyślnaczcionkaakapitu11" style:display-name="Domyślna czcionka akapitu11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Symbol" style:font-name-asian="Symbol" style:font-name-complex="Symbol"/>
    </style:style>
    <style:style style:name="Domyślnaczcionkaakapitu12" style:display-name="Domyślna czcionka akapitu12" style:family="text"/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-Absatz-Standardschriftart11111" style:display-name="WW-Absatz-Standardschriftart11111" style:family="text"/>
    <style:style style:name="WW8Num11z0" style:display-name="WW8Num11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Domyślnaczcionkaakapitu13" style:display-name="Domyślna czcionka akapitu13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Times New Roman"/>
    </style:style>
    <style:style style:name="Absatz-Standardschriftart" style:display-name="Absatz-Standardschriftart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Domyślnaczcionkaakapitu14" style:display-name="Domyślna czcionka akapitu14" style:family="text"/>
    <style:style style:name="WW8Num9z1" style:display-name="WW8Num9z1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Symbol" style:font-name-asian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rleta Fridhel</dc:creator>
    <meta:creation-date>2015-07-02T10:20:00Z</meta:creation-date>
    <dc:date>2021-10-22T07:56:00Z</dc:date>
    <meta:print-date>2019-12-16T14:05:00Z</meta:print-date>
    <meta:template xlink:href="Normal.dotm" xlink:type="simple"/>
    <meta:editing-cycles>23</meta:editing-cycles>
    <meta:editing-duration>PT3600S</meta:editing-duration>
    <meta:document-statistic meta:page-count="3" meta:paragraph-count="6" meta:word-count="430" meta:character-count="3010" meta:row-count="21" meta:non-whitespace-character-count="2586"/>
  </office:meta>
</office:document-meta>
</file>