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color="#000000"/>
    </style:style>
    <style:style style:name="P7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T1" style:family="text">
      <style:text-properties style:font-name-complex="Times New Roman"/>
    </style:style>
    <style:style style:name="T2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officeooo:rsid="001566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SIWZ</text:p>
      <text:p text:style-name="P2"/>
      <text:p text:style-name="P3">„Sukcesywna dostawa zamkniętego systemu pobierania krwi do Laboratorium Analitycznego Szpitala Średzkiego Serca Jezusowego sp. z o.o.”</text:p>
      <text:p text:style-name="P3">(Zapotrzebowanie w skali roku)</text:p>
      <text:p text:style-name="P5"/>
      <text:p text:style-name="P5">1. Probówki:</text:p>
      <text:p text:style-name="P1">1.1. do morfologii z napylonym EDTA K-3 poj. 2,5-3,0 ml o średnicy 13mm – 25 000 szt.</text:p>
      <text:p text:style-name="P1">1. 2. do morfologii z napylonym EDTA K-3 poj. 1,2-1,5 ml o średnicy do 9mm- 100 szt.</text:p>
      <text:p text:style-name="P1">1. 3. z granulatem i aktywatorem krzepnięcia poj. 2,5-3 ml o średnicy 13mm – 5 000 szt.</text:p>
      <text:p text:style-name="P1">1. 4. z granulatem i aktywatorem krzepnięcia poj. 4,5-5 ml o średnicy13 mm – 20 000 szt.</text:p>
      <text:p text:style-name="P1">1. 5. do koagulologii poj.1 – 1,5ml o średnicy do 9mm – 100 szt.</text:p>
      <text:p text:style-name="P1">1. 6. do koagulologii poj. 2,5-3 ml o średnicy 13mm – 9 000 szt.</text:p>
      <text:p text:style-name="P1">1. 7. probówki z heparyną litową poj.2,5-3ml o średnicy 13mm – 12 000 szt.</text:p>
      <text:p text:style-name="P1">1. 8. probówki do OB poj. 2-2,5ml – 1000 szt.</text:p>
      <text:p text:style-name="P1">1. 9. rurki do OB ze skalą – 1000 szt.</text:p>
      <text:p text:style-name="P1">1. 10. probówki do OB logarytmicznego – 500 szt.</text:p>
      <text:p text:style-name="P1">1. 11. do glukozy z fluorkiem sodu o poj. 2,5-3,0 ml o średnicy 13mm – 1000 szt.</text:p>
      <text:p text:style-name="P1">1. 12. do oznaczania pseudotrombocytopenii z antykoagulantem innym niż cytrynian i heparyna- poj. 2,5-3.0 ml – 100 szt.</text:p>
      <text:p text:style-name="P1"/>
      <text:p text:style-name="P5">2. Mikrometoda:</text:p>
      <text:p text:style-name="P1">2. 1. probówki do morfologii z EDTA poj.200<text:span text:style-name="Domyślna_20_czcionka_20_akapitu"><text:span text:style-name="T1"> μl – 1400 szt.</text:span></text:span></text:p>
      <text:p text:style-name="P1"><text:span text:style-name="Domyślna_20_czcionka_20_akapitu"><text:span text:style-name="T1">2. 2. probówki z heparyną litową - <text:s/>poj.200 μl – 2000 szt.</text:span></text:span></text:p>
      <text:p text:style-name="P1"/>
      <text:p text:style-name="P5">3. Igły:</text:p>
      <text:p text:style-name="P1">3. 1. systemowe 0,8mm – 8000 szt.</text:p>
      <text:p text:style-name="P1">3. 2. systemowe 0,9 mm – 17 000 szt.</text:p>
      <text:p text:style-name="P5"/>
      <text:p text:style-name="P5">4. Adaptery:</text:p>
      <text:p text:style-name="P1">4. 1. umożliwiające połączenie z igłą klasyczną lub wenflonem – 8000 szt.</text:p>
      <text:p text:style-name="P1">4. 2. membranowe do połączenia igły systemowej ze strzykawką luer – 100 szt.</text:p>
      <text:p text:style-name="P1">4. 3. służące do wykonaniu rozmazu krwi na szkiełku podstawowym, bez konieczności otwierania probówki – 500 szt.</text:p>
      <text:p text:style-name="P1"/>
      <text:p text:style-name="P5"><text:soft-page-break/>5. Motylki:</text:p>
      <text:p text:style-name="P1">5. 1. systemowe 0,8mm z wężykiem dług.60-80 mm i adapterem – 100 szt.</text:p>
      <text:p text:style-name="P6">5. 2. systemowe 0,6mm z wężykiem dług 60-80mm i adapterem – 100 szt.</text:p>
      <text:p text:style-name="P6">5. 3. systemowe 0,8 mm z wężykiem i adapterem pasujące do butelek do posiewu krwi firmy BD– 100 szt.</text:p>
      <text:p text:style-name="P1"/>
      <text:p text:style-name="P1">6. Strzykawki z heparyną litową i filtrem odpowietrzającym do gazometrii, poj. max.2ml – pakowane sterylnie -2000 szt.</text:p>
      <text:p text:style-name="P7"/>
      <text:p text:style-name="P1">7. Staza<text:span text:style-name="Domyślna_20_czcionka_20_akapitu"><text:span text:style-name="T2"> automatyczna używana do uciskania żyły przy pobieraniu krwi oraz w celu nakłuwania żył, wykonana z elastycznej taśmy z automatyczną samo zaciskającą się klamrą – 10 szt.</text:span></text:span></text:p>
      <text:p text:style-name="P1"/>
      <text:p text:style-name="P1">Wymagania:</text:p>
      <text:p text:style-name="P4">- W ramach zamówienia dostawca systemu bezpłatnie przeprowadzi szkolenie personelu laboratorium w terminie uzgodnionym przez kierownika laboratorium.</text:p>
      <text:p text:style-name="P4">- Dostawca użyczy bezpłatnie <text:span text:style-name="T3">dwie </text:span>wirów<text:span text:style-name="T3">ki</text:span> <text:s/>laboratoryjn<text:span text:style-name="T3">e</text:span> z wyposażeniem do odwirowywania krwi w probówkach dostawcy na czas trwania umowy, <text:span text:style-name="T3">w tym jedną wirówkę do probówek „mikro”</text:span></text:p>
      <text:p text:style-name="P4">- <text:s/>Wszystkie pozycje systemu muszą być ze sobą kompatybilne.</text:p>
      <text:p text:style-name="P4">- Możliwość pobierania krwi dwoma metodami: aspiracyjną i próżniową.</text:p>
      <text:p text:style-name="P4">- Probówki do pobierania krwi włośniczkowej zaopatrzone w kapilarę, korek i kołnierz przedłużający umożliwiający postawienie probówki na stole.</text:p>
      <text:p text:style-name="P4">- Probówki <text:s/>z zakręcanym korkiem, wykonane z tworzywa sztucznego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zabela Klarzyńska</meta:initial-creator>
    <meta:creation-date>2020-06-12T13:10:00Z</meta:creation-date>
    <dc:date>2020-06-15T13:01:05.637000000</dc:date>
    <meta:print-date>2018-02-28T09:22:00Z</meta:print-date>
    <meta:editing-cycles>6</meta:editing-cycles>
    <meta:editing-duration>PT1H9M59S</meta:editing-duration>
    <meta:document-statistic meta:table-count="0" meta:image-count="0" meta:object-count="0" meta:page-count="2" meta:paragraph-count="39" meta:word-count="447" meta:character-count="2772" meta:non-whitespace-character-count="2337"/>
    <meta:template xlink:type="simple" xlink:actuate="onRequest" xlink:title="" xlink:href="../../../AppData/Local/Temp/załącznik%20nr%201%20do%20SIWZ%20-%20opis%20przedmiotu%20zamówienia.odt/Normal"/>
  </office:meta>
</office:document-meta>
</file>