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2.30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3.595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396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6.634cm" fo:break-before="auto" style:use-optimal-row-height="false"/>
    </style:style>
    <style:style style:name="ro9" style:family="table-row">
      <style:table-row-properties style:row-height="6.133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5.95cm" fo:break-before="auto" style:use-optimal-row-height="false"/>
    </style:style>
    <style:style style:name="ro12" style:family="table-row">
      <style:table-row-properties style:row-height="0.529cm" fo:break-before="page" style:use-optimal-row-height="true"/>
    </style:style>
    <style:style style:name="ro13" style:family="table-row">
      <style:table-row-properties style:row-height="4.369cm" fo:break-before="auto" style:use-optimal-row-height="false"/>
    </style:style>
    <style:style style:name="ro14" style:family="table-row">
      <style:table-row-properties style:row-height="4.106cm" fo:break-before="auto" style:use-optimal-row-height="false"/>
    </style:style>
    <style:style style:name="ro15" style:family="table-row">
      <style:table-row-properties style:row-height="3.263cm" fo:break-before="auto" style:use-optimal-row-height="false"/>
    </style:style>
    <style:style style:name="ro16" style:family="table-row">
      <style:table-row-properties style:row-height="4.554cm" fo:break-before="auto" style:use-optimal-row-height="false"/>
    </style:style>
    <style:style style:name="ro17" style:family="table-row">
      <style:table-row-properties style:row-height="6.475cm" fo:break-before="auto" style:use-optimal-row-height="false"/>
    </style:style>
    <style:style style:name="ro18" style:family="table-row">
      <style:table-row-properties style:row-height="5.659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108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8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d7" fo:border="0.06pt solid #000000"/>
      <style:text-properties fo:color="#000000" style:font-name="Times New Roman" fo:font-size="12pt" style:font-size-asian="12pt" style:font-size-complex="12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Calibri Ligh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MS Gothic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2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0"/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46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 style:data-style-name="N4"/>
    <style:style style:name="ce62" style:family="table-cell" style:parent-style-name="Default" style:data-style-name="N4">
      <style:table-cell-properties style:glyph-orientation-vertical="0" fo:background-color="#ffffd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2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style:font-size-asian="12pt" style:font-size-complex="12pt"/>
    </style:style>
    <style:style style:name="ce1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2">
      <style:table-cell-properties fo:border="0.06pt solid #000000" style:vertical-align="middl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4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use-window-font-color="true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Calibri Light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font-name="Times New Roman" fo:font-size="12pt" fo:font-weight="normal" style:font-name-asian="Tahoma" style:font-name-complex="MS Gothic" style:font-size-asian="12pt" style:font-size-complex="12pt" style:font-weight-asian="normal" style:font-weight-complex="normal"/>
    </style:style>
    <style:style style:name="T20" style:family="text">
      <style:text-properties style:font-name="Times New Roman" fo:font-size="12pt" fo:font-weight="normal" style:font-size-asian="12pt" style:font-size-complex="12pt" style:font-weight-asian="normal" style:font-weight-complex="normal" fo:color="#000000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3" table:default-cell-style-name="ce69"/>
        <table:table-column table:style-name="co6" table:default-cell-style-name="Default"/>
        <table:table-column table:style-name="co7" table:default-cell-style-name="ce179"/>
        <table:table-column table:style-name="co8" table:default-cell-style-name="ce179"/>
        <table:table-row table:style-name="ro1">
          <table:table-cell table:style-name="ce1" office:value-type="string" calcext:value-type="string" table:number-columns-spanned="10" table:number-rows-spanned="1">
            <text:p>Załącznik nr 3 do SWZ</text:p>
            <text:p>„Dostawa rękawic chirurgicznych i diagnostycznych</text:p>
            <text:p>na potrzeby „Pro-Medica” w Ełku Sp. z o.o.</text:p>
            <text:p>Znak sprawy 277/2023</text:p>
          </table:table-cell>
          <table:covered-table-cell table:number-columns-repeated="2" table:style-name="ce26"/>
          <table:covered-table-cell table:style-name="ce53"/>
          <table:covered-table-cell table:number-columns-repeated="2" table:style-name="ce26"/>
          <table:covered-table-cell table:style-name="ce53"/>
          <table:covered-table-cell table:style-name="ce26"/>
          <table:covered-table-cell table:number-columns-repeated="2" table:style-name="ce126"/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Formularz Asortymentowo-Cenowy</text:p>
          </table:table-cell>
          <table:covered-table-cell table:style-name="ce11"/>
          <table:covered-table-cell table:style-name="ce54"/>
          <table:covered-table-cell table:number-columns-repeated="2" table:style-name="ce11"/>
          <table:covered-table-cell table:style-name="ce54"/>
          <table:covered-table-cell table:style-name="ce11"/>
          <table:covered-table-cell table:number-columns-repeated="2" table:style-name="ce127"/>
        </table:table-row>
        <table:table-row table:style-name="ro3">
          <table:table-cell table:style-name="ce8" office:value-type="string" calcext:value-type="string">
            <text:p>l.p.</text:p>
          </table:table-cell>
          <table:table-cell table:style-name="ce56" office:value-type="string" calcext:value-type="string">
            <text:p>Przedmiot zamówienia</text:p>
          </table:table-cell>
          <table:table-cell table:style-name="ce56" office:value-type="string" calcext:value-type="string">
            <text:p>j.m</text:p>
          </table:table-cell>
          <table:table-cell table:style-name="ce107" office:value-type="string" calcext:value-type="string">
            <text:p>ilość</text:p>
            <text:p><text:span text:style-name="T25">A</text:span></text:p>
          </table:table-cell>
          <table:table-cell table:style-name="ce56" office:value-type="string" calcext:value-type="string">
            <text:p/>
            <text:p>Cena netto</text:p>
            <text:p><text:span text:style-name="T25">B</text:span></text:p>
          </table:table-cell>
          <table:table-cell table:style-name="ce56" office:value-type="string" calcext:value-type="string">
            <text:p/>
            <text:p>Wartość netto</text:p>
            <text:p><text:span text:style-name="T25">C=A*B</text:span></text:p>
          </table:table-cell>
          <table:table-cell table:style-name="ce107" office:value-type="string" calcext:value-type="string">
            <text:p>% VAT</text:p>
            <text:p><text:span text:style-name="T25">D</text:span></text:p>
          </table:table-cell>
          <table:table-cell table:style-name="ce56" office:value-type="string" calcext:value-type="string">
            <text:p/>
            <text:p>Wartość brutto</text:p>
            <text:p><text:span text:style-name="T25">E=C+D</text:span></text:p>
          </table:table-cell>
          <table:table-cell table:style-name="ce56" office:value-type="string" calcext:value-type="string">
            <text:p>Nazwa Asortymentu, Numer katalogowy</text:p>
          </table:table-cell>
          <table:table-cell table:style-name="ce56" office:value-type="string" calcext:value-type="string">
            <text:p>Nr certyfikatu CE i data ważności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1 – Rękawice lateksowe wysokie ryzyko</text:p>
          </table:table-cell>
          <table:covered-table-cell table:style-name="ce11"/>
          <table:covered-table-cell table:style-name="ce54"/>
          <table:covered-table-cell table:number-columns-repeated="2" table:style-name="ce11"/>
          <table:covered-table-cell table:style-name="ce54"/>
          <table:covered-table-cell table:style-name="ce11"/>
          <table:covered-table-cell table:number-columns-repeated="2" table:style-name="ce127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58" office:value-type="string" calcext:value-type="string">
            <text:p>Rękawice lateksowe wysokie ryzyko, diagnostyczne, niejałowe, teksturowane, bezpudrowe, jednorazowego użytku, odporne na rozdarcie, przekłucie o grubszych ściankach. Odpornych na przenikanie substancji chemicznych i odpornych na przenikanie mikroorganizmów. Przeznaczone do dekontaminacji sprzętu medycznego. Długość mankietu min. 290 mm AQL≤1,5. Zarejestrowane jako wyrób medyczny klasy I i środek ochrony osobistej kat. III. Rękawice grubsze od rękawic klasycznych .Pakowane po 50 szt /25 par w opakowaniu jednostkowym. Rozmiar S, M, L, XL - każdorazowo określane przez Zamawiającego w momencie składania zamówienia cząstkowego.</text:p>
          </table:table-cell>
          <table:table-cell table:style-name="ce88" office:value-type="string" calcext:value-type="string">
            <text:p>opak</text:p>
          </table:table-cell>
          <table:table-cell table:style-name="ce108" office:value-type="float" office:value="300" calcext:value-type="float">
            <text:p>300</text:p>
          </table:table-cell>
          <table:table-cell table:style-name="ce124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" office:value-type="string" calcext:value-type="string" table:number-columns-spanned="5" table:number-rows-spanned="1">
            <text:p>Razem:</text:p>
          </table:table-cell>
          <table:covered-table-cell table:style-name="ce59"/>
          <table:covered-table-cell table:style-name="ce89"/>
          <table:covered-table-cell table:style-name="ce109"/>
          <table:covered-table-cell table:style-name="ce128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33" office:value-type="string" calcext:value-type="string">
            <text:p>-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2 – Rękawice nitrylowe</text:p>
          </table:table-cell>
          <table:covered-table-cell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29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2">Rękawice diagnostyczne nitrylowe, niejałowe, bezpudrowe z rulowanym mankietem, AQL</text:span><text:span text:style-name="T3">≤</text:span><text:span text:style-name="T2">1,5, kształt uniwersalny; pasujące na lewą i prawą dłoń. Teksturowane koncówki palców. Zarejestrowane jako wyrób medyczny oraz środek ochrony indywidualnej kat.3. Opakowanie jednostkowe fabrycznie oznakowane obowiązującymi wymogami oraz jako wyrób medyczny i środek ochrony osobistej kat.III.</text:span></text:p>
            <text:p><text:span text:style-name="T2">Rozmiar XS, S, M, L, XL - każdorazowo określane przez Zamawiającego w momencie składania zamówienia cząstkowego. Ilość w opakowaniu -100 szt</text:span></text:p>
          </table:table-cell>
          <table:table-cell table:style-name="ce90" office:value-type="string" calcext:value-type="string">
            <text:p>opak</text:p>
          </table:table-cell>
          <table:table-cell table:style-name="ce110" office:value-type="float" office:value="12000" calcext:value-type="float">
            <text:p>12000</text:p>
          </table:table-cell>
          <table:table-cell table:style-name="ce131" table:number-columns-repeated="2"/>
          <table:table-cell table:style-name="ce159"/>
          <table:table-cell table:style-name="ce144"/>
          <table:table-cell table:style-name="ce129" table:number-columns-repeated="2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65" office:value-type="string" calcext:value-type="string">
            <text:p>Dozownik do pobierania rękawiczek diagnostycznych  na pojedyncze opakowanie rękawic, uniwersalny – do rękawiczek pakowanych w standardowe opakowania, do powieszenia na ścianie</text:p>
            <text:p><text:span text:style-name="T4">Dzierżawa na okres 12 miesięcy.</text:span></text:p>
          </table:table-cell>
          <table:table-cell table:style-name="ce91" office:value-type="string" calcext:value-type="string">
            <text:p>Szt</text:p>
          </table:table-cell>
          <table:table-cell table:style-name="ce111" office:value-type="float" office:value="60" calcext:value-type="float">
            <text:p>60</text:p>
          </table:table-cell>
          <table:table-cell table:style-name="ce132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7">
          <table:table-cell table:style-name="ce12" office:value-type="float" office:value="3" calcext:value-type="float">
            <text:p>3</text:p>
          </table:table-cell>
          <table:table-cell table:style-name="ce65" office:value-type="string" calcext:value-type="string">
            <text:p>Dozownik do pobierania rękawiczek diagnostycznych  na pojedyncze opakowanie rękawic, uniwersalny – do rękawiczek pakowanych w standardowe opakowania, do powieszenia na szynie</text:p>
            <text:p><text:span text:style-name="T4">Dzierżawa na okres 12 miesięcy.</text:span></text:p>
          </table:table-cell>
          <table:table-cell table:style-name="ce91" office:value-type="string" calcext:value-type="string">
            <text:p>Szt</text:p>
          </table:table-cell>
          <table:table-cell table:style-name="ce111" office:value-type="float" office:value="16" calcext:value-type="float">
            <text:p>16</text:p>
          </table:table-cell>
          <table:table-cell table:style-name="ce132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" office:value-type="string" calcext:value-type="string" table:number-columns-spanned="5" table:number-rows-spanned="1">
            <text:p>Razem:</text:p>
          </table:table-cell>
          <table:covered-table-cell table:style-name="ce74" office:value-type="string" calcext:value-type="string">
            <text:p>Razem:</text:p>
          </table:covered-table-cell>
          <table:covered-table-cell table:style-name="ce89" office:value-type="string" calcext:value-type="string">
            <text:p>Razem</text:p>
          </table:covered-table-cell>
          <table:covered-table-cell table:style-name="ce109"/>
          <table:covered-table-cell table:style-name="ce128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33" office:value-type="string" calcext:value-type="string">
            <text:p>-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<text:s/>3 <text:s/>- <text:s/>Rękawice sterylne, chirurgiczne</text:p>
          </table:table-cell>
          <table:covered-table-cell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29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75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85 mm. Sterylizowane radiacyjnie. Poziom szczelności: AQL &lt; 1,0. Grubość rękawicy (ścianka pojedyncza): palec min: 0,22mm. Poziom protein &lt; 50 µg. Na mankiecie musi być napis oznaczający rozmiar rękawicy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90" office:value-type="string" calcext:value-type="string">
            <text:p>PARA</text:p>
          </table:table-cell>
          <table:table-cell table:style-name="ce111" office:value-type="float" office:value="15000" calcext:value-type="float">
            <text:p>1500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76" table:number-columns-repeated="2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76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85 mm. Strerylizowane radiacyjnie. Poziom protein &lt; 20 µg. Poziom szczelności: AQL &lt; 1,0. Grubość rękawicy (ścianka pojedyncza): palec min: 0,22mm. Na mankiecie musi być napis oznaczający rozmiar rękawicy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90" office:value-type="string" calcext:value-type="string">
            <text:p>PARA</text:p>
          </table:table-cell>
          <table:table-cell table:style-name="ce111" office:value-type="float" office:value="10000" calcext:value-type="float">
            <text:p>1000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10">
          <table:table-cell table:style-name="ce14" office:value-type="float" office:value="3" calcext:value-type="float">
            <text:p>3</text:p>
          </table:table-cell>
          <table:table-cell table:style-name="ce77" office:value-type="string" calcext:value-type="string">
            <text:p>Rękawice chirurgiczne,<text:span text:style-name="T5"> ginekologiczne</text:span><text:span text:style-name="T6">, </text:span></text:p>
            <text:p><text:span text:style-name="T7">lateksowe, jałowe bezpudrowe, z przedłużonym mankietem, długość min; 480mm. Poziom AQL</text:span><text:span text:style-name="T8">≤</text:span><text:span text:style-name="T7">1,5. Koniec zrolowany.</text:span></text:p>
            <text:p><text:span text:style-name="T9">Rozmiar od 7,0 do 7,5 - każdorazowo określane przez Zamawiającego w momencie składania zamówienia cząstkowego. </text:span></text:p>
          </table:table-cell>
          <table:table-cell table:style-name="ce90" office:value-type="string" calcext:value-type="string">
            <text:p>PARA </text:p>
          </table:table-cell>
          <table:table-cell table:style-name="ce111" office:value-type="float" office:value="30" calcext:value-type="float">
            <text:p>3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11">
          <table:table-cell table:style-name="ce14" office:value-type="float" office:value="4" calcext:value-type="float">
            <text:p>4</text:p>
          </table:table-cell>
          <table:table-cell table:style-name="ce75" office:value-type="string" calcext:value-type="string">
            <text:p><text:span text:style-name="T10">Rękawice chirurgiczne sterylne syntetyczne </text:span><text:span text:style-name="T11">(bezlateksowe</text:span><text:span text:style-name="T12">)</text:span></text:p>
            <text:p><text:span text:style-name="T13">wykonane z neoprenu bez środka pudrującego, obustronnie polimeryzowane. Powierzchnia lekko teksturowana kształt anatomiczny, zróżnicowane na prawą i lewą dłoń. Sterylizowane radiacyjnie. Poziom szczelności: AQL &lt; 1,0. Długość rękawicy min. 285 mm. Grubość rękawicy (ścianka pojedyncza): palec min: 0,22mm. Na mankiecie musi być napis oznaczający rozmiar rękawicy. Fabryczne oznakowanie jako wyrób medyczny i środek ochrony osobistej środek ochrony osobistej kat. 3 z fabrycznym oznakowaniem. </text:span></text:p>
            <text:p><text:span text:style-name="T13">Rozmiar od 6,0 do 8,5 - każdorazowo określane przez Zamawiającego w momencie składania zamówienia cząstkowego.</text:span></text:p>
          </table:table-cell>
          <table:table-cell table:style-name="ce90" office:value-type="string" calcext:value-type="string">
            <text:p>PARA <text:s/></text:p>
          </table:table-cell>
          <table:table-cell table:style-name="ce111" office:value-type="float" office:value="200" calcext:value-type="float">
            <text:p>200</text:p>
          </table:table-cell>
          <table:table-cell table:style-name="ce135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33" office:value-type="string" calcext:value-type="string">
            <text:p>-</text:p>
          </table:table-cell>
        </table:table-row>
        <table:table-row table:style-name="ro12">
          <table:table-cell table:style-name="ce11" office:value-type="string" calcext:value-type="string" table:number-columns-spanned="10" table:number-rows-spanned="1">
            <text:p>PAKIET <text:s/>4 <text:s/>- <text:s/>Rękawice winylowe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29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58" office:value-type="string" calcext:value-type="string">
            <text:p><text:span text:style-name="T1">Rękawice diagnostyczne winylowe </text:span></text:p>
            <text:p><text:span text:style-name="T14">Rękawice diagnostyczne, bezpudrowe, niejałowe, jednorazowego użytku, wykonane z polichlorku winylu, równomiernie rolowany brzeg, kształt uniwersalny; pasujące na lewą i prawą dłoń. Poziom AQL</text:span><text:span text:style-name="T15">≤</text:span><text:span text:style-name="T16">1,5. </text:span></text:p>
            <text:p><text:span text:style-name="T14">Wyrób medyczny i środek ochrony indywidualnej kat.III . </text:span></text:p>
            <text:p><text:span text:style-name="T14">Rozmiary S, M, L, XL - </text:span><text:span text:style-name="T17">każdorazowo określane przez Zamawiającego w momencie składania zamówienia cząstkowego. Ilość w opakowaniu – 100 szt</text:span></text:p>
          </table:table-cell>
          <table:table-cell table:style-name="ce90" office:value-type="string" calcext:value-type="string">
            <text:p>opak</text:p>
          </table:table-cell>
          <table:table-cell table:style-name="ce108" office:value-type="float" office:value="4000" calcext:value-type="float">
            <text:p>4000</text:p>
          </table:table-cell>
          <table:table-cell table:style-name="ce137" table:number-columns-repeated="2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77" office:value-type="string" calcext:value-type="string">
            <text:p>-</text:p>
          </table:table-cell>
        </table:table-row>
        <table:table-row table:style-name="ro2">
          <table:table-cell table:style-name="ce7"/>
          <table:table-cell table:style-name="ce11" office:value-type="string" calcext:value-type="string" table:number-columns-spanned="9" table:number-rows-spanned="1">
            <text:p>PAKIET 5 <text:s/>- <text:s/>Rękawice sterylne, ortopedyczne</text:p>
          </table:table-cell>
          <table:covered-table-cell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29"/>
        </table:table-row>
        <table:table-row table:style-name="ro14">
          <table:table-cell table:style-name="ce10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0">Rękawice chirurgiczne</text:span> <text:span text:style-name="T18">(ortopedyczne)</text:span><text:span text:style-name="T12">,</text:span></text:p>
            <text:p><text:span text:style-name="T13">sterylne, bezpudrowe, lateksowe, pokryte polimerem, z rolowanym mankietem, o grubszych ściankach, w komplecie o zróżnicowanej kolorystyce (wewnętrzna: kolor intensywny). Długość rękawic min. 285mm. Na mankiecie musi być napis oznaczający nazwę i rozmiar rękawic. Poziom szczelności: AQL &lt; 1,0. Pakowane jako komplet=2pary</text:span></text:p>
            <text:p><text:span text:style-name="T13">Rozmiar od 6,0 do 8,5 - każdorazowo określane przez Zamawiającego w momencie składania zamówienia cząstkowego.</text:span></text:p>
          </table:table-cell>
          <table:table-cell table:style-name="ce91" office:value-type="string" calcext:value-type="string">
            <text:p>Kpl.</text:p>
          </table:table-cell>
          <table:table-cell table:style-name="ce111" office:value-type="float" office:value="1100" calcext:value-type="float">
            <text:p>1100</text:p>
          </table:table-cell>
          <table:table-cell table:style-name="ce137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33" office:value-type="string" calcext:value-type="string">
            <text:p>-</text:p>
          </table:table-cell>
        </table:table-row>
        <table:table-row table:style-name="ro2">
          <table:table-cell table:style-name="ce11" office:value-type="string" calcext:value-type="string" table:number-columns-spanned="10" table:number-rows-spanned="1">
            <text:p>PAKIET <text:s/>6 <text:s/>- <text:s/>Rękawice nitrylowe 2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84"/>
          <table:covered-table-cell table:style-name="ce54"/>
          <table:covered-table-cell table:style-name="ce84"/>
          <table:covered-table-cell table:number-columns-repeated="2" table:style-name="ce129"/>
        </table:table-row>
        <table:table-row table:style-name="ro15">
          <table:table-cell table:style-name="ce20" office:value-type="float" office:value="1" calcext:value-type="float">
            <text:p>1</text:p>
          </table:table-cell>
          <table:table-cell table:style-name="ce80" office:value-type="string" calcext:value-type="string">
            <text:p><text:span text:style-name="T19">Nitrylowe rękawice diagnostyczne bezpudrowe pojedyncze wyjmowanie za mankiet od spodu opakowania, wyrób medyczny – klasa I oraz środek ochrony indywidualnej - kategoria III, rolowany mankiet ułatwiający zakładanie,  uniwersalny kształt pasujący na prawą i lewą dłoń  ,dostępne rozmiary: S, M, L, XL-</text:span><text:span text:style-name="T20"> każdorazowo określane przez Zamawiającego w momencie składania zamówienia cząstkowego. Ilość w opakowaniu-100 szt</text:span></text:p>
          </table:table-cell>
          <table:table-cell table:style-name="ce92" office:value-type="string" calcext:value-type="string">
            <text:p>opak</text:p>
          </table:table-cell>
          <table:table-cell table:style-name="ce113" office:value-type="float" office:value="250" calcext:value-type="float">
            <text:p>250</text:p>
          </table:table-cell>
          <table:table-cell table:style-name="ce139" table:number-columns-repeated="2"/>
          <table:table-cell table:style-name="ce159"/>
          <table:table-cell table:style-name="ce144"/>
          <table:table-cell table:style-name="ce129" table:number-columns-repeated="2"/>
        </table:table-row>
        <table:table-row table:style-name="ro7">
          <table:table-cell table:style-name="ce20" office:value-type="float" office:value="2" calcext:value-type="float">
            <text:p>2</text:p>
          </table:table-cell>
          <table:table-cell table:style-name="ce81" office:value-type="string" calcext:value-type="string">
            <text:p>Podajnik metalowy  mocowany do ściany. Umożliwia wyjmowanie pojedynczych rękawiczek od spodu opakowania, jest przeznaczony dla wszystkich rozmiarów rękawic.</text:p>
            <text:p><text:span text:style-name="T10">Dzierżawa na okres 12 miesięcy.</text:span></text:p>
          </table:table-cell>
          <table:table-cell table:style-name="ce92" office:value-type="string" calcext:value-type="string">
            <text:p>Szt.</text:p>
          </table:table-cell>
          <table:table-cell table:style-name="ce113" office:value-type="float" office:value="10" calcext:value-type="float">
            <text:p>10</text:p>
          </table:table-cell>
          <table:table-cell table:style-name="ce140" table:number-columns-repeated="2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41"/>
          <table:table-cell table:style-name="ce147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33" office:value-type="string" calcext:value-type="string">
            <text:p>-</text:p>
          </table:table-cell>
        </table:table-row>
        <table:table-row table:style-name="ro2">
          <table:table-cell table:style-name="ce15" office:value-type="string" calcext:value-type="string" table:number-columns-spanned="10" table:number-rows-spanned="1">
            <text:p>PAKIET <text:s/>7 <text:s/>- <text:s/>Rękawice lateksowe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101"/>
          <table:covered-table-cell table:style-name="ce54"/>
          <table:covered-table-cell table:number-columns-repeated="3" table:style-name="ce84"/>
        </table:table-row>
        <table:table-row table:style-name="ro16">
          <table:table-cell table:style-name="ce24" office:value-type="float" office:value="1" calcext:value-type="float">
            <text:p>1</text:p>
          </table:table-cell>
          <table:table-cell table:style-name="ce77" office:value-type="string" calcext:value-type="string">
            <text:p><text:span text:style-name="T21">Rękawice diagnostyczne lateksowe bezpudrowe</text:span></text:p>
            <text:p><text:span text:style-name="T22">Rękawice diagnostyczne z lateksu, lekko pudrowane (minimalna ilość środka pudrującego niezbędna do wygodnego założenia rękawic), niejałowe, pasujące na obie dłonie, równomiernie rolowany brzeg. Poziom AQL</text:span><text:span text:style-name="T23">≤</text:span><text:span text:style-name="T22">1,5.</text:span></text:p>
            <text:p><text:span text:style-name="T24">Zarejestrowane jako wyrób medyczny i środek ochrony osobistej kat. III. Rozmiar S, M, L, XL - każdorazowo określane przez Zamawiającego w momencie składania zamówienia cząstkowego. Ilość w opakowaniu -100 szt</text:span></text:p>
          </table:table-cell>
          <table:table-cell table:style-name="ce90" office:value-type="string" calcext:value-type="string">
            <text:p>opak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37"/>
          <table:table-cell table:style-name="ce148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16" office:value-type="string" calcext:value-type="string" table:number-columns-spanned="5" table:number-rows-spanned="1">
            <text:p>Razem:</text:p>
          </table:table-cell>
          <table:covered-table-cell table:number-columns-repeated="2" table:style-name="ce78"/>
          <table:covered-table-cell table:style-name="ce112"/>
          <table:covered-table-cell table:style-name="ce136"/>
          <table:table-cell table:style-name="ce146"/>
          <table:table-cell table:style-name="ce160" office:value-type="string" calcext:value-type="string">
            <text:p>-</text:p>
          </table:table-cell>
          <table:table-cell table:style-name="ce146"/>
          <table:table-cell table:number-columns-repeated="2" table:style-name="ce133" office:value-type="string" calcext:value-type="string">
            <text:p>-</text:p>
          </table:table-cell>
        </table:table-row>
        <table:table-row table:style-name="ro2">
          <table:table-cell table:style-name="ce18" office:value-type="string" calcext:value-type="string" table:number-columns-spanned="10" table:number-rows-spanned="1">
            <text:p>PAKIET <text:s/>8 <text:s/>- <text:s/>Rękawice sterylne, chirurgiczne 2</text:p>
          </table:table-cell>
          <table:covered-table-cell table:number-columns-repeated="4"/>
          <table:covered-table-cell table:style-name="ce114"/>
          <table:covered-table-cell table:number-columns-repeated="2"/>
          <table:covered-table-cell table:number-columns-repeated="2" table:style-name="ce133"/>
        </table:table-row>
        <table:table-row table:style-name="ro17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60 mm. Sterylizowane radiacyjnie lub tlenkiem etylenu. Poziom szczelności: AQL &lt; 1,0. Grubość rękawicy (ścianka pojedyncza): palec min: 0,22mm. Poziom protein &lt; 50 µg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93" office:value-type="string" calcext:value-type="string">
            <text:p>PARA</text:p>
          </table:table-cell>
          <table:table-cell table:style-name="ce111" office:value-type="float" office:value="24000" calcext:value-type="float">
            <text:p>24000</text:p>
          </table:table-cell>
          <table:table-cell table:style-name="ce137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18">
          <table:table-cell table:style-name="ce31" office:value-type="float" office:value="2" calcext:value-type="float">
            <text:p>2</text:p>
          </table:table-cell>
          <table:table-cell table:style-name="ce76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60 mm. Strerylizowane radiacyjnie. Poziom protein &lt; 20 µg. Poziom szczelności: AQL &lt; 1,0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93" office:value-type="string" calcext:value-type="string">
            <text:p>PARA</text:p>
          </table:table-cell>
          <table:table-cell table:style-name="ce111" office:value-type="float" office:value="24000" calcext:value-type="float">
            <text:p>24000</text:p>
          </table:table-cell>
          <table:table-cell table:style-name="ce137"/>
          <table:table-cell table:style-name="ce144"/>
          <table:table-cell table:style-name="ce159"/>
          <table:table-cell table:style-name="ce144"/>
          <table:table-cell table:style-name="ce129" table:number-columns-repeated="2"/>
        </table:table-row>
        <table:table-row table:style-name="ro2">
          <table:table-cell table:style-name="ce43" office:value-type="string" calcext:value-type="string" table:number-columns-spanned="5" table:number-rows-spanned="1">
            <text:p>Razem:</text:p>
          </table:table-cell>
          <table:covered-table-cell table:number-columns-repeated="2" table:style-name="ce82"/>
          <table:covered-table-cell table:style-name="ce115"/>
          <table:covered-table-cell table:style-name="ce82"/>
          <table:table-cell table:style-name="ce62"/>
          <table:table-cell table:style-name="ce62" office:value-type="string" calcext:value-type="string">
            <text:p>-</text:p>
          </table:table-cell>
          <table:table-cell table:style-name="ce62"/>
          <table:table-cell table:number-columns-repeated="2" table:style-name="ce62" office:value-type="string" calcext:value-type="string">
            <text:p>-</text:p>
          </table:table-cell>
        </table:table-row>
        <table:table-row table:style-name="ro19">
          <table:table-cell table:style-name="ce22" office:value-type="string" calcext:value-type="string" table:number-columns-spanned="10" table:number-rows-spanned="1">
            <text:p><text:span text:style-name="T1">Wszystkie rękawice Zgodne z normami: EN 455 lub równoważne, EN 374-1, 2, 4 i 5 lub równoważne</text:span>, EN 16523-1 lub równoważne,  EN 980 / EN ISO 15223 lub równoważne</text:p>
          </table:table-cell>
          <table:covered-table-cell table:number-columns-repeated="2" table:style-name="ce42"/>
          <table:covered-table-cell table:style-name="ce71"/>
          <table:covered-table-cell table:style-name="ce42"/>
          <table:covered-table-cell table:style-name="ce117" table:formula="of:=SUM(#REF!;[.F6];[.F11];[.F17];)" office:value-type="string" office:string-value="" calcext:value-type="error">
            <text:p>#REF!</text:p>
          </table:covered-table-cell>
          <table:covered-table-cell table:style-name="ce123"/>
          <table:covered-table-cell table:style-name="ce117" table:formula="of:=SUM(#REF!;[.H6];[.H11];[.H17];)" office:value-type="string" office:string-value="" calcext:value-type="error">
            <text:p>#REF!</text:p>
          </table:covered-table-cell>
          <table:covered-table-cell table:number-columns-repeated="2" table:style-name="ce127"/>
        </table:table-row>
        <table:table-row table:style-name="ro20">
          <table:table-cell table:style-name="ce51"/>
          <table:table-cell table:style-name="ce86" table:number-columns-repeated="2"/>
          <table:table-cell table:style-name="ce119"/>
          <table:table-cell table:style-name="ce86"/>
          <table:table-cell table:style-name="ce155"/>
          <table:table-cell table:style-name="ce163"/>
          <table:table-cell table:style-name="ce155"/>
          <table:table-cell table:style-name="ce178" table:number-columns-repeated="2"/>
        </table:table-row>
        <table:table-row table:style-name="ro21" table:number-rows-repeated="1048539">
          <table:table-cell table:number-columns-repeated="10"/>
        </table:table-row>
        <table:table-row table:style-name="ro2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4" number:min-decimal-places="4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fo:margin-left="1.499cm" fo:margin-right="1.499cm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07:55:41.210000000</meta:creation-date>
    <dc:date>2023-02-15T14:52:56.378000000</dc:date>
    <meta:editing-duration>PT7H59M54S</meta:editing-duration>
    <meta:editing-cycles>25</meta:editing-cycles>
    <meta:generator>LibreOffice/7.0.4.2$Windows_X86_64 LibreOffice_project/dcf040e67528d9187c66b2379df5ea4407429775</meta:generator>
    <meta:print-date>2023-02-15T09:50:17.483000000</meta:print-date>
    <meta:document-statistic meta:table-count="1" meta:cell-count="117" meta:object-count="0"/>
  </office:meta>
</office:document-meta>
</file>