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2" style:num-suffix=")" style:num-format="1" text:start-value="2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punctuation-wrap="hanging" style:text-autospace="ideograph-alpha" fo:text-align="center" style:vertical-align="auto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</style:style>
    <style:style style:name="P8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2pt"/>
    </style:style>
    <style:style style:name="P12" style:parent-style-name="Standard" style:family="paragraph">
      <style:paragraph-properties fo:text-align="center" style:vertical-align="auto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5" style:parent-style-name="Standard" style:family="paragraph">
      <style:paragraph-properties style:punctuation-wrap="hanging" style:text-autospace="ideograph-alpha" style:vertical-align="auto" fo:line-height="115%"/>
      <style:text-properties style:font-name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style:punctuation-wrap="hanging" style:text-autospace="ideograph-alpha" fo:text-align="justify" style:vertical-align="auto" fo:line-height="115%"/>
    </style:style>
    <style:style style:name="T22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3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style:punctuation-wrap="hanging" style:text-autospace="ideograph-alpha" fo:text-align="justify" style:vertical-align="auto" fo:margin-bottom="0.0833in" fo:line-height="115%"/>
    </style:style>
    <style:style style:name="T4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P61" style:parent-style-name="Standard" style:family="paragraph">
      <style:paragraph-properties fo:widows="0" fo:orphans="0" style:punctuation-wrap="hanging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/>
    </style:style>
    <style:style style:name="P64" style:parent-style-name="Standard" style:list-style-name="WW8Num53" style:family="paragraph">
      <style:paragraph-properties style:punctuation-wrap="hanging" style:text-autospace="ideograph-alpha" fo:text-align="justify" style:vertical-align="auto" fo:line-height="115%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list-style-name="WW8Num53" style:family="paragraph">
      <style:paragraph-properties style:punctuation-wrap="hanging" style:text-autospace="ideograph-alpha" fo:text-align="justify" style:vertical-align="auto" fo:line-height="115%"/>
    </style:style>
    <style:style style:name="T70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P72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8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9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5.6229in"/>
          <style:tab-stop style:type="left" style:position="-5.5166in"/>
          <style:tab-stop style:type="left" style:position="-4.765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5.6229in"/>
          <style:tab-stop style:type="left" style:position="-5.5166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98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0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style:text-autospace="none" fo:text-align="justify" style:vertical-align="auto" fo:line-height="115%" fo:margin-left="0.491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Normalny" style:family="paragraph">
      <style:paragraph-properties fo:text-align="justify" style:vertical-align="auto" fo:line-height="115%" fo:margin-left="0.2361in">
        <style:tab-stops>
          <style:tab-stop style:type="left" style:position="0.256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list-style-name="LFO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9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 fo:margin-left="0.4958in" fo:text-indent="-0.2479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6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1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text-autospace="none" fo:text-align="justify" style:vertical-align="auto" fo:line-height="115%" fo:margin-left="0.166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9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30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2" style:parent-style-name="Akapitzlistą" style:list-style-name="LFO8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-complex="Arial" style:font-size-complex="12pt"/>
    </style:style>
    <style:style style:name="P135" style:parent-style-name="Normalny" style:family="paragraph">
      <style:paragraph-properties fo:text-align="justify" fo:line-height="115%"/>
    </style:style>
    <style:style style:name="P136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37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letter-kerning="false" style:text-position="super 63.6%" fo:font-size="11pt" style:font-size-asian="11pt" style:font-size-complex="11pt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42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5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4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1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2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style:punctuation-wrap="simple" style:text-autospace="none" fo:text-align="center" style:vertical-align="auto" fo:line-height="115%" fo:margin-left="0.4472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style:punctuation-wrap="simple" style:text-autospace="none" fo:text-align="center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style:punctuation-wrap="simple" style:text-autospace="none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style:punctuation-wrap="simple" style:text-autospace="none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style:punctuation-wrap="simple" style:text-autospace="none" style:vertical-align="auto" fo:line-height="115%"/>
    </style:style>
    <style:style style:name="T166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15%">
        <style:tab-stops>
          <style:tab-stop style:type="center" style:position="3.4166in"/>
        </style:tab-stops>
      </style:paragraph-properties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 fo:line-height="115%"/>
    </style:style>
    <style:style style:name="T1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style:vertical-align="auto" fo:line-height="115%" fo:margin-left="1.9694in" fo:text-indent="0.4923in">
        <style:tab-stops/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style:vertical-align="auto" fo:line-height="115%" fo:margin-left="1.9694in" fo:text-indent="0.4923in">
        <style:tab-stops/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line-height="200%"/>
    </style:style>
    <style:style style:name="T1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200%"/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2" style:parent-style-name="Standard" style:family="paragraph">
      <style:paragraph-properties style:punctuation-wrap="hanging" style:text-autospace="ideograph-alpha" fo:text-align="center" style:vertical-align="auto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83" style:parent-style-name="Standard" style:family="paragraph">
      <style:paragraph-properties style:text-autospace="ideograph-alpha" fo:text-align="center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ideograph-alpha" fo:text-align="center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style:text-autospace="ideograph-alpha" fo:text-align="justify" fo:line-height="115%" fo:margin-left="0.067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style:text-autospace="ideograph-alpha" fo:text-align="justify" fo:line-height="115%" fo:margin-left="0.067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95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96" style:parent-style-name="Normalny" style:family="paragraph">
      <style:paragraph-properties fo:widows="2" fo:orphans="2" style:vertical-align="auto" fo:line-height="200%"/>
      <style:text-properties style:font-name="Arial" style:font-name-asian="Times New Roman" fo:font-weight="bold" style:font-weight-asian="bold" style:font-weight-complex="bold" style:letter-kerning="false" fo:font-size="2pt" style:font-size-asian="2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01" style:parent-style-name="Normalny" style:list-style-name="LFO10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3.6291in"/>
          <style:tab-stop style:type="center" style:position="-3.0541in"/>
          <style:tab-stop style:type="right" style:position="2.6784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2" style:parent-style-name="Normalny" style:list-style-name="LFO9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3.6291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3" style:parent-style-name="Normalny" style:list-style-name="LFO12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6.2784in"/>
          <style:tab-stop style:type="center" style:position="-5.3159in"/>
          <style:tab-stop style:type="right" style:position="0.1145in"/>
        </style:tab-stops>
      </style:paragraph-properties>
    </style:style>
    <style:style style:name="T20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07" style:parent-style-name="Domyślnaczcionkaakapitu" style:family="text">
      <style:text-properties style:font-name="Arial" style:font-name-asian="Calibri" fo:color="#FF0000" style:letter-kerning="false" fo:font-size="11pt" style:font-size-asian="11pt" style:font-size-complex="11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09" style:parent-style-name="Normalny" style:list-style-name="LFO11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1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3" style:parent-style-name="Akapitzlistą" style:list-style-name="LFO1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4" style:parent-style-name="Akapitzlistą" style:family="paragraph">
      <style:paragraph-properties fo:widows="2" fo:orphans="2" style:text-autospace="none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5" style:parent-style-name="Akapitzlistą" style:list-style-name="LFO1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8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2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5" style:parent-style-name="Normalny" style:family="paragraph">
      <style:paragraph-properties style:text-autospace="none"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7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8" style:parent-style-name="Normalny" style:family="paragraph">
      <style:paragraph-properties fo:text-align="justify" style:vertical-align="auto" fo:margin-left="0.2361in">
        <style:tab-stops>
          <style:tab-stop style:type="left" style:position="0.2562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0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2" style:parent-style-name="Normalny" style:family="paragraph">
      <style:paragraph-properties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33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34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35" style:parent-style-name="Normalny" style:list-style-name="LFO14" style:family="paragraph">
      <style:paragraph-properties fo:widows="2" fo:orphans="2" style:punctuation-wrap="simple" style:text-autospace="none" fo:text-align="justify" style:vertical-align="auto" fo:line-height="115%"/>
    </style:style>
    <style:style style:name="T23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text-autospace="none" fo:text-align="justify" style:vertical-align="auto" fo:line-height="115%" fo:margin-left="0.4916in" fo:text-indent="0.0083in">
        <style:tab-stops/>
      </style:paragraph-properties>
    </style:style>
    <style:style style:name="T23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1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2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3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4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in">
        <style:tab-stops/>
      </style:paragraph-properties>
    </style:style>
    <style:style style:name="P246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7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8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9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0" style:parent-style-name="Normalny" style:list-style-name="LFO1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1" style:parent-style-name="Normalny" style:list-style-name="LFO1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2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3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4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5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7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8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Normalny" style:list-style-name="LFO19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0" style:parent-style-name="Normalny" style:list-style-name="LFO15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1" style:parent-style-name="Normalny" style:list-style-name="LFO21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list-style-name="LFO20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punctuation-wrap="simple" style:text-autospace="none" fo:text-align="justify" style:vertical-align="auto" fo:margin-left="0.098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7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8" style:parent-style-name="Normalny" style:list-style-name="LFO2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9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0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1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72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text-autospace="none" style:vertical-align="auto"/>
    </style:style>
    <style:style style:name="T282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T28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3 do SWZ</text:p>
      <text:p text:style-name="P3"/>
      <text:p text:style-name="P4"/>
      <text:p text:style-name="P5"><text:span text:style-name="T6">PROJEKT POSTANOWIENIA UMOWY NR … <text:s/></text:span></text:p>
      <text:p text:style-name="P7"/>
      <text:p text:style-name="P8"/>
      <text:p text:style-name="P9">zamówienie w trybie podstawowym art. 275 ust. 1 ustawy Prawo zamówień publicznych<text:s/></text:p>
      <text:p text:style-name="P10">z dnia 11 września 2019r.<text:s/><text:bookmark-start text:name="_Hlk118379605"/>(Dz.U. z 2022 r poz. 710)<text:s/></text:p>
      <text:p text:style-name="P11"/>
      <text:p text:style-name="P12"><text:bookmark-end text:name="_Hlk118379605"/><text:span text:style-name="T13">dotyczy:</text:span><text:s/><text:span text:style-name="T14">„SUKCESYWNE DOSTAWY OLEJU OPAŁOWEGO LEKKIEGO <text:s/>DO KOTŁOWNI OLEJOWEJ DOMU POMOCY SPOŁECZNEJ W CETUNIU”</text:span></text:p>
      <text:p text:style-name="P15"/>
      <text:p text:style-name="P16"><text:span text:style-name="T17">Zawarta dnia<text:s/></text:span><text:span text:style-name="T18">…………………….. 2022 r.</text:span><text:span text:style-name="T19"><text:s/>w Cetuniu <text:s/>pomiędzy :</text:span></text:p>
      <text:p text:style-name="P20"/>
      <text:p text:style-name="P21"><text:span text:style-name="T22">Powiatem <text:s/>Koszalińskim z siedzibą w Koszalinie, ul. Racławicka 13,<text:s/></text:span><text:span text:style-name="T23">75-620 Koszalin, <text:s text:c="14"/>NIP 6692387595 - <text:s/></text:span><text:span text:style-name="T24">Domem Pomocy Społecznej w <text:s/>Cetuniu, <text:s/>Cetuń 6, 76-010 Polanów</text:span></text:p>
      <text:p text:style-name="P25"/>
      <text:p text:style-name="P26"><text:span text:style-name="T27">reprezentowanym przez <text:s/></text:span><text:span text:style-name="T28">Janusza Machałę<text:s/></text:span><text:span text:style-name="T29"><text:s/>–<text:s/></text:span><text:span text:style-name="T30">Dyrektora Domu Pomocy Społecznej w Cetuniu</text:span><text:span text:style-name="T31"><text:s/></text:span><text:span text:style-name="T32">zwanym dalej<text:s/></text:span><text:span text:style-name="T33">Zamawiającym,</text:span></text:p>
      <text:p text:style-name="P34"><text:span text:style-name="T35">przy kontrasygnacie Głównej księgowej ............................................................................</text:span></text:p>
      <text:p text:style-name="P36">a</text:p>
      <text:p text:style-name="P37"><text:span text:style-name="T38">…………………………………………………………………………………..……………………</text:span></text:p>
      <text:p text:style-name="P39"/>
      <text:p text:style-name="P40"><text:span text:style-name="T41">reprezentowanym przez<text:s/></text:span><text:span text:style-name="T42">………………</text:span><text:span text:style-name="T43">…………</text:span><text:span text:style-name="T44">………</text:span><text:span text:style-name="T45">– Prezesa <text:s/>zwanym dalej<text:s/></text:span><text:span text:style-name="T46">Wykonawcą</text:span><text:span text:style-name="T47">,</text:span></text:p>
      <text:p text:style-name="P48"><text:span text:style-name="T49">w rezultacie dokonania przez <text:s/></text:span><text:span text:style-name="T50">Zamawiającego</text:span><text:span text:style-name="T51"><text:s text:c="2"/>wyboru oferty <text:s/></text:span><text:span text:style-name="T52">Wykonawcy</text:span><text:span text:style-name="T53"><text:s/>w postępowaniu</text:span><text:span text:style-name="T54"><text:s/></text:span><text:span text:style-name="T55">o udzielenie zamówienia publicznego <text:s/>przeprowadzonego na podstawie Ustawy <text:s/>z dnia 11 września 2019 <text:s/>r. – Prawo Zamówień Publicznych<text:s/></text:span><text:span text:style-name="T56">(Dz.U. z 2022 r poz. 710)<text:s/></text:span></text:p>
      <text:p text:style-name="P57"><text:span text:style-name="T58"><text:s/></text:span><text:span text:style-name="T59">w trybie podstawowym, <text:s/>została zawarta umowa o następującej treści:</text:span></text:p>
      <text:p text:style-name="P60"/>
      <text:p text:style-name="P61">§ 1</text:p>
      <text:p text:style-name="P62">Przedmiot umowy</text:p>
      <text:p text:style-name="P63"/>
      <text:list text:style-name="WW8Num53">
        <text:list-item text:start-value="1">
          <text:p text:style-name="P64"><text:span text:style-name="T65">Przedmiotem umowy jest :<text:s/></text:span><text:span text:style-name="T66">,, Sukcesywne dostawy<text:s/></text:span><text:span text:style-name="T67"><text:s/>oleju opałowego lekkiego do kotłowni olejowej Domu Pomocy Społecznej w Cetuniu” w ilości 52 000 litrów<text:s/></text:span><text:span text:style-name="T68">na warunkach określonych niniejszą umową, Specyfikacją Warunków Zamówienia oraz ofertą Wykonawcy, stanowiących integralną cześć niniejszej <text:s/>umowy.</text:span><text:bookmark-start text:name="_Hlk531004175"/></text:p>
        </text:list-item>
        <text:list-item>
          <text:p text:style-name="P69"><text:span text:style-name="T70">Zamawiający zastrzega sobie prawo do niewykorzystania pełnego limitu ilościowego <text:s text:c="2"/>przedmiotu zamówienia bez prawa roszczeń z tego tytułu przez Wykonawcę,<text:s/></text:span><text:span text:style-name="T71"><text:line-break/>a w szczególności z tytułu niezrealizowania umowy do pełnej wartości. Przysługuje <text:s/>mu tylko zapłata za faktycznie dostarczoną ilość.</text:span><text:bookmark-end text:name="_Hlk531004175"/></text:p>
        </text:list-item>
      </text:list>
      <text:p text:style-name="P72"/>
      <text:p text:style-name="P73">§ 2</text:p>
      <text:p text:style-name="P74">Zasady realizacji przedmiotu umowy</text:p>
      <text:list text:style-name="LFO4">
        <text:list-item text:start-value="1">
          <text:p text:style-name="P75"><text:span text:style-name="T76">Dostawy oleju opałowego odbywać się będą sukcesywnie, w miarę potrzeby, każdorazowo na wniosek Zamawiającego, określający ilość oleju opałowego</text:span><text:span text:style-name="T77"><text:s/>w terminie 1 - 3 dni roboczych od daty zgłoszenia przez Zamawiającego.</text:span></text:p>
        </text:list-item>
        <text:list-item>
          <text:p text:style-name="P78">Zamówienia będą składane Wykonawcy przez Zamawiającego w formie pisemnej – faksem lub e-mailowo.</text:p>
        </text:list-item>
        <text:list-item>
          <text:p text:style-name="P79">Olej opałowy dostarczany będzie w dni robocze w godz. 8.00 - 14.00 do <text:s/>kotłowni <text:s/>olejowej <text:s text:c="2"/>zlokalizowanej <text:s/>w budynku <text:s/>DPS Cetuń .</text:p>
        </text:list-item>
        <text:list-item>
          <text:p text:style-name="P80">Olej opałowy lekki dostarczany będzie przez Wykonawcę do zbiornika Zamawiającego <text:s/>autocysterną wyposażoną w pompę lub dystrybutor spełniający wszelkie wymagania obowiązującego prawa w szczególności <text:s/>Ustawy z dnia 11 maja 2001 r. Prawo o miarach i aktów wykonawczych do ustawy w zakresie auto cystern (pojazdów transportu paliw ciekłych). Pojazd , którym będą realizowane dostawy paliwa winien być wyposażony w legalizowane urządzenie pomiarowe mierzące ilość zrzutu oleju do zbiornika magazynowego.</text:p>
        </text:list-item>
        <text:list-item>
          <text:p text:style-name="P81">Załadunek oleju opałowego lekkiego do zbiornika <text:s/>nastąpi każdorazowo w obecności <text:s/>pracownika Zamawiającego.</text:p>
        </text:list-item>
        <text:list-item>
          <text:p text:style-name="P82">Przy każdej dostawie Wykonawca zobowiązany będzie przedłożyć świadectwo jakości dostarczonego oleju napędowego.</text:p>
        </text:list-item>
        <text:list-item>
          <text:p text:style-name="P83"><text:s/>Wykonawca oświadcza, że olej opałowy lekki <text:s/>spełnia polskie normy oraz standardy <text:s/>zgodnie z rozporządzeniem Ministra Gospodarki z dnia 9 października 2015 r. w sprawie wymagań jakościowych dla paliw ciekłych (<text:bookmark-start text:name="_Hlk80963488"/>Dz. U. z 2020 r. poz.727<text:bookmark-end text:name="_Hlk80963488"/>). Zamawiający dopuszcza rozwiązania równoważne w zakresie określonym w Rozporządzeniu Ministra Gospodarki z dnia <text:s/>Gospodarki z dnia 9 października 2015 r. w sprawie wymagań jakościowych dla paliw ciekłych (Dz. U. z 2020 r. poz.727). Wykonawca, który powołuje się na rozwiązania równoważne opisywanym przez Zamawiającego, jest obowiązany wykazać, że oferowane przez niego dostawy spełniają wymagania określone przez Zamawiającego</text:p>
        </text:list-item>
        <text:list-item>
          <text:p text:style-name="P84">Jako termin realizacji dostawy rozumie się datę złożenia podpisu na dokumencie odbioru dostawy <text:s/>przez <text:s/>osobę <text:s/>upoważnioną do odbioru ze strony Zamawiającego.</text:p>
        </text:list-item>
        <text:list-item>
          <text:p text:style-name="P85">Odbioru jakościowego przedmiotu umowy <text:s/>dokonuje Zamawiający w chwili ich dostawy.</text:p>
        </text:list-item>
        <text:list-item>
          <text:p text:style-name="P86"><text:span text:style-name="T87">Zapotrzebowanie ilościowe na olej opałowy, określone w<text:s/></text:span><text:span text:style-name="T88">§</text:span><text:span text:style-name="T89"><text:s/>1, stanowi przewidywane, szacunkowe zapotrzebowanie w okresie wykonania zamówienia. Niewykorzystanie pełnego limitu ilościowego przedmiotu zamówienia nie skutkuje żadnymi roszczeniami ze strony Wykonawcy. Przysługuje mu tylko zapłata za faktycznie dostarczoną ilość.</text:span></text:p>
        </text:list-item>
        <text:list-item>
          <text:p text:style-name="P90"><text:span text:style-name="T91">Do każdej dostawy oleju opałowego Wykonawca zobowiązany jest dostarczyć wystawione przez <text:s/>producenta/importera świadectwo jakości, potwierdzające właściwości fizyko – chemiczne dostarczonego oleju.</text:span><text:span text:style-name="T92"><text:s/>Zamawiający wymaga dołączania kopii ww. dokumentów potwierdzonych za zgodność z oryginałem przy każdej dostawie.</text:span></text:p>
        </text:list-item>
        <text:list-item>
          <text:p text:style-name="P93">W przypadku wątpliwości co do jakości dostarczonego oleju opałowego Zamawiający zastrzega sobie prawo pobrania w obecności osoby, która dostarczyła produkt, próbki oleju opałowego i skierowanie jej do badania do wybranego przez siebie laboratorium na koszt Wykonawcy.</text:p>
        </text:list-item>
        <text:list-item>
          <text:p text:style-name="P94">W przypadku stwierdzenia, iż jakość dostarczonego oleju opałowego jest niezgodna<text:s/><text:line-break/>z przedstawionym świadectwem jakości, Wykonawca dokona niezwłocznie, na własny<text:s/><text:soft-page-break/>koszt jego <text:s text:c="3"/>wymiany <text:s/>oraz pokryje wszystkie koszty naprawy szkód powstałych z <text:s/>tego tytułu.</text:p>
        </text:list-item>
        <text:list-item>
          <text:p text:style-name="P95">W przypadku gdy <text:s/>Wykonawca nie dostarczy zamówionej partii oleju opałowego w terminie Zamawiający zastrzega sobie prawo dokonania zakupu <text:s/>interwencyjnego od innego dostawy w ilości nie zrealizowanej dostawy.</text:p>
        </text:list-item>
        <text:list-item>
          <text:p text:style-name="P96">W przypadku zakupu interwencyjnego Wykonawca zobowiązany jest do zwrotu Zamawiającemu <text:s/>różnicy pomiędzy ceną zakupu interwencyjnego, a <text:s/>ceną dostawy ustaloną w zawartej <text:s/>z <text:s/>Wykonawcą umowie.</text:p>
        </text:list-item>
        <text:list-item>
          <text:p text:style-name="P97">Wykonawca zapewnia dostawy przedmiotu zamówienia <text:s/>przez cały okres trwania umowy.</text:p>
        </text:list-item>
      </text:list>
      <text:p text:style-name="P98">§ 3</text:p>
      <text:p text:style-name="P99">Gwarancja</text:p>
      <text:p text:style-name="P100"/>
      <text:p text:style-name="P101">1.<text:bookmark-start text:name="_Hlk531006698"/><text:tab/>Wykonawca gwarantuje, że wykona przedmiot umowy zgodnie z :</text:p>
      <text:p text:style-name="P102">- wymogami zawartymi w Specyfikacji <text:s/>Warunków Zamówienia, o której mowa w § 1, wszystkimi uzgodnieniami z Zamawiającym, obowiązującymi przepisami prawa.</text:p>
      <text:p text:style-name="P103"/>
      <text:p text:style-name="P104"><text:bookmark-end text:name="_Hlk531006698"/>§ 4</text:p>
      <text:p text:style-name="P105">Podwykonawcy</text:p>
      <text:p text:style-name="P106"/>
      <text:list text:style-name="LFO6">
        <text:list-item text:start-value="1">
          <text:p text:style-name="P107">Wykonawca może zatrudnić do wykonania przedmiotu umowy podwykonawców, zachowując swobodę wyboru w granicach kwoty wynagrodzenia określonego niniejszą umową.</text:p>
        </text:list-item>
        <text:list-item>
          <text:p text:style-name="P108">Zlecenie wykonania części usług podwykonawcom nie zwalnia Wykonawcy ze zobowiązań wobec Zamawiającego za wykonanie tej części zamówienia. Wykonawca jest odpowiedzialny za działania, uchybienia i zaniedbania podwykonawców i ich pracowników w takim samym stopniu, jakby to były działania, uchybienia lub zaniedbania własnych pracowników.</text:p>
        </text:list-item>
        <text:list-item>
          <text:p text:style-name="P109">Wykonawca zobowiązany jest do pełnienia funkcji koordynacyjnych w stosunku do podwykonawców, z którymi zawarł umowę.</text:p>
        </text:list-item>
        <text:list-item>
          <text:p text:style-name="P110"><text:span text:style-name="T111">Wykonawca samodzielnie odpowiada względem podwykonawców za zaspokojenie ich roszczeń wynikających z umów zawartych z nimi przez Wykonawcę</text:span>.</text:p>
        </text:list-item>
      </text:list>
      <text:p text:style-name="P112"/>
      <text:p text:style-name="P113">§ 5</text:p>
      <text:p text:style-name="P114">Wynagrodzenie Wykonawcy</text:p>
      <text:p text:style-name="P115"/>
      <text:list text:style-name="LFO8" text:continue-numbering="true">
        <text:list-item>
          <text:p text:style-name="P116"><text:bookmark-start text:name="_Hlk531004752"/><text:span text:style-name="T117">Zgodnie z ofertą przetargową Wykonawcy <text:s/>oraz SWZ, ogólna wartość zamówienia na dzień podpisania umowy wynosi :</text:span></text:p>
        </text:list-item>
      </text:list>
      <text:p text:style-name="P118"><text:span text:style-name="T119">Wartość netto : <text:s/></text:span><text:span text:style-name="T120">……………………….PLN</text:span></text:p>
      <text:p text:style-name="P121"><text:span text:style-name="T122">Podatek od towarów i usług <text:s/>w wysokości :<text:s/></text:span><text:span text:style-name="T123">………………………. PLN</text:span></text:p>
      <text:p text:style-name="P124"><text:span text:style-name="T125">Wartość brutto<text:s/></text:span><text:span text:style-name="T126">: …………………………… PLN</text:span></text:p>
      <text:p text:style-name="P127">(słownie: ………………………………………………………….. złoty/……)</text:p>
      <text:p text:style-name="P128"/>
      <text:list text:style-name="LFO8" text:continue-numbering="true">
        <text:list-item>
          <text:p text:style-name="P129"><text:span text:style-name="T130">Cena podana w ofercie obejmuje<text:s/></text:span><text:span text:style-name="T131">wszystkie koszty związane z realizacją zamówienia (dowóz –transport loco kotłownia DPS Cetuń z zatankowaniem, opłaty, upust, podatek VAT <text:s/>w należnej wysokości).</text:span></text:p>
        </text:list-item>
        <text:list-item>
          <text:p text:style-name="P132"><text:span text:style-name="T133">Wynagrodzenie należne Wykonawcy podlega zmianie odpowiednio o kwotę podatku VAT wynikającą ze stawki tego podatku obowiązującą w chwili powstania obowiązku podatkowego. W takim przypadku wysokość wynagrodzenia ustalana jest każdorazowo z uwzględnieniem aktualnej stawki podatku VAT obowiązującej na dzień wystawienia faktury (powstania obowiązku podatkowego). Zmiana wynagrodzenia w związku ze zmianą stawki podatku VAT nie wymaga złożenia dodatkowego oświadczenia stron o ustaleniu tego wynagrodzenia w nowej wysokości w postaci aneksu do umowy</text:span><text:span text:style-name="T134">.</text:span></text:p>
        </text:list-item>
      </text:list>
      <text:p text:style-name="P135"/>
      <text:list text:style-name="LFO8" text:continue-numbering="true">
        <text:list-item>
          <text:p text:style-name="P136"><text:span text:style-name="T137">Wartość brutto oleju opałowego wykazana na fakturze będzie określana każdorazowo w oparciu o hurtową cenę netto oleju opałowego przedstawioną na oficjalnej stronie internetowej producenta /importera w dniu dostawy, powiększona o kwotę marży/ pomniejszoną o upust cenowy wskazany w ofercie, ilość dostarczonego (zatankowanego) do zbiornika zamawiającego oleju opałowego wg wskazań urządzenia pomiarowego w temperaturze<text:s/></text:span><text:span text:style-name="T138">referencyjnej +15<text:s/></text:span><text:span text:style-name="T139">°</text:span><text:span text:style-name="T140">C<text:s/></text:span><text:span text:style-name="T141">i powiększona o należną kwotę podatku VAT.</text:span></text:p>
        </text:list-item>
        <text:list-item>
          <text:p text:style-name="P142"><text:span text:style-name="T143">Wykonawca oświadcza, że oferowany upust,/marża określony w kol. 4 formularza ofertowego jest wartością stałą w okresie obowiązywania umowy i wynosi<text:s/></text:span><text:span text:style-name="T144">netto ………….. zł na <text:s/>1 litrze oleju.</text:span></text:p>
        </text:list-item>
        <text:list-item>
          <text:p text:style-name="P145"><text:span text:style-name="T146">Zmiana cen w trakcie realizacji zamówienia może być dokonywana wyłącznie w przypadkach zmiany cen u producenta/importera u którego zaopatruje się Wykonawca. <text:s text:c="2"/></text:span></text:p>
        </text:list-item>
        <text:list-item>
          <text:p text:style-name="P147"><text:span text:style-name="T148">W przypadku zmiany ceny netto oleju opałowego Wykonawca zobowiązany jest dostarczyć Zamawiającemu<text:s/></text:span><text:span text:style-name="T149">wydruk ze strony internetowej producenta/importera z dnia dostawy</text:span><text:span text:style-name="T150"><text:s/>stwierdzający podwyżkę lub obniżkę cen.</text:span></text:p>
        </text:list-item>
        <text:list-item>
          <text:p text:style-name="P151">Jeżeli umowa będzie realizowana z wykorzystaniem podwykonawców to Wykonawca zobowiązany jest <text:s/>do zapłaty wynagrodzenia na ich rzecz.</text:p>
        </text:list-item>
        <text:list-item>
          <text:p text:style-name="P152"><text:bookmark-end text:name="_Hlk531004752"/><text:span text:style-name="T153">Płatność będzie realizowana sukcesywnie po każdej dostawie przedmiotu umowy do</text:span><text:span text:style-name="T154"><text:line-break/>Zamawiającego, na <text:s/>podstawie faktur <text:s/>wystawianych <text:s/></text:span><text:span text:style-name="T155"><text:s/></text:span><text:span text:style-name="T156">na<text:s/></text:span><text:span text:style-name="T157">:</text:span></text:p>
        </text:list-item>
      </text:list>
      <text:p text:style-name="P158"><text:span text:style-name="T159">Nabywca <text:s text:c="3"/></text:span><text:span text:style-name="T160"><text:s text:c="41"/></text:span><text:span text:style-name="T161">Odbiorca / Płatnik</text:span></text:p>
      <text:p text:style-name="P162"><text:s text:c="10"/>Powiat Koszaliński <text:s text:c="33"/>Dom Pomocy Społecznej</text:p>
      <text:p text:style-name="P163"><text:s text:c="29"/>ul. Racławicka 13 <text:s text:c="44"/>Cetuń 6</text:p>
      <text:p text:style-name="P164"><text:s text:c="30"/>75-620 Koszalin <text:s text:c="41"/>76-010 Polanów</text:p>
      <text:p text:style-name="P165"><text:span text:style-name="T166"><text:s text:c="28"/></text:span><text:span text:style-name="T167">NIP: 669-23-87-595</text:span></text:p>
      <text:p text:style-name="P168"/>
      <text:p text:style-name="P169">10. Zamawiający ma obowiązek zapłaty faktury w terminie …… dni licząc od daty jej doręczenia do Zamawiającego na adres :</text:p>
      <text:p text:style-name="P170"><text:span text:style-name="T171"><text:s/></text:span><text:span text:style-name="T172">Dom Pomocy Społecznej</text:span></text:p>
      <text:p text:style-name="P173"><text:s text:c="3"/>Cetuń 6</text:p>
      <text:p text:style-name="P174"><text:s text:c="2"/>76-010 Polanów</text:p>
      <text:p text:style-name="P175"/>
      <text:soft-page-break/>
      <text:p text:style-name="P176">11. Podstawą wystawienia faktury VAT jest podpisany przez osobę upoważnioną przez Zamawiającego dokument <text:s/>odbioru dostawy.</text:p>
      <text:p text:style-name="P177"/>
      <text:p text:style-name="P178"><text:span text:style-name="T179">12. Należność płatna przelewem na rachunek Wykonawcy</text:span><text:span text:style-name="T180">…………………………………</text:span></text:p>
      <text:p text:style-name="P181">13. Zamawiający zastrzega dokonywanie zapłaty za dostawy z zachowaniem mechanizmu podzielnej płatności „split payment”.</text:p>
      <text:p text:style-name="P182">§ 6</text:p>
      <text:p text:style-name="P183">Waloryzacja<text:s/><text:bookmark-start text:name="_Hlk94025547"/>wynagrodzenia<text:bookmark-end text:name="_Hlk94025547"/></text:p>
      <text:p text:style-name="P184"/>
      <text:p text:style-name="P185">1. <text:s text:c="2"/>Zamawiający przewiduje możliwość dokonania zmiany wynagrodzenia Wykonawcy. Zmiana ta jest możliwa raz w roku o wartość wskaźnika cen towarów<text:s/><text:line-break/>i usług konsumpcyjnych w I półroczu 2023 r., ogłaszanego w komunikacie Prezesa Głównego Urzędu Statystycznego na podstawie art. 20 ust. 3 ustawy z dnia 12 stycznia 1991 r. o podatkach i opłatach lokalnych (Dz. U. z 2022 r. poz. 1452) o ile wskaźnik ten w I półroczu 2023 r. w stosunku do I półrocza 2022 r. przekroczy poziom 110,0 (wzrost cen o 10,0%).</text:p>
      <text:p text:style-name="P186"/>
      <text:p text:style-name="P187">2.   Zmiana wynagrodzenia może nastąpić nie wcześniej niż po upływie 6 miesięcy od dnia zawarcia umowy i dotyczy należności płatnych po tym okresie.</text:p>
      <text:p text:style-name="P188"/>
      <text:p text:style-name="P189">3.   Maksymalna wartość zmiany wynagrodzenia, jaką Zamawiający dopuszcza w efekcie zastosowania postanowień o zasadach wprowadzania zmian wysokości wynagrodzenia,<text:s/><text:line-break/>o których mowa w ust.1 wynosi maksymalnie  10 % wynagrodzenia ustalanego w oparciu o ceny jednostkowe brutto z oferty Wykonawcy i nie może przekroczyć 10% wynagrodzenia całkowitego brutto, o którym mowa w § 5. 1.</text:p>
      <text:p text:style-name="P190"/>
      <text:p text:style-name="P191">4.   Wykonawca zobowiązany jest przekazać Zamawiającemu wniosek o dokonanie zmiany wysokości należnego mu wynagrodzenia wraz z uzasadnieniem.<text:s/></text:p>
      <text:p text:style-name="P192"/>
      <text:p text:style-name="P193">5. Zamawiający odniesie się do wniosku, o którym mowa w ust. 4 w ciągu 14 dni od jego otrzymania.</text:p>
      <text:p text:style-name="P194"/>
      <text:p text:style-name="P195">6. Wykonawca, którego wynagrodzenie zostało zmienione zgodnie z ust. 1-2 oraz ust. 4-5, zobowiązany jest do zmiany wynagrodzenia przysługującego podwykonawcy/om/,<text:s/><text:line-break/>z którym zawarł umowę, w związku z art. 439 ust. 5 ustawy Pzp.</text:p>
      <text:p text:style-name="P196"/>
      <text:p text:style-name="P197"/>
      <text:p text:style-name="P198">§ 7</text:p>
      <text:p text:style-name="P199">Kary umowne</text:p>
      <text:p text:style-name="P200"/>
      <text:list text:style-name="LFO9">
        <text:list-item text:start-value="1">
          <text:p text:style-name="P201"><text:bookmark-start text:name="_Hlk531005515"/>Strony postanawiają, że obowiązująca ich <text:s/>formą odszkodowania <text:s/>będą <text:s/>kary umowne.</text:p>
        </text:list-item>
        <text:list-item>
          <text:p text:style-name="P202">Wykonawca zapłaci Zamawiającemu kary umowne :</text:p>
        </text:list-item>
      </text:list>
      <text:list text:style-name="LFO11">
        <text:list-item text:start-value="1">
          <text:p text:style-name="P203"><text:span text:style-name="T204">w wysokości 0,2 % wartości <text:s/>brutto zamówionej partii dostawy nie dostarczonej w terminie <text:s/>za <text:s/>każdy <text:s/>rozpoczęty <text:s/>dzień <text:s/>zwłoki,</text:span><text:span text:style-name="T205"><text:s/>określana każdorazowo w oparciu <text:s text:c="8"/>o hurtową cenę netto oleju opałowego przedstawioną na oficjalnej stronie internetowej<text:s/></text:span><text:soft-page-break/><text:span text:style-name="T206">producenta/importera w dniu dostawy, powiększoną o kwotę marży/pomniejszoną o upust cenowy</text:span><text:span text:style-name="T207"><text:s/></text:span><text:span text:style-name="T208">wskazany w ofercie,</text:span></text:p>
          <text:list text:continue-numbering="true">
            <text:list-item>
              <text:p text:style-name="P209"><text:span text:style-name="T210">w wysokości <text:s/>10 % wartości przedmiotu umowy brutto</text:span><text:span text:style-name="T211"><text:s/>podanego w § 5 ust. 1<text:s/></text:span><text:span text:style-name="T212">za odstąpienie od umowy z przyczyn, za <text:s/>które <text:s/>ponosi <text:s/>odpowiedzialność Wykonawca.</text:span></text:p>
              <text:list text:continue-numbering="true">
                <text:list-item>
                  <text:p text:style-name="P213">Zamawiający zapłaci Wykonawcy karę umowną za odstąpienie od umowy z przyczyn zależnych od Zamawiającego w wysokości 10 % wynagrodzenia brutto, z zastrzeżeniem art. 456 Ustawy Pzp.</text:p>
                </text:list-item>
              </text:list>
            </text:list-item>
          </text:list>
        </text:list-item>
      </text:list>
      <text:p text:style-name="P214"/>
      <text:list text:style-name="LFO11" text:continue-numbering="true">
        <text:list-item>
          <text:list>
            <text:list-item>
              <text:list>
                <text:list-item>
                  <text:p text:style-name="P215">Zamawiający zastrzega sobie prawo potrącenia kar umownych z wynagrodzenia należnego Wykonawcy.</text:p>
                </text:list-item>
              </text:list>
            </text:list-item>
          </text:list>
        </text:list-item>
      </text:list>
      <text:p text:style-name="P216"/>
      <text:p text:style-name="P217"><text:s/>5. Zamawiający zastrzega sobie prawo dochodzenia na zasadach ogólnych odszkodowania</text:p>
      <text:p text:style-name="P218"><text:s text:c="5"/>uzupełniającego przekraczającego wysokość kar umownych do wysokości rzeczywiście<text:line-break/><text:s text:c="5"/>poniesionej szkody.</text:p>
      <text:p text:style-name="P219"/>
      <text:p text:style-name="P220">6. <text:s/>Należne kary muszą być zapłacone w terminie 5 dni od daty doręczenia noty obciązeniowej.</text:p>
      <text:p text:style-name="P221"/>
      <text:p text:style-name="P222">7. Łączna maksymalna wysokość kar umownych, jakich Strony mogą dochodzić nie może przekroczyć 20 % ceny brutto określonej w § 5 ust. 1 niniejszej umowy.</text:p>
      <text:p text:style-name="P223"/>
      <text:p text:style-name="P224"/>
      <text:p text:style-name="P225"><text:bookmark-end text:name="_Hlk531005515"/>§ 7</text:p>
      <text:p text:style-name="P226">Termin realizacji</text:p>
      <text:p text:style-name="P227"/>
      <text:p text:style-name="P228"><text:span text:style-name="T229">Umowa została zawarta na czas określony<text:s/></text:span><text:span text:style-name="T230">od dnia 1.01.2023 r. do dnia 31.12.2023 r.</text:span><text:span text:style-name="T231"><text:s text:c="26"/></text:span></text:p>
      <text:p text:style-name="P232"/>
      <text:p text:style-name="P233">§ 8</text:p>
      <text:p text:style-name="P234">Zmiany umowy</text:p>
      <text:list text:style-name="LFO13">
        <text:list-item text:start-value="1">
          <text:p text:style-name="P235"><text:span text:style-name="T236">Zamawiający dopuszcza następujące zmiany warunków umowy zawartej z Wykonawcą dotyczące w szczególności :</text:span></text:p>
        </text:list-item>
      </text:list>
      <text:p text:style-name="P237">1) <text:s/>zmiany powszechnie obowiązujących przepisów prawa w zakresie mającym wpływ na realizację przedmiotu umowy.</text:p>
      <text:p text:style-name="P238"><text:span text:style-name="T239">2) okoliczności, których nie można było przewidzieć w chwili zawarcia umowy, a zmiany umowy spowodowane tymi okolicznościami są warunkiem wykonania umowy lub są korzystne dla Zamawiającego;</text:span></text:p>
      <text:p text:style-name="P240"/>
      <text:list text:style-name="LFO13" text:continue-numbering="true">
        <text:list-item>
          <text:p text:style-name="P241">Zmiany umowy nie stanowi w szczególności zmiana nazw stron, siedzib stron jak również numerów kont bankowych. Wystarczające będzie pisemne powiadomienie strony o zaistniałej zmianie.</text:p>
        </text:list-item>
        <text:list-item>
          <text:p text:style-name="P242">Wszelkie zmiany wprowadzane do umowy dokonywane będą z poszanowaniem zasad i obowiązków wynikających z powszechnie obowiązujących przepisów prawa, w tym w szczególności z art. 454 i art. 455 ustawy Pzp oraz zasad ogólnych określonych tą ustawą.</text:p>
        </text:list-item>
        <text:list-item>
          <text:p text:style-name="P243"><text:span text:style-name="T244">Zmiany warunków umowy dokonywane muszą być w formie pisemnego aneksu, zatwierdzonego przez strony umowy pod rygorem nieważności.</text:span></text:p>
        </text:list-item>
      </text:list>
      <text:p text:style-name="P245"/>
      <text:p text:style-name="P246">§ 9</text:p>
      <text:p text:style-name="P247">Odstąpienie od umowy</text:p>
      <text:p text:style-name="P248"/>
      <text:p text:style-name="P249">Oprócz wypadków wymienionych w Kodeksie cywilnym, stronom przysługuje prawo odstąpienia od umowy ze skutkiem natychmiastowym w opisanych niżej sytuacjach :</text:p>
      <text:list text:style-name="LFO15">
        <text:list-item text:start-value="1">
          <text:p text:style-name="P250">Zamawiającemu przysługuje prawo odstąpienia od umowy ze skutkiem natychmiastowym :</text:p>
        </text:list-item>
      </text:list>
      <text:list text:style-name="LFO17">
        <text:list-item text:start-value="1">
          <text:p text:style-name="P251">w przypadku stwierdzenia wykonywania przedmiotu umowy niezgodnie z zapisami umowy i specyfikacji <text:s/>warunków zamówienia lub gdy Wykonawca <text:s text:c="4"/>w rażący sposób zaniedbuje zobowiązania umowne;</text:p>
        </text:list-item>
        <text:list-item>
          <text:p text:style-name="P252">jeżeli Wykonawca nie rozpoczął realizacji przedmiotu umowy bez uzasadnionych przyczyn pomimo wezwania przez Zamawiającego złożonego na piśmie;</text:p>
        </text:list-item>
        <text:list-item>
          <text:p text:style-name="P253">gdy Wykonawca nie kontynuuje dostaw pomimo wezwania przez Zamawiającego złożonego na piśmie;</text:p>
        </text:list-item>
        <text:list-item>
          <text:p text:style-name="P254">w przypadku nie realizowania co najmniej 2 – krotne przedmiotu umowy zgodnie z ustalonymi terminami;</text:p>
        </text:list-item>
        <text:list-item>
          <text:p text:style-name="P255">gdy Zamawiającemu przedłożono wniosek o ogłoszenie upadłości Wykonawcy, a nie została jeszcze ogłoszona upadłość Wykonawcy;</text:p>
        </text:list-item>
        <text:list-item>
          <text:p text:style-name="P256">gdy Wykonawca zostanie postawiony w stan likwidacji lub zaprzestanie prowadzenia działalności;</text:p>
        </text:list-item>
        <text:list-item>
          <text:p text:style-name="P257">jeżeli wystąpią inne okoliczności niewymienione w pkt 1-6, leżące po stronie Wykonawcy uniemożliwiające wykonanie przez Wykonawcę przedmiotu umowy,</text:p>
        </text:list-item>
        <text:list-item>
          <text:p text:style-name="P258">w razie wystąpienia istotnej zmiany okoliczności powodującej, że wykonanie umowy nie leży w interesie publicznym, czego nie można było przewidzieć w chwili zawarcia umowy, Zamawiający może odstąpić od umowy w terminie 30 dni od powzięcia wiadomości o powyższych okolicznościach. W takim wypadku Wykonawca może żądać wyłącznie wynagrodzenia należnego mu z tytułu wykonania części umowy;</text:p>
        </text:list-item>
      </text:list>
      <text:list text:style-name="LFO15">
        <text:list-item text:start-value="1">
          <text:p text:style-name="P259">Strony mogą odstąpić od umowy w terminie 30 dni od powzięcia wiadomości<text:s/><text:line-break/>o okolicznościach stanowiących podstawę odstąpienia.</text:p>
        </text:list-item>
        <text:list-item>
          <text:p text:style-name="P260">Wykonawcy przysługuje prawo do odstąpienia od umowy lub rozwiązania umowy ze skutkiem natychmiastowym jeżeli:</text:p>
        </text:list-item>
      </text:list>
      <text:list text:style-name="LFO20">
        <text:list-item text:start-value="1">
          <text:p text:style-name="P261">Zamawiający odmawia bez uzasadnionej przyczyny odbioru przedmiotu umowy;</text:p>
        </text:list-item>
        <text:list-item>
          <text:p text:style-name="P262">Zamawiający nie wywiązuje się z umownych warunków zapłaty wynagrodzenia Wykonawcy.</text:p>
        </text:list-item>
      </text:list>
      <text:soft-page-break/>
      <text:p text:style-name="P263">4.<text:tab/><text:s/>Odstąpienie od umowy lub rozwiązanie umowy ze skutkiem natychmiastowym<text:s/><text:tab/>powinno nastąpić w formie pisemnej z uzasadnieniem pod rygorem nieważności<text:s/><text:tab/>takiego oświadczenia.</text:p>
      <text:p text:style-name="P264"/>
      <text:p text:style-name="P265">§ 10</text:p>
      <text:p text:style-name="P266">Postanowienia końcowe</text:p>
      <text:p text:style-name="P267"/>
      <text:list text:style-name="LFO22">
        <text:list-item text:start-value="1">
          <text:p text:style-name="P268">W sprawach nie uregulowanych niniejszą umową mają zastosowanie obowiązujące przepisy, a w szczególności Ustawy Pzp oraz przepisy Kodeksu Cywilnego.</text:p>
        </text:list-item>
        <text:list-item>
          <text:p text:style-name="P269">Wszelkie ewentualne spory mogące wyniknąć w trakcie realizacji umowy powinny być rozwiązywane bez zbędnej zwłoki drogą negocjacji między stronami. W przypadku niepowodzenia tych negocjacji, zaistniałe spory będzie rozstrzygał Sąd właściwy dla siedziby Zamawiającego.</text:p>
        </text:list-item>
        <text:list-item>
          <text:p text:style-name="P270">Umowę sporządzono w dwóch <text:s/>jednobrzmiących egzemplarzach, jeden egzemplarz dla Zamawiającego i jeden egzemplarz dla Wykonawcy.</text:p>
        </text:list-item>
      </text:list>
      <text:p text:style-name="P271"/>
      <text:p text:style-name="P272">§ 11</text:p>
      <text:p text:style-name="P273">Załączniki do umowy</text:p>
      <text:p text:style-name="P274"/>
      <text:p text:style-name="P275">Wykaz załączników do umowy:</text:p>
      <text:p text:style-name="P276">Nr 1 – Formularz ofertowy Wykonawcy</text:p>
      <text:p text:style-name="P277">Nr 2 - Specyfikacja <text:s/>Warunków Zamówienia wraz z załącznikami.</text:p>
      <text:p text:style-name="P278"/>
      <text:p text:style-name="P279"/>
      <text:p text:style-name="P280"/>
      <text:p text:style-name="P281"><text:span text:style-name="T282"><text:s text:c="8"/>Wykonawca: <text:s text:c="8"/></text:span><text:span text:style-name="T283"><text:s text:c="54"/></text:span><text:span text:style-name="T284">Zamawiający:</text:span></text:p>
      <text:p text:style-name="P285"/>
      <text:p text:style-name="P286"/>
      <text:p text:style-name="P287"/>
      <text:p text:style-name="P288"/>
      <text:p text:style-name="P289">……………………………………….<text:tab/><text:tab/><text:tab/><text:tab/>………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style:font-name="Arial" style:font-name-complex="Arial" style:language-asian="pl" style:country-asian="PL"/>
    </style:style>
    <text:list-style style:name="WW8Num53" style:display-name="WW8Num53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Arial" style:font-name-complex="Arial"/>
    </style:style>
    <style:style style:name="WW_CharLFO11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2" style:num-suffix=")" style:num-format="1" text:start-value="2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stępowanie ozn. GT.261.1.2022.KB</text:p>
        <text:p text:style-name="Nagłówek"/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Krystyna</dc:creator>
    <meta:creation-date>2022-11-28T07:21:00Z</meta:creation-date>
    <dc:date>2022-11-28T07:21:00Z</dc:date>
    <meta:print-date>2022-11-28T07:20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399" meta:character-count="16761" meta:row-count="119" meta:non-whitespace-character-count="14395"/>
  </office:meta>
</office:document-meta>
</file>