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7.999cm" style:type="center"/>
        </style:tab-stops>
      </style:paragraph-properties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2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Times New Roman2" fo:font-size="11pt" fo:language="pl" fo:country="non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2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/>
      <style:text-properties style:font-name="Times New Roman2" fo:font-size="11pt" fo:font-weight="bold" style:font-size-asian="11pt" style:font-weight-asian="bold" style:font-size-complex="11pt" style:language-complex="pl" style:country-complex="P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l" fo:country="none" fo:font-weight="bold" style:font-size-asian="12pt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2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2" fo:font-size="9pt" fo:font-style="italic" style:font-size-asian="9pt" style:font-style-asian="italic" style:font-size-complex="9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5b6d27" style:font-size-asian="11pt" style:font-size-complex="11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paragraph-rsid="005b6d27" style:font-size-asian="11pt" style:font-size-complex="11pt"/>
    </style:style>
    <style:style style:name="P19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cm" fo:margin-right="0cm" fo:margin-top="0cm" fo:margin-bottom="0.011cm" loext:contextual-spacing="false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1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2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text-autospace="none"/>
      <style:text-properties style:font-name="Times New Roman2" fo:font-size="11pt" fo:language="pl" fo:country="none" style:font-size-asian="11pt" style:font-size-complex="11pt"/>
    </style:style>
    <style:style style:name="P23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24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25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6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officeooo:paragraph-rsid="0036e970" style:font-size-asian="11pt" style:font-size-complex="11pt"/>
    </style:style>
    <style:style style:name="P28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none" style:font-size-asian="11pt" style:font-size-complex="11pt"/>
    </style:style>
    <style:style style:name="P29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text-autospace="none"/>
      <style:text-properties style:font-name="Times New Roman2" fo:font-size="11pt" style:font-size-asian="11pt" style:font-size-complex="11pt"/>
    </style:style>
    <style:style style:name="P30" style:family="paragraph" style:parent-style-name="Standardowy.Standardowy1">
      <style:paragraph-properties fo:line-height="150%"/>
      <style:text-properties style:font-name="Times New Roman2" fo:font-size="11pt" style:font-size-asian="11pt" style:font-size-complex="11pt"/>
    </style:style>
    <style:style style:name="P31" style:family="paragraph" style:parent-style-name="Tekst_20_podstawowy_20_32">
      <style:paragraph-properties fo:line-height="150%"/>
      <style:text-properties style:font-name="Times New Roman2" fo:font-size="11pt" style:font-size-asian="11pt" style:font-size-complex="11pt"/>
    </style:style>
    <style:style style:name="P32" style:family="paragraph" style:parent-style-name="Text_20_body">
      <style:text-properties style:font-name="Times New Roman2" fo:font-size="11pt" style:font-size-asian="11pt" style:font-size-complex="11pt"/>
    </style:style>
    <style:style style:name="P33" style:family="paragraph" style:parent-style-name="Nagłówek2">
      <style:paragraph-properties fo:line-height="150%"/>
      <style:text-properties style:font-name="Times New Roman2" fo:font-size="11pt" style:font-size-asian="11pt" style:font-size-complex="11pt"/>
    </style:style>
    <style:style style:name="P34" style:family="paragraph" style:parent-style-name="Subtitle">
      <style:text-properties style:font-name="Times New Roman2" fo:font-size="11pt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2" fo:font-size="11pt" officeooo:paragraph-rsid="00463e46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fo:font-weight="normal" officeooo:paragraph-rsid="00565331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0.5pt" officeooo:paragraph-rsid="00565331" style:font-size-asian="10.5pt" style:font-size-complex="10.5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rsid="005ff770" officeooo:paragraph-rsid="005ff770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rsid="001b24e0" officeooo:paragraph-rsid="005ff770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rsid="001b24e0" officeooo:paragraph-rsid="005ff770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0.5pt" officeooo:rsid="001b24e0" officeooo:paragraph-rsid="005ff770" style:font-size-asian="10.5pt" style:font-size-complex="10.5pt" fo:hyphenate="false" fo:hyphenation-remain-char-count="2" fo:hyphenation-push-char-count="2"/>
    </style:style>
    <style:style style:name="P42" style:family="paragraph" style:parent-style-name="Standard" style:list-style-name="WW8Num8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64ec89"/>
    </style:style>
    <style:style style:name="P43" style:family="paragraph" style:parent-style-name="Standard" style:list-style-name="WW8Num8">
      <style:paragraph-properties fo:line-height="150%" fo:text-align="justify" style:justify-single-word="false" fo:hyphenation-ladder-count="no-limit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fo:language="pl" fo:country="none" officeooo:rsid="001fc48d" style:font-size-asian="11pt" style:font-size-complex="11pt" fo:hyphenate="true" fo:hyphenation-remain-char-count="2" fo:hyphenation-push-char-count="2"/>
    </style:style>
    <style:style style:name="P44" style:family="paragraph" style:parent-style-name="Standard" style:list-style-name="WW8Num2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45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2" fo:font-size="11pt" officeooo:paragraph-rsid="0057c70e" style:font-size-asian="11pt" style:font-size-complex="11pt"/>
    </style:style>
    <style:style style:name="P46" style:family="paragraph" style:parent-style-name="Standard" style:list-style-name="WW8Num8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2" fo:font-size="11pt" officeooo:paragraph-rsid="00565331" fo:background-color="transparent" style:font-size-asian="11pt" style:font-size-complex="11pt"/>
    </style:style>
    <style:style style:name="P47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8" style:family="paragraph" style:parent-style-name="Standard" style:list-style-name="WW8Num2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49" style:family="paragraph" style:parent-style-name="Standard" style:list-style-name="WW8Num9">
      <style:paragraph-properties fo:margin-left="0cm" fo:margin-right="0cm" fo:line-height="150%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565331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officeooo:paragraph-rsid="00565331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0.5pt" officeooo:paragraph-rsid="00565331" style:font-size-asian="10.5pt" style:font-size-complex="10.5pt" fo:hyphenate="false" fo:hyphenation-remain-char-count="2" fo:hyphenation-push-char-count="2"/>
    </style:style>
    <style:style style:name="P52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paragraph-rsid="00565331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57c70e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fo:font-weight="normal" officeooo:paragraph-rsid="0057c70e" style:font-size-asian="11pt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officeooo:paragraph-rsid="002b582e" fo:background-color="transparent" style:font-size-asian="11pt" style:font-size-complex="11pt" fo:hyphenate="false" fo:hyphenation-remain-char-count="2" fo:hyphenation-push-char-count="2"/>
    </style:style>
    <style:style style:name="P58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35cm"/>
          <style:tab-stop style:position="0.794cm"/>
        </style:tab-stops>
      </style:paragraph-properties>
      <style:text-properties style:font-name="Times New Roman2" fo:font-size="11pt" officeooo:paragraph-rsid="004ef604" style:font-size-asian="11pt" style:font-size-complex="11pt" fo:hyphenate="false" fo:hyphenation-remain-char-count="2" fo:hyphenation-push-char-count="2"/>
    </style:style>
    <style:style style:name="P59" style:family="paragraph" style:parent-style-name="Standard" style:list-style-name="WW8Num6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35cm"/>
          <style:tab-stop style:position="0.794cm"/>
        </style:tab-stops>
      </style:paragraph-properties>
      <style:text-properties fo:color="#000000" style:font-name="Times New Roman2" fo:font-size="12pt" fo:font-weight="bold" officeooo:paragraph-rsid="004ef604" style:font-size-asian="12pt" style:font-weight-asian="bold" style:font-size-complex="12pt" style:font-weight-complex="bold" fo:hyphenate="false" fo:hyphenation-remain-char-count="2" fo:hyphenation-push-char-count="2"/>
    </style:style>
    <style:style style:name="P60" style:family="paragraph" style:parent-style-name="Standard" style:list-style-name="WW8Num2" style:master-page-name="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Times New Roman2" fo:font-size="11pt" officeooo:rsid="0056fcaa" officeooo:paragraph-rsid="0057c70e" style:font-size-asian="11pt" style:font-size-complex="11pt" fo:hyphenate="false" fo:hyphenation-remain-char-count="2" fo:hyphenation-push-char-count="2"/>
    </style:style>
    <style:style style:name="P61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62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63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4eac9c" style:font-size-asian="11pt" style:font-size-complex="11pt"/>
    </style:style>
    <style:style style:name="P64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65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66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</style:style>
    <style:style style:name="P67" style:family="paragraph" style:parent-style-name="Standard" style:list-style-name="WW8Num3" style:master-page-name="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68" style:family="paragraph" style:parent-style-name="Standard" style:list-style-name="WW8Num3" style:master-page-name="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2" fo:font-size="11pt" style:font-size-asian="11pt" style:font-size-complex="11pt" fo:hyphenate="false" fo:hyphenation-remain-char-count="2" fo:hyphenation-push-char-count="2"/>
    </style:style>
    <style:style style:name="P69" style:family="paragraph" style:parent-style-name="Lista_20_21" style:list-style-name="WW8Num8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2" fo:font-size="11pt" officeooo:rsid="001a650d" officeooo:paragraph-rsid="00565331" style:font-size-asian="11pt" style:font-size-complex="11pt"/>
    </style:style>
    <style:style style:name="P70" style:family="paragraph" style:parent-style-name="Lista_20_21" style:list-style-name="WW8Num8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565331" style:font-size-asian="11pt" style:font-size-complex="11pt"/>
    </style:style>
    <style:style style:name="P71" style:family="paragraph" style:parent-style-name="Lista_20_21" style:list-style-name="WW8Num8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565331" fo:background-color="transparent" style:font-size-asian="11pt" style:font-size-complex="11pt"/>
    </style:style>
    <style:style style:name="P72" style:family="paragraph" style:parent-style-name="Nagłówek2" style:master-page-name="Standard">
      <style:paragraph-properties fo:line-height="150%" fo:text-align="justify" style:justify-single-word="false" style:page-number="auto"/>
      <style:text-properties style:font-name="Times New Roman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1cf6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="Times New Roman2" fo:font-size="11pt" style:font-size-asian="11pt"/>
    </style:style>
    <style:style style:name="T8" style:family="text">
      <style:text-properties fo:color="#000000" style:font-name="Times New Roman2" fo:font-size="11pt" style:font-size-asian="11pt" style:font-size-complex="11pt"/>
    </style:style>
    <style:style style:name="T9" style:family="text">
      <style:text-properties fo:color="#000000" style:font-name="Times New Roman2" fo:font-size="11pt" officeooo:rsid="005b6d27" style:font-size-asian="11pt"/>
    </style:style>
    <style:style style:name="T10" style:family="text">
      <style:text-properties fo:color="#000000" style:font-name="Times New Roman2" fo:font-size="11pt" style:font-name-asian="Calibri" style:font-size-asian="11pt" style:language-asian="en" style:country-asian="US" style:font-size-complex="11pt"/>
    </style:style>
    <style:style style:name="T11" style:family="text">
      <style:text-properties fo:color="#000000" style:font-name="Times New Roman2" fo:font-size="11pt" officeooo:rsid="00228c34" style:font-name-asian="Calibri" style:font-size-asian="11pt" style:language-asian="en" style:country-asian="US" style:font-size-complex="11pt"/>
    </style:style>
    <style:style style:name="T12" style:family="text">
      <style:text-properties fo:color="#000000" style:font-name="Times New Roman2" fo:font-size="11pt" officeooo:rsid="0029ad67" style:font-name-asian="Calibri" style:font-size-asian="11pt" style:language-asian="en" style:country-asian="US" style:font-size-complex="11pt"/>
    </style:style>
    <style:style style:name="T13" style:family="text">
      <style:text-properties fo:color="#000000" style:font-name="Times New Roman2" fo:font-size="11pt" officeooo:rsid="001fc48d" style:font-name-asian="Calibri" style:font-size-asian="11pt" style:language-asian="en" style:country-asian="US" style:font-size-complex="11pt"/>
    </style:style>
    <style:style style:name="T14" style:family="text">
      <style:text-properties fo:color="#000000" style:font-name="Times New Roman2" fo:font-size="11pt" officeooo:rsid="0021b180" style:font-name-asian="Calibri" style:font-size-asian="11pt" style:language-asian="en" style:country-asian="US" style:font-size-complex="11pt"/>
    </style:style>
    <style:style style:name="T15" style:family="text">
      <style:text-properties fo:color="#000000" style:font-name="Times New Roman2" fo:font-size="11pt" officeooo:rsid="00409531" style:font-name-asian="Calibri" style:font-size-asian="11pt" style:language-asian="en" style:country-asian="US" style:font-size-complex="11pt"/>
    </style:style>
    <style:style style:name="T16" style:family="text">
      <style:text-properties fo:color="#000000" style:font-name="Times New Roman2" fo:font-size="11pt" officeooo:rsid="0044da18" style:font-name-asian="Calibri" style:font-size-asian="11pt" style:language-asian="en" style:country-asian="US" style:font-size-complex="11pt"/>
    </style:style>
    <style:style style:name="T17" style:family="text">
      <style:text-properties fo:color="#000000" style:font-name="Times New Roman2" fo:font-size="11pt" officeooo:rsid="0055e5af" style:font-name-asian="Calibri" style:font-size-asian="11pt" style:language-asian="en" style:country-asian="US" style:font-size-complex="11pt"/>
    </style:style>
    <style:style style:name="T18" style:family="text">
      <style:text-properties fo:color="#000000" style:font-name="Times New Roman2" fo:font-size="11pt" officeooo:rsid="005e4dac" style:font-name-asian="Calibri" style:font-size-asian="11pt" style:language-asian="en" style:country-asian="US" style:font-size-complex="11pt"/>
    </style:style>
    <style:style style:name="T19" style:family="text">
      <style:text-properties fo:color="#000000" officeooo:rsid="0036615a"/>
    </style:style>
    <style:style style:name="T20" style:family="text">
      <style:text-properties fo:color="#000000" officeooo:rsid="004ef604"/>
    </style:style>
    <style:style style:name="T21" style:family="text">
      <style:text-properties fo:color="#000000" officeooo:rsid="001b24e0"/>
    </style:style>
    <style:style style:name="T22" style:family="text">
      <style:text-properties fo:color="#000000" officeooo:rsid="00107f3a"/>
    </style:style>
    <style:style style:name="T23" style:family="text">
      <style:text-properties fo:color="#000000" officeooo:rsid="001a650d"/>
    </style:style>
    <style:style style:name="T24" style:family="text">
      <style:text-properties fo:color="#000000" officeooo:rsid="0021df33"/>
    </style:style>
    <style:style style:name="T25" style:family="text">
      <style:text-properties fo:color="#000000" officeooo:rsid="00565331"/>
    </style:style>
    <style:style style:name="T26" style:family="text">
      <style:text-properties fo:color="#000000" officeooo:rsid="00090995"/>
    </style:style>
    <style:style style:name="T27" style:family="text">
      <style:text-properties fo:color="#000000" officeooo:rsid="0022da3a"/>
    </style:style>
    <style:style style:name="T28" style:family="text">
      <style:text-properties fo:color="#000000" officeooo:rsid="00284607"/>
    </style:style>
    <style:style style:name="T29" style:family="text">
      <style:text-properties fo:color="#000000" officeooo:rsid="001f0908"/>
    </style:style>
    <style:style style:name="T30" style:family="text">
      <style:text-properties fo:color="#000000" officeooo:rsid="002098e1"/>
    </style:style>
    <style:style style:name="T31" style:family="text">
      <style:text-properties fo:color="#000000" officeooo:rsid="005b6d27"/>
    </style:style>
    <style:style style:name="T32" style:family="text">
      <style:text-properties fo:color="#000000" fo:font-size="11pt" officeooo:rsid="001b24e0" style:font-size-asian="11pt" style:font-size-complex="11pt"/>
    </style:style>
    <style:style style:name="T33" style:family="text">
      <style:text-properties fo:color="#000000" style:font-name="Times New Roman3" fo:font-size="11pt" fo:font-weight="bold" officeooo:rsid="0029ad67" style:font-name-asian="Calibri" style:font-size-asian="11pt" style:language-asian="en" style:country-asian="US" style:font-size-complex="11pt"/>
    </style:style>
    <style:style style:name="T34" style:family="text">
      <style:text-properties fo:color="#000000" officeooo:rsid="0064ec89"/>
    </style:style>
    <style:style style:name="T35" style:family="text">
      <style:text-properties fo:language="pl" fo:country="none"/>
    </style:style>
    <style:style style:name="T36" style:family="text">
      <style:text-properties fo:language="pl" fo:country="none" style:language-asian="pl" style:country-asian="PL"/>
    </style:style>
    <style:style style:name="T37" style:family="text">
      <style:text-properties style:language-asian="pl" style:country-asian="PL"/>
    </style:style>
    <style:style style:name="T38" style:family="text">
      <style:text-properties officeooo:rsid="0024aa61" style:language-asian="pl" style:country-asian="PL"/>
    </style:style>
    <style:style style:name="T39" style:family="text">
      <style:text-properties officeooo:rsid="00228c34"/>
    </style:style>
    <style:style style:name="T40" style:family="text">
      <style:text-properties officeooo:rsid="0022a953"/>
    </style:style>
    <style:style style:name="T41" style:family="text">
      <style:text-properties officeooo:rsid="00238c10"/>
    </style:style>
    <style:style style:name="T42" style:family="text">
      <style:text-properties style:font-name="Times New Roman2"/>
    </style:style>
    <style:style style:name="T43" style:family="text">
      <style:text-properties style:font-name="Times New Roman2" fo:font-size="11pt" fo:language="pl" fo:country="none" style:font-size-asian="11pt" style:font-size-complex="11pt"/>
    </style:style>
    <style:style style:name="T44" style:family="text">
      <style:text-properties style:font-name="Times New Roman2" fo:font-size="11pt" fo:letter-spacing="-0.007cm" fo:language="pl" fo:country="none" style:font-size-asian="11pt" style:font-size-complex="11pt"/>
    </style:style>
    <style:style style:name="T45" style:family="text">
      <style:text-properties officeooo:rsid="00298695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a9aaf" style:font-weight-asian="normal" style:font-weight-complex="normal"/>
    </style:style>
    <style:style style:name="T48" style:family="text">
      <style:text-properties fo:font-weight="normal" officeooo:rsid="002b582e" style:font-weight-asian="normal" style:font-weight-complex="normal"/>
    </style:style>
    <style:style style:name="T49" style:family="text">
      <style:text-properties fo:font-size="12pt" fo:font-weight="normal" officeooo:rsid="002b582e" style:font-size-asian="12pt" style:font-weight-asian="normal" style:font-size-complex="12pt" style:font-weight-complex="normal"/>
    </style:style>
    <style:style style:name="T50" style:family="text">
      <style:text-properties officeooo:rsid="002a9aaf"/>
    </style:style>
    <style:style style:name="T51" style:family="text">
      <style:text-properties officeooo:rsid="002b582e"/>
    </style:style>
    <style:style style:name="T52" style:family="text">
      <style:text-properties officeooo:rsid="002e1cf6"/>
    </style:style>
    <style:style style:name="T53" style:family="text">
      <style:text-properties officeooo:rsid="00356a33"/>
    </style:style>
    <style:style style:name="T54" style:family="text">
      <style:text-properties style:font-name="Times New Roman3" fo:font-size="12pt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108e46" fo:background-color="transparent" loext:char-shading-value="0"/>
    </style:style>
    <style:style style:name="T57" style:family="text">
      <style:text-properties officeooo:rsid="001c6e74" fo:background-color="transparent" loext:char-shading-value="0"/>
    </style:style>
    <style:style style:name="T58" style:family="text">
      <style:text-properties officeooo:rsid="002cdd3b" fo:background-color="transparent" loext:char-shading-value="0"/>
    </style:style>
    <style:style style:name="T59" style:family="text">
      <style:text-properties fo:letter-spacing="0.007cm" fo:language="pl" fo:country="PL" fo:font-style="normal" fo:font-weight="normal" officeooo:rsid="001c6e74" style:font-name-asian="Times New Roman4" style:language-asian="pl" style:country-asian="PL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fo:letter-spacing="0.007cm" fo:language="pl" fo:country="PL" fo:font-style="normal" fo:font-weight="normal" officeooo:rsid="0024238a" style:font-name-asian="Times New Roman4" style:language-asian="pl" style:country-asian="PL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fo:letter-spacing="0.007cm" fo:language="pl" fo:country="PL" fo:font-style="normal" fo:font-weight="normal" officeooo:rsid="0015745c" style:font-name-asian="Times New Roman4" style:language-asian="pl" style:country-asian="PL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fo:letter-spacing="0.007cm" fo:language="pl" fo:country="PL" fo:font-style="normal" fo:font-weight="normal" officeooo:rsid="00272264" style:font-name-asian="Times New Roman4" style:language-asian="pl" style:country-asian="PL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officeooo:rsid="002cdd3b"/>
    </style:style>
    <style:style style:name="T64" style:family="text">
      <style:text-properties officeooo:rsid="0021df33"/>
    </style:style>
    <style:style style:name="T65" style:family="text">
      <style:text-properties officeooo:rsid="00565331"/>
    </style:style>
    <style:style style:name="T66" style:family="text">
      <style:text-properties officeooo:rsid="001f0908"/>
    </style:style>
    <style:style style:name="T67" style:family="text">
      <style:text-properties officeooo:rsid="001c9ce3"/>
    </style:style>
    <style:style style:name="T68" style:family="text">
      <style:text-properties officeooo:rsid="001b24e0"/>
    </style:style>
    <style:style style:name="T69" style:family="text">
      <style:text-properties officeooo:rsid="0057c70e"/>
    </style:style>
    <style:style style:name="T70" style:family="text">
      <style:text-properties officeooo:rsid="005a4bc7"/>
    </style:style>
    <style:style style:name="T71" style:family="text">
      <style:text-properties officeooo:rsid="00090995"/>
    </style:style>
    <style:style style:name="T72" style:family="text">
      <style:text-properties officeooo:rsid="002098e1"/>
    </style:style>
    <style:style style:name="T73" style:family="text">
      <style:text-properties officeooo:rsid="002440c9"/>
    </style:style>
    <style:style style:name="T74" style:family="text">
      <style:text-properties officeooo:rsid="005e4dac"/>
    </style:style>
    <style:style style:name="T75" style:family="text">
      <style:text-properties officeooo:rsid="005ff770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officeooo:rsid="0064ec8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45">COZL/DZP/AS/3412/PN- 219/20 <text:s text:c="64"/></text:span>Załącznik nr <text:span text:style-name="T74">2</text:span>-Wzór umowy</text:p>
      <text:p text:style-name="P34"/>
      <text:p text:style-name="P32"/>
      <text:p text:style-name="P32"/>
      <text:p text:style-name="P33">Umowa PN- <text:span text:style-name="T77">219 <text:s text:c="2"/></text:span><text:s/>/<text:span text:style-name="T45">20</text:span></text:p>
      <text:p text:style-name="P6"><text:span text:style-name="T1">zawarta w dniu …………… roku w Lublinie</text:span> <text:span text:style-name="T1">pomiędzy:</text:span> </text:p>
      <text:p text:style-name="P6"/>
      <text:p text:style-name="P7">Centrum Onkologii Ziemi Lubelskiej im. św. Jana z Dukli z siedzibą 20-090 Lublin, ul. Dr. K. Jaczewskiego 7, wpisanym do Krajowego Rejestru Sądowego prowadzonego przez Sąd Rejonowy Lublin-Wschód w Lublinie z siedzibą w Świdniku, VI Wydział Gospodarczy Krajowego Rejestru Sądowego <text:s/>pod nr KRS 0000013477 , Regon <text:s/><text:span text:style-name="T4">431219360, NIP 712-21-35-822, zwanym dalej </text:span><text:span text:style-name="T6">„Zamawiającym”,</text:span><text:span text:style-name="T4"> </text:span>reprezentowanym przez:</text:p>
      <text:p text:style-name="P7"/>
      <text:p text:style-name="P7">…………………………………………………………...……………………………………………….</text:p>
      <text:p text:style-name="P7">zwanym dalej „Zamawiającym”</text:p>
      <text:p text:style-name="P7">a</text:p>
      <text:p text:style-name="P7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7">........................</text:p>
      <text:p text:style-name="P7">lub</text:p>
      <text:p text:style-name="P7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7">zwaną w dalszym ciągu umowy <text:span text:style-name="T2">„Wykonawcą”</text:span>.</text:p>
      <text:p text:style-name="P7"/>
      <text:p text:style-name="P30">Niniejsza umowa została zawarta po przeprowadzeniu postępowania o zamówienie publiczne w trybie przetargu nieograniczonego zgodnie z ustawą Prawo zamówień publicznych z dnia 29 stycznia 2004 r. (Dz. U. z 201<text:span text:style-name="T45">9</text:span> r., poz. 1<text:span text:style-name="T45">843 ze zm.</text:span>) w wyniku którego oferta Wykonawcy została wybrana jako najkorzystniejsza. </text:p>
      <text:p text:style-name="P14">§ 1</text:p>
      <text:list xml:id="list568681819" text:style-name="WW8Num8">
        <text:list-item>
          <text:p text:style-name="P42"><text:span text:style-name="T43">W ramach niniejszej umowy Wykonawca zobowiązuje się dostarczyć Zamawiającemu</text:span><text:span text:style-name="T10"> </text:span><text:span text:style-name="T11">przedmiot umowy </text:span><text:span text:style-name="T15">określony w </text:span><text:span text:style-name="T18">Części nr ..</text:span><text:span text:style-name="T15"> SIWZ, </text:span><text:span text:style-name="T12">którym jest: „</text:span><text:span text:style-name="T33">Dostawa implantów używanych w chirurgii kręgosłupa na potrzeby COZL”</text:span></text:p>
        </text:list-item>
        <text:list-item>
          <text:p text:style-name="P42"><text:span text:style-name="T12"><text:s/></text:span><text:span text:style-name="T16">w ilościach</text:span><text:span text:style-name="T13"> i asortymencie </text:span><text:span text:style-name="T10">określon</text:span><text:span text:style-name="T13">ym</text:span><text:span text:style-name="T10"> szczegółowo w </text:span><text:span text:style-name="T17">K</text:span><text:span text:style-name="T13">osztorysie </text:span><text:span text:style-name="T17">O</text:span><text:span text:style-name="T13">fertowym stanowiącym załącznik nr 1 do </text:span><text:span text:style-name="T14">u</text:span><text:span text:style-name="T13">mowy</text:span><text:span text:style-name="T44">, </text:span><text:span text:style-name="T43">na warunkach określonych w niniejszej umowie.</text:span></text:p>
          <text:p text:style-name="P43"/>
        </text:list-item>
        <text:list-item>
          <text:p text:style-name="P69">Nadzór nad realizacją umowy ze strony Zamawiającego pod względem merytorycznym sprawuje…………………………….. - z Oddziału Chirurgii Urazowo-Ortopedycznej <text:span text:style-name="T56">lub osoba </text:span><text:soft-page-break/><text:span text:style-name="T56">przez niego wskazana z tożsamej komórki organizacyjnej.</text:span></text:p>
        </text:list-item>
        <text:list-item>
          <text:p text:style-name="P69">Nadzór nad realizacją umowy ze strony Zamawiającego pod względem formaln<text:span text:style-name="T63">ym </text:span>sprawuje Dział Zaopatrzenia COZL.</text:p>
        </text:list-item>
        <text:list-item>
          <text:p text:style-name="P70"><text:span text:style-name="T55">Wykonawca oświadcza, że dostarczony </text:span><text:span text:style-name="T57">przedmiot zamówienia</text:span><text:span text:style-name="T55"> jest towarem nowym (nie był przedmiotem </text:span><text:span text:style-name="T58">ekspozycji, </text:span><text:span text:style-name="T55">wystaw bądź prezentacji).</text:span></text:p>
        </text:list-item>
        <text:list-item>
          <text:p text:style-name="P71">Na dostarczony przedmiot zamówienia Wykonawca udzieli gwarancji zgodnej z gwarancją producenta.</text:p>
        </text:list-item>
        <text:list-item>
          <text:p text:style-name="P46"><text:span text:style-name="T59">W</text:span><text:span text:style-name="T60">ykonawca </text:span><text:span text:style-name="T61">użyczy i</text:span><text:span text:style-name="T60"> dostarcz</text:span><text:span text:style-name="T61">y nowe</text:span><text:span text:style-name="T60"> instrumentarium niezbędne do wykonywania </text:span><text:span text:style-name="T62">zabiegów wraz z implantami w kontenerze przeznaczonym do ich przechowywania i sterylizacji.</text:span></text:p>
        </text:list-item>
      </text:list>
      <text:p text:style-name="P13"/>
      <text:p text:style-name="P13">§ 2</text:p>
      <text:list xml:id="list1764214823" text:style-name="WW8Num9">
        <text:list-item>
          <text:p text:style-name="P49"><text:span text:style-name="T4">Wykonawca gwarantuje, iż przedmiot zamówienia którego dotyczy umowa, kwalifikowany jako wyrób medyczny wprowadzony został do obrotu i do używania na terenie Polski zgodnie z obowiązującymi normami prawa ze szczególnym uwzględnieniem ustawy z dnia 20 maja 2010 roku o wyrobach medycznych (t.j. Dz. U. 201</text:span><text:span text:style-name="T22">9</text:span><text:span text:style-name="T4"> <text:s/>poz. </text:span><text:span text:style-name="T22">175 ze zm.</text:span><text:span text:style-name="T4"> ).<text:line-break/></text:span><text:span text:style-name="T23">2. </text:span>W terminie maksymalnie 7 dni po podpisaniu umowy Wykonawca dostarczy tzw. „zestaw <text:s text:c="2"/></text:p>
          <text:p text:style-name="P52">podstawowy” protez – wskazany przez Zamawiającego, który będzie własnością Wykonawcy aż do momentu wszczepienia pacjentowi. Zestaw podstawowy zostanie oznaczony jako DEPOZYT i dostarczony na Oddział <text:span text:style-name="T64">Chirurgii Urazowo-Ortopedycznej</text:span> COZL („Dostarczenie do Depozytu”). </text:p>
        </text:list-item>
      </text:list>
      <text:p text:style-name="P38">Dostawa zestawu podstawowego zostanie potwierdzona protokołem .</text:p>
      <text:list xml:id="list140828639061685" text:continue-numbering="true" text:style-name="WW8Num9">
        <text:list-header>
          <text:p text:style-name="P50"><text:span text:style-name="T21">3. <text:s/>Zamawiający zobowiązuje się niezwłocznie powiadomić Wykonawcę o wykorzystaniu protez, </text:span>podając numer katalogowy protezy na podstawie karty wszczepu, natomiast Wykonawca zobowiązuje się uzupełnić (poprzez przesłanie towaru do magazynu medycznego Zamawiającego tzn. dostawy uzupełniającej) zestaw podstawowy, o którym mowa w ust.2, w terminie określonym w § 4 o protezy tego samego typu i rozmiaru co wykorzystane, aż do całkowitej realizacji zakresu wartościowego umowy. Uzupełnienie Depozytu winno być dostarczane na Oddział <text:span text:style-name="T24">Chirurgii Urazowo-Ortopedycznej</text:span><text:span text:style-name="T4"> </text:span><text:span text:style-name="T21"><text:s/>COZL i oznaczone jako UZUPEŁNIENIE DEPOZYTU.</text:span></text:p>
          <text:p text:style-name="P51"><text:span text:style-name="T21">4. </text:span><text:span text:style-name="T76">Wykonawca ma prawo, na żądanie zgłoszone Zamawiającemu, do kontrolowania stanów <text:s/>magazynowych u Zamawiającego. Zamawiający zapewni dostęp do podmagazynu w celu </text:span><text:span text:style-name="T32">przeprowadzenia inwentaryzacji nie częściej niż raz na kwartał.</text:span></text:p>
        </text:list-header>
      </text:list>
      <text:p text:style-name="P37"><text:span text:style-name="T21">5. </text:span><text:span text:style-name="T32">Wykonawca zobowiązuje się pobierać protezy z depozytu w pierwszej kolejności o najkrótszym </text:span><text:span text:style-name="T76">terminie ważności, zgodnie z zasadą „first in”/”first out”. Zamawiający zobowiązany jest do <text:s/>poinformowania Wykonawcy o ilości protez w Depozycie, którego termin ważności jest krótszy niż 3 miesiące. Wykonawca po otrzymaniu informacji od Zamawiającego wymieni w terminie 3 dni roboczych protezy w takich samych rozmiarach, ale z <text:s/>dłuższym <text:s/>terminem <text:s/>ważności. </text:span></text:p>
      <text:p text:style-name="P40">6. Pobranie <text:s/>przez <text:s/>Zamawiającego <text:s text:c="2"/>protez <text:s/>z <text:s/>Depozytu <text:s/>stanowi <text:s/>dostawę <text:s text:c="2"/>towaru <text:s/>i <text:s/>przejście <text:s text:c="2"/>prawa <text:s/>własności <text:s/>do <text:s/>towaru <text:s/>na <text:s/>Zamawiającego. <text:s/>Do <text:s/>momentu <text:s text:c="2"/>pobrania <text:s/>i <text:s/>wykorzystania, <text:s/>powierzone <text:s text:c="2"/>protezy <text:s/>pozostają <text:s/>w <text:s/>dyspozycji <text:s/>Zamawiającego <text:s/>nie <text:s/>stanowiąc <text:s text:c="30"/>jego <text:s text:c="3"/>własności. <text:s text:c="3"/>Zamawiający <text:s text:c="2"/>zobowiązuje <text:s text:c="2"/>się <text:s text:c="2"/>przestrzegać <text:s text:c="3"/>wszystkich <text:s text:c="3"/>dostarczonych</text:p>
      <text:p text:style-name="P41"><text:soft-page-break/></text:p>
      <text:p text:style-name="P39"><text:span text:style-name="T75">p</text:span>rzez Wykonawcę instrukcji i zaleceń , dotyczących przechowywania i wykorzystania sprzętu medycznego.</text:p>
      <text:p text:style-name="P36"><text:span text:style-name="T21">7. W przypadku rozwiązania umowy , po wykorzystaniu zapotrzebowanej ilości protez lub z </text:span>przyczyn określonych w umowie, protezy zostaną zwrócone na koszt i ryzyko Wykonawcy, po uprzedniej <text:s/>inwentaryzacji przy udziale przedstawicieli obu stron, w ciągu 14 dni od <text:s/><text:span text:style-name="T21">inwentaryzacji.</text:span></text:p>
      <text:list xml:id="list984575077" text:style-name="WW8Num6">
        <text:list-header>
          <text:p text:style-name="P55"><text:span text:style-name="T65">8. </text:span>Ilości asortymentu stanowiącego przedmiot zamówienia określone w załączniku do umowy są 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  <text:p text:style-name="P57"><text:span text:style-name="T65">9. </text:span>Zamawiającemu przysługuje prawo do niezrealizowania pełnego przedmiotu umowy. <text:span text:style-name="T51">Zamawiający zobowiązuje się do zrealizowania przedmiotu umowy w wysokości minimalnej 50% wartości brutto umowy określonej </text:span><text:span text:style-name="T48">w </text:span><text:span text:style-name="T49">§ 3 ust. 1.</text:span></text:p>
          <text:p text:style-name="P56"><text:span text:style-name="T65">10. </text:span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  <text:p text:style-name="P58"><text:span text:style-name="T25">11.</text:span><text:span text:style-name="T4">W przypadku niezrealizowania wartości umowy określonej w § 3 ust. 1 w okresie obowiązywania umowy, może ona zostać przedłużona do czasu wartościowego wyczerpania wielkości zamówienia na podstawie pisemnego aneksu, nie dłużej jednak niż o okres </text:span><text:span text:style-name="T34">6</text:span><text:span text:style-name="T4"> miesięcy </text:span><text:span text:style-name="T20">. </text:span></text:p>
          <text:p text:style-name="P59"/>
        </text:list-header>
      </text:list>
      <text:p text:style-name="P19">§ 3</text:p>
      <text:list xml:id="list1589947325" text:style-name="WW8Num2">
        <text:list-item>
          <text:p text:style-name="P44">Wynagrodzenie Wykonawcy za wykonanie całościowego przedmiotu umowy wynosi: <text:span text:style-name="T1">…………</text:span>brutto<text:span text:style-name="T1"> </text:span>(słownie: …….. złotych i .. /100groszy) w tym podatek VAT w stawce … %.</text:p>
        </text:list-item>
        <text:list-item>
          <text:p text:style-name="P45">Zapłata <text:span text:style-name="T4">za należności wynikające z realizacji niniejszej umowy uregulowana zostanie w terminie 60 dni od daty otrzymania prawidłowej wystawionej faktury VAT przez Zamawiającego. Faktura VAT będzie wystawiona nie wcześniej niż w terminie 14 dni od dnia pobrania i wykorzystania przez Zamawiającego towaru znajdującego się w Depozycie.</text:span></text:p>
        </text:list-item>
        <text:list-item>
          <text:p text:style-name="P47">Faktura musi być wystawiona w języku polskim.</text:p>
        </text:list-item>
        <text:list-item>
          <text:p text:style-name="P48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48">Wykonawca nie może przenieść na osobę trzecią wierzytelności wynikających z niniejszej umow<text:span text:style-name="T39">y.</text:span></text:p>
        </text:list-item>
        <text:list-item>
          <text:p text:style-name="P44"><text:soft-page-break/><text:span text:style-name="T4">Wykonawca zobowiązuje się do niedokonywania przekazu świadczenia Odbiorcy (w rozumieniu art. 921</text:span><text:span text:style-name="T5">1</text:span><text:span text:style-name="T4">-921</text:span><text:span text:style-name="T5">5</text:span><text:span text:style-name="T4"> KC), w całości lub w części, należnego na podstawie niniejszej umowy.</text:span></text:p>
        </text:list-item>
        <text:list-item>
          <text:p text:style-name="P48">Wykonawca <text:s/>zobowiązuje się do niezawierania umowy poręczenia, której przedmiotem jest zapłata przez osobę trzecią długu Zamawiającego w stosunku do Wykonawcy, powstałego w związku z realizacją niniejszej umowy (w rozumieniu art. 876-887 KC). </text:p>
          <text:p text:style-name="P60">8. <text:span text:style-name="T63">Dostawy i usługi realizowane przez Wykonawcę muszą być zgodne z obowiązującymi zasadami BHP i ochrony środowiska oraz zasadami BHP i ochrony środowiska obowiązującymi na terenie COZL.</text:span></text:p>
        </text:list-item>
      </text:list>
      <text:p text:style-name="P12">§ 4</text:p>
      <text:list xml:id="list140827161015450" text:continue-numbering="true" text:style-name="WW8Num2">
        <text:list-header>
          <text:p text:style-name="P53"><text:span text:style-name="T69">1. </text:span>Do<text:span text:style-name="T66">starczenie do Depozytu</text:span> <text:span text:style-name="T68">przedmiotu zamówienia</text:span> odbywać się będą zgodnie z każdorazowym zapotrzebowaniem Zamawiającego składanym faxem, mailowo lub telefonicznie w terminie ………….dni roboczych od dnia złożenia zamówienia przez Zamawiającego.</text:p>
          <text:p text:style-name="P53"><text:span text:style-name="T69">2. </text:span>Realizacja każdorazowego zamówienia musi być dokonywana jednorazowo, zgodnie ze złożonym zamówieniem pod względem ilościowym i asortymentowym, zgodnie z dokumentem wydania na zewnątrz wystawionym przez Wykonawcę np. dokument WZ, protokół wydania, protokół zdawczo – odbiorczy lub inny dokument.</text:p>
          <text:p text:style-name="P54"><text:span text:style-name="T69">3. </text:span>Jeżeli termin <text:span text:style-name="T66">Uzupełnienia Depozytu </text:span>przypada na dzień wolny od pracy, <text:span text:style-name="T67">dostarczenie towaru</text:span> nastąpi w pierwszym dniu roboczym po wyznaczonym terminie.</text:p>
        </text:list-header>
      </text:list>
      <text:list xml:id="list2405479720" text:style-name="WW8Num4">
        <text:list-header>
          <text:p text:style-name="P61"/>
        </text:list-header>
      </text:list>
      <text:p text:style-name="P5">§ 5</text:p>
      <text:p text:style-name="P7">W przypadku zgłoszenia reklamacji przez Zamawiającego, Wykonawca zobowiązuje się do wymiany <text:s/><text:span text:style-name="T70">przedmiotu zamowienia</text:span><text:span text:style-name="T4"> </text:span>na wolne od wad, nie później niż w terminie 3 dni roboczych od daty zgłoszenia reklamacji oraz dokona korekty faktury.</text:p>
      <text:p text:style-name="P4">§ 6</text:p>
      <text:p text:style-name="P4"/>
      <text:list xml:id="list1868727179" text:style-name="WW8Num3">
        <text:list-item>
          <text:p text:style-name="P63">Zamawiający może żądać kar umownych:</text:p>
        </text:list-item>
      </text:list>
      <text:p text:style-name="P17"><text:tab/><text:span text:style-name="T26">a) </text:span><text:span text:style-name="T4">za opóźnienie w </text:span><text:span text:style-name="T27">dostarczeniu</text:span><text:span text:style-name="T4"> </text:span><text:span text:style-name="T28">do depozytu lub opóźnienie w uzupełnieniu depozytu</text:span><text:span text:style-name="T4"> w wysokości </text:span><text:span text:style-name="T31">0,5 </text:span><text:span text:style-name="T4">% wartości brutto </text:span><text:span text:style-name="T29">zamówionego towaru </text:span><text:span text:style-name="T4">za każdy dzień opóźnienia, liczony od dnia następnego, w którym miał</text:span><text:span text:style-name="T27">o nastąpić dostarczenie</text:span><text:span text:style-name="T4"> do dnia do</text:span><text:span text:style-name="T27">starczenia</text:span><text:span text:style-name="T4">,</text:span></text:p>
      <text:p text:style-name="P17"><text:span text:style-name="T26"><text:s text:c="3"/>b) </text:span><text:span text:style-name="T4">za opóźnienie w </text:span><text:span text:style-name="T27">dostarczeniu</text:span><text:span text:style-name="T4"> zareklamowane</text:span><text:span text:style-name="T30">go towaru</text:span><text:span text:style-name="T4"> w wysokości </text:span><text:span text:style-name="T31">0,5</text:span><text:span text:style-name="T4">% wartości brutto <text:s text:c="4"/>zareklamowane</text:span><text:span text:style-name="T30">go towaru </text:span><text:span text:style-name="T4">za każdy dzień opóźnienia,</text:span></text:p>
      <text:p text:style-name="P18"><text:span text:style-name="T71"><text:s text:c="4"/>c) </text:span>w przypadku 3 (trzy) krotnego opóźnienia w <text:span text:style-name="T72">dostarczeniu towaru</text:span>, Zamawiający może odstąpić od umowy w trybie natychmiastowym z winy Wykonawcy, w terminie 14 dni od zaistnienia przyczyny odstąpienia, a Wykonawca zapłaci karę umowną w wysokości <text:span text:style-name="T73">15</text:span>% wartości wynagrodzenia brutto określonej w § 3 ust. 1.</text:p>
      <text:p text:style-name="P35"><text:span text:style-name="T53">2. <text:s/></text:span><text:s/><text:span text:style-name="T53">W</text:span> przypadku opóźnienia w dostawie zamówionej partii towaru, Zamawiającemu przysługuje uprawnienie do zrealizowania wykonawstwa zastępczego, tj. u Wykonawcy Zastępczego wybranego przez Zamawiającego. Zamawiający uprawniony jest do zakupu towaru u Wykonawcy Zastępczego . <text:span text:style-name="T54">Wykonawca pokryje różnicę ceny zakupu zastępczego w stosunku do ceny </text:span><text:soft-page-break/><text:span text:style-name="T54">obowiązującej w niniejszej umowie oraz niezbędne koszty transportu</text:span>. Skorzystanie przez Zamawiającego z ww. uprawnienia nie zwalnia Wykonawcy z <text:s text:c="71"/>wykonania zamówienia, co do którego był w opóźnieniu, a tym samym nie wyłącza możliwość naliczenia kar umownych z tego tytułu. <text:span text:style-name="T40">Wykonawca oświadcza, że wyraża zgodę na wyżej opisane zastępcze wykonanie umowy przez Zamawiającego bez uzyskiwania przez Zamawiającego w tym przedmiocie upoważnienia sądu na podstawie przepisu art. 480 KC.</text:span></text:p>
      <text:list xml:id="list140828054546091" text:continue-numbering="true" text:style-name="WW8Num3">
        <text:list-header>
          <text:p text:style-name="P64"><text:s/></text:p>
          <text:p text:style-name="P67"><text:span text:style-name="T53">3. </text:span>Kary umowne <text:span text:style-name="T42">przewidziane niniejszą umową mogą się sumować. Zamawiający może dochodzić <text:s text:c="18"/>odszkodowania w <text:s/>zakresie przewyższającym kary umowne na zasadach ogólnych.</text:span></text:p>
          <text:p text:style-name="P68"><text:span text:style-name="T19">4. </text:span><text:span text:style-name="T4">Zamawiający może potrącać kary umowne z wynagrodzenia Wykonawcy </text:span>(z faktury za wykonany <text:s text:c="3"/>przedmiot umowy)<text:span text:style-name="T4">, jeżeli Wykonawca nie ureguluje należnej kary w terminie wyznaczonym przez Zamawiającego.</text:span></text:p>
        </text:list-header>
      </text:list>
      <text:p text:style-name="P4">§ 7</text:p>
      <text:p text:style-name="P4"/>
      <text:list xml:id="list1734437923" text:style-name="WW8Num5">
        <text:list-item>
          <text:p text:style-name="P65">Zamawiającemu przysługuje prawo do odstąpienia od umowy (zgodnie z art. 145 ustawy pzp), <text:span text:style-name="T40">również </text:span>jeżeli: </text:p>
        </text:list-item>
      </text:list>
      <text:p text:style-name="P20">1) wystąpią istotne zmiany okoliczności powodujące, że wykonanie umowy nie leży w interesie publicznym, czego nie można było przewidzieć w chwili zawarcia umowy, lub dalsze </text:p>
      <text:p text:style-name="P20">wykonywanie umowy może zagrozić istotnemu interesowi bezpieczeństwa państwa lub bezpieczeństwu publicznemu. W takim przypadku Wykonawca może żądać wyłącznie wynagrodzenia należnego z tytułu wykonania części umowy do dnia odstąpienia od umowy; </text:p>
      <text:p text:style-name="P21">2) oświadczenie o odstąpieniu od umowy może zostać złożone w terminie 30 dni od dnia powzięcia wiadomości o okolicznościach określonych w ust.1 pkt 1);</text:p>
      <text:list xml:id="list140827534918665" text:continue-numbering="true" text:style-name="WW8Num5">
        <text:list-item>
          <text:p text:style-name="P66"><text:span text:style-name="T8">Zamawiającemu przysługuje prawo do rozwiązania umowy w trybie natychmiastowym, jeżeli pomimo uprzedniego 3-krotnego złożenia pisemnych zastrzeżeń przez Zamawiającego – Wykonawca uporczywie nie wykonuje dostaw zgodnie z warunkami umowy np. dokonuje dostaw po terminie lub w rażący sposób zaniedbuje zobowiązania umowne, </text:span><text:span text:style-name="T7">co potwierdza na piśmie upoważniony przedstawiciel Zamawiającego. W przypadku rozwiązania umowy przez Zamawiającego w powyższym trybie Zamawiający może żądać zapłaty kary umownej w wysokości </text:span><text:span text:style-name="T9">5</text:span><text:span text:style-name="T7">% wynagrodzenia brutto określonego w <text:s/>§ 3 ust. 1.</text:span></text:p>
        </text:list-item>
        <text:list-item>
          <text:p text:style-name="P62">Dopuszczalne jest wcześniejsze rozwiązanie umowy za porozumieniem stron.</text:p>
          <text:p text:style-name="P62"/>
        </text:list-item>
      </text:list>
      <text:p text:style-name="P4">§ 8</text:p>
      <text:p text:style-name="P2"><text:s text:c="6"/>Umowa obowiązująca <text:s/>od dnia …………. <text:s/>roku do dnia …………….. roku.<text:span text:style-name="T1"> </text:span></text:p>
      <text:p text:style-name="P3"/>
      <text:p text:style-name="P15"><text:span text:style-name="T2">§ </text:span><text:span text:style-name="T3">9</text:span></text:p>
      <text:p text:style-name="P22">1.Zamawiający dopuszcza zmianę umowy <text:span text:style-name="T50">za porozumieniem stron </text:span>w przypadku: </text:p>
      <text:p text:style-name="P24"><text:span text:style-name="T35">a) zmian wysokości minimalnego wynagrodzenia za pracę albo wysokości minimalnej stawki godzinowej, ustalonych na podstawie przepis</text:span>ów ustawy z dnia 10 października 2002 r. o <text:soft-page-break/>minimalnym wynagrodzeniu za pracę. - jeżeli zmiany te będą miały wpływ na koszty wykonania zamówienia przez <text:span text:style-name="T41">W</text:span>ykonawcę;</text:p>
      <text:p text:style-name="P25"><text:span text:style-name="T35">b) zmiany zasad podlegania ubezpieczeniom społecznym lub ubezpieczeniu zdrowotnemu lub wysokości stawki składki na ubezpieczenia społeczne lub zdrowotne - jeżeli zmiany te będą miały wpływ na koszty wykonania zam</text:span>ówienia przez <text:span text:style-name="T41">W</text:span>ykonawcę.</text:p>
      <text:p text:style-name="P27">c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27"/>
      <text:p text:style-name="P27">Zmiana umowy w tym przypadku nastąpi automatycznie i nie wymaga formy aneksu.</text:p>
      <text:p text:style-name="P25"><text:span text:style-name="T47">d</text:span><text:span text:style-name="T46">) </text:span>nastąpiła zmiana danych podmiotów zawierających umowę (np. w wyniku przekształceń, przejęć, itp.); zmiana ta wymaga sporządzenia aneksu do umowy;</text:p>
      <text:p text:style-name="P26"><text:span text:style-name="T50">e</text:span>) <text:span text:style-name="T50">zmiana </text:span>zasad gromadzenia i wysokości wpłat do pracowniczych planów kapitałowych, o których mowa w ustawie z dnia 4 października 2018 r. o pracowniczych planach kapitałowych</text:p>
      <text:p text:style-name="P29"><text:span text:style-name="T35"><text:tab/><text:tab/>W sytuacji wystąpienia okoliczności wskazanych w ust. 1 pkt a) Wykonawca, w terminie 30 dni od daty wejścia w życie zmiany, może złożyć pisemny wniosek o zmianę umowy o zam</text:span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<text:s text:c="7"/>pracowników Wykonawcy, które nie są konieczne w celu ich dostosowania do wysokości <text:s text:c="6"/>minimalnego wynagrodzenia za pracę,</text:p>
      <text:p text:style-name="P29"><text:span text:style-name="T35"><text:tab/><text:tab/>W sytuacji wystąpienia okoliczności wskazanych w ust. 1 pkt. b) Wykonawca, w terminie 30 dni od daty wejścia w życie zmiany, może złożyć pisemny wniosek o zmianę umowy o zam</text:span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<text:span text:style-name="T41">)</text:span>, na kalkulację ceny ofertowej. Wniosek powinien obejmować jedynie te dodatkowe koszty realizacji zamówienia, które Wykonawca obowiązkowo ponosi w związku ze zmianą zasad, o których mowa <text:s/>w ust. 1 pkt b).</text:p>
      <text:p text:style-name="P23"><text:soft-page-break/><text:span text:style-name="T35">2. W sytuacji wystąpienia okoliczności wskazanych w ust. 1a), 1b), Zamawiający po zaakceptowaniu wniosków</text:span>ów, o których mowa w ust. <text:span text:style-name="T35">1a), 1b), </text:span>wyznacza datę podpisania aneksu do umowy.</text:p>
      <text:p text:style-name="P28">3. Zmiany umowy, o których mowa w ust. 1 mogą nastąpić wyłącznie w formie pisemnej pod rygorem nieważności.</text:p>
      <text:p text:style-name="P23"><text:span text:style-name="T36">4. Obowiązek wykazania wpływu zmian, na koszty wykonania zam</text:span><text:span text:style-name="T37">ówienia należy do Wykonawcy pod rygorem odmowy dokonania zmiany umowy przez </text:span><text:span text:style-name="T38">Z</text:span><text:span text:style-name="T37">amawiającego.</text:span></text:p>
      <text:p text:style-name="P9"/>
      <text:p text:style-name="P9"/>
      <text:p text:style-name="P12">§ 1<text:span text:style-name="T52">0</text:span></text:p>
      <text:p text:style-name="P8">Spory wynikłe na tle niniejszej umowy rozpatrywane będą przez właściwy rzeczowo <text:s/>sąd powszechny w Lublinie.</text:p>
      <text:p text:style-name="P4">§ 1<text:span text:style-name="T52">1</text:span></text:p>
      <text:p text:style-name="P2">W sprawach nieuregulowanych w niniejszej umowie zastosowanie znajdują przepisy ustawy Prawo zamówień publicznych oraz przepisy Kodeksu Cywilnego.</text:p>
      <text:p text:style-name="P12"/>
      <text:p text:style-name="P15"><text:span text:style-name="T2">§ 1</text:span><text:span text:style-name="T3">2</text:span></text:p>
      <text:p text:style-name="P31">Umowę sporządzono w dwóch jednobrzmiących egzemplarzach, po jednym dla każdej ze stron.</text:p>
      <text:p text:style-name="P10"/>
      <text:p text:style-name="P10"/>
      <text:p text:style-name="P6"><text:span text:style-name="T1">Wykonawca: <text:s text:c="48"/><text:tab/><text:tab/> <text:s text:c="39"/>Zamawiający</text:span>:</text:p>
      <text:p text:style-name="P11"/>
      <text:p text:style-name="P11">……………………..<text:tab/><text:tab/><text:tab/><text:tab/><text:tab/><text:tab/><text:tab/> <text:s text:c="7"/>…………………………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0pt" fo:language="pl" fo:country="PL" style:font-name-asian="Times New Roman1" style:font-family-asian="'Times New Roman', 'Times New Roman'" style:font-family-generic-asian="roman" style:font-pitch-asian="variable" style:font-size-asian="10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'Times New Roman'" style:font-family-generic="swiss" style:font-pitch="variable" fo:font-size="16pt" fo:font-weight="bold" style:letter-kerning="true" style:font-size-asian="16pt" style:font-weight-asian="bold" style:font-name-complex="Arial" style:font-family-complex="Arial, 'Times New Roman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n" fo:country="US" fo:font-weight="bold" style:font-size-asian="11pt" style:font-weight-asian="bold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style:line-height-at-least="0.635cm" fo:text-align="center" style:justify-single-word="false"/>
      <style:text-properties fo:font-size="14pt" fo:font-weight="bold" style:font-size-asian="14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-0.499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32" style:display-name="Tekst podstawowy wcięty 32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punctuation-wrap="simple" style:vertical-align="baseline"/>
      <style:text-properties fo:font-size="12pt" style:font-size-asian="12pt"/>
    </style:style>
    <style:style style:name="Standardowy.Standardowy1" style:family="paragraph">
      <style:paragraph-properties style:line-height-at-least="0.635cm" fo:text-align="justify" style:justify-single-word="false" fo:orphans="2" fo:widows="2" fo:hyphenation-ladder-count="no-limit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Lista_20_punktowana_20_21" style:display-name="Lista punktowana 21" style:family="paragraph" style:parent-style-name="Standard">
      <style:paragraph-properties fo:margin-left="0.998cm" fo:margin-right="0cm" fo:orphans="0" fo:widows="0" fo:text-indent="-0.499cm" style:auto-text-indent="false" style:text-autospace="non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" style:display-name=" Znak Znak Znak" style:family="paragraph" style:parent-style-name="Standard">
      <style:text-properties fo:font-size="12pt" style:font-size-asian="12pt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family="Arial, 'Times New Roman'" style:font-family-generic="swiss" style:font-pitch="variable" style:font-name-complex="Arial" style:font-family-complex="Arial, 'Times New Roman'" style:font-family-generic-complex="swiss" style:font-pitch-complex="variable" style:font-size-complex="12pt" fo:hyphenate="false" fo:hyphenation-remain-char-count="2" fo:hyphenation-push-char-count="2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, 'Times New Roman'" style:font-family-generic="swiss" style:font-pitch="variable" fo:font-size="12pt" style:font-size-asian="12pt" style:font-name-complex="Arial" style:font-family-complex="Arial, 'Times New Roman'" style:font-family-generic-complex="swiss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style:line-height-at-least="0.282cm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_20_Znak3" style:display-name=" Znak3" style:family="paragraph" style:parent-style-name="Standard">
      <style:text-properties fo:font-size="12pt" style:font-size-asian="12pt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zxx" fo:country="none" style:letter-kerning="true" style:font-name-asian="Andale Sans UI" style:font-family-asian="'Andale Sans UI', 'Arial Unicode MS'" style:font-pitch-asian="variable" style:font-size-asian="11pt" style:language-asian="zh" style:country-asian="CN" style:font-size-complex="12pt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 Greek" style:font-family-complex="'Times New Roman Greek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3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4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6z0" style:family="text">
      <style:text-properties fo:color="#000000" fo:font-size="11pt" fo:font-weight="normal" style:font-name-asian="Times New Roman1" style:font-family-asian="'Times New Roman', 'Times New Roman'" style:font-family-generic-asian="roman" style:font-pitch-asian="variable" style:font-size-asian="11pt" style:font-weight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language="pl" fo:country="none" style:font-size-asian="11pt" style:font-size-complex="11pt"/>
    </style:style>
    <style:style style:name="WW8Num8z0" style:family="text">
      <style:text-properties fo:font-size="11pt" fo:language="pl" fo:country="none" style:font-size-asian="11pt" style:font-size-complex="11pt"/>
    </style:style>
    <style:style style:name="Domyślna_20_czcionka_20_akapitu" style:display-name="Domyślna czcionka akapitu" style:family="text"/>
    <style:style style:name="WW8Num9z0" style:family="text">
      <style:text-properties fo:font-size="11pt" fo:language="pl" fo:country="none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language="pl" fo:country="none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3z2" style:family="text">
      <style:text-properties style:font-name="Tahoma" fo:font-family="Tahoma" style:font-family-generic="swiss" style:font-pitch="variable" style:font-name-asian="Times New Roman1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none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1" fo:font-family="'Times New Roman', 'Times New Roman'" style:font-family-generic="roman" style:font-pitch="variable" style:font-name-complex="Times New Roman1" style:font-family-complex="'Times New Roman', 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fo:language="pl" fo:country="none" style:font-size-asian="11pt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fo:font-size="11pt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  <style:page-layout style:name="Mpm1">
      <style:page-layout-properties fo:page-width="21.001cm" fo:page-height="29.7cm" style:num-format="1" style:print-orientation="portrait" fo:margin-top="1.191cm" fo:margin-bottom="1.0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8cm" fo:margin-left="0cm" fo:margin-right="0cm" fo:margin-top="1.0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3cm" svg:y="0.002cm" svg:width="0.155cm" svg:height="0.385cm" draw:z-index="6"><draw:text-box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 Nr   ZP/     /2004</dc:title>
    <dc:subject/>
    <meta:keyword/>
    <meta:initial-creator>XXX</meta:initial-creator>
    <meta:creation-date>2019-04-05T08:54:00</meta:creation-date>
    <dc:date>2020-12-30T14:08:26.393000000</dc:date>
    <meta:editing-cycles>58</meta:editing-cycles>
    <meta:editing-duration>PT4H52M48S</meta:editing-duration>
    <meta:generator>LibreOffice/5.3.6.1$Windows_x86 LibreOffice_project/686f202eff87ef707079aeb7f485847613344eb7</meta:generator>
    <meta:print-date>2020-12-30T12:34:25.934000000</meta:print-date>
    <meta:document-statistic meta:table-count="0" meta:image-count="0" meta:object-count="0" meta:page-count="7" meta:paragraph-count="90" meta:word-count="2223" meta:character-count="17121" meta:non-whitespace-character-count="14579"/>
  </office:meta>
</office:document-meta>
</file>