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F000000A459EB584273FA0EC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3.097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1.905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3.097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5.98cm"/>
    </style:style>
    <style:style style:name="Tabela2.D" style:family="table-column">
      <style:table-column-properties style:column-width="1.905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margin-left="0.3cm" fo:margin-right="0cm" fo:text-align="justify" style:justify-single-word="false" fo:text-indent="-0.3cm" style:auto-text-indent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language="pl" fo:country="PL"/>
    </style:style>
    <style:style style:name="P12" style:family="paragraph" style:parent-style-name="Table_20_Contents">
      <style:paragraph-properties fo:text-align="justify" style:justify-single-word="false"/>
      <style:text-properties style:font-name="Arial" fo:language="pl" fo:country="PL"/>
    </style:style>
    <style:style style:name="P13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14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able_20_Contents" style:master-page-name="MP0">
      <style:paragraph-properties fo:text-align="justify" style:justify-single-word="false" style:page-number="auto" fo:break-before="page"/>
    </style:style>
    <style:style style:name="P19" style:family="paragraph" style:parent-style-name="Table_20_Contents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able_20_Contents" style:list-style-name="L1">
      <style:paragraph-properties fo:margin-top="0cm" fo:margin-bottom="0.499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language="pl" fo:country="PL" style:font-size-asian="11pt" style:font-size-complex="11pt"/>
    </style:style>
    <style:style style:name="T3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background-color="#ffffff" loext:char-shading-value="0" style:font-size-asian="11pt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color="#000000" loext:opacity="100%"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officeooo:rsid="001f65b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<draw:frame draw:style-name="fr1" draw:name="Obraz 1" text:anchor-type="as-char" svg:y="0cm" svg:width="17cm" style:rel-width="scale" svg:height="1.889cm" style:rel-height="scale" draw:z-index="0"><draw:image xlink:href="Pictures/10000000000005BF000000A459EB584273FA0EC6.jpg" xlink:type="simple" xlink:show="embed" xlink:actuate="onLoad" draw:mime-type="image/jpeg"/></draw:frame></text:span></text:span></text:p>
      <text:p text:style-name="P4"/>
      <text:p text:style-name="P4"/>
      <text:p text:style-name="P4">Opis przedmiotu zamówienia</text:p>
      <text:p text:style-name="P4"/>
      <text:p text:style-name="P6">1. Przedmiotem zamówienia jest dostawa i montaż mebli biurowych na potrzeby Urzędu Miasta Płocka zgodnie z poniżej przedstawionym zakresem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3">CZĘŚĆ 1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Lp.</text:p>
          </table:table-cell>
          <table:table-cell table:style-name="Tabela1.A2" office:value-type="string">
            <text:p text:style-name="P13">Nazwa</text:p>
          </table:table-cell>
          <table:table-cell table:style-name="Tabela1.A2" office:value-type="string">
            <text:p text:style-name="P14">Opis</text:p>
          </table:table-cell>
          <table:table-cell table:style-name="Tabela1.A1" office:value-type="string">
            <text:p text:style-name="P15">Ilość/szt.</text:p>
          </table:table-cell>
        </table:table-row>
        <table:table-row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Biurko bez szuflad</text:p>
          </table:table-cell>
          <table:table-cell table:style-name="Tabela1.A3" office:value-type="string">
            <text:p text:style-name="P14">długość: 140 cm</text:p>
            <text:p text:style-name="P13">szerokość: 74 cm</text:p>
            <text:p text:style-name="P13">wysokość: 75 cm</text:p>
            <text:p text:style-name="P13">Z przerwą pomiędzy blatem a blendą oraz półką na klawiaturę – 70 cm, umocowana w miejscu pozwalającym na wsunięcie kontenerka pod biurko. Nóżki <text:s/>umożliwiające regulację wysokości biurka.</text:p>
          </table:table-cell>
          <table:table-cell table:style-name="Tabela1.D3" office:value-type="string">
            <text:p text:style-name="P15">2</text:p>
          </table:table-cell>
        </table:table-row>
        <table:table-row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kontenerek</text:p>
          </table:table-cell>
          <table:table-cell table:style-name="Tabela1.A3" office:value-type="string">
            <text:p text:style-name="P13">szerokość: 40 cm</text:p>
            <text:p text:style-name="P13">głębokość: 55 cm</text:p>
            <text:p text:style-name="P13">wysokość: 60 cm</text:p>
            <text:p text:style-name="P14">Trzy szuflady, centralny zamek patentowy, na kółkach.</text:p>
          </table:table-cell>
          <table:table-cell table:style-name="Tabela1.D3" office:value-type="string">
            <text:p text:style-name="P15">2</text:p>
          </table:table-cell>
        </table:table-row>
        <table:table-row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Szafa aktowa</text:p>
            <text:p text:style-name="P13"/>
            <text:p text:style-name="P13"/>
            <text:p text:style-name="P13"/>
          </table:table-cell>
          <table:table-cell table:style-name="Tabela1.A3" office:value-type="string">
            <text:p text:style-name="P14">szerokość: 80 cm</text:p>
            <text:p text:style-name="P13">głębokość: 38 cm</text:p>
            <text:p text:style-name="P13">wysokość: 189 cm</text:p>
            <text:p text:style-name="P14">Dwudrzwiowe z zamkiem patentowym <text:s/>i czterema półkami</text:p>
          </table:table-cell>
          <table:table-cell table:style-name="Tabela1.D3" office:value-type="string">
            <text:p text:style-name="P15">2</text:p>
          </table:table-cell>
        </table:table-row>
        <table:table-row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3">Szafka na dokumenty</text:p>
          </table:table-cell>
          <table:table-cell table:style-name="Tabela1.A3" office:value-type="string">
            <text:p text:style-name="P14">szerokość: 80 cm</text:p>
            <text:p text:style-name="P13">głębokość: 38 cm</text:p>
            <text:p text:style-name="P13">wysokość: 85 cm</text:p>
            <text:p text:style-name="P14">Dwudrzwiowe z zamkiem patentowym i jedną półką</text:p>
          </table:table-cell>
          <table:table-cell table:style-name="Tabela1.D3" office:value-type="string">
            <text:p text:style-name="P15">1</text:p>
          </table:table-cell>
        </table:table-row>
      </table:table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3">CZĘŚĆ 2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3">Lp.</text:p>
          </table:table-cell>
          <table:table-cell table:style-name="Tabela2.A2" office:value-type="string">
            <text:p text:style-name="P13">Nazwa</text:p>
          </table:table-cell>
          <table:table-cell table:style-name="Tabela2.A2" office:value-type="string">
            <text:p text:style-name="P13">Opis</text:p>
          </table:table-cell>
          <table:table-cell table:style-name="Tabela2.D2" office:value-type="string">
            <text:p text:style-name="P13">Ilość/szt.</text:p>
          </table:table-cell>
        </table:table-row>
        <table:table-row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3">Fotel obrotowy</text:p>
          </table:table-cell>
          <table:table-cell table:style-name="Tabela2.A2" office:value-type="string">
            <text:p text:style-name="P7">w tkaninie</text:p>
          </table:table-cell>
          <table:table-cell table:style-name="Tabela2.D2" office:value-type="string">
            <text:p text:style-name="P15">2</text:p>
          </table:table-cell>
        </table:table-row>
        <table:table-row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3">Krzesło konferencyjne</text:p>
          </table:table-cell>
          <table:table-cell table:style-name="Tabela2.A2" office:value-type="string">
            <text:p text:style-name="P16"><text:span text:style-name="T7">W </text:span>tkanin<text:span text:style-name="T7">ie</text:span></text:p>
          </table:table-cell>
          <table:table-cell table:style-name="Tabela2.D2" office:value-type="string">
            <text:p text:style-name="P15">2</text:p>
          </table:table-cell>
        </table:table-row>
      </table:table>
      <text:p text:style-name="P12"/>
      <text:p text:style-name="P1"><text:span text:style-name="Domyślna_20_czcionka_20_akapitu"><text:span text:style-name="T2">2. Szczegółowy opis przedmiotu zamówienia określonego w powyższej tabeli</text:span></text:span></text:p>
      <text:p text:style-name="P7"/>
      <text:p text:style-name="P5">Część 1</text:p>
      <text:p text:style-name="P7">Materiały i surowce użyte do produkcji mebli winny być wysokiej jakości i trwałości zgodnie z wymogami PN i spełniać warunki p.poż.</text:p>
      <text:p text:style-name="P8">- Meble standardowe z płyty wiórowej obustronnie melaminowanej w kolorze jasny buk, grubości nie mniejszej niż 18 mm – nie dotyczy blatów;</text:p>
      <text:p text:style-name="P7">- Blaty w biurkach, z płyty wiórowej obustronnie melaminowanej o grubości min. 25 mm;</text:p>
      <text:p text:style-name="P2"><text:span text:style-name="Domyślna_20_czcionka_20_akapitu"><text:span text:style-name="T2">- Wszystkie krawędzie mebli zabezpieczone </text:span></text:span><text:span text:style-name="Domyślna_20_czcionka_20_akapitu"><text:span text:style-name="T3">ABS</text:span></text:span><text:span text:style-name="Domyślna_20_czcionka_20_akapitu"><text:span text:style-name="T2"> o grubości 2 mm w kolorze płyty;</text:span></text:span></text:p>
      <text:p text:style-name="P7">- Szuflady na metalowych prowadnicach rolkowych z pełnym wysuwem;</text:p>
      <text:p text:style-name="P7"><text:soft-page-break/>- Uchwyty meblowe metalowe dwupunktowe, o rozstawie otworów 128 mm;</text:p>
      <text:p text:style-name="P7">- Zawiasy puszkowe, metalowe, samozamykające;</text:p>
      <text:p text:style-name="P8">- Meble na stopkach umożliwiających ich poziomowanie w zakresie 15 mm oraz posiadające cokół o wysokości min 70 mm;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Część 2</text:span></text:span></text:p>
      <text:p text:style-name="P2"><text:span text:style-name="Domyślna_20_czcionka_20_akapitu"><text:span text:style-name="T3">Fotel obrotowy w tkaninie</text:span></text:span><text:span text:style-name="Domyślna_20_czcionka_20_akapitu"><text:span text:style-name="T2"> – posiadający:</text:span></text:span></text:p>
      <text:p text:style-name="P7">- wysokie oparcie, które jest dostosowane dla wysokich osób ze wzrostem powyżej 190cm;</text:p>
      <text:p text:style-name="P7">- konstrukcję oparcia oraz siedziska umożliwiającą dostosowanie fotela do ruchów użytkownika;</text:p>
      <text:p text:style-name="P2"><text:span text:style-name="Domyślna_20_czcionka_20_akapitu"><text:span text:style-name="T4">- p</text:span></text:span><text:span text:style-name="Strong_20_Emphasis"><text:span text:style-name="T6">ięcioramieną podstawę jezdną wykonaną z tworzywa sztucznego w kolorze czarnym oraz kółka o średnicy 60 mm;</text:span></text:span></text:p>
      <text:p text:style-name="P2"><text:span text:style-name="Strong_20_Emphasis"><text:span text:style-name="T6">- funkcję regulacji głębokości siedziska, czyli jego odległości od oparcia z zakresem regulacji głębokości siedziska 5 cm;</text:span></text:span></text:p>
      <text:p text:style-name="P1"><text:span text:style-name="Strong_20_Emphasis"><text:span text:style-name="T6">- mechanizm umożliwiający płynną regulację wysokości siedziska;</text:span></text:span></text:p>
      <text:p text:style-name="P2"><text:span text:style-name="Domyślna_20_czcionka_20_akapitu"><text:span text:style-name="T5">- czarne podłokietniki R10 regulowane w 3 płaszczyznach:</text:span></text:span></text:p>
      <text:list text:style-name="L1">
        <text:list-item>
          <text:p text:style-name="P19">góra-dół w zakresie 80 mm,</text:p>
        </text:list-item>
        <text:list-item>
          <text:p text:style-name="P19">przód-tył w zakresie 45 mm,</text:p>
        </text:list-item>
        <text:list-item>
          <text:p text:style-name="P20">kąt położenia nakładki +/- 34 stopni.</text:p>
        </text:list-item>
      </text:list>
      <text:p text:style-name="P5">Krzesło konferencyjne w tkaninie:</text:p>
      <text:p text:style-name="P7">- stelaż metalowy czarny;</text:p>
      <text:p text:style-name="P3"><text:span text:style-name="Domyślna_20_czcionka_20_akapitu"><text:span text:style-name="T2">- materiał siedziska: tkanina, s</text:span></text:span><text:span text:style-name="Domyślna_20_czcionka_20_akapitu"><text:span text:style-name="T5">kład:100% Polipropylen;</text:span></text:span></text:p>
      <text:p text:style-name="P9">- kolor tkaniny: szary.</text:p>
      <text:p text:style-name="P7"/>
      <text:p text:style-name="P7">3. Zamawiający dopuszcza składanie ofert częściowych.</text:p>
      <text:p text:style-name="P7"/>
      <text:p text:style-name="P7">4. Termin dostawy mebli: trzy tygodnie od daty zawarcia umowy.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olanta Kozyra</meta:initial-creator>
    <meta:creation-date>2024-04-16T09:40:00Z</meta:creation-date>
    <dc:date>2024-05-10T09:01:08.628000000</dc:date>
    <meta:editing-cycles>4</meta:editing-cycles>
    <meta:editing-duration>PT2M5S</meta:editing-duration>
    <meta:document-statistic meta:table-count="2" meta:image-count="1" meta:object-count="0" meta:page-count="2" meta:paragraph-count="76" meta:word-count="402" meta:character-count="2597" meta:non-whitespace-character-count="22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pid-20420/OPZ%20meble%20i%20krzesła.odt/Normal"/>
  </office:meta>
</office:document-meta>
</file>