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622cm" fo:margin-left="-0.191cm" fo:margin-right="2.27cm" fo:margin-top="0cm" fo:margin-bottom="0cm" table:align="margins" style:writing-mode="lr-tb"/>
    </style:style>
    <style:style style:name="Tabela1.A" style:family="table-column">
      <style:table-column-properties style:column-width="1.505cm" style:rel-column-width="4358*"/>
    </style:style>
    <style:style style:name="Tabela1.B" style:family="table-column">
      <style:table-column-properties style:column-width="3.08cm" style:rel-column-width="8921*"/>
    </style:style>
    <style:style style:name="Tabela1.C" style:family="table-column">
      <style:table-column-properties style:column-width="4.189cm" style:rel-column-width="12136*"/>
    </style:style>
    <style:style style:name="Tabela1.D" style:family="table-column">
      <style:table-column-properties style:column-width="2.207cm" style:rel-column-width="6392*"/>
    </style:style>
    <style:style style:name="Tabela1.E" style:family="table-column">
      <style:table-column-properties style:column-width="2.401cm" style:rel-column-width="6954*"/>
    </style:style>
    <style:style style:name="Tabela1.F" style:family="table-column">
      <style:table-column-properties style:column-width="2.926cm" style:rel-column-width="8477*"/>
    </style:style>
    <style:style style:name="Tabela1.G" style:family="table-column">
      <style:table-column-properties style:column-width="2.399cm" style:rel-column-width="6949*"/>
    </style:style>
    <style:style style:name="Tabela1.H" style:family="table-column">
      <style:table-column-properties style:column-width="3.918cm" style:rel-column-width="113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background-color="#e5b8b7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yrzyce, dnia <text:s/>30.01.2023 r. </text:p>
      <text:p text:style-name="P1"/>
      <text:p text:style-name="P2"/>
      <text:p text:style-name="P1"/>
      <text:p text:style-name="P1"><text:s/></text:p>
      <text:p text:style-name="P1"/>
      <text:p text:style-name="P15"/>
      <text:p text:style-name="Text_20_body">Zamawiający:</text:p>
      <text:p text:style-name="P12">Szpital Powiatowy w Pyrzycach</text:p>
      <text:p text:style-name="P12">ul. Jana Pawła II 2</text:p>
      <text:p text:style-name="P13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4"><text:span text:style-name="T2">Dotyczy:</text:span><text:span text:style-name="T3"> </text:span><text:span text:style-name="T2">przetarg w trybie podstawowym <text:s/>nr 2/2023 na Świadczenie usług odbioru, transportu i unieszkodliwiania odpadów medycznych (odbiór odpadów i przywóz pojemników zbiorczych z oznakowaniem kodowym odpadu) dzierżawa pojemników – odbiór odpadów medycznych trzy razy w tygodniu – poniedziałek, środa, piątek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2 złożoną przez wykonawcę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Odległość spalarni od punktu odbioru odpadów</text:p>
          </table:table-cell>
          <table:table-cell table:style-name="Tabela1.A1" office:value-type="string">
            <text:p text:style-name="P10">Kryterium 2</text:p>
            <text:p text:style-name="P10"><text:s/>0-100km- 10 pkt , powyżej 100 km – 5 pkt</text:p>
            <text:p text:style-name="P10">przyznana punktacja</text:p>
          </table:table-cell>
          <table:table-cell table:style-name="Tabela1.G1" office:value-type="string">
            <text:p text:style-name="P10">Kryterium nr 3</text:p>
            <text:p text:style-name="P10">Kryterium jakości certyfikat PN-EN-ISO 14001:2015- 15 pkt certyfikat PN-EN-ISO <text:soft-page-break/>9001:2015- 15 pkt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PZZOP </text:p>
            <text:p text:style-name="P8">ul. Niechorska 27</text:p>
            <text:p text:style-name="P8">72-300 Gryfice</text:p>
          </table:table-cell>
          <table:table-cell table:style-name="Tabela1.A2" office:value-type="string">
            <text:p text:style-name="P8">Wartość netto 249.648,00 zł</text:p>
            <text:p text:style-name="P8">Wartość brutto – 269.619,84 zł</text:p>
          </table:table-cell>
          <table:table-cell table:style-name="Tabela1.A2" office:value-type="string">
            <text:p text:style-name="P8"/>
            <text:p text:style-name="P8">52,42 pkt</text:p>
          </table:table-cell>
          <table:table-cell table:style-name="Tabela1.A2" office:value-type="string">
            <text:p text:style-name="P8"/>
            <text:p text:style-name="P8">103 km</text:p>
          </table:table-cell>
          <table:table-cell table:style-name="Tabela1.A2" office:value-type="string">
            <text:p text:style-name="P8"/>
            <text:p text:style-name="P8">5 pkt</text:p>
          </table:table-cell>
          <table:table-cell table:style-name="Tabela1.G2" office:value-type="string">
            <text:p text:style-name="P8"/>
            <text:p text:style-name="P8">30 pkt</text:p>
          </table:table-cell>
          <table:table-cell table:style-name="Tabela1.A2" office:value-type="string">
            <text:p text:style-name="P8"/>
            <text:p text:style-name="P8">87,42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1">Remondis Medison Sp.z o.o.</text:p>
            <text:p text:style-name="P11">ul. Puszkina 41</text:p>
            <text:p text:style-name="P11">42-530 Dąbrowa Górnicza</text:p>
            <text:p text:style-name="P11"/>
            <text:p text:style-name="P11">PROMAROL Plus Sp. z o.o.</text:p>
            <text:p text:style-name="P11">ul. Ciepielówek <text:s/>2</text:p>
            <text:p text:style-name="P11">67-410 Sława</text:p>
          </table:table-cell>
          <table:table-cell table:style-name="Tabela1.A2" office:value-type="string">
            <text:p text:style-name="P11"/>
            <text:p text:style-name="P11"/>
            <text:p text:style-name="P11">Wartość netto – 218.129,94 zł</text:p>
            <text:p text:style-name="P11">Wartość brutto – 235.580,34 zł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58,40 km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10 pkt</text:p>
          </table:table-cell>
          <table:table-cell table:style-name="Tabela1.G2" office:value-type="string">
            <text:p text:style-name="P11"/>
            <text:p text:style-name="P11"/>
            <text:p text:style-name="P11"/>
            <text:p text:style-name="P11">3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2311578871294672638" text:style-name="WWNum4">
        <text:list-item>
          <text:p text:style-name="P19"><text:span text:style-name="T3">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6"><text:s/>30.01.2023 r.………………………………………………………………………………………...</text:p>
      <text:p text:style-name="P17">Kierownik zamawiającego lubb osoba upoważniona do podejmowania czynności w jego imieniu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21T15:53:00</meta:creation-date>
    <dc:date>2023-01-30T08:13:23.02</dc:date>
    <meta:editing-duration>PT1H14M14S</meta:editing-duration>
    <meta:generator>OpenOffice/4.1.2$Win32 OpenOffice.org_project/412m3$Build-9782</meta:generator>
    <meta:print-date>2023-01-30T08:11:34.26</meta:print-date>
    <meta:document-statistic meta:table-count="1" meta:image-count="0" meta:object-count="0" meta:page-count="2" meta:paragraph-count="60" meta:word-count="278" meta:character-count="20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