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2.268in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0.6361in"/>
    </style:style>
    <style:style style:name="TableColumn17" style:family="table-column">
      <style:table-column-properties style:column-width="0.8777in"/>
    </style:style>
    <style:style style:name="TableColumn18" style:family="table-column">
      <style:table-column-properties style:column-width="0.5465in"/>
    </style:style>
    <style:style style:name="TableColumn19" style:family="table-column">
      <style:table-column-properties style:column-width="1.093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1097in"/>
    </style:style>
    <style:style style:name="TableColumn23" style:family="table-column">
      <style:table-column-properties style:column-width="1.45in"/>
    </style:style>
    <style:style style:name="Table12" style:family="table">
      <style:table-properties style:width="10.825in" fo:margin-left="0in" table:align="center"/>
    </style:style>
    <style:style style:name="TableRow24" style:family="table-row">
      <style:table-row-properties style:min-row-height="0.63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6354in"/>
    </style:style>
    <style:style style:name="P50" style:parent-style-name="Normalny" style:family="paragraph">
      <style:paragraph-properties fo:text-align="center" fo:margin-bottom="0in"/>
    </style:style>
    <style:style style:name="P51" style:parent-style-name="Normalny" style:family="paragraph">
      <style:paragraph-properties fo:text-align="center" fo:margin-bottom="0in"/>
    </style:style>
    <style:style style:name="P52" style:parent-style-name="Normalny" style:family="paragraph">
      <style:paragraph-properties fo:text-align="center" fo:margin-bottom="0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 fo:margin-bottom="0in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kapitzlistą" style:list-style-name="LFO1" style:family="paragraph">
      <style:paragraph-properties fo:margin-bottom="0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color="#000000" fo:font-size="9pt" style:font-size-asian="9pt" style:font-size-complex="9pt"/>
    </style:style>
    <style:style style:name="T76" style:parent-style-name="Domyślnaczcionkaakapitu" style:family="text">
      <style:text-properties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Row95" style:family="table-row">
      <style:table-row-properties style:min-row-height="0.63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Akapitzlistą" style:list-style-name="LFO1" style:family="paragraph">
      <style:paragraph-properties fo:text-align="center" fo:margin-bottom="0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fo:color="#000000" fo:font-size="9pt" style:font-size-asian="9pt" style:font-size-complex="9pt"/>
    </style:style>
    <style:style style:name="T102" style:parent-style-name="Domyślnaczcionkaakapitu" style:family="text">
      <style:text-properties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Row121" style:family="table-row">
      <style:table-row-properties style:min-row-height="0.63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list-style-name="LFO1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</style:style>
    <style:style style:name="T1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129" style:parent-style-name="Domyślnaczcionkaakapitu" style:family="text">
      <style:text-properties fo:color="#000000" fo:font-size="9pt" style:font-size-asian="9pt" style:font-size-complex="9pt"/>
    </style:style>
    <style:style style:name="T130" style:parent-style-name="Domyślnaczcionkaakapitu" style:family="text"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Row149" style:family="table-row">
      <style:table-row-properties style:min-row-height="0.63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kapitzlistą" style:list-style-name="LFO1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</style:style>
    <style:style style:name="T15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Row176" style:family="table-row">
      <style:table-row-properties style:min-row-height="0.485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kapitzlistą" style:list-style-name="LFO1" style:family="paragraph">
      <style:paragraph-properties fo:text-align="center" fo:margin-bottom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</style:style>
    <style:style style:name="T18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2" style:parent-style-name="Domyślnaczcionkaakapitu" style:family="text">
      <style:text-properties fo:color="#000000" fo:font-size="12pt" style:font-size-asian="12pt" style:font-size-complex="12pt"/>
    </style:style>
    <style:style style:name="T183" style:parent-style-name="Domyślnaczcionkaakapitu" style:family="text">
      <style:text-properties fo:color="#000000" fo:font-size="9pt" style:font-size-asian="9pt" style:font-size-complex="9pt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Row203" style:family="table-row">
      <style:table-row-properties style:min-row-height="1.38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Akapitzlistą" style:list-style-name="LFO1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9" style:parent-style-name="Domyślnaczcionkaakapitu" style:family="text">
      <style:text-properties fo:color="#000000" fo:font-size="12pt" style:font-size-asian="12pt" style:font-size-complex="12pt"/>
    </style:style>
    <style:style style:name="T210" style:parent-style-name="Domyślnaczcionkaakapitu" style:family="text">
      <style:text-properties fo:color="#000000" fo:font-size="9pt" style:font-size-asian="9pt" style:font-size-complex="9pt"/>
    </style:style>
    <style:style style:name="T211" style:parent-style-name="Domyślnaczcionkaakapitu" style:family="text">
      <style:text-properties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</style:style>
    <style:style style:name="TableRow230" style:family="table-row">
      <style:table-row-properties style:min-row-height="0.456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Akapitzlistą" style:list-style-name="LFO1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2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Domyślnaczcionkaakapitu" style:family="text">
      <style:text-properties fo:color="#000000" fo:font-size="12pt" style:font-size-asian="12pt" style:font-size-complex="12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</style:style>
    <style:style style:name="TableRow258" style:family="table-row">
      <style:table-row-properties style:min-row-height="0.635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Akapitzlistą" style:list-style-name="LFO1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</style:style>
    <style:style style:name="T26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</style:style>
    <style:style style:name="TableRow285" style:family="table-row">
      <style:table-row-properties style:min-row-height="0.635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Akapitzlistą" style:list-style-name="LFO1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</style:style>
    <style:style style:name="T29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2" style:parent-style-name="Domyślnaczcionkaakapitu" style:family="text">
      <style:text-properties fo:color="#000000" fo:font-size="12pt" style:font-size-asian="12pt" style:font-size-complex="12pt"/>
    </style:style>
    <style:style style:name="T293" style:parent-style-name="Domyślnaczcionkaakapitu" style:family="text"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</style:style>
    <style:style style:name="TableRow312" style:family="table-row">
      <style:table-row-properties style:min-row-height="0.536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Akapitzlistą" style:list-style-name="LFO1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</style:style>
    <style:style style:name="T3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18" style:parent-style-name="Domyślnaczcionkaakapitu" style:family="text">
      <style:text-properties fo:color="#000000" fo:font-size="9pt" style:font-size-asian="9pt" style:font-size-complex="9pt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</style:style>
    <style:style style:name="TableRow339" style:family="table-row">
      <style:table-row-properties style:min-row-height="0.476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Akapitzlistą" style:list-style-name="LFO1" style:family="paragraph">
      <style:paragraph-properties fo:text-align="center"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</style:style>
    <style:style style:name="T3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45" style:parent-style-name="Domyślnaczcionkaakapitu" style:family="text">
      <style:text-properties fo:color="#000000" fo:font-size="9pt" style:font-size-asian="9pt" style:font-size-complex="9pt"/>
    </style:style>
    <style:style style:name="T346" style:parent-style-name="Domyślnaczcionkaakapitu" style:family="text">
      <style:text-properties fo:font-size="9pt" style:font-size-asian="9pt" style:font-size-complex="9pt"/>
    </style:style>
    <style:style style:name="T347" style:parent-style-name="Domyślnaczcionkaakapitu" style:family="text">
      <style:text-properties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</style:style>
    <style:style style:name="TableRow366" style:family="table-row">
      <style:table-row-properties style:min-row-height="0.635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</style:style>
    <style:style style:name="T36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</style:style>
    <style:style style:name="P37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9" style:parent-style-name="Normalny" style:family="paragraph">
      <style:paragraph-properties fo:text-align="center"/>
    </style:style>
    <style:style style:name="P380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nr 8</text:p>
      <text:p text:style-name="P3">FORMULARZ CENOWY DLA CZĘŚCI VIII</text:p>
      <text:p text:style-name="P4">Nazwa wykonawcy<text:tab/>.................................................................................................</text:p>
      <text:p text:style-name="P5">Adres wykonawcy<text:tab/>.................................................................................................</text:p>
      <text:p text:style-name="P6">Zestawienie cenowe oferowanego przedmiotu zamówienia:</text:p>
      <text:p text:style-name="P7">Dostawa wyrobów garmażeryjnych (świeże dania gotowe) do Centrum Kształcenia <text:s/>Zawodowego przy Zespole Szkół w Czudcu.</text:p>
      <text:p text:style-name="P8"><text:span text:style-name="T9">Dostarczony towar musi być I gatunku, świeży, odpowiedniej jakości, tożsamy ze wskazanym w ofercie, wolny od wad uniemożliwiający</text:span><text:span text:style-name="T10">ch ich spożycie, dostarczony w czystych nie uszkodzonych opakowaniach, posiadać nienaruszone cechy opakowania, mający odpowiedni termin ważności do spożycia podany na opakowaniu, oznakowany etykietą zawierającą następujące dane: nazwę środka spożywczego, w</text:span><text:span text:style-name="T11">ykaz składników występujących w środku spożywczym, nazwę producenta, termin przydatności do spożycia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.p.</text:p>
          </table:table-cell>
          <table:table-cell table:style-name="TableCell27" table:number-rows-spanned="2">
            <text:p text:style-name="P28">Nazwa produktu</text:p>
          </table:table-cell>
          <table:table-cell table:style-name="TableCell29" table:number-rows-spanned="2">
            <text:p text:style-name="P30">j.m.</text:p>
          </table:table-cell>
          <table:table-cell table:style-name="TableCell31" table:number-rows-spanned="2">
            <text:p text:style-name="P32">Zapotrze</text:p>
            <text:p text:style-name="P33">bowanie roczne</text:p>
            <text:p text:style-name="P34">w j.m.</text:p>
          </table:table-cell>
          <table:table-cell table:style-name="TableCell35">
            <text:p text:style-name="P36">Cena jednost. netto</text:p>
          </table:table-cell>
          <table:table-cell table:style-name="TableCell37">
            <text:p text:style-name="P38">Stawka VAT</text:p>
          </table:table-cell>
          <table:table-cell table:style-name="TableCell39">
            <text:p text:style-name="P40">Cena jednost. brutto</text:p>
          </table:table-cell>
          <table:table-cell table:style-name="TableCell41">
            <text:p text:style-name="P42">Wartość netto</text:p>
          </table:table-cell>
          <table:table-cell table:style-name="TableCell43">
            <text:p text:style-name="P44">Wartość VAT</text:p>
          </table:table-cell>
          <table:table-cell table:style-name="TableCell45">
            <text:p text:style-name="P46">Wartość brutto</text:p>
          </table:table-cell>
          <table:table-cell table:style-name="TableCell47" table:number-rows-spanned="2">
            <text:p text:style-name="P48">Nazwa towaru równoważnego jakością lub lepszego (jeżeli dotyczy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[zł]</text:p>
          </table:table-cell>
          <table:table-cell table:style-name="TableCell56">
            <text:p text:style-name="P57">%</text:p>
          </table:table-cell>
          <table:table-cell table:style-name="TableCell58">
            <text:p text:style-name="P59">[zł]</text:p>
          </table:table-cell>
          <table:table-cell table:style-name="TableCell60">
            <text:p text:style-name="P61">[zł]</text:p>
          </table:table-cell>
          <table:table-cell table:style-name="TableCell62">
            <text:p text:style-name="P63">[zł]</text:p>
          </table:table-cell>
          <table:table-cell table:style-name="TableCell64">
            <text:p text:style-name="P65">[zł]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Kluski leniwe-</text:span><text:span text:style-name="T73"><text:s/></text:span><text:span text:style-name="T74">świeże zawartość sera min.50-60%, ziemniaki, mąka pszenna, jaja, sól, jednorodne, jednakowej wielkości,</text:span><text:span text:style-name="T75"><text:s/>barwa<text:s/></text:span><text:span text:style-name="T76">charakterystyczna dla danego wyrobu, bez spulchniaczy i polepszaczy smaku.</text:span></text:p>
          </table:table-cell>
          <table:table-cell table:style-name="TableCell77">
            <text:p text:style-name="P78">kg.</text:p>
          </table:table-cell>
          <table:table-cell table:style-name="TableCell79">
            <text:p text:style-name="P80">5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Kluski śląskie świeże-</text:span><text:span text:style-name="T101">skład: ziemniaki ugotowane min.20%, mąka ziemniaczane w stosunku do ziemniak 4:1, jaja sól, niepopękane i jednakowej wielkości, barwa<text:s/></text:span><text:span text:style-name="T102">charakterystyczna dla danego wyrobu, bez spulchniaczy i polepszaczy smaku.</text:span></text:p>
          </table:table-cell>
          <table:table-cell table:style-name="TableCell103">
            <text:p text:style-name="P104">kg.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Kopytka</text:span><text:span text:style-name="T127">-</text:span><text:span text:style-name="T128"><text:s/>świeże-skład: mąka pszenna, ziemniaki ugotowane min.25%, jaja sól,</text:span><text:span text:style-name="T129"><text:s/>niepopękane i jednakowej wielkości, barwa charakterystyczna dla danego wyrobu, bez<text:s/></text:span><text:span text:style-name="T130">spulchniaczy i polepszaczy smaku.</text:span></text:p>
          </table:table-cell>
          <table:table-cell table:style-name="TableCell131">
            <text:p text:style-name="P132">kg.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Pierogi ruskie -świeże<text:s/></text:span><text:span text:style-name="T155">-</text:span><text:span text:style-name="T156">skład: ser biały min.25%, ziemniaki min.25%, mąka pszenna, cebula, jaja, olej, sól, przyprawy. Pierogi szczelnie zlepione, niepopękane, zawartość farszu nie mniej niż 40%, barwa<text:s/></text:span><text:span text:style-name="T157">charakterystyczna dla danego wyrobu, bez spulchniaczy i polepszaczy smaku.</text:span></text:p>
          </table:table-cell>
          <table:table-cell table:style-name="TableCell158">
            <text:p text:style-name="P159">kg.</text:p>
          </table:table-cell>
          <table:table-cell table:style-name="TableCell160">
            <text:p text:style-name="P161">2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Pierogi ze szpinakiem świeże<text:s/></text:span><text:span text:style-name="T182">-</text:span><text:span text:style-name="T183">skład: szpinak mielony min.25%, ser twaróg min.25%, mąka pszenna, cebula, jaja, olej, sól, przyprawy. Pierogi szczelnie<text:s/></text:span><text:span text:style-name="T184">zlepione, niepopękane, zawartość farszu nie mniej niż 40%, barwa charakterystyczna dla danego wyrobu, bez spulchniaczy i polepszaczy smaku.</text:span></text:p>
          </table:table-cell>
          <table:table-cell table:style-name="TableCell185">
            <text:p text:style-name="P186">kg.</text:p>
          </table:table-cell>
          <table:table-cell table:style-name="TableCell187">
            <text:p text:style-name="P188">5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span text:style-name="T208">Pierogi z kapustą kiszoną świeże<text:s/></text:span><text:span text:style-name="T209">-</text:span><text:span text:style-name="T210">skład: kapusta kwaśna min.25%, mąka pszenna, cebula, jaja,<text:s/></text:span><text:span text:style-name="T211">olej, sól, przyprawy. Pierogi szczelnie zlepione, niepopękane, zawartość farszu nie mniej niż 40%, barwa charakterystyczna dla danego wyrobu, bez spulchniaczy i polepszaczy smaku.</text:span></text:p>
          </table:table-cell>
          <table:table-cell table:style-name="TableCell212">
            <text:p text:style-name="P213">kg.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Pierogi z kapustą słodką</text:span><text:span text:style-name="T236">-<text:s/></text:span><text:span text:style-name="T237">skład: kapusta słodka, mąka<text:s/></text:span><text:span text:style-name="T238">pszenna, cebula, jaja, olej, sól, przyprawy. Pierogi szczelnie zlepione, niepopękane, zawartość farszu nie mniej niż 40%, barwa charakterystyczna dla danego wyrobu, bez spulchniaczy i polepszaczy smaku.</text:span></text:p>
          </table:table-cell>
          <table:table-cell table:style-name="TableCell239">
            <text:p text:style-name="P240">kg.</text:p>
            <text:p text:style-name="P241"/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Pierogi z mięsem-</text:span><text:span text:style-name="T264">świeże, skład:<text:s/></text:span><text:span text:style-name="T265">mąka pszenna, mięso min.40%(łopatka), jaja cebula, olej sól, przyprawy</text:span><text:span text:style-name="T266"><text:s/>Pierogi szczelnie zlepione, niepopękane, zawartość farszu nie mniej niż 40%, barwa charakterystyczna dla danego wyrobu, bez spulchniaczy i polepszaczy smaku.</text:span></text:p>
          </table:table-cell>
          <table:table-cell table:style-name="TableCell267">
            <text:p text:style-name="Normalny">kg.</text:p>
            <text:p text:style-name="P268"/>
          </table:table-cell>
          <table:table-cell table:style-name="TableCell269">
            <text:p text:style-name="P270">5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Pyzy z<text:s/></text:span><text:span text:style-name="T291">mięsem<text:s/></text:span><text:span text:style-name="T292">-</text:span><text:span text:style-name="T293">skład: mięso wieprzowe min.25%, ziemniaki, mąka pszenna, cebula, jaja, olej, sól, przyprawy. Pyzy szczelnie zlepione, niepopękane, zawartość farszu nie mniej niż 40%, barwa charakterystyczna dla danego wyrobu, bez spulchniaczy i polepszaczy smaku.</text:span></text:p>
          </table:table-cell>
          <table:table-cell table:style-name="TableCell294">
            <text:p text:style-name="P295">kg.</text:p>
          </table:table-cell>
          <table:table-cell table:style-name="TableCell296">
            <text:p text:style-name="P297">5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USZKA Z GRZYBAMI<text:s/></text:span><text:span text:style-name="T318">-pierożki z farszem na bazie grzybów leśnych.</text:span><text:span text:style-name="T319"><text:s/></text:span><text:span text:style-name="T320">Zawartość farszu 25%</text:span></text:p>
          </table:table-cell>
          <table:table-cell table:style-name="TableCell321">
            <text:p text:style-name="Normalny">kg.</text:p>
            <text:p text:style-name="P322"/>
          </table:table-cell>
          <table:table-cell table:style-name="TableCell323">
            <text:p text:style-name="P324">5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USZKA Z MIĘSEM -</text:span><text:span text:style-name="T345"><text:s/>pierożki z farszem mięsnym.</text:span><text:span text:style-name="T346"><text:s/></text:span><text:span text:style-name="T347">Zawartość farszu 25%</text:span></text:p>
          </table:table-cell>
          <table:table-cell table:style-name="TableCell348">
            <text:p text:style-name="Normalny">kg.</text:p>
            <text:p text:style-name="P349"/>
          </table:table-cell>
          <table:table-cell table:style-name="TableCell350">
            <text:p text:style-name="P351">5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OGÓŁ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Wartość poz. OGÓŁEM należy przenieść do<text:s/>formularza ofertowego</text:p>
      <text:p text:style-name="P379"/>
      <text:p text:style-name="P380">Uwaga: formularz należy opatrzyć kwalifikowanym podpisem elektronicznym lub podpisem zaufanym lub podpisem osobistym osoby upoważnionej 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 Biuro</meta:initial-creator>
    <dc:creator>ZS Biuro</dc:creator>
    <meta:creation-date>2024-08-16T11:53:00Z</meta:creation-date>
    <dc:date>2024-09-27T10:23:00Z</dc:date>
    <meta:print-date>2024-09-27T10:23:00Z</meta:print-date>
    <meta:template xlink:href="Normal" xlink:type="simple"/>
    <meta:editing-cycles>5</meta:editing-cycles>
    <meta:editing-duration>PT240S</meta:editing-duration>
    <meta:document-statistic meta:page-count="1" meta:paragraph-count="7" meta:word-count="571" meta:character-count="3993" meta:row-count="28" meta:non-whitespace-character-count="3429"/>
  </office:meta>
</office:document-meta>
</file>