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CCFF6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CCFF6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32_Built-in_32_Normal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30"/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Excel_32_Built-in_32_Normal" style:data-style-name="N3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/>
    </style:style>
    <style:style style:name="ce50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CCFF6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#CC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/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automatic" fo:wrap-option="wrap"/>
    </style:style>
    <style:style style:name="ce62" style:family="table-cell" style:parent-style-name="Default" style:data-style-name="N0">
      <style:table-cell-properties fo:border="thin solid #000000" style:vertical-align="automatic" fo:wrap-option="wrap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Excel_32_Built-in_32_Normal" style:data-style-name="N2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2">
      <style:table-cell-properties fo:border="thin solid #000000"/>
    </style:style>
    <style:style style:name="ce7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73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7.965208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6.007291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608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łącznik_nr_2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247" table:default-cell-style-name="ce3"/>
        <table:table-column table:style-name="co9" table:number-columns-repeated="16130" table:default-cell-style-name="ce1"/>
        <table:table-row table:style-name="ro1">
          <table:table-cell office:value-type="string" table:number-columns-spanned="6" table:number-rows-spanned="1" table:style-name="ce34">
            <text:p>Załącznik nr 2b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Formularz cenowy <text:s/>Pakiet nr 1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office:value-type="string" table:style-name="ce5">
            <text:p>Cena jednostkowa netto ( zł )</text:p>
          </table:table-cell>
          <table:table-cell office:value-type="string" table:style-name="ce5">
            <text:p>Ilość przeglądów szt.</text:p>
          </table:table-cell>
          <table:table-cell office:value-type="string" table:style-name="ce6">
            <text:p>Cena całkowita netto ( zł )</text:p>
          </table:table-cell>
          <table:table-cell table:number-columns-repeated="16378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8">
            <text:p>Klimatyzator GREE GWH24ZE+K6DNA1A KW <text:s/>pom stacji transformatorowej Szpitala</text:p>
          </table:table-cell>
          <table:table-cell office:value-type="string" table:style-name="ce9">
            <text:p>1 szt.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4:.E4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8">
            <text:p>Klimatyzator CHICO KFR-70GW/X1 pom. Magazynu odpadów medycznych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5:.E5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8">
            <text:p>Klimatyzator GREE GWH18AGD-K6DNA1B pom. RGnn Blok łóżkowy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6:.E6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12">
            <text:p>Klimatyzator LG BASIC E09EM pom. techn UPS-a Lądowisko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7:.E7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12">
            <text:p>Klimatyzator LG BASIC E09EM om. techn UPS-a Oddział SOR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8:.E8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12">
            <text:p>Centrala HIGIENOS Nr 5701/06 Oddz. Położniczy wentylacja ogólna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9:.E9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string" table:style-name="ce12">
            <text:p>Centrala HIGIENOS Nr 5700/06 Oddz. Położniczy odcinek A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0:.E10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" table:style-name="ce59">
            <text:p>8</text:p>
          </table:table-cell>
          <table:table-cell office:value-type="string" table:style-name="ce12">
            <text:p>Centrala HIGIENOS Nr 5699/06 Oddz. Położniczy odcinek B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1:.E11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" table:style-name="ce59">
            <text:p>9</text:p>
          </table:table-cell>
          <table:table-cell office:value-type="string" table:style-name="ce12">
            <text:p>Centrala HIGIENOS Nr 6395/07 Zakład Diagnostytki Obrazowej „ZDO”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2:.E12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Centrala HIGIENOS Nr 6398/07 Oddz. SOR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3:.E13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1" table:style-name="ce59">
            <text:p>11</text:p>
          </table:table-cell>
          <table:table-cell office:value-type="string" table:style-name="ce12">
            <text:p>Centrala HIGIENOS Nr 6396/07 Oddz. Blok Operacyjny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4:.E14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2" table:style-name="ce68">
            <text:p>12</text:p>
          </table:table-cell>
          <table:table-cell office:value-type="string" table:style-name="ce12">
            <text:p>Centrala GOLEM Nr.6397/07 Oddz. Rehabilitacji Leczniczej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5:.E15])" table:style-name="ce70">
            <text:p>0,00</text:p>
          </table:table-cell>
          <table:table-cell table:number-columns-repeated="16378"/>
        </table:table-row>
        <table:table-row table:style-name="ro5">
          <table:table-cell office:value-type="float" office:value="13" table:style-name="ce59">
            <text:p>13</text:p>
          </table:table-cell>
          <table:table-cell office:value-type="string" table:style-name="ce12">
            <text:p>Centrala GOLEM Nr 6157/07 Kuchnia Szpitalna</text:p>
          </table:table-cell>
          <table:table-cell office:value-type="string" table:style-name="ce9">
            <text:p>1 szt.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PRODUCT([.D16:.E16])" table:style-name="ce70">
            <text:p>0,00</text:p>
          </table:table-cell>
          <table:table-cell table:number-columns-repeated="16378"/>
        </table:table-row>
        <table:table-row table:style-name="ro6">
          <table:table-cell office:value-type="float" office:value="14" table:style-name="ce68">
            <text:p>14</text:p>
          </table:table-cell>
          <table:table-cell office:value-type="string" table:style-name="ce12">
            <text:p>Centrala VBW BS -2(50)-P/L nr C18842/N/09 Oddz. Ginekologiczny Sala Operacyjna</text:p>
          </table:table-cell>
          <table:table-cell office:value-type="string" table:style-name="ce9">
            <text:p>1 szt.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7:.E17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5" table:style-name="ce59">
            <text:p>15</text:p>
          </table:table-cell>
          <table:table-cell office:value-type="string" table:style-name="ce12">
            <text:p>Centrala HIGIENOS Nr 14264/11 Oddz. Neurologiczny – sala udarowa<text:s text:c="2"/>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8:.E18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6" table:style-name="ce68">
            <text:p>16</text:p>
          </table:table-cell>
          <table:table-cell office:value-type="string" table:style-name="ce12">
            <text:p>Agregat wody lodowej AN i 017A AERMEC dla central Nr C18842/N/.09 i 1426/11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9:.E19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7" table:style-name="ce59">
            <text:p>17</text:p>
          </table:table-cell>
          <table:table-cell office:value-type="string" table:style-name="ce12">
            <text:p>Centrala EKOZEFIR RK700 Pracownia Tomografii Komputerowej w „ZDO”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20:.E20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8" table:style-name="ce68">
            <text:p>18</text:p>
          </table:table-cell>
          <table:table-cell office:value-type="string" table:style-name="ce12">
            <text:p>Centrala nawiewna VTS typ VS-180-L-SE/GHC/SFEE Blok łóżkow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21:.E21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9" table:style-name="ce59">
            <text:p>19</text:p>
          </table:table-cell>
          <table:table-cell office:value-type="string" table:style-name="ce12">
            <text:p>Centrala wywiewna VTS typ VS-180-L-SEE/G/S Blok łóżkow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22:.E22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0" table:style-name="ce68">
            <text:p>20</text:p>
          </table:table-cell>
          <table:table-cell office:value-type="string" table:style-name="ce12">
            <text:p>Centrala wentylacyjna Domekt-R-450-LEC/0.17-M5-M5-HE/1-X-R1-C6.1-x <text:s/>poddasze <text:s/>Oddz. Pediatry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23:.E23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1" table:style-name="ce59">
            <text:p>21</text:p>
          </table:table-cell>
          <table:table-cell office:value-type="string" table:style-name="ce12">
            <text:p>Centrala VTS VS021 + chłodnica freonowa LG UU18W model AUU18KDZ <text:s/>poddasze <text:s/>Oddz. Pediatry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24:.E24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2" table:style-name="ce68">
            <text:p>22</text:p>
          </table:table-cell>
          <table:table-cell office:value-type="string" table:style-name="ce12">
            <text:p>Klimatyzator GREE GWH18KG-K3DNA5J korytarz cześć admin. <text:s/>Oddz. Pediatry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5:.E25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3" table:style-name="ce59">
            <text:p>23</text:p>
          </table:table-cell>
          <table:table-cell office:value-type="string" table:style-name="ce12">
            <text:p>klimatyzator GREE GWH(09)MA-K3JDNAJE pom nr 15 Kierownika <text:s/>Oddz. Pediatry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6:.E26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4" table:style-name="ce68">
            <text:p>24</text:p>
          </table:table-cell>
          <table:table-cell office:value-type="string" table:style-name="ce12">
            <text:p>klimatyzator GREE GWH(09)MA-K3JDNAJE pom nr 14 Lekarzy Oddz. Pediatry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7:.E27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5" table:style-name="ce59">
            <text:p>25</text:p>
          </table:table-cell>
          <table:table-cell office:value-type="string" table:style-name="ce12">
            <text:p>Klimatyzator Kanałowy. GREE GFH30KJF korytarz, część łóżkowa. Oddz. Pediatry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8:.E28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6" table:style-name="ce68">
            <text:p>26</text:p>
          </table:table-cell>
          <table:table-cell office:value-type="string" table:style-name="ce12">
            <text:p>Klimatyzator Air Well AW-HKD018-N91 Pracownia Serologii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9:.E29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7" table:style-name="ce59">
            <text:p>27</text:p>
          </table:table-cell>
          <table:table-cell office:value-type="string" table:style-name="ce12">
            <text:p>Klimatyzator LG – Pracownia Endoskopii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30:.E30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8" table:style-name="ce68">
            <text:p>28</text:p>
          </table:table-cell>
          <table:table-cell office:value-type="string" table:style-name="ce12">
            <text:p>Klimatyzator GREE nr ser 4F70680000076 <text:s/>Apteka Szpitala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31:.E31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9" table:style-name="ce59">
            <text:p>29</text:p>
          </table:table-cell>
          <table:table-cell office:value-type="string" table:style-name="ce12">
            <text:p>Klimatyzator GREE nr ser 4F70680000026 <text:s/>Apteka Szpitala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32:.E32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0" table:style-name="ce68">
            <text:p>30</text:p>
          </table:table-cell>
          <table:table-cell office:value-type="string" table:style-name="ce12">
            <text:p>Klimatyzator GREE pom. Promorte, blok łóżkowy, sutere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33:.E33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1" table:style-name="ce59">
            <text:p>31</text:p>
          </table:table-cell>
          <table:table-cell office:value-type="string" table:style-name="ce12">
            <text:p>Klimatyzator GREE GWH 24QE-K6DNA1C/0 magazyn wózków Blok łózkowy,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34:.E34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2" table:style-name="ce68">
            <text:p>32</text:p>
          </table:table-cell>
          <table:table-cell office:value-type="string" table:style-name="ce12">
            <text:p>Klimatyzator <text:s/>Sanier Dual 14-036 HWI Pom. Techniczne DSO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35:.E35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3" table:style-name="ce59">
            <text:p>33</text:p>
          </table:table-cell>
          <table:table-cell office:value-type="string" table:style-name="ce12">
            <text:p>Klimatyzator mobilny CHIGO CP – 35H3A-JA7A Dział Utrzymania Ruchu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36:.E36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4" table:style-name="ce68">
            <text:p>34</text:p>
          </table:table-cell>
          <table:table-cell office:value-type="string" table:style-name="ce12">
            <text:p>Klimatyzator MIDEA MSR 12HRD1 rejestracja w Zakładzie Diagnostyki Obrazowej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37:.E37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string" table:style-name="ce12">
            <text:p>Klimatyzator GREE GWH12AAB-K6DNA4A/I pom. <text:s/>Sterowni Pracownia Tomografii Komputerowej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38:.E38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string" table:style-name="ce12">
            <text:p>klimatyzator sufitowy GREE 12 KW <text:s/>pom. Maszynowni Pracowni Tomografii Komputerowej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39:.E39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string" table:style-name="ce12">
            <text:p>Klimatyzator FUJITSU AOY A 45LCT pom. Badań Pracownia Tomografii Komputerowej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40:.E40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string" table:style-name="ce12">
            <text:p>Klimatyzator GREE GWH18QD-K6DNA5B/I <text:s/>„ZDO” Pracownia USG nr 2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41:.E41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string" table:style-name="ce12">
            <text:p>Klimatyzator CHIGO „ZDO” Pracownia USG nr 1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42:.E42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string" table:style-name="ce12">
            <text:p>Klimatyzator GREE GWH12QB-K6DNAASI/I „ZDO” pom. <text:s/>Prób wysiłkowych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43:.E43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1" table:style-name="ce13">
            <text:p>41</text:p>
          </table:table-cell>
          <table:table-cell office:value-type="string" table:style-name="ce12">
            <text:p>Klimatyzator GREE GWH12QB-K6DNAASI/I „ZDO” pokój opisu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44:.E44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string" table:style-name="ce12">
            <text:p>Klimatyzator GREE GWH12KF-K3DNA5GI <text:s text:c="2"/>„ZDO” Pracownia RTG I II Sterownia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45:.E45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3" table:style-name="ce13">
            <text:p>43</text:p>
          </table:table-cell>
          <table:table-cell office:value-type="string" table:style-name="ce12">
            <text:p>Klimatyzator GREE GWH12KF-K3DNA5G/J „ZDO” Pracownia RTG III Sterownia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46:.E46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4" table:style-name="ce13">
            <text:p>44</text:p>
          </table:table-cell>
          <table:table-cell office:value-type="string" table:style-name="ce12">
            <text:p>Klimatyzator GREE GWH18QD-K6DNA5B/J „ZDO” Pracownia RTG III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47:.E47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2">
            <text:p>Klimatyzator KASAI KEX-18KTBiK002161 3KW „ZDO' Pracownia RTG II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48:.E48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6" table:style-name="ce13">
            <text:p>46</text:p>
          </table:table-cell>
          <table:table-cell office:value-type="string" table:style-name="ce12">
            <text:p>Klimatyzator LG P12EN.NSL nr 1 pom serwerowni w bud. administracji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49:.E49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7" table:style-name="ce13">
            <text:p>47</text:p>
          </table:table-cell>
          <table:table-cell office:value-type="string" table:style-name="ce12">
            <text:p>Klimatyzator LG P12EN.NSL nr 2 pom serwerowni w bud. administracji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50:.E50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string" table:style-name="ce12">
            <text:p>Klimatyzator Union Aire Oddz. Chirurgi Ogólne pok. 430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51:.E51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9" table:style-name="ce13">
            <text:p>49</text:p>
          </table:table-cell>
          <table:table-cell office:value-type="string" table:style-name="ce12">
            <text:p>Klimatyzator typu Split <text:s/>pokój Lekarzy Oddz. Internistyczny I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52:.E52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12">
            <text:p>Klimatyzator GREE GWH12KF-K3DNAG/O nr fab pok 308 Oddz. Internistyczny I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53:.E53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1" table:style-name="ce13">
            <text:p>51</text:p>
          </table:table-cell>
          <table:table-cell office:value-type="string" table:style-name="ce12">
            <text:p>Klimatyzator GREE GWH12KF-K3DNAG/O nr fab pok 327 Oddz. Internistyczny I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54:.E54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2" table:style-name="ce13">
            <text:p>52</text:p>
          </table:table-cell>
          <table:table-cell office:value-type="string" table:style-name="ce12">
            <text:p>Klimatyzator GREE GWH12QB-K3DNAG/O nr fab pok 332 Oddz. Internistyczny I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55:.E55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2">
            <text:p>Klimatyzator GREE GWH12QB-K3DNAG/O nr fab pok dyżurka <text:s/>Oddz. Internistyczny I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56:.E56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string" table:style-name="ce12">
            <text:p>klimatyzator GREE GWH12KF-K3DNAG/O nr fab pok 322 Oddz. Internistyczny I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57:.E57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5" table:style-name="ce13">
            <text:p>55</text:p>
          </table:table-cell>
          <table:table-cell office:value-type="string" table:style-name="ce12">
            <text:p>klimatyzator GREE GWH12KF-K3DNAG/O nr fab pok 321 Oddz. Internistyczny I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58:.E58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6" table:style-name="ce13">
            <text:p>56</text:p>
          </table:table-cell>
          <table:table-cell office:value-type="string" table:style-name="ce12">
            <text:p>Klimatyzator GREE GWH09QB-6K6DNA51 Pracownia Genetyki „ZDL”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59:.E59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7" table:style-name="ce13">
            <text:p>57</text:p>
          </table:table-cell>
          <table:table-cell office:value-type="string" table:style-name="ce12">
            <text:p>Klimatyzator GREE GWH12YC-6K6DNA Analityk Kosztów „ZDL”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60:.E60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string" table:style-name="ce12">
            <text:p>Klimatyzator LG S18EQNSK 5KW Rejestracja Zakład Diagnostyki Laboratoryjnej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61:.E61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2">
            <text:p>Klimatyzator AUX pracownia Hematologi w Zakładzie Diagnostyki Laboratoryjnej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62:.E62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string" table:style-name="ce12">
            <text:p>Klimatyzator LGLG S18EQNSK 5KW Pracownia Analityki Ogólnej w „ZDL”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63:.E63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1" table:style-name="ce13">
            <text:p>61</text:p>
          </table:table-cell>
          <table:table-cell office:value-type="string" table:style-name="ce12">
            <text:p>Klimatyzator LG S18EQNSK 5KW Pracownia Mikrobiologii w Zakładzie Diagnostyki Laboratoryjnej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64:.E64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2" table:style-name="ce13">
            <text:p>62</text:p>
          </table:table-cell>
          <table:table-cell office:value-type="string" table:style-name="ce12">
            <text:p>Klimatyzator LG S18EQNSK 5KW pkt. przyjęć materiałów do badań w „ZDL”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65:.E65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string" table:style-name="ce12">
            <text:p>Klimatyzator LG LG S18EQNSK 5KW Pracownia Biochemii w Zakładzie Diagnostyki Laboratoryjnej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66:.E66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string" table:style-name="ce12">
            <text:p>Centrala VTS VVS021-F-P-V-H-C-F Oddział Okulistyczny</text:p>
          </table:table-cell>
          <table:table-cell office:value-type="string" table:style-name="ce9">
            <text:p>1 kpl.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67:.E67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5" table:style-name="ce13">
            <text:p>65</text:p>
          </table:table-cell>
          <table:table-cell office:value-type="string" table:style-name="ce12">
            <text:p>Agregat wody lodowej Hilux HGC-V7W/D2N1 do centrali VTS VVS021 oddz Okulisty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68:.E68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6" table:style-name="ce13">
            <text:p>66</text:p>
          </table:table-cell>
          <table:table-cell office:value-type="string" table:style-name="ce12">
            <text:p>Centrala VTS NW1 typ VS-21-R-PHC Poradnie Specjalistyczne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69:.E69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string" table:style-name="ce12">
            <text:p>Centrala VTS NW2 typ. VS-40-R-PHC Poradnie specjalistyczne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70:.E70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8" table:style-name="ce13">
            <text:p>68</text:p>
          </table:table-cell>
          <table:table-cell office:value-type="string" table:style-name="ce12">
            <text:p>Centrala VTS NW3 typ. VS-21-L-PHC Poradnie Specjalistyczne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71:.E71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9" table:style-name="ce13">
            <text:p>69</text:p>
          </table:table-cell>
          <table:table-cell office:value-type="string" table:style-name="ce12">
            <text:p>Centrala VTS NW4 typ VS-21-R-PHC Poradnie Specjalistyczne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72:.E72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2">
            <text:p>Centrale VTS NW5 typ VS-21-L-PHC Oddział Kardiologi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73:.E73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12">
            <text:p>Centrale VTS NW6 typ VS-30-R-PHC/F Oddział Kardiologi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74:.E74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2" table:style-name="ce13">
            <text:p>72</text:p>
          </table:table-cell>
          <table:table-cell office:value-type="string" table:style-name="ce12">
            <text:p>Centrale VTS NW7 typ VS-21-R-PHC Oddział Kardiologi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75:.E75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3" table:style-name="ce13">
            <text:p>73</text:p>
          </table:table-cell>
          <table:table-cell office:value-type="string" table:style-name="ce12">
            <text:p>Centrala VTS NW8 typ VS-21-R-PHC Oddział Kardiologi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76:.E76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4" table:style-name="ce13">
            <text:p>74</text:p>
          </table:table-cell>
          <table:table-cell office:value-type="string" table:style-name="ce12">
            <text:p>Centrala VTS NW10 typ VS-30-R-PHC/F Oddział Kardiologi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77:.E77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2">
            <text:p>Agregat wody CLINT CHA/K 453-P S1/PS/CC lodowej do central NW1 …. NW10<text:s text:c="2"/>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78:.E78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6" table:style-name="ce13">
            <text:p>76</text:p>
          </table:table-cell>
          <table:table-cell office:value-type="string" table:style-name="ce12">
            <text:p>Klimatyzator Saunier Doual Oddz. Kardiologiczny pom nr 35 RG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79:.E79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7" table:style-name="ce13">
            <text:p>77</text:p>
          </table:table-cell>
          <table:table-cell office:value-type="string" table:style-name="ce12">
            <text:p>Klimatyzator GREE GWH 09KF -K3DNA5G Oddz. Kardiologiczny pom 39 promorte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80:.E80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8" table:style-name="ce13">
            <text:p>78</text:p>
          </table:table-cell>
          <table:table-cell office:value-type="string" table:style-name="ce12">
            <text:p>Klimatyzator Saunier Duoal <text:s/>oddz Kardiologiczny pom 37 techniczne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81:.E81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9" table:style-name="ce13">
            <text:p>79</text:p>
          </table:table-cell>
          <table:table-cell office:value-type="string" table:style-name="ce12">
            <text:p>Klimatyzator Saunier Doual 17-035NWI Pracownia hemodynamiki Oddz. Kardiologi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82:.E82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0" table:style-name="ce13">
            <text:p>80</text:p>
          </table:table-cell>
          <table:table-cell office:value-type="string" table:style-name="ce12">
            <text:p>Klimatyzator Saunier Doual 17-035NWI Sterownia hemodynamiki Oddz. Kardiologi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83:.E83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1" table:style-name="ce13">
            <text:p>81</text:p>
          </table:table-cell>
          <table:table-cell office:value-type="string" table:style-name="ce12">
            <text:p>Klimatyzator GREE GWH18RC nr 1 Maszynownia hemodynamiki Oddzi kardiologi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84:.E84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2" table:style-name="ce13">
            <text:p>82</text:p>
          </table:table-cell>
          <table:table-cell office:value-type="string" table:style-name="ce12">
            <text:p>Klimatyzator GREE GWH18RC nr 2 Maszynownia hemodynamiki Oddzi kardiologiczny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85:.E85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3" table:style-name="ce13">
            <text:p>83</text:p>
          </table:table-cell>
          <table:table-cell office:value-type="string" table:style-name="ce12">
            <text:p>Klimatyzator GREE GWH18KG-K3DNA5G nr 1 holl oddz Kardiologicznego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86:.E86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4" table:style-name="ce13">
            <text:p>84</text:p>
          </table:table-cell>
          <table:table-cell office:value-type="string" table:style-name="ce12">
            <text:p>Klimatyzator GREE GWH18KG-K3DNA5G nr 2 holl oddz Kardiologicznego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87:.E87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5" table:style-name="ce13">
            <text:p>85</text:p>
          </table:table-cell>
          <table:table-cell office:value-type="string" table:style-name="ce12">
            <text:p>Klimatyzator GREE GWH18KG-K3DNA5G nr 3 holl oddz Kardiologicznego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88:.E88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6" table:style-name="ce13">
            <text:p>86</text:p>
          </table:table-cell>
          <table:table-cell office:value-type="string" table:style-name="ce12">
            <text:p>Klimatyzator GREE GTH24K3FI hol Poradni Specjalistycznej</text:p>
          </table:table-cell>
          <table:table-cell office:value-type="string" table:style-name="ce9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89:.E89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7" table:style-name="ce13">
            <text:p>87</text:p>
          </table:table-cell>
          <table:table-cell office:value-type="string" table:style-name="ce12">
            <text:p>Klimatyzator GREE GTH24K3FI pom. po kawiarence w Poradni Specjalistycznej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90:.E90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8" table:style-name="ce13">
            <text:p>88</text:p>
          </table:table-cell>
          <table:table-cell office:value-type="string" table:style-name="ce12">
            <text:p>Klimatyzator kanałowy <text:s/>LG CM24 ANBW24GM1AO Blok operacyjny sala nr I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91:.E91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9" table:style-name="ce13">
            <text:p>89</text:p>
          </table:table-cell>
          <table:table-cell office:value-type="string" table:style-name="ce12">
            <text:p>Klimatyzator kanałowy <text:s/>LG CM24 ANBW24GM1AO Blok operacyjny sala nr II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92:.E92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string" table:style-name="ce12">
            <text:p>Klimatyzator kanałowy <text:s/>LG CM24 ANBW24GM1AO Blok operacyjny sala nr III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93:.E93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1" table:style-name="ce13">
            <text:p>91</text:p>
          </table:table-cell>
          <table:table-cell office:value-type="string" table:style-name="ce12">
            <text:p>Klimatyzator split LG pom UPSa SOR piwnica nowa część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94:.E94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2" table:style-name="ce13">
            <text:p>92</text:p>
          </table:table-cell>
          <table:table-cell office:value-type="string" table:style-name="ce12">
            <text:p>Centrala VTS VS021 nf fab. 8A10172V02100225 SOR piwnica nowa część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PRODUCT([.D95:.E95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3" table:style-name="ce13">
            <text:p>93</text:p>
          </table:table-cell>
          <table:table-cell office:value-type="string" table:style-name="ce12">
            <text:p>Chłodnicą freonowa LG P24EN.UUE <text:s/>UU37W <text:s/>układ AHU <text:s/>SOR piwnica nowa część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PRODUCT([.D96:.E96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4" table:style-name="ce13">
            <text:p>94</text:p>
          </table:table-cell>
          <table:table-cell office:value-type="string" table:style-name="ce12">
            <text:p>Centrala VTS VS021 nr fab. 8A10172V02100226 SOR piwnica nowa część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PRODUCT([.D97:.E97]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Układ czterech klimatyzatorów wewnętrznych z jedn. zew LG MU5M30 nr fab. 701KCVU0AN67</text:p>
          </table:table-cell>
          <table:table-cell table:number-columns-repeated="3" table:style-name="ce13"/>
          <table:table-cell table:style-name="ce11"/>
          <table:table-cell table:number-columns-repeated="16378"/>
        </table:table-row>
        <table:table-row table:style-name="ro4">
          <table:table-cell office:value-type="float" office:value="95" table:style-name="ce13">
            <text:p>95</text:p>
          </table:table-cell>
          <table:table-cell office:value-type="string" table:style-name="ce12">
            <text:p>Klimatyzator multi split LG D09RN nr fab 605KABFIYD21 Oddz. Neonatologiczny<text:s text:c="2"/>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99:.E99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6" table:style-name="ce13">
            <text:p>96</text:p>
          </table:table-cell>
          <table:table-cell office:value-type="string" table:style-name="ce12">
            <text:p>Klimatyzator multi split LG MB09AQ nr fab. 604KCLH13016 Oddz. Neonatologiczny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100:.E100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7" table:style-name="ce13">
            <text:p>97</text:p>
          </table:table-cell>
          <table:table-cell office:value-type="string" table:style-name="ce12">
            <text:p>Klimatyzator multi split LG MB09AQ nr fab. 604KCCV13035 Oddz. Neonatologiczny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101:.E101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8" table:style-name="ce13">
            <text:p>98</text:p>
          </table:table-cell>
          <table:table-cell office:value-type="string" table:style-name="ce12">
            <text:p>Klimatyzator multi split LG MB09AQ nr fab. 604KCMR13187 Oddz. Neonatologiczny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102:.E102]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Układ dwóch klimatyzatorów wewnętrznych z jed. zew. LG MU5M30U43 nr fab. 701KCHE0AM97</text:p>
          </table:table-cell>
          <table:table-cell table:number-columns-repeated="3" table:style-name="ce13"/>
          <table:table-cell table:style-name="ce11"/>
          <table:table-cell table:number-columns-repeated="16378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string" table:style-name="ce12">
            <text:p>Klimatyzator multi split LG MS18AQ nr fab. 604JCDG12C10 Oddz. Neonatologiczny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104:.E104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string" table:style-name="ce12">
            <text:p>Klimatyzator multi split LG MS18AQ Oddz. Neonatologiczny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105:.E105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1" table:style-name="ce13">
            <text:p>101</text:p>
          </table:table-cell>
          <table:table-cell office:value-type="string" table:style-name="ce12">
            <text:p>Klimatyzator split LG P09EN nr fab. 703TKFS313187 Oddz Neonatologiczny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106:.E106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string" table:style-name="ce12">
            <text:p>Centrala VTS VS21 nr fab. 811017202100 Oddz. Neonatologiczny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PRODUCT([.D107:.E107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4" table:style-name="ce13">
            <text:p>104</text:p>
          </table:table-cell>
          <table:table-cell office:value-type="string" table:style-name="ce12">
            <text:p>Chłodnicza freonowa LG D09RN nr fab. 607KAVH1AD47 układ AHU Oddz. Neonatologiczny<text:s text:c="2"/>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PRODUCT([.D108:.E108]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Układ dwóch klimatyzatorów kanałowych z jedn. zew. MU5M30 U43 nr fab. 701KCVU0AN67</text:p>
          </table:table-cell>
          <table:table-cell table:number-columns-repeated="3" table:style-name="ce13"/>
          <table:table-cell table:style-name="ce11"/>
          <table:table-cell table:number-columns-repeated="16378"/>
        </table:table-row>
        <table:table-row table:style-name="ro4">
          <table:table-cell office:value-type="float" office:value="105" table:style-name="ce13">
            <text:p>105</text:p>
          </table:table-cell>
          <table:table-cell office:value-type="string" table:style-name="ce12">
            <text:p>Klimatyzator kanałowy LG MU05M40 U02 nr fab. 612KCXM02650 Oddz. Neonatologiczny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110:.E110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6" table:style-name="ce13">
            <text:p>106</text:p>
          </table:table-cell>
          <table:table-cell office:value-type="string" table:style-name="ce12">
            <text:p>Klimatyzator kanałowy LG MU05M40 U02 nr fab. 612KCXM02650 Oddz. Neonatologiczny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111:.E111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7" table:style-name="ce13">
            <text:p>107</text:p>
          </table:table-cell>
          <table:table-cell office:value-type="string" table:style-name="ce12">
            <text:p>Klimatyzator split LG D09RN nr fab 605KABF1YD21 pom. UPSa Oddz. Neonatologiczny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112:.E112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8" table:style-name="ce13">
            <text:p>108</text:p>
          </table:table-cell>
          <table:table-cell office:value-type="string" table:style-name="ce12">
            <text:p>Centrala VTS VVS021-L-FGV wywiew Pracownia do żywienia pozajelitowego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PRODUCT([.D113:.E113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9" table:style-name="ce13">
            <text:p>109</text:p>
          </table:table-cell>
          <table:table-cell office:value-type="string" table:style-name="ce12">
            <text:p>Klimatyzator kanałowy MINI RVF z chłodnicą <text:s/>freonową Rotenso RRV-AHU-EXV-9-20R11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PRODUCT([.D114:.E114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10" table:style-name="ce13">
            <text:p>110</text:p>
          </table:table-cell>
          <table:table-cell office:value-type="string" table:style-name="ce12">
            <text:p>Klimatyzator Rotenso R26XoR15 Pracownia do żywienia pozajelitowego</text:p>
          </table:table-cell>
          <table:table-cell office:value-type="string" table:style-name="ce13">
            <text:p>1 szt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115:.E115]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2"/>
          <table:table-cell table:number-columns-repeated="3" table:style-name="ce13"/>
          <table:table-cell table:style-name="ce16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6">
            <text:p>Wartość całkowita <text:s/>netto <text:s/>(zł )</text:p>
          </table:table-cell>
          <table:covered-table-cell table:number-columns-repeated="3"/>
          <table:table-cell office:value-type="float" office:value="0" table:formula="of:=SUM([.F4:.F115]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VAT 23%</text:p>
          </table:table-cell>
          <table:covered-table-cell table:number-columns-repeated="3"/>
          <table:table-cell office:value-type="float" office:value="0" table:formula="of:=PRODUCT([.F117]*0.23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Wartość całkowita brutto ( zł )</text:p>
          </table:table-cell>
          <table:covered-table-cell table:number-columns-repeated="3"/>
          <table:table-cell office:value-type="float" office:value="0" table:formula="of:=PRODUCT([.F117]*1.23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Stawka roboczogodziny do rozliczania naprawy awarii brutto (zł/h)</text:p>
          </table:table-cell>
          <table:covered-table-cell table:number-columns-repeated="3"/>
          <table:table-cell table:style-name="ce11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63">
            <text:p>Całkowity koszt dojazdu brutto ( zł )</text:p>
          </table:table-cell>
          <table:covered-table-cell table:number-columns-repeated="3"/>
          <table:table-cell table:style-name="ce11"/>
          <table:table-cell table:number-columns-repeated="16378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Załącznik nr 2b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Formularz cenowy <text:s/>Pakiet nr 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office:value-type="string" table:style-name="ce5">
            <text:p>Cena jednostkowa netto ( zł )</text:p>
          </table:table-cell>
          <table:table-cell office:value-type="string" table:style-name="ce5">
            <text:p>Ilość przeglądów</text:p>
          </table:table-cell>
          <table:table-cell office:value-type="string" table:style-name="ce6">
            <text:p>Cena całkowita netto ( zł )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9">
            <text:p>Nowy Blok ( oddział OIM, Oddział Chirurgii dziecięcej 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17">
            <text:p>Klimatyzator TOSHIBA nr 1 RAV-SM2242DT-E + RAV-SM2244AT8-E pom -1,52 tech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28:.E128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17">
            <text:p>Klimatyzator TOSHIBA nr 2 RAV-SM2242DT-E + RAV-SM2244AT8-E pom -1,52 tech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29:.E129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17">
            <text:p>Klimatyzator TOSHIBA nr 1 RAV-SM2242DT-E + RAV-SM2244AT8-E pom -1,53 tech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30:.E130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17">
            <text:p>Klimatyzator TOSHIBA nr 2 RAV-SM2242DT-E + RAV-SM2244AT8-E pom -1,53 tech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31:.E131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17">
            <text:p>Klimatyzator TOSHIBA nr 1 RAV-SM1104ATP-E + RAV-SM1107CTP-E pom 0,36 inwertery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32:.E132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17">
            <text:p>Klimatyzator TOSHIBA nr 2 RAV-SM1104ATP-E + RAV-SM1107CTP-E pom 0,36 inwertery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33:.E133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string" table:style-name="ce17">
            <text:p>Klimatyzator TOSHIBA RAV-SP564ATP-E + RAV-SM566KRT-E pom 0,42 promorte</text:p>
          </table:table-cell>
          <table:table-cell office:value-type="string" table:style-name="ce9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134:.E134])" table:style-name="ce71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6">
            <text:p>Wartość całkowita <text:s/>netto <text:s/>(zł )</text:p>
          </table:table-cell>
          <table:covered-table-cell table:number-columns-repeated="3"/>
          <table:table-cell office:value-type="float" office:value="0" table:formula="of:=SUM([.F128:.F134])" table:style-name="ce72">
            <text:p>0,00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4" table:number-rows-spanned="1" table:style-name="ce37">
            <text:p>Wartość całkowita <text:s/>netto <text:s/>(zł )</text:p>
          </table:table-cell>
          <table:covered-table-cell table:number-columns-repeated="3"/>
          <table:table-cell office:value-type="float" office:value="0" table:formula="of:=PRODUCT([.F135]*0.23)" table:style-name="ce71">
            <text:p>0,00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4" table:number-rows-spanned="1" table:style-name="ce37">
            <text:p>VAT</text:p>
          </table:table-cell>
          <table:covered-table-cell table:number-columns-repeated="3"/>
          <table:table-cell office:value-type="float" office:value="0" table:formula="of:=PRODUCT([.F135]*1.23)" table:style-name="ce71">
            <text:p>0,00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4" table:number-rows-spanned="1" table:style-name="ce37">
            <text:p>Wartość całkowita brutto ( zł )</text:p>
          </table:table-cell>
          <table:covered-table-cell table:number-columns-repeated="3"/>
          <table:table-cell table:style-name="ce71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4" table:number-rows-spanned="1" table:style-name="ce37">
            <text:p>Stawka roboczogodziny do rozliczania naprawy awarii brutto (zł/h)</text:p>
          </table:table-cell>
          <table:covered-table-cell table:number-columns-repeated="3"/>
          <table:table-cell table:style-name="ce12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4" table:number-rows-spanned="1" table:style-name="ce63">
            <text:p>Całkowity koszt dojazdu brutto ( zł )</text:p>
          </table:table-cell>
          <table:covered-table-cell table:number-columns-repeated="3"/>
          <table:table-cell table:style-name="ce12"/>
          <table:table-cell table:number-columns-repeated="16378"/>
        </table:table-row>
        <table:table-row table:style-name="ro4">
          <table:table-cell table:style-name="ce1"/>
          <table:table-cell table:style-name="ce18"/>
          <table:table-cell table:number-columns-repeated="5" table:style-name="ce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Załącznik nr 2b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Formularz cenowy <text:s/>Pakiet nr 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office:value-type="string" table:style-name="ce5">
            <text:p>Cena jednostkowa netto ( zł )</text:p>
          </table:table-cell>
          <table:table-cell office:value-type="string" table:style-name="ce5">
            <text:p>Ilość przeglądów</text:p>
          </table:table-cell>
          <table:table-cell office:value-type="string" table:style-name="ce6">
            <text:p>Cena całkowita netto ( zł )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9">
            <text:p>Nowy Blok ( oddział OIM, Oddział Chirurgii dziecięcej 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12">
            <text:p>Agregat wody lodowej GALETTI LSE486CL Nowy Blok</text:p>
          </table:table-cell>
          <table:table-cell office:value-type="string" table:style-name="ce7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PRODUCT([.D146:.E146])" table:style-name="ce69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12">
            <text:p>Agregat wody lodowej GALETTI LCE082CSQ Blok Łóżkowy</text:p>
          </table:table-cell>
          <table:table-cell office:value-type="string" table:style-name="ce7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PRODUCT([.D147:.E147])" table:style-name="ce69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12">
            <text:p>Pompa ciepła Galletti MPIDC 014 H0AC ser nr 17701237</text:p>
          </table:table-cell>
          <table:table-cell office:value-type="string" table:style-name="ce7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PRODUCT([.D148:.E148])" table:style-name="ce69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12">
            <text:p>Pompa ciepła Galletti MPIDC 008 HM AC ser nr 17701256</text:p>
          </table:table-cell>
          <table:table-cell office:value-type="string" table:style-name="ce7">
            <text:p>1 szt.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PRODUCT([.D149:.E149])" table:style-name="ce69">
            <text:p>0,00</text:p>
          </table:table-cell>
          <table:table-cell table:number-columns-repeated="16378"/>
        </table:table-row>
        <table:table-row table:style-name="ro4">
          <table:table-cell table:style-name="ce20"/>
          <table:table-cell office:value-type="string" table:number-columns-spanned="4" table:number-rows-spanned="1" table:style-name="ce36">
            <text:p>Wartość całkowita <text:s/>netto <text:s/>(zł )</text:p>
          </table:table-cell>
          <table:covered-table-cell table:number-columns-repeated="3"/>
          <table:table-cell office:value-type="float" office:value="0" table:formula="of:=SUM([.F146:.F149])" table:style-name="ce69">
            <text:p>0,00</text:p>
          </table:table-cell>
          <table:table-cell table:number-columns-repeated="16378"/>
        </table:table-row>
        <table:table-row table:style-name="ro4">
          <table:table-cell table:style-name="ce20"/>
          <table:table-cell office:value-type="string" table:number-columns-spanned="4" table:number-rows-spanned="1" table:style-name="ce37">
            <text:p>VAT</text:p>
          </table:table-cell>
          <table:covered-table-cell table:number-columns-repeated="3"/>
          <table:table-cell office:value-type="float" office:value="0" table:formula="of:=PRODUCT([.F150]*0.23)" table:style-name="ce69">
            <text:p>0,00</text:p>
          </table:table-cell>
          <table:table-cell table:number-columns-repeated="16378"/>
        </table:table-row>
        <table:table-row table:style-name="ro4">
          <table:table-cell table:style-name="ce20"/>
          <table:table-cell office:value-type="string" table:number-columns-spanned="4" table:number-rows-spanned="1" table:style-name="ce37">
            <text:p>Wartość całkowita brutto ( zł )</text:p>
          </table:table-cell>
          <table:covered-table-cell table:number-columns-repeated="3"/>
          <table:table-cell office:value-type="float" office:value="0" table:formula="of:=PRODUCT([.F150]*1.23)" table:style-name="ce69">
            <text:p>0,00</text:p>
          </table:table-cell>
          <table:table-cell table:number-columns-repeated="16378"/>
        </table:table-row>
        <table:table-row table:style-name="ro4">
          <table:table-cell table:style-name="ce20"/>
          <table:table-cell office:value-type="string" table:number-columns-spanned="4" table:number-rows-spanned="1" table:style-name="ce37">
            <text:p>Stawka roboczogodziny do rozliczania naprawy awarii brutto (zł/h)</text:p>
          </table:table-cell>
          <table:covered-table-cell table:number-columns-repeated="3"/>
          <table:table-cell table:style-name="ce19"/>
          <table:table-cell table:number-columns-repeated="16378"/>
        </table:table-row>
        <table:table-row table:style-name="ro4">
          <table:table-cell table:style-name="ce20"/>
          <table:table-cell office:value-type="string" table:number-columns-spanned="4" table:number-rows-spanned="1" table:style-name="ce38">
            <text:p>Całkowity koszt dojazdu brutto ( zł )</text:p>
          </table:table-cell>
          <table:covered-table-cell table:number-columns-repeated="3"/>
          <table:table-cell table:style-name="ce19"/>
          <table:table-cell table:number-columns-repeated="16378"/>
        </table:table-row>
        <table:table-row table:style-name="ro4">
          <table:table-cell table:style-name="ce3"/>
          <table:table-cell table:style-name="ce21"/>
          <table:table-cell table:number-columns-repeated="3" table:style-name="ce3"/>
          <table:table-cell table:style-name="ce22"/>
          <table:table-cell table:number-columns-repeated="16378"/>
        </table:table-row>
        <table:table-row table:style-name="ro4">
          <table:table-cell table:style-name="ce3"/>
          <table:table-cell table:style-name="ce21"/>
          <table:table-cell table:number-columns-repeated="3" table:style-name="ce3"/>
          <table:table-cell table:style-name="ce23"/>
          <table:table-cell table:number-columns-repeated="16378"/>
        </table:table-row>
        <table:table-row table:style-name="ro4">
          <table:table-cell table:style-name="ce3"/>
          <table:table-cell table:style-name="ce18"/>
          <table:table-cell table:number-columns-repeated="3" table:style-name="ce1"/>
          <table:table-cell table:style-name="ce24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4">
            <text:p>Załącznik nr 2b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Formularz cenowy <text:s/>Pakiet nr 4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3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office:value-type="string" table:style-name="ce5">
            <text:p>Cena jednostkowa netto ( zł )</text:p>
          </table:table-cell>
          <table:table-cell office:value-type="string" table:style-name="ce5">
            <text:p>Ilość przeglądów szt.</text:p>
          </table:table-cell>
          <table:table-cell office:value-type="string" table:style-name="ce6">
            <text:p>Cena całkowita netto ( zł )</text:p>
          </table:table-cell>
          <table:table-cell table:style-name="ce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0">
            <text:p>Nowy Blok ( oddział OIM )</text:p>
          </table:table-cell>
          <table:covered-table-cell/>
          <table:table-cell table:number-columns-repeated="3" table:style-name="ce25"/>
          <table:table-cell table:style-name="ce26"/>
          <table:table-cell table:style-name="ce1"/>
          <table:table-cell table:number-columns-repeated="16377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66">
            <text:p>Centrala wentylacyjna VORTICE CTKEU 30S ENA WENT AHU.NW.U.1</text:p>
          </table:table-cell>
          <table:table-cell office:value-type="string" table:style-name="ce27">
            <text:p>1 kpl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formula="of:=PRODUCT([.D164:.E164])" table:style-name="ce73">
            <text:p>0,00</text:p>
          </table:table-cell>
          <table:table-cell table:style-name="ce1"/>
          <table:table-cell table:number-columns-repeated="16377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66">
            <text:p>Centrala wentylacyjna VORTICE CTKEU 50S ENA WENT AHU.NW.PO.2</text:p>
          </table:table-cell>
          <table:table-cell office:value-type="string" table:style-name="ce27">
            <text:p>1 kpl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formula="of:=PRODUCT([.D165:.E165])" table:style-name="ce73">
            <text:p>0,00</text:p>
          </table:table-cell>
          <table:table-cell table:style-name="ce1"/>
          <table:table-cell table:number-columns-repeated="16377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66">
            <text:p>Centrala wentylacyjna VORTICE CTKEU 20S ENA WENT AHU.NW PO.3</text:p>
          </table:table-cell>
          <table:table-cell office:value-type="string" table:style-name="ce27">
            <text:p>1 kpl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formula="of:=PRODUCT([.D166:.E166])" table:style-name="ce73">
            <text:p>0,00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float" office:value="4" table:style-name="ce59">
            <text:p>4</text:p>
          </table:table-cell>
          <table:table-cell office:value-type="string" table:style-name="ce66">
            <text:p>Układy wentylacji wyciągowej WW35; WW10; WW11; WW1; WW2; WW3; WW4; WW5; WW7; WW8; WW9</text:p>
          </table:table-cell>
          <table:table-cell office:value-type="string" table:style-name="ce27">
            <text:p>1 kpl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formula="of:=PRODUCT([.D167:.E167])" table:style-name="ce73">
            <text:p>0,00</text:p>
          </table:table-cell>
          <table:table-cell table:number-columns-repeated="248" table:style-name="ce3"/>
          <table:table-cell table:number-columns-repeated="16130"/>
        </table:table-row>
        <table:table-row table:style-name="ro4">
          <table:table-cell office:value-type="string" table:number-columns-spanned="2" table:number-rows-spanned="1" table:style-name="ce41">
            <text:p>Nowy Blok ( oddział Chirurgi Dziecięcej )</text:p>
          </table:table-cell>
          <table:covered-table-cell/>
          <table:table-cell table:style-name="ce27"/>
          <table:table-cell table:style-name="ce7"/>
          <table:table-cell table:style-name="ce28"/>
          <table:table-cell table:style-name="ce73"/>
          <table:table-cell table:number-columns-repeated="248" table:style-name="ce3"/>
          <table:table-cell table:number-columns-repeated="16130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66">
            <text:p>Centrale wentylacyjne VORTICE CVEU 070 AHU.NW.P1.4 ENA WENT</text:p>
          </table:table-cell>
          <table:table-cell office:value-type="string" table:style-name="ce27">
            <text:p>1 kpl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formula="of:=PRODUCT([.D169:.E169])" table:style-name="ce73">
            <text:p>0,00</text:p>
          </table:table-cell>
          <table:table-cell table:number-columns-repeated="248" table:style-name="ce3"/>
          <table:table-cell table:number-columns-repeated="16130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66">
            <text:p>Centrala wentylacyjna VORTICE CVEU 40 AHU.NW.P1.5 ENA WENT</text:p>
          </table:table-cell>
          <table:table-cell office:value-type="string" table:style-name="ce27">
            <text:p>1 kpl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formula="of:=PRODUCT([.D170:.E170])" table:style-name="ce73">
            <text:p>0,00</text:p>
          </table:table-cell>
          <table:table-cell table:number-columns-repeated="248" table:style-name="ce3"/>
          <table:table-cell table:number-columns-repeated="16130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string" table:style-name="ce66">
            <text:p>Układy wentylacji wyciągowej WW12, WW13, WW14, WW15, WW16, WW17, WW35</text:p>
          </table:table-cell>
          <table:table-cell office:value-type="string" table:style-name="ce27">
            <text:p>1 kpl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formula="of:=PRODUCT([.D171:.E171])" table:style-name="ce73">
            <text:p>0,00</text:p>
          </table:table-cell>
          <table:table-cell table:style-name="ce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1">
            <text:p>Nowy Blok ( Centralna sterylizatornia <text:s/>)</text:p>
          </table:table-cell>
          <table:covered-table-cell/>
          <table:table-cell table:style-name="ce27"/>
          <table:table-cell table:style-name="ce29"/>
          <table:table-cell table:style-name="ce30"/>
          <table:table-cell table:style-name="ce73"/>
          <table:table-cell table:style-name="ce1"/>
          <table:table-cell table:number-columns-repeated="16377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2">
            <text:p>Centrale wentylacyjne VORTICE CVEU-HT 140 AHU.NW.U.14, ENA WENT</text:p>
          </table:table-cell>
          <table:table-cell office:value-type="string" table:style-name="ce27">
            <text:p>1 kpl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formula="of:=PRODUCT([.D173:.E173])" table:style-name="ce73">
            <text:p>0,00</text:p>
          </table:table-cell>
          <table:table-cell table:style-name="ce1"/>
          <table:table-cell table:number-columns-repeated="16377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2">
            <text:p>Centrala wentylacyjna VORTICE CVEU-HT 060 AHU.NW.U.13 ENA WENT</text:p>
          </table:table-cell>
          <table:table-cell office:value-type="string" table:style-name="ce27">
            <text:p>1 kpl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formula="of:=PRODUCT([.D174:.E174])" table:style-name="ce73">
            <text:p>0,00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31">
            <text:p>Układy filtracyjne wyciągowe <text:s/>WW21, WW24, WW25, WW27</text:p>
          </table:table-cell>
          <table:table-cell office:value-type="string" table:style-name="ce27">
            <text:p>1 kpl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formula="of:=PRODUCT([.D175:.E175])" table:style-name="ce73">
            <text:p>0,00</text:p>
          </table:table-cell>
          <table:table-cell table:style-name="ce1"/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4" table:number-rows-spanned="1" table:style-name="ce36">
            <text:p>Wartość całkowita <text:s/>netto <text:s/>(zł )</text:p>
          </table:table-cell>
          <table:covered-table-cell table:number-columns-repeated="3"/>
          <table:table-cell office:value-type="float" office:value="0" table:formula="of:=SUM([.F163:.F175])" table:style-name="ce70">
            <text:p>0,00</text:p>
          </table:table-cell>
          <table:table-cell table:style-name="ce1"/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VAT 23%</text:p>
          </table:table-cell>
          <table:covered-table-cell table:number-columns-repeated="3"/>
          <table:table-cell office:value-type="float" office:value="0" table:formula="of:=PRODUCT([.F176]*0.23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Wartość całkowita brutto ( zł )</text:p>
          </table:table-cell>
          <table:covered-table-cell table:number-columns-repeated="3"/>
          <table:table-cell office:value-type="float" office:value="0" table:formula="of:=PRODUCT([.F176]*1.23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Stawka roboczogodziny do rozliczania naprawy awarii brutto (zł/h)</text:p>
          </table:table-cell>
          <table:covered-table-cell table:number-columns-repeated="3"/>
          <table:table-cell table:style-name="ce11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63">
            <text:p>Całkowity koszt dojazdu brutto ( zł )</text:p>
          </table:table-cell>
          <table:covered-table-cell table:number-columns-repeated="3"/>
          <table:table-cell table:style-name="ce8"/>
          <table:table-cell table:number-columns-repeated="16378"/>
        </table:table-row>
        <table:table-row table:style-name="ro4">
          <table:table-cell table:style-name="ce32"/>
          <table:table-cell table:style-name="ce18"/>
          <table:table-cell table:number-columns-repeated="5" table:style-name="ce1"/>
          <table:table-cell table:number-columns-repeated="16377"/>
        </table:table-row>
        <table:table-row table:number-rows-repeated="2" table:style-name="ro4">
          <table:table-cell table:style-name="ce3"/>
          <table:table-cell table:style-name="ce18"/>
          <table:table-cell table:number-columns-repeated="5" table:style-name="ce1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4">
            <text:p>Załącznik nr 2b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Formularz cenowy <text:s/>Pakiet nr 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office:value-type="string" table:style-name="ce5">
            <text:p>Cena jednostkowa netto ( zł )</text:p>
          </table:table-cell>
          <table:table-cell office:value-type="string" table:style-name="ce5">
            <text:p>Ilość przeglądów szt.</text:p>
          </table:table-cell>
          <table:table-cell office:value-type="string" table:style-name="ce6">
            <text:p>Cena całkowita netto ( zł )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9">
            <text:p>Oddział Ginekologiczny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17">
            <text:p>Klimatyzator Multisplit MDV MOAB03-12HFN8-QRDOGW pom zabiegowy SN.9661087001</text:p>
          </table:table-cell>
          <table:table-cell office:value-type="string" table:style-name="ce28">
            <text:p>1 szt.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of:=PRODUCT([.D190:.E190])" table:style-name="ce73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17">
            <text:p>Klimatyzator Multisplit MDV MOAB03-12HFN8-QRDOGW pom. S.29 SN. 96610803028</text:p>
          </table:table-cell>
          <table:table-cell office:value-type="string" table:style-name="ce28">
            <text:p>1 szt.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of:=PRODUCT([.D191:.E191])" table:style-name="ce73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17">
            <text:p>Klimatyzator Multisplit MDV MOAB03-12HFN8-QRDOGW pom. S.20 SN. 96610803017</text:p>
          </table:table-cell>
          <table:table-cell office:value-type="string" table:style-name="ce28">
            <text:p>1 szt.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of:=PRODUCT([.D192:.E192])" table:style-name="ce73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17">
            <text:p>Klimatyzator Multisplit MDV MOAB03-12HFN8-QRDOGW pom. S.26 SN. 96610803039</text:p>
          </table:table-cell>
          <table:table-cell office:value-type="string" table:style-name="ce28">
            <text:p>1 szt.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of:=PRODUCT([.D193:.E193])" table:style-name="ce73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17">
            <text:p>Klimatyzator Multisplit MDV MOAB03-12HFN8-QRDOGW pom. S.25 SN. 96610803032</text:p>
          </table:table-cell>
          <table:table-cell office:value-type="string" table:style-name="ce28">
            <text:p>1 szt.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of:=PRODUCT([.D194:.E194])" table:style-name="ce73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17">
            <text:p>Klimatyzator Multisplit MDV MOAB03-12HFN8-QRDOGW pom. S.21 SN. 96610803031</text:p>
          </table:table-cell>
          <table:table-cell office:value-type="string" table:style-name="ce28">
            <text:p>1 szt.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of:=PRODUCT([.D195:.E195])" table:style-name="ce73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string" table:style-name="ce17">
            <text:p>Klimatyzator Multisplit MDV MOAB03-12HFN8-QRDOGW pom. S.24 SN. 96610803012</text:p>
          </table:table-cell>
          <table:table-cell office:value-type="string" table:style-name="ce28">
            <text:p>1 szt.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of:=PRODUCT([.D196:.E196])" table:style-name="ce73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" table:style-name="ce59">
            <text:p>8</text:p>
          </table:table-cell>
          <table:table-cell office:value-type="string" table:style-name="ce17">
            <text:p>Klimatyzator Multisplit MDV MOAB03-12HFN8-QRDOGW pom. S.16 SN <text:s/>96610803024</text:p>
          </table:table-cell>
          <table:table-cell office:value-type="string" table:style-name="ce28">
            <text:p>1 szt.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of:=PRODUCT([.D197:.E197])" table:style-name="ce73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6">
            <text:p>Wartość całkowita <text:s/>netto <text:s/>(zł )</text:p>
          </table:table-cell>
          <table:covered-table-cell table:number-columns-repeated="3"/>
          <table:table-cell office:value-type="float" office:value="0" table:formula="of:=SUM([.F190:.F197])" table:style-name="ce74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VAT 23%</text:p>
          </table:table-cell>
          <table:covered-table-cell table:number-columns-repeated="3"/>
          <table:table-cell office:value-type="float" office:value="0" table:formula="of:=PRODUCT([.F198]*0.23)" table:style-name="ce74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Wartość całkowita brutto ( zł )</text:p>
          </table:table-cell>
          <table:covered-table-cell table:number-columns-repeated="3"/>
          <table:table-cell office:value-type="float" office:value="0" table:formula="of:=PRODUCT([.F198]*1.23)" table:style-name="ce74">
            <text:p>0,00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4">
            <text:p>Załącznik nr 2b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Formularz cenowy <text:s/>Pakiet nr 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office:value-type="string" table:style-name="ce5">
            <text:p>Cena jednostkowa netto ( zł )</text:p>
          </table:table-cell>
          <table:table-cell office:value-type="string" table:style-name="ce5">
            <text:p>Ilość przeglądów szt.</text:p>
          </table:table-cell>
          <table:table-cell office:value-type="string" table:style-name="ce6">
            <text:p>Cena całkowita netto ( zł )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9">
            <text:p>Oddział Chirurgii Ogólnej</text:p>
          </table:table-cell>
          <table:covered-table-cell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17">
            <text:p>Klimatyzator Rotenso RONI 3,5 KW pom. S 437 chorych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07:.E207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17">
            <text:p>Klimatyzator Rotenso RONI 3,5 KW pom. S 436 chorych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08:.E208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17">
            <text:p>Klimatyzator Rotenso RONI 3,5 KW pom. S 451 dyż pielęgniarska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09:.E209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17">
            <text:p>Klimatyzator Rotenso RONI 3,5 KW pom. S 430 lekowy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10:.E210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17">
            <text:p>Klimatyzator Rotenso RONI 3,5 KW pom. S 438 dyż lekarska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11:.E211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17">
            <text:p>Klimatyzator Rotenso RONI 5 KW pom. S 427 pooperacyjna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12:.E212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string" table:style-name="ce1">
            <text:p>Nawietrzak z grzałką i filtrem NOG150A-ML S 437 chorych</text:p>
          </table:table-cell>
          <table:table-cell office:value-type="string" table:style-name="ce9">
            <text:p>2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13:.E213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" table:style-name="ce59">
            <text:p>8</text:p>
          </table:table-cell>
          <table:table-cell office:value-type="string" table:style-name="ce12">
            <text:p>Nawietrzak z grzałką i filtrem NOG150A-ML S 436 chorych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14:.E214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Wentylator RF/2-160 S wywiew z S437 oraz S436</text:p>
          </table:table-cell>
          <table:table-cell office:value-type="string" table:style-name="ce13">
            <text:p>1 kp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215:.E215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9">
            <text:p>Oddział Kardiologiczny</text:p>
          </table:table-cell>
          <table:covered-table-cell/>
          <table:table-cell table:number-columns-repeated="5" table:style-name="ce1"/>
          <table:table-cell table:number-columns-repeated="16377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Klimatyzator Split Rotenso RONI 3,5 KW pom. Zabiegowy</text:p>
          </table:table-cell>
          <table:table-cell office:value-type="string" table:style-name="ce13">
            <text:p>1 kpl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217:.E217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2">
            <text:p>Klimatyzator Split Rotenso RONI 3,5 KW pom. Dyż pielęgniarek</text:p>
          </table:table-cell>
          <table:table-cell office:value-type="string" table:style-name="ce13">
            <text:p>1 kpl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218:.E218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2">
            <text:p>Klimatyzator Split Rotenso RONI 5KW KW pom. Gabinet ablacji</text:p>
          </table:table-cell>
          <table:table-cell office:value-type="string" table:style-name="ce13">
            <text:p>1 kpl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219:.E219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2">
            <text:p>Centrala VTS typ VVS021-F-P-V-H-C-F pom. Gabinet ablacji</text:p>
          </table:table-cell>
          <table:table-cell office:value-type="string" table:style-name="ce13">
            <text:p>1 kpl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PRODUCT([.D220:.E220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2">
            <text:p>Agregat chłodniczy freonowy Rotenso typ RAHU 10,5 KW do centrali VTS pom. Gabinetu ablacji<text:s text:c="2"/></text:p>
          </table:table-cell>
          <table:table-cell office:value-type="string" table:style-name="ce13">
            <text:p>1 kpl.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PRODUCT([.D221:.E221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2">
            <text:p>klimatyzator. Split GREE GWH24QE-K^DNB2C/1 nr ser 4m41400001072 <text:s/>pom. nr. 20</text:p>
          </table:table-cell>
          <table:table-cell office:value-type="string" table:style-name="ce13">
            <text:p>1 kpl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222:.E222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2">
            <text:p>Klimatyzator Split GREE GWH12AQB-K6DNA1A/1 nr ser. 4R46710009197 pom nr 12</text:p>
          </table:table-cell>
          <table:table-cell office:value-type="string" table:style-name="ce13">
            <text:p>1 kpl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223:.E223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2">
            <text:p>Klimatyzator Split GREE GWH12AQB-K6DNA1A/1 nr ser 4R46710009161 pom nr 13</text:p>
          </table:table-cell>
          <table:table-cell office:value-type="string" table:style-name="ce13">
            <text:p>1 kpl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224:.E224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2">
            <text:p>Klimatyzator Split GREE GWH12AQB-K6DNA1A/1 nr ser 4R46710008584 pom nr 1</text:p>
          </table:table-cell>
          <table:table-cell office:value-type="string" table:style-name="ce13">
            <text:p>1 kpl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225:.E225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2">
            <text:p>Klimatyzator Split GREE GWH18GD-K6DN45B/1 nr ser 4M83900003324 pom nr 2</text:p>
          </table:table-cell>
          <table:table-cell office:value-type="string" table:style-name="ce13">
            <text:p>1 kpl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226:.E226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2">
            <text:p>Klimatyzator Split GREE GWH12AQB-K6DNA1A/1 nr ser 4R46710008591 pom nr 15</text:p>
          </table:table-cell>
          <table:table-cell office:value-type="string" table:style-name="ce13">
            <text:p>1 kpl.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PRODUCT([.D227:.E227]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6">
            <text:p>Wartość całkowita <text:s/>netto <text:s/>(zł )</text:p>
          </table:table-cell>
          <table:covered-table-cell table:number-columns-repeated="3"/>
          <table:table-cell office:value-type="float" office:value="0" table:formula="of:=SUM([.F206:.F227]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VAT 23%</text:p>
          </table:table-cell>
          <table:covered-table-cell table:number-columns-repeated="3"/>
          <table:table-cell office:value-type="float" office:value="0" table:formula="of:=PRODUCT([.F228]*0.23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Wartość całkowita brutto ( zł )</text:p>
          </table:table-cell>
          <table:covered-table-cell table:number-columns-repeated="3"/>
          <table:table-cell office:value-type="float" office:value="0" table:formula="of:=PRODUCT([.F228]*1.23)" table:style-name="ce70">
            <text:p>0,00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4">
            <text:p>Załącznik nr 2b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Formularz cenowy <text:s/>Pakiet nr 7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office:value-type="string" table:style-name="ce5">
            <text:p>Cena jednostkowa netto ( zł )</text:p>
          </table:table-cell>
          <table:table-cell office:value-type="string" table:style-name="ce5">
            <text:p>Ilość przeglądów</text:p>
          </table:table-cell>
          <table:table-cell office:value-type="string" table:style-name="ce6">
            <text:p>Cena całkowita netto ( zł )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9">
            <text:p>Oddział Internistyczny II tzw. „B”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17">
            <text:p>Klimatyzator Multispli Haier AS122MNERAB 4 KW pom 60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37:.E237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17">
            <text:p>Klimatyzator Multispli Haier AS072MNERAB 2,5 KW pom 54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38:.E238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17">
            <text:p>Klimatyzator Multispli Haier AS122MNERAB 4 KW pom 53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39:.E239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17">
            <text:p>Klimatyzator Multispli Haier AS242MNERAB 8 KW pom 49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40:.E240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17">
            <text:p>Klimatyzator Multispli Haier AS122MNERAB 2,5 KW pom 48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41:.E241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17">
            <text:p>Klimatyzator Multispli Haier AS122MNERAB 4 KW pom 45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42:.E242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string" table:style-name="ce17">
            <text:p>Klimatyzator Multispli Haier AS092MNERAB 3,2 KW pom 42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43:.E243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" table:style-name="ce59">
            <text:p>8</text:p>
          </table:table-cell>
          <table:table-cell office:value-type="string" table:style-name="ce17">
            <text:p>Klimatyzator Multispli Haier AS122MNERAB 4 KW pom 41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44:.E244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" table:style-name="ce59">
            <text:p>9</text:p>
          </table:table-cell>
          <table:table-cell office:value-type="string" table:style-name="ce17">
            <text:p>Klimatyzator Multispli Haier AS072MNERAB 2,5 KW pom 38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45:.E245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" table:style-name="ce59">
            <text:p>10</text:p>
          </table:table-cell>
          <table:table-cell office:value-type="string" table:style-name="ce12">
            <text:p>Nawietrzak z grzałką i filtrem NOG150A-ML S pom 74</text:p>
          </table:table-cell>
          <table:table-cell office:value-type="string" table:style-name="ce9">
            <text:p>2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46:.E246])" table:style-name="ce7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1" table:style-name="ce59">
            <text:p>11</text:p>
          </table:table-cell>
          <table:table-cell office:value-type="string" table:style-name="ce12">
            <text:p>Wentylator dachowy RF/2-160 S wywiew z sali 74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47:.E247]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6">
            <text:p>Wartość całkowita <text:s/>netto <text:s/>(zł )</text:p>
          </table:table-cell>
          <table:covered-table-cell table:number-columns-repeated="3"/>
          <table:table-cell office:value-type="float" office:value="0" table:formula="of:=SUM([.F237:.F247]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VAT</text:p>
          </table:table-cell>
          <table:covered-table-cell table:number-columns-repeated="3"/>
          <table:table-cell office:value-type="float" office:value="0" table:formula="of:=PRODUCT([.F248]*0.23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Wartość całkowita brutto ( zł )</text:p>
          </table:table-cell>
          <table:covered-table-cell table:number-columns-repeated="3"/>
          <table:table-cell office:value-type="float" office:value="0" table:formula="of:=PRODUCT([.F248]*1.23)" table:style-name="ce70">
            <text:p>0,00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4">
            <text:p>Załącznik nr 2b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Formularz cenowy <text:s/>Pakiet nr 8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office:value-type="string" table:style-name="ce5">
            <text:p>Cena jednostkowa netto ( zł )</text:p>
          </table:table-cell>
          <table:table-cell office:value-type="string" table:style-name="ce5">
            <text:p>Ilość przeglądów</text:p>
          </table:table-cell>
          <table:table-cell office:value-type="string" table:style-name="ce6">
            <text:p>Cena całkowita netto ( zł )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9">
            <text:p>Oddział IZOLACYJNY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17">
            <text:p>Klimatyzator multisplit Rotenso RVF-22V4IWM RIO pom 33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59:.E259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17">
            <text:p>Klimatyzator multisplit Rotenso RVF-22V4IWM RIO pom 32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60:.E260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17">
            <text:p>Klimatyzator multisplit Rotenso RVF-22V4IWM RIO pom 31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61:.E261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17">
            <text:p>Klimatyzator multisplit Rotenso RVF-22V4IWM RIO pom 30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62:.E262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17">
            <text:p>Klimatyzator multisplit Rotenso RVF-22V4IWM RIO pom 08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63:.E263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17">
            <text:p>Klimatyzator multisplit Rotenso RVF-28V4IWM RIO pom 23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64:.E264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string" table:style-name="ce17">
            <text:p>Klimatyzator multisplit Rotenso RVF-22V4IWM RIO pom 22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65:.E265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" table:style-name="ce59">
            <text:p>8</text:p>
          </table:table-cell>
          <table:table-cell office:value-type="string" table:style-name="ce17">
            <text:p>Klimatyzator multisplit Rotenso RVF-28V4IWM RIO pom 11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66:.E266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9" table:style-name="ce59">
            <text:p>9</text:p>
          </table:table-cell>
          <table:table-cell office:value-type="string" table:style-name="ce17">
            <text:p>Klimatyzator multisplit Rotenso RVF-45V4IWM RIO pom 17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67:.E267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" table:style-name="ce59">
            <text:p>10</text:p>
          </table:table-cell>
          <table:table-cell office:value-type="string" table:style-name="ce17">
            <text:p>Klimatyzator multisplit Rotenso RVF-45V4IWM RIO pom 12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68:.E268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1" table:style-name="ce59">
            <text:p>11</text:p>
          </table:table-cell>
          <table:table-cell office:value-type="string" table:style-name="ce17">
            <text:p>Klimatyzator multisplit Rotenso RVF-36V4IWM RIO pom 14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69:.E269])" table:style-name="ce71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2" table:style-name="ce59">
            <text:p>12</text:p>
          </table:table-cell>
          <table:table-cell office:value-type="string" table:style-name="ce17">
            <text:p>Klimatyzator multisplit Rotenso RVF-22V4IWM RIO pom 13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70:.E270])" table:style-name="ce71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6">
            <text:p>Wartość całkowita <text:s/>netto <text:s/>(zł )</text:p>
          </table:table-cell>
          <table:covered-table-cell table:number-columns-repeated="3"/>
          <table:table-cell office:value-type="float" office:value="0" table:formula="of:=SUM([.F259:.F270]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VAT 23%</text:p>
          </table:table-cell>
          <table:covered-table-cell table:number-columns-repeated="3"/>
          <table:table-cell office:value-type="float" office:value="0" table:formula="of:=PRODUCT([.F271]*0.23)" table:style-name="ce70">
            <text:p>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Wartość całkowita brutto ( zł )</text:p>
          </table:table-cell>
          <table:covered-table-cell table:number-columns-repeated="3"/>
          <table:table-cell office:value-type="float" office:value="0" table:formula="of:=PRODUCT([.F271]*1.23)" table:style-name="ce70">
            <text:p>0,00</text:p>
          </table:table-cell>
          <table:table-cell table:style-name="ce1"/>
          <table:table-cell table:number-columns-repeated="247" table:style-name="ce3"/>
          <table:table-cell table:number-columns-repeated="16130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4">
            <text:p>Załącznik nr 2b</text:p>
          </table:table-cell>
          <table:covered-table-cell table:number-columns-repeated="5"/>
          <table:table-cell table:style-name="ce1"/>
          <table:table-cell table:number-columns-repeated="247" table:style-name="ce3"/>
          <table:table-cell table:number-columns-repeated="16130"/>
        </table:table-row>
        <table:table-row table:style-name="ro2">
          <table:table-cell office:value-type="string" table:number-columns-spanned="6" table:number-rows-spanned="1" table:style-name="ce35">
            <text:p>Formularz cenowy <text:s/>Pakiet nr 9</text:p>
          </table:table-cell>
          <table:covered-table-cell table:number-columns-repeated="5"/>
          <table:table-cell table:style-name="ce1"/>
          <table:table-cell table:number-columns-repeated="247" table:style-name="ce3"/>
          <table:table-cell table:number-columns-repeated="16130"/>
        </table:table-row>
        <table:table-row table:style-name="ro3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office:value-type="string" table:style-name="ce5">
            <text:p>Cena jednostkowa netto ( zł )</text:p>
          </table:table-cell>
          <table:table-cell office:value-type="string" table:style-name="ce5">
            <text:p>Ilość przeglądów</text:p>
          </table:table-cell>
          <table:table-cell office:value-type="string" table:style-name="ce6">
            <text:p>Cena całkowita netto ( zł )</text:p>
          </table:table-cell>
          <table:table-cell table:style-name="ce1"/>
          <table:table-cell table:number-columns-repeated="247" table:style-name="ce3"/>
          <table:table-cell table:number-columns-repeated="16130"/>
        </table:table-row>
        <table:table-row table:style-name="ro4">
          <table:table-cell office:value-type="string" table:number-columns-spanned="6" table:number-rows-spanned="1" table:style-name="ce39">
            <text:p>Oddział IZOLACYJNY</text:p>
          </table:table-cell>
          <table:covered-table-cell table:number-columns-repeated="5"/>
          <table:table-cell table:style-name="ce1"/>
          <table:table-cell table:number-columns-repeated="247" table:style-name="ce3"/>
          <table:table-cell table:number-columns-repeated="16130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17">
            <text:p>Klimatyzator ANDE AND18/FA pom. 02 SOR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279:.E279])" table:style-name="ce71">
            <text:p>0,00</text:p>
          </table:table-cell>
          <table:table-cell table:style-name="ce1"/>
          <table:table-cell table:number-columns-repeated="247" table:style-name="ce3"/>
          <table:table-cell table:number-columns-repeated="16130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17">
            <text:p>Klimatyzator ANDE AND12/FA pom. 04 SOR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280:.E280])" table:style-name="ce71">
            <text:p>0,00</text:p>
          </table:table-cell>
          <table:table-cell table:style-name="ce1"/>
          <table:table-cell table:number-columns-repeated="247" table:style-name="ce3"/>
          <table:table-cell table:number-columns-repeated="16130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17">
            <text:p>Klimatyzator ANDE AND12/FA pom. 05 SOR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281:.E281])" table:style-name="ce71">
            <text:p>0,00</text:p>
          </table:table-cell>
          <table:table-cell table:style-name="ce1"/>
          <table:table-cell table:number-columns-repeated="247" table:style-name="ce3"/>
          <table:table-cell table:number-columns-repeated="16130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17">
            <text:p>Klimatyzator ANDE AND12/FA pom. 06 SOR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282:.E282])" table:style-name="ce71">
            <text:p>0,00</text:p>
          </table:table-cell>
          <table:table-cell table:style-name="ce1"/>
          <table:table-cell table:number-columns-repeated="247" table:style-name="ce3"/>
          <table:table-cell table:number-columns-repeated="16130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17">
            <text:p>Klimatyzator ANDE AND18/FA pom. 08/A SOR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283:.E283])" table:style-name="ce71">
            <text:p>0,00</text:p>
          </table:table-cell>
          <table:table-cell table:style-name="ce1"/>
          <table:table-cell table:number-columns-repeated="247" table:style-name="ce3"/>
          <table:table-cell table:number-columns-repeated="16130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17">
            <text:p>Klimatyzator ANDE AND18/FA pom. 08/B SOR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284:.E284])" table:style-name="ce71">
            <text:p>0,00</text:p>
          </table:table-cell>
          <table:table-cell table:style-name="ce1"/>
          <table:table-cell table:number-columns-repeated="247" table:style-name="ce3"/>
          <table:table-cell table:number-columns-repeated="16130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string" table:style-name="ce17">
            <text:p>Klimatyzator ANDE AND12/FA pom. 11 SOR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PRODUCT([.D285:.E285])" table:style-name="ce71">
            <text:p>0,00</text:p>
          </table:table-cell>
          <table:table-cell table:style-name="ce1"/>
          <table:table-cell table:number-columns-repeated="247" table:style-name="ce3"/>
          <table:table-cell table:number-columns-repeated="16130"/>
        </table:table-row>
        <table:table-row table:style-name="ro4">
          <table:table-cell table:style-name="ce3"/>
          <table:table-cell office:value-type="string" table:number-columns-spanned="4" table:number-rows-spanned="1" table:style-name="ce36">
            <text:p>Wartość całkowita <text:s/>netto <text:s/>(zł )</text:p>
          </table:table-cell>
          <table:covered-table-cell table:number-columns-repeated="3"/>
          <table:table-cell office:value-type="float" office:value="0" table:formula="of:=SUM([.F279:.F285])" table:style-name="ce70">
            <text:p>0,00</text:p>
          </table:table-cell>
          <table:table-cell table:style-name="ce1"/>
          <table:table-cell table:number-columns-repeated="247" table:style-name="ce3"/>
          <table:table-cell table:number-columns-repeated="16130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VAT 23%</text:p>
          </table:table-cell>
          <table:covered-table-cell table:number-columns-repeated="3"/>
          <table:table-cell office:value-type="float" office:value="0" table:formula="of:=+PRODUCT([.F286]*0.23)" table:style-name="ce70">
            <text:p>0,00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Wartość całkowita brutto ( zł )</text:p>
          </table:table-cell>
          <table:covered-table-cell table:number-columns-repeated="3"/>
          <table:table-cell office:value-type="float" office:value="0" table:formula="of:=PRODUCT([.F286]*1.23)" table:style-name="ce70">
            <text:p>0,00</text:p>
          </table:table-cell>
          <table:table-cell table:number-columns-repeated="16378" table:style-name="ce1"/>
        </table:table-row>
        <table:table-row table:number-rows-repeated="2" table:style-name="ro4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4">
            <text:p>Załącznik nr 2b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5">
            <text:p>Formularz cenowy <text:s/>Pakiet nr 10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office:value-type="string" table:style-name="ce5">
            <text:p>Cena jednostkowa netto ( zł )</text:p>
          </table:table-cell>
          <table:table-cell office:value-type="string" table:style-name="ce5">
            <text:p>Ilość przeglądów</text:p>
          </table:table-cell>
          <table:table-cell office:value-type="string" table:style-name="ce6">
            <text:p>Cena całkowita netto ( zł 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Wykonanie przeglądu techniczno konserwacyjnego 4 szt nawilżaczy CAREL</text:p>
          </table:table-cell>
          <table:table-cell table:number-columns-repeated="4" table:style-name="ce25"/>
          <table:table-cell table:style-name="ce26"/>
          <table:table-cell table:number-columns-repeated="16378" table:style-name="ce1"/>
        </table:table-row>
        <table:table-row table:style-name="ro8">
          <table:table-cell office:value-type="float" office:value="1" table:style-name="ce60">
            <text:p>1</text:p>
          </table:table-cell>
          <table:table-cell office:value-type="string" table:style-name="ce62">
            <text:p>UR080HL103 przy centrali went. VORTICE CVEU 070 AHU.NW.P1.4 ENA WENT <text:s/>-<text:span text:style-name="T1"><text:s/>w tym czyszczenie cylindra</text:span>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95:.E295])" table:style-name="ce71">
            <text:p>0,00</text:p>
          </table:table-cell>
          <table:table-cell table:number-columns-repeated="16378" table:style-name="ce1"/>
        </table:table-row>
        <table:table-row table:style-name="ro8">
          <table:table-cell office:value-type="float" office:value="2" table:style-name="ce60">
            <text:p>2</text:p>
          </table:table-cell>
          <table:table-cell office:value-type="string" table:style-name="ce62">
            <text:p>UR090HL001 przy centrali went VORTICE CVEU 40 AHU.NW.P1.5 ENA WENT -<text:s text:c="2"/><text:span text:style-name="T1">w tym czyszczenie cylindra</text:span>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96:.E296])" table:style-name="ce71">
            <text:p>0,00</text:p>
          </table:table-cell>
          <table:table-cell table:number-columns-repeated="16378" table:style-name="ce1"/>
        </table:table-row>
        <table:table-row table:style-name="ro8">
          <table:table-cell office:value-type="float" office:value="3" table:style-name="ce60">
            <text:p>3</text:p>
          </table:table-cell>
          <table:table-cell office:value-type="string" table:style-name="ce62">
            <text:p>UE045XL001 przy centrali went. VORTICE CTKEU 20S ENA WENT AHU.NW PO.3 –<text:s/><text:span text:style-name="T1">w tym wymiana 1 szt cylindra BLOT4COOH2</text:span>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97:.E297])" table:style-name="ce71">
            <text:p>0,00</text:p>
          </table:table-cell>
          <table:table-cell table:number-columns-repeated="16378" table:style-name="ce1"/>
        </table:table-row>
        <table:table-row table:style-name="ro9">
          <table:table-cell office:value-type="float" office:value="4" table:style-name="ce60">
            <text:p>4</text:p>
          </table:table-cell>
          <table:table-cell office:value-type="string" table:style-name="ce62">
            <text:p>UE090XL001  przy centrali went. VORTICE CTKEU 50S ENA WENT  AHU.NW.PO.2 –<text:s/><text:span text:style-name="T1">w tym wymiana 2 szt cylindra BLOT4COOH2</text:span></text:p>
          </table:table-cell>
          <table:table-cell office:value-type="string" table:style-name="ce9">
            <text:p>1 szt.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PRODUCT([.D298:.E298])" table:style-name="ce71">
            <text:p>0,00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4" table:number-rows-spanned="1" table:style-name="ce36">
            <text:p>Wartość całkowita <text:s/>netto <text:s/>(zł )</text:p>
          </table:table-cell>
          <table:covered-table-cell table:number-columns-repeated="3"/>
          <table:table-cell office:value-type="float" office:value="0" table:formula="of:=SUM([.F295:.F298])" table:style-name="ce70">
            <text:p>0,00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VAT 23%</text:p>
          </table:table-cell>
          <table:covered-table-cell table:number-columns-repeated="3"/>
          <table:table-cell office:value-type="float" office:value="0" table:formula="of:=PRODUCT([.F299]*0.23)" table:style-name="ce70">
            <text:p>0,00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Wartość całkowita brutto ( zł )</text:p>
          </table:table-cell>
          <table:covered-table-cell table:number-columns-repeated="3"/>
          <table:table-cell office:value-type="float" office:value="0" table:formula="of:=PRODUCT([.F299]*1.23)" table:style-name="ce70">
            <text:p>0,00</text:p>
          </table:table-cell>
          <table:table-cell table:style-name="ce1"/>
          <table:table-cell table:number-columns-repeated="247" table:style-name="ce3"/>
          <table:table-cell table:number-columns-repeated="16130"/>
        </table:table-row>
        <table:table-row table:style-name="ro4">
          <table:table-cell table:style-name="ce3"/>
          <table:table-cell office:value-type="string" table:number-columns-spanned="4" table:number-rows-spanned="1" table:style-name="ce37">
            <text:p>Stawka roboczogodziny do rozliczania naprawy awarii brutto (zł/h)</text:p>
          </table:table-cell>
          <table:covered-table-cell table:number-columns-repeated="3"/>
          <table:table-cell table:style-name="ce33"/>
          <table:table-cell table:style-name="ce1"/>
          <table:table-cell table:number-columns-repeated="247" table:style-name="ce3"/>
          <table:table-cell table:number-columns-repeated="16130"/>
        </table:table-row>
        <table:table-row table:style-name="ro4">
          <table:table-cell table:style-name="ce3"/>
          <table:table-cell office:value-type="string" table:number-columns-spanned="4" table:number-rows-spanned="1" table:style-name="ce63">
            <text:p>Całkowity koszt dojazdu brutto ( zł )</text:p>
          </table:table-cell>
          <table:covered-table-cell table:number-columns-repeated="3"/>
          <table:table-cell table:style-name="ce12"/>
          <table:table-cell table:style-name="ce1"/>
          <table:table-cell table:number-columns-repeated="247" table:style-name="ce3"/>
          <table:table-cell table:number-columns-repeated="16130"/>
        </table:table-row>
        <table:table-row table:number-rows-repeated="65115"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3"/>
          <table:table-cell table:number-columns-repeated="3" table:style-name="ce1"/>
          <table:table-cell table:number-columns-repeated="16377"/>
        </table:table-row>
        <table:table-row table:number-rows-repeated="143" table:style-name="ro4">
          <table:table-cell/>
          <table:table-cell table:number-columns-repeated="6" table:style-name="ce1"/>
          <table:table-cell table:number-columns-repeated="16377"/>
        </table:table-row>
        <table:table-row table:number-rows-repeated="983014" table:style-name="ro4">
          <table:table-cell table:number-columns-repeated="16384"/>
        </table:table-row>
      </table:table>
      <table:table table:name="Załacznik_2a" table:style-name="ta2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Załącznik nr 2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Wykaz urządzeń wentylacyjnych / klimatyzacyjnych – Pakiet nr 1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table:number-columns-repeated="16381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67">
            <text:p>Klimatyzator GREE GWH24ZE+K6DNA1A KW <text:s/>pom stacji transformatorowej Szpitala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67">
            <text:p>Klimatyzator CHICO KFR-70GW/X1 pom. Magazynu odpadów medycznych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67">
            <text:p>Klimatyzator GREE GWH18AGD-K6DNA1B pom. RGnn Blok łóżkow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67">
            <text:p>Klimatyzator LG BASIC E09EM pom. techn UPS-a Lądowisko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67">
            <text:p>Klimatyzator LG BASIC E09EM om. techn UPS-a Oddział SOR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12">
            <text:p>Centrala HIGIENOS Nr 5701/06 Oddz. Położniczy wentylacja ogólna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string" table:style-name="ce12">
            <text:p>Centrala HIGIENOS Nr 5700/06 Oddz. Położniczy odcinek A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8" table:style-name="ce59">
            <text:p>8</text:p>
          </table:table-cell>
          <table:table-cell office:value-type="string" table:style-name="ce12">
            <text:p>Centrala HIGIENOS Nr 5699/06 Oddz. Położniczy odcinek B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9" table:style-name="ce59">
            <text:p>9</text:p>
          </table:table-cell>
          <table:table-cell office:value-type="string" table:style-name="ce12">
            <text:p>Centrala HIGIENOS Nr 6395/07 Zakład Diagnostytki Obrazowej „ZDO”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12">
            <text:p>Centrala HIGIENOS Nr 6398/07 Oddz. SOR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1" table:style-name="ce59">
            <text:p>11</text:p>
          </table:table-cell>
          <table:table-cell office:value-type="string" table:style-name="ce12">
            <text:p>Centrala HIGIENOS Nr 6396/07 Oddz. Blok Operacyj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2" table:style-name="ce68">
            <text:p>12</text:p>
          </table:table-cell>
          <table:table-cell office:value-type="string" table:style-name="ce12">
            <text:p>Centrala GOLEM Nr.6397/07 Oddz. Rehabilitacji Leczniczej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3" table:style-name="ce59">
            <text:p>13</text:p>
          </table:table-cell>
          <table:table-cell office:value-type="string" table:style-name="ce12">
            <text:p>Centrala GOLEM Nr 6157/07 Kuchnia Szpitalna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4" table:style-name="ce68">
            <text:p>14</text:p>
          </table:table-cell>
          <table:table-cell office:value-type="string" table:style-name="ce12">
            <text:p>Centrala VBW BS -2(50)-P/L nr C18842/N/09 Oddz. Ginekologiczny Sala Operacyjna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5" table:style-name="ce59">
            <text:p>15</text:p>
          </table:table-cell>
          <table:table-cell office:value-type="string" table:style-name="ce12">
            <text:p>Centrala HIGIENOS Nr 14264/11 Oddz. Neurologiczny – sala udarowa<text:s text:c="2"/>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6" table:style-name="ce68">
            <text:p>16</text:p>
          </table:table-cell>
          <table:table-cell office:value-type="string" table:style-name="ce12">
            <text:p>Agregat wody lodowej AN i 017A AERMEC dla central Nr C18842/N/.09 i 1426/11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7" table:style-name="ce59">
            <text:p>17</text:p>
          </table:table-cell>
          <table:table-cell office:value-type="string" table:style-name="ce12">
            <text:p>Centrala EKOZEFIR RK700 Pracownia Tomografii Komputerowej w „ZDO”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8" table:style-name="ce68">
            <text:p>18</text:p>
          </table:table-cell>
          <table:table-cell office:value-type="string" table:style-name="ce12">
            <text:p>Centrala nawiewna VTS typ VS-180-L-SE/GHC/SFEE Blok łóżkow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9" table:style-name="ce59">
            <text:p>19</text:p>
          </table:table-cell>
          <table:table-cell office:value-type="string" table:style-name="ce12">
            <text:p>Centrala wywiewna VTS typ VS-180-L-SEE/G/S Blok łóżkow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0" table:style-name="ce68">
            <text:p>20</text:p>
          </table:table-cell>
          <table:table-cell office:value-type="string" table:style-name="ce12">
            <text:p>Centrala wentylacyjna Domekt-R-450-LEC/0.17-M5-M5-HE/1-X-R1-C6.1-x <text:s/>poddasze <text:s/>Oddz. Pediatry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1" table:style-name="ce59">
            <text:p>21</text:p>
          </table:table-cell>
          <table:table-cell office:value-type="string" table:style-name="ce12">
            <text:p>Centrala VTS VS021 + chłodnica freonowa LG UU18W model AUU18KDZ <text:s/>poddasze <text:s/>Oddz. Pediatry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2" table:style-name="ce68">
            <text:p>22</text:p>
          </table:table-cell>
          <table:table-cell office:value-type="string" table:style-name="ce12">
            <text:p>Klimatyzator GREE GWH18KG-K3DNA5J korytarz cześć admin. <text:s/>Oddz. Pediatry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3" table:style-name="ce59">
            <text:p>23</text:p>
          </table:table-cell>
          <table:table-cell office:value-type="string" table:style-name="ce12">
            <text:p>klimatyzator GREE GWH(09)MA-K3JDNAJE pom nr 15 Kierownika <text:s/>Oddz. Pediatry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4" table:style-name="ce68">
            <text:p>24</text:p>
          </table:table-cell>
          <table:table-cell office:value-type="string" table:style-name="ce12">
            <text:p>klimatyzator GREE GWH(09)MA-K3JDNAJE pom nr 14 Lekarzy Oddz. Pediatry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5" table:style-name="ce59">
            <text:p>25</text:p>
          </table:table-cell>
          <table:table-cell office:value-type="string" table:style-name="ce12">
            <text:p>Klimatyzator Kanałowy. GREE GFH30KJF korytarz, część łóżkowa. Oddz. Pediatry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6" table:style-name="ce68">
            <text:p>26</text:p>
          </table:table-cell>
          <table:table-cell office:value-type="string" table:style-name="ce12">
            <text:p>Klimatyzator Air Well AW-HKD018-N91 Pracownia Serologii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7" table:style-name="ce59">
            <text:p>27</text:p>
          </table:table-cell>
          <table:table-cell office:value-type="string" table:style-name="ce12">
            <text:p>Klimatyzator LG – Pracownia Endoskopii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8" table:style-name="ce68">
            <text:p>28</text:p>
          </table:table-cell>
          <table:table-cell office:value-type="string" table:style-name="ce12">
            <text:p>Klimatyzator GREE nr ser 4F70680000076 <text:s/>Apteka Szpitala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9" table:style-name="ce59">
            <text:p>29</text:p>
          </table:table-cell>
          <table:table-cell office:value-type="string" table:style-name="ce12">
            <text:p>Klimatyzator GREE nr ser 4F70680000026 <text:s/>Apteka Szpitala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0" table:style-name="ce68">
            <text:p>30</text:p>
          </table:table-cell>
          <table:table-cell office:value-type="string" table:style-name="ce12">
            <text:p>Klimatyzator GREE pom. Promorte, blok łóżkowy, sutere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1" table:style-name="ce59">
            <text:p>31</text:p>
          </table:table-cell>
          <table:table-cell office:value-type="string" table:style-name="ce12">
            <text:p>Klimatyzator GREE GWH 24QE-K6DNA1C/0 magazyn wózków Blok łózkowy,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2" table:style-name="ce68">
            <text:p>32</text:p>
          </table:table-cell>
          <table:table-cell office:value-type="string" table:style-name="ce12">
            <text:p>Klimatyzator <text:s/>Sanier Dual 14-036 HWI Pom. Techniczne DSO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3" table:style-name="ce59">
            <text:p>33</text:p>
          </table:table-cell>
          <table:table-cell office:value-type="string" table:style-name="ce12">
            <text:p>Klimatyzator mobilny CHIGO CP – 35H3A-JA7A Dział Utrzymania Ruchu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4" table:style-name="ce68">
            <text:p>34</text:p>
          </table:table-cell>
          <table:table-cell office:value-type="string" table:style-name="ce12">
            <text:p>Klimatyzator MIDEA MSR 12HRD1 rejestracja w Zakładzie Diagnostyki Obrazowej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string" table:style-name="ce12">
            <text:p>Klimatyzator GREE GWH12AAB-K6DNA4A/I pom. <text:s/>Sterowni Pracownia Tomografii Komputerowej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string" table:style-name="ce12">
            <text:p>klimatyzator sufitowy GREE 12 KW <text:s/>pom. Maszynowni Pracowni Tomografii Komputerowej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string" table:style-name="ce12">
            <text:p>Klimatyzator FUJITSU AOY A 45LCT pom. Badań Pracownia Tomografii Komputerowej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string" table:style-name="ce12">
            <text:p>Klimatyzator GREE GWH18QD-K6DNA5B/I <text:s/>„ZDO” Pracownia USG nr 2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string" table:style-name="ce12">
            <text:p>Klimatyzator CHIGO „ZDO” Pracownia USG nr 1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string" table:style-name="ce12">
            <text:p>Klimatyzator GREE GWH12QB-K6DNAASI/I „ZDO” pom. <text:s/>Prób wysiłkowych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1" table:style-name="ce13">
            <text:p>41</text:p>
          </table:table-cell>
          <table:table-cell office:value-type="string" table:style-name="ce12">
            <text:p>Klimatyzator GREE GWH12QB-K6DNAASI/I „ZDO” pokój opisu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string" table:style-name="ce12">
            <text:p>Klimatyzator GREE GWH12KF-K3DNA5GI <text:s text:c="2"/>„ZDO” Pracownia RTG I II Sterownia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3" table:style-name="ce13">
            <text:p>43</text:p>
          </table:table-cell>
          <table:table-cell office:value-type="string" table:style-name="ce12">
            <text:p>Klimatyzator GREE GWH12KF-K3DNA5G/J „ZDO” Pracownia RTG III Sterownia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4" table:style-name="ce13">
            <text:p>44</text:p>
          </table:table-cell>
          <table:table-cell office:value-type="string" table:style-name="ce12">
            <text:p>Klimatyzator GREE GWH18QD-K6DNA5B/J „ZDO” Pracownia RTG III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2">
            <text:p>Klimatyzator KASAI KEX-18KTBiK002161 3KW „ZDO' Pracownia RTG II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6" table:style-name="ce13">
            <text:p>46</text:p>
          </table:table-cell>
          <table:table-cell office:value-type="string" table:style-name="ce12">
            <text:p>Klimatyzator LG P12EN.NSL nr 1 pom serwerowni w bud. administracji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7" table:style-name="ce13">
            <text:p>47</text:p>
          </table:table-cell>
          <table:table-cell office:value-type="string" table:style-name="ce12">
            <text:p>Klimatyzator LG P12EN.NSL nr 2 pom serwerowni w bud. administracji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string" table:style-name="ce12">
            <text:p>Klimatyzator Union Aire Oddz. Chirurgi Ogólne pok. 430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9" table:style-name="ce13">
            <text:p>49</text:p>
          </table:table-cell>
          <table:table-cell office:value-type="string" table:style-name="ce12">
            <text:p>Klimatyzator typu Split <text:s/>pokój Lekarzy Oddz. Internistyczny I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12">
            <text:p>Klimatyzator GREE GWH12KF-K3DNAG/O nr fab pok 308 Oddz. Internistyczny I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1" table:style-name="ce13">
            <text:p>51</text:p>
          </table:table-cell>
          <table:table-cell office:value-type="string" table:style-name="ce12">
            <text:p>Klimatyzator GREE GWH12KF-K3DNAG/O nr fab pok 327 Oddz. Internistyczny I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2" table:style-name="ce13">
            <text:p>52</text:p>
          </table:table-cell>
          <table:table-cell office:value-type="string" table:style-name="ce12">
            <text:p>Klimatyzator GREE GWH12QB-K3DNAG/O nr fab pok 332 Oddz. Internistyczny I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2">
            <text:p>Klimatyzator GREE GWH12QB-K3DNAG/O nr fab pok dyżurka <text:s/>Oddz. Internistyczny I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string" table:style-name="ce12">
            <text:p>klimatyzator GREE GWH12KF-K3DNAG/O nr fab pok 322 Oddz. Internistyczny I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5" table:style-name="ce13">
            <text:p>55</text:p>
          </table:table-cell>
          <table:table-cell office:value-type="string" table:style-name="ce12">
            <text:p>klimatyzator GREE GWH12KF-K3DNAG/O nr fab pok 321 Oddz. Internistyczny I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6" table:style-name="ce13">
            <text:p>56</text:p>
          </table:table-cell>
          <table:table-cell office:value-type="string" table:style-name="ce12">
            <text:p>Klimatyzator GREE GWH09QB-6K6DNA51 Pracownia Genetyki „ZDL”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7" table:style-name="ce13">
            <text:p>57</text:p>
          </table:table-cell>
          <table:table-cell office:value-type="string" table:style-name="ce12">
            <text:p>Klimatyzator GREE GWH12YC-6K6DNA Analityk Kosztów „ZDL”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string" table:style-name="ce12">
            <text:p>Klimatyzator LG S18EQNSK 5KW Rejestracja Zakład Diagnostyki Laboratoryjnej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2">
            <text:p>Klimatyzator AUX pracownia Hematologi w Zakładzie Diagnostyki Laboratoryjnej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string" table:style-name="ce12">
            <text:p>Klimatyzator LGLG S18EQNSK 5KW Pracownia Analityki Ogólnej w „ZDL”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1" table:style-name="ce13">
            <text:p>61</text:p>
          </table:table-cell>
          <table:table-cell office:value-type="string" table:style-name="ce12">
            <text:p>Klimatyzator LG S18EQNSK 5KW Pracownia Mikrobiologii w Zakładzie Diagnostyki Laboratoryjnej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2" table:style-name="ce13">
            <text:p>62</text:p>
          </table:table-cell>
          <table:table-cell office:value-type="string" table:style-name="ce12">
            <text:p>Klimatyzator LG S18EQNSK 5KW pkt. przyjęć materiałów do badań w „ZDL”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string" table:style-name="ce12">
            <text:p>Klimatyzator LG LG S18EQNSK 5KW Pracownia Biochemii w Zakładzie Diagnostyki Laboratoryjnej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string" table:style-name="ce12">
            <text:p>Centrala VTS VVS021-F-P-V-H-C-F Oddział Okulistyczny</text:p>
          </table:table-cell>
          <table:table-cell office:value-type="string" table:style-name="ce9">
            <text:p>1 kpl..</text:p>
          </table:table-cell>
          <table:table-cell table:number-columns-repeated="16381"/>
        </table:table-row>
        <table:table-row table:style-name="ro4">
          <table:table-cell office:value-type="float" office:value="65" table:style-name="ce13">
            <text:p>65</text:p>
          </table:table-cell>
          <table:table-cell office:value-type="string" table:style-name="ce12">
            <text:p>Agregat wody lodowej Hilux HGC-V7W/D2N1 do centrali VTS VVS021 oddz Okulisty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6" table:style-name="ce13">
            <text:p>66</text:p>
          </table:table-cell>
          <table:table-cell office:value-type="string" table:style-name="ce12">
            <text:p>Centrala VTS NW1 typ VS-21-R-PHC Poradnie Specjalistyczne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string" table:style-name="ce12">
            <text:p>Centrala VTS NW2 typ. VS-40-R-PHC Poradnie specjalistyczne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8" table:style-name="ce13">
            <text:p>68</text:p>
          </table:table-cell>
          <table:table-cell office:value-type="string" table:style-name="ce12">
            <text:p>Centrala VTS NW3 typ. VS-21-L-PHC Poradnie Specjalistyczne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9" table:style-name="ce13">
            <text:p>69</text:p>
          </table:table-cell>
          <table:table-cell office:value-type="string" table:style-name="ce12">
            <text:p>Centrala VTS NW4 typ VS-21-R-PHC Poradnie Specjalistyczne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2">
            <text:p>Centrale VTS NW5 typ VS-21-L-PHC Oddział Kardiologi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12">
            <text:p>Centrale VTS NW6 typ VS-30-R-PHC/F Oddział Kardiologi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2" table:style-name="ce13">
            <text:p>72</text:p>
          </table:table-cell>
          <table:table-cell office:value-type="string" table:style-name="ce12">
            <text:p>Centrale VTS NW7 typ VS-21-R-PHC Oddział Kardiologi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3" table:style-name="ce13">
            <text:p>73</text:p>
          </table:table-cell>
          <table:table-cell office:value-type="string" table:style-name="ce12">
            <text:p>Centrala VTS NW8 typ VS-21-R-PHC Oddział Kardiologi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4" table:style-name="ce13">
            <text:p>74</text:p>
          </table:table-cell>
          <table:table-cell office:value-type="string" table:style-name="ce12">
            <text:p>Centrala VTS NW10 typ VS-30-R-PHC/F Oddział Kardiologi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2">
            <text:p>Agregat wody CLINT CHA/K 453-P S1/PS/CC lodowej do central NW1 …. NW10<text:s text:c="2"/>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6" table:style-name="ce13">
            <text:p>76</text:p>
          </table:table-cell>
          <table:table-cell office:value-type="string" table:style-name="ce12">
            <text:p>Klimatyzator Saunier Doual Oddz. Kardiologiczny pom nr 35 RG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7" table:style-name="ce13">
            <text:p>77</text:p>
          </table:table-cell>
          <table:table-cell office:value-type="string" table:style-name="ce12">
            <text:p>Klimatyzator GREE GWH 09KF -K3DNA5G Oddz. Kardiologiczny pom 39 promorte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8" table:style-name="ce13">
            <text:p>78</text:p>
          </table:table-cell>
          <table:table-cell office:value-type="string" table:style-name="ce12">
            <text:p>Klimatyzator Saunier Duoal <text:s/>oddz Kardiologiczny pom 37 techniczne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9" table:style-name="ce13">
            <text:p>79</text:p>
          </table:table-cell>
          <table:table-cell office:value-type="string" table:style-name="ce12">
            <text:p>Klimatyzator Saunier Doual 17-035NWI Pracownia hemodynamiki Oddz. Kardiologi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80" table:style-name="ce13">
            <text:p>80</text:p>
          </table:table-cell>
          <table:table-cell office:value-type="string" table:style-name="ce12">
            <text:p>Klimatyzator Saunier Doual 17-035NWI Sterownia hemodynamiki Oddz. Kardiologi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81" table:style-name="ce13">
            <text:p>81</text:p>
          </table:table-cell>
          <table:table-cell office:value-type="string" table:style-name="ce12">
            <text:p>Klimatyzator GREE GWH18RC nr 1 Maszynownia hemodynamiki Oddzi kardiologi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82" table:style-name="ce13">
            <text:p>82</text:p>
          </table:table-cell>
          <table:table-cell office:value-type="string" table:style-name="ce12">
            <text:p>Klimatyzator GREE GWH18RC nr 2 Maszynownia hemodynamiki Oddzi kardiologiczn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83" table:style-name="ce13">
            <text:p>83</text:p>
          </table:table-cell>
          <table:table-cell office:value-type="string" table:style-name="ce12">
            <text:p>Klimatyzator GREE GWH18KG-K3DNA5G nr 1 holl oddz Kardiologicznego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84" table:style-name="ce13">
            <text:p>84</text:p>
          </table:table-cell>
          <table:table-cell office:value-type="string" table:style-name="ce12">
            <text:p>Klimatyzator GREE GWH18KG-K3DNA5G nr 2 holl oddz Kardiologicznego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85" table:style-name="ce13">
            <text:p>85</text:p>
          </table:table-cell>
          <table:table-cell office:value-type="string" table:style-name="ce12">
            <text:p>Klimatyzator GREE GWH18KG-K3DNA5G nr 3 holl oddz Kardiologicznego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86" table:style-name="ce13">
            <text:p>86</text:p>
          </table:table-cell>
          <table:table-cell office:value-type="string" table:style-name="ce12">
            <text:p>Klimatyzator GREE GTH24K3FI hol Poradni Specjalistycznej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87" table:style-name="ce13">
            <text:p>87</text:p>
          </table:table-cell>
          <table:table-cell office:value-type="string" table:style-name="ce12">
            <text:p>Klimatyzator GREE GTH24K3FI pom. po kawiarence w Poradni Specjalistycznej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88" table:style-name="ce13">
            <text:p>88</text:p>
          </table:table-cell>
          <table:table-cell office:value-type="string" table:style-name="ce12">
            <text:p>Klimatyzator kanałowy <text:s/>LG CM24 ANBW24GM1AO Blok operacyjny sala nr I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89" table:style-name="ce13">
            <text:p>89</text:p>
          </table:table-cell>
          <table:table-cell office:value-type="string" table:style-name="ce12">
            <text:p>Klimatyzator kanałowy <text:s/>LG CM24 ANBW24GM1AO Blok operacyjny sala nr II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string" table:style-name="ce12">
            <text:p>Klimatyzator kanałowy <text:s/>LG CM24 ANBW24GM1AO Blok operacyjny sala nr III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91" table:style-name="ce13">
            <text:p>91</text:p>
          </table:table-cell>
          <table:table-cell office:value-type="string" table:style-name="ce12">
            <text:p>Klimatyzator split LG pom UPSa SOR piwnica nowa część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92" table:style-name="ce13">
            <text:p>92</text:p>
          </table:table-cell>
          <table:table-cell office:value-type="string" table:style-name="ce12">
            <text:p>Centrala VTS VS021 nf fab. 8A10172V02100225 SOR piwnica nowa część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93" table:style-name="ce13">
            <text:p>93</text:p>
          </table:table-cell>
          <table:table-cell office:value-type="string" table:style-name="ce12">
            <text:p>Chłodnicą freonowa LG P24EN.UUE <text:s/>UU37W <text:s/>układ AHU <text:s/>SOR piwnica nowa część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94" table:style-name="ce13">
            <text:p>94</text:p>
          </table:table-cell>
          <table:table-cell office:value-type="string" table:style-name="ce12">
            <text:p>Centrala VTS VS021 nr fab. 8A10172V02100226 SOR piwnica nowa część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5">
            <text:p>Układ czterech klimatyzatorów wewnętrznych z jedn. zew LG MU5M30 nr fab. 701KCVU0AN67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95" table:style-name="ce13">
            <text:p>95</text:p>
          </table:table-cell>
          <table:table-cell office:value-type="string" table:style-name="ce12">
            <text:p>Klimatyzator multi split LG D09RN nr fab 605KABFIYD21 Oddz. Neonatologiczny<text:s text:c="2"/>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96" table:style-name="ce13">
            <text:p>96</text:p>
          </table:table-cell>
          <table:table-cell office:value-type="string" table:style-name="ce12">
            <text:p>Klimatyzator multi split LG MB09AQ nr fab. 604KCLH13016 Oddz. Neonatologiczny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97" table:style-name="ce13">
            <text:p>97</text:p>
          </table:table-cell>
          <table:table-cell office:value-type="string" table:style-name="ce12">
            <text:p>Klimatyzator multi split LG MB09AQ nr fab. 604KCCV13035 Oddz. Neonatologiczny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98" table:style-name="ce13">
            <text:p>98</text:p>
          </table:table-cell>
          <table:table-cell office:value-type="string" table:style-name="ce12">
            <text:p>Klimatyzator multi split LG MB09AQ nr fab. 604KCMR13187 Oddz. Neonatologiczny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5">
            <text:p>Układ dwóch klimatyzatorów wewnętrznych z jed. zew. LG MU5M30U43 nr fab. 701KCHE0AM97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string" table:style-name="ce12">
            <text:p>Klimatyzator multi split LG MS18AQ nr fab. 604JCDG12C10 Oddz. Neonatologiczny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string" table:style-name="ce12">
            <text:p>Klimatyzator multi split LG MS18AQ Oddz. Neonatologiczny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01" table:style-name="ce13">
            <text:p>101</text:p>
          </table:table-cell>
          <table:table-cell office:value-type="string" table:style-name="ce12">
            <text:p>Klimatyzator split LG P09EN nr fab. 703TKFS313187 Oddz Neonatologiczny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string" table:style-name="ce12">
            <text:p>Centrala VTS VS21 nr fab. 811017202100 Oddz. Neonatologiczny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04" table:style-name="ce13">
            <text:p>104</text:p>
          </table:table-cell>
          <table:table-cell office:value-type="string" table:style-name="ce12">
            <text:p>Chłodnicza freonowa LG D09RN nr fab. 607KAVH1AD47 układ AHU Oddz. Neonatologiczny<text:s text:c="2"/>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5">
            <text:p>Układ dwóch klimatyzatorów kanałowych z jedn. zew. MU5M30 U43 nr fab. 701KCVU0AN67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05" table:style-name="ce13">
            <text:p>105</text:p>
          </table:table-cell>
          <table:table-cell office:value-type="string" table:style-name="ce12">
            <text:p>Klimatyzator kanałowy LG MU05M40 U02 nr fab. 612KCXM02650 Oddz. Neonatologiczny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06" table:style-name="ce13">
            <text:p>106</text:p>
          </table:table-cell>
          <table:table-cell office:value-type="string" table:style-name="ce12">
            <text:p>Klimatyzator kanałowy LG MU05M40 U02 nr fab. 612KCXM02650 Oddz. Neonatologiczny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07" table:style-name="ce13">
            <text:p>107</text:p>
          </table:table-cell>
          <table:table-cell office:value-type="string" table:style-name="ce12">
            <text:p>Klimatyzator split LG D09RN nr fab 605KABF1YD21 pom. UPSa Oddz. Neonatologiczny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08" table:style-name="ce13">
            <text:p>108</text:p>
          </table:table-cell>
          <table:table-cell office:value-type="string" table:style-name="ce12">
            <text:p>Centrala VTS VVS021-L-FGV wywiew Pracownia do żywienia pozajelitowego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09" table:style-name="ce13">
            <text:p>109</text:p>
          </table:table-cell>
          <table:table-cell office:value-type="string" table:style-name="ce12">
            <text:p>Klimatyzator kanałowy MINI RVF z chłodnicą <text:s/>freonową Rotenso RRV-AHU-EXV-9-20R11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10" table:style-name="ce13">
            <text:p>110</text:p>
          </table:table-cell>
          <table:table-cell office:value-type="string" table:style-name="ce12">
            <text:p>Klimatyzator Rotenso R26XoR15 Pracownia do żywienia pozajelitowego</text:p>
          </table:table-cell>
          <table:table-cell office:value-type="string" table:style-name="ce13">
            <text:p>1 szt.</text:p>
          </table:table-cell>
          <table:table-cell table:number-columns-repeated="16381"/>
        </table:table-row>
        <table:table-row table:number-rows-repeated="2" table:style-name="ro4">
          <table:table-cell table:style-name="ce13"/>
          <table:table-cell table:style-name="ce12"/>
          <table:table-cell table:style-name="ce13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4">
            <text:p>Załącznik nr 2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Wykaz urządzeń wentylacyjnych / klimatyzacyjnych – Pakiet nr 2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9">
            <text:p>Nowy Blok ( oddział OIM, Oddział Chirurgii dziecięcej 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17">
            <text:p>Klimatyzator TOSHIBA nr 1 RAV-SM2242DT-E + RAV-SM2244AT8-E pom -1,52 tech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17">
            <text:p>Klimatyzator TOSHIBA nr 2 RAV-SM2242DT-E + RAV-SM2244AT8-E pom -1,52 tech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17">
            <text:p>Klimatyzator TOSHIBA nr 1 RAV-SM2242DT-E + RAV-SM2244AT8-E pom -1,53 tech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17">
            <text:p>Klimatyzator TOSHIBA nr 2 RAV-SM2242DT-E + RAV-SM2244AT8-E pom -1,53 tech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17">
            <text:p>Klimatyzator TOSHIBA nr 1 RAV-SM1104ATP-E + RAV-SM1107CTP-E pom 0,36 inwerter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17">
            <text:p>Klimatyzator TOSHIBA nr 2 RAV-SM1104ATP-E + RAV-SM1107CTP-E pom 0,36 inwerter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string" table:style-name="ce17">
            <text:p>Klimatyzator TOSHIBA RAV-SP564ATP-E + RAV-SM566KRT-E pom 0,42 promorte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table:style-name="ce3"/>
          <table:table-cell table:style-name="ce21"/>
          <table:table-cell table:style-name="ce3"/>
          <table:table-cell table:number-columns-repeated="16381"/>
        </table:table-row>
        <table:table-row table:number-rows-repeated="4" table:style-name="ro4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2">
            <text:p>Załącznik nr 2a</text:p>
          </table:table-cell>
          <table:table-cell table:style-name="ce42"/>
          <table:table-cell table:style-name="ce4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Wykaz urządzeń wentylacyjnych / klimatyzacyjnych – Pakiet nr 3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9">
            <text:p>Nowy Blok ( oddział OIM, Oddział Chirurgii dziecięcej 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12">
            <text:p>Agregat wody lodowej GALETTI LSE486CL Nowy Blok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12">
            <text:p>Agregat wody lodowej GALETTI LCE082CSQ Blok Łóżkow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12">
            <text:p>Pompa ciepła Galletti MPIDC 014 H0AC ser nr 17701237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12">
            <text:p>Pompa ciepła Galletti MPIDC 008 HM AC ser nr 17701256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2">
            <text:p>Załącznik nr 2a</text:p>
          </table:table-cell>
          <table:table-cell table:style-name="ce42"/>
          <table:table-cell table:style-name="ce43"/>
          <table:table-cell table:number-columns-repeated="16381"/>
        </table:table-row>
        <table:table-row table:style-name="ro10">
          <table:table-cell office:value-type="string" table:style-name="ce4">
            <text:p>Wykaz urządzeń wentylacyjnych / klimatyzacyjnych – Pakiet nr 4</text:p>
          </table:table-cell>
          <table:table-cell table:number-columns-repeated="2" table:style-name="ce44"/>
          <table:table-cell table:number-columns-repeated="16381"/>
        </table:table-row>
        <table:table-row table:style-name="ro10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40">
            <text:p>Nowy Blok ( oddział OIM 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float" office:value="1" table:style-name="ce59">
            <text:p>1</text:p>
          </table:table-cell>
          <table:table-cell office:value-type="string" table:style-name="ce66">
            <text:p>Centrala wentylacyjna VORTICE CTKEU 30S ENA WENT AHU.NW.U.1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10">
          <table:table-cell office:value-type="float" office:value="2" table:style-name="ce59">
            <text:p>2</text:p>
          </table:table-cell>
          <table:table-cell office:value-type="string" table:style-name="ce66">
            <text:p>Centrala wentylacyjna VORTICE CTKEU 50S ENA WENT AHU.NW.PO.2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10">
          <table:table-cell office:value-type="float" office:value="3" table:style-name="ce59">
            <text:p>3</text:p>
          </table:table-cell>
          <table:table-cell office:value-type="string" table:style-name="ce66">
            <text:p>Centrala wentylacyjna VORTICE CTKEU 20S ENA WENT AHU.NW PO.3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11">
          <table:table-cell office:value-type="float" office:value="4" table:style-name="ce59">
            <text:p>4</text:p>
          </table:table-cell>
          <table:table-cell office:value-type="string" table:style-name="ce66">
            <text:p>Układy wentylacji wyciągowej WW35; WW10; WW11; WW1; WW2; WW3; WW4; WW5; WW7; WW8; WW9</text:p>
          </table:table-cell>
          <table:table-cell office:value-type="string" table:style-name="ce9">
            <text:p>1kpl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41">
            <text:p>Nowy Blok ( oddział Chirurgi Dziecięcej 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float" office:value="5" table:style-name="ce59">
            <text:p>5</text:p>
          </table:table-cell>
          <table:table-cell office:value-type="string" table:style-name="ce66">
            <text:p>Centrale wentylacyjne VORTICE CVEU 070 AHU.NW.P1.4 ENA WENT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12">
          <table:table-cell office:value-type="float" office:value="6" table:style-name="ce59">
            <text:p>6</text:p>
          </table:table-cell>
          <table:table-cell office:value-type="string" table:style-name="ce66">
            <text:p>Centrala wentylacyjna VORTICE CVEU 40 AHU.NW.P1.5 ENA WENT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10">
          <table:table-cell office:value-type="float" office:value="7" table:style-name="ce59">
            <text:p>7</text:p>
          </table:table-cell>
          <table:table-cell office:value-type="string" table:style-name="ce66">
            <text:p>Układy wentylacji wyciągowej WW12, WW13, WW14, WW15, WW16, WW17, WW35</text:p>
          </table:table-cell>
          <table:table-cell office:value-type="string" table:style-name="ce9">
            <text:p>1 kpl.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41">
            <text:p>Nowy Blok ( Centralna sterylizatornia <text:s/>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float" office:value="8" table:style-name="ce28">
            <text:p>8</text:p>
          </table:table-cell>
          <table:table-cell office:value-type="string" table:style-name="ce12">
            <text:p>Centrale wentylacyjne VORTICE CVEU-HT 140 AHU.NW.U.14, ENA WENT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10">
          <table:table-cell office:value-type="float" office:value="9" table:style-name="ce28">
            <text:p>9</text:p>
          </table:table-cell>
          <table:table-cell office:value-type="string" table:style-name="ce12">
            <text:p>Centrala wentylacyjna VORTICE CVEU-HT 060 AHU.NW.U.13 ENA WENT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10">
          <table:table-cell office:value-type="float" office:value="10" table:style-name="ce28">
            <text:p>10</text:p>
          </table:table-cell>
          <table:table-cell office:value-type="string" table:style-name="ce31">
            <text:p>Układy filtracyjne wyciągowe <text:s/>WW21, WW24, WW25, WW27</text:p>
          </table:table-cell>
          <table:table-cell office:value-type="string" table:style-name="ce9">
            <text:p>1 kpl.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Załącznik nr 2a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5">
            <text:p>Wykaz urządzeń wentylacyjnych / klimatyzacyjnych – Pakiet nr 5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9">
            <text:p>Oddział Ginekologiczny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17">
            <text:p>Klimatyzator Multisplit MDV MOAB03-12HFN8-QRDOGW pom zabiegowy SN.9661087001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17">
            <text:p>Klimatyzator Multisplit MDV MOAB03-12HFN8-QRDOGW pom. S.29 SN. 96610803028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17">
            <text:p>Klimatyzator Multisplit MDV MOAB03-12HFN8-QRDOGW pom. S.20 SN. 96610803017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17">
            <text:p>Klimatyzator Multisplit MDV MOAB03-12HFN8-QRDOGW pom. S.26 SN. 96610803039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17">
            <text:p>Klimatyzator Multisplit MDV MOAB03-12HFN8-QRDOGW pom. S.25 SN. 96610803032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17">
            <text:p>Klimatyzator Multisplit MDV MOAB03-12HFN8-QRDOGW pom. S.21 SN. 96610803031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string" table:style-name="ce17">
            <text:p>Klimatyzator Multisplit MDV MOAB03-12HFN8-QRDOGW pom. S.24 SN. 96610803012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8" table:style-name="ce59">
            <text:p>8</text:p>
          </table:table-cell>
          <table:table-cell office:value-type="string" table:style-name="ce17">
            <text:p>Klimatyzator Multisplit MDV MOAB03-12HFN8-QRDOGW pom. S.16 SN <text:s/>96610803024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Załącznik nr 2a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5">
            <text:p>Wykaz urządzeń wentylacyjnych / klimatyzacyjnych – Pakiet nr 6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9">
            <text:p>Oddział Chirurgii Ogólnej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17">
            <text:p>Klimatyzator Rotenso RONI 3,5 KW pom. S 437 chorych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17">
            <text:p>Klimatyzator Rotenso RONI 3,5 KW pom. S 436 chorych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17">
            <text:p>Klimatyzator Rotenso RONI 3,5 KW pom. S 451 dyż pielęgniarska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17">
            <text:p>Klimatyzator Rotenso RONI 3,5 KW pom. S 430 lekowy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17">
            <text:p>Klimatyzator Rotenso RONI 3,5 KW pom. S 438 dyż lekarska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17">
            <text:p>Klimatyzator Rotenso RONI 5 KW pom. S 427 pooperacyjna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string" table:style-name="ce1">
            <text:p>Nawietrzak z grzałką i filtrem NOG150A-ML S 437 chorych</text:p>
          </table:table-cell>
          <table:table-cell office:value-type="string" table:style-name="ce9">
            <text:p>2 szt.</text:p>
          </table:table-cell>
          <table:table-cell table:number-columns-repeated="16381"/>
        </table:table-row>
        <table:table-row table:style-name="ro4">
          <table:table-cell office:value-type="float" office:value="8" table:style-name="ce59">
            <text:p>8</text:p>
          </table:table-cell>
          <table:table-cell office:value-type="string" table:style-name="ce12">
            <text:p>Nawietrzak z grzałką i filtrem NOG150A-ML S 436 chorych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Wentylator RF/2-160 S wywiew z S437 oraz S436</text:p>
          </table:table-cell>
          <table:table-cell office:value-type="string" table:style-name="ce13">
            <text:p>1 kpl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9">
            <text:p>Oddział Kardiologiczny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Klimatyzator Split Rotenso RONI 3,5 KW pom. Zabiegowy</text:p>
          </table:table-cell>
          <table:table-cell office:value-type="string" table:style-name="ce13">
            <text:p>1 kpl.</text:p>
          </table:table-cell>
          <table:table-cell table:number-columns-repeated="16381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2">
            <text:p>Klimatyzator Split Rotenso RONI 3,5 KW pom. Dyż pielęgniarek</text:p>
          </table:table-cell>
          <table:table-cell office:value-type="string" table:style-name="ce13">
            <text:p>1 kpl.</text:p>
          </table:table-cell>
          <table:table-cell table:number-columns-repeated="16381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2">
            <text:p>Klimatyzator Split Rotenso RONI 5KW KW pom. Gabinet ablacji</text:p>
          </table:table-cell>
          <table:table-cell office:value-type="string" table:style-name="ce13">
            <text:p>1 kpl.</text:p>
          </table:table-cell>
          <table:table-cell table:number-columns-repeated="16381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2">
            <text:p>Centrala VTS typ VVS021-F-P-V-H-C-F pom. Gabinet ablacji</text:p>
          </table:table-cell>
          <table:table-cell office:value-type="string" table:style-name="ce13">
            <text:p>1 kpl.</text:p>
          </table:table-cell>
          <table:table-cell table:number-columns-repeated="16381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2">
            <text:p>Agregat chłodniczy freonowy Rotenso typ RAHU 10,5 KW do centrali VTS pom. Gabinetu ablacji<text:s text:c="2"/></text:p>
          </table:table-cell>
          <table:table-cell office:value-type="string" table:style-name="ce13">
            <text:p>1 kpl.</text:p>
          </table:table-cell>
          <table:table-cell table:number-columns-repeated="16381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2">
            <text:p>klimatyzator. Split GREE GWH24QE-K^DNB2C/1 nr ser 4m41400001072 <text:s/>pom. nr. 20</text:p>
          </table:table-cell>
          <table:table-cell office:value-type="string" table:style-name="ce13">
            <text:p>1 kpl.</text:p>
          </table:table-cell>
          <table:table-cell table:number-columns-repeated="16381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2">
            <text:p>Klimatyzator Split GREE GWH12AQB-K6DNA1A/1 nr ser. 4R46710009197 pom nr 12</text:p>
          </table:table-cell>
          <table:table-cell office:value-type="string" table:style-name="ce13">
            <text:p>1 kpl.</text:p>
          </table:table-cell>
          <table:table-cell table:number-columns-repeated="16381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2">
            <text:p>Klimatyzator Split GREE GWH12AQB-K6DNA1A/1 nr ser 4R46710009161 pom nr 13</text:p>
          </table:table-cell>
          <table:table-cell office:value-type="string" table:style-name="ce13">
            <text:p>1 kpl.</text:p>
          </table:table-cell>
          <table:table-cell table:number-columns-repeated="16381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2">
            <text:p>Klimatyzator Split GREE GWH12AQB-K6DNA1A/1 nr ser 4R46710008584 pom nr 1</text:p>
          </table:table-cell>
          <table:table-cell office:value-type="string" table:style-name="ce13">
            <text:p>1 kpl.</text:p>
          </table:table-cell>
          <table:table-cell table:number-columns-repeated="16381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2">
            <text:p>Klimatyzator Split GREE GWH18GD-K6DN45B/1 nr ser 4M83900003324 pom nr 2</text:p>
          </table:table-cell>
          <table:table-cell office:value-type="string" table:style-name="ce13">
            <text:p>1 kpl.</text:p>
          </table:table-cell>
          <table:table-cell table:number-columns-repeated="16381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2">
            <text:p>Klimatyzator Split GREE GWH12AQB-K6DNA1A/1 nr ser 4R46710008591 pom nr 15</text:p>
          </table:table-cell>
          <table:table-cell office:value-type="string" table:style-name="ce13">
            <text:p>1 kpl.</text:p>
          </table:table-cell>
          <table:table-cell table:number-columns-repeated="1638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2">
            <text:p>Załącznik nr 2a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5">
            <text:p>Wykaz urządzeń wentylacyjnych / klimatyzacyjnych – Pakiet nr 7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9">
            <text:p>Oddział Internistyczny II tzw. „B”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17">
            <text:p>Klimatyzator Multispli Haier AS122MNERAB 4 KW pom 60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17">
            <text:p>Klimatyzator Multispli Haier AS072MNERAB 2,5 KW pom 54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17">
            <text:p>Klimatyzator Multispli Haier AS122MNERAB 4 KW pom 53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17">
            <text:p>Klimatyzator Multispli Haier AS242MNERAB 8 KW pom 49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17">
            <text:p>Klimatyzator Multispli Haier AS122MNERAB 2,5 KW pom 48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17">
            <text:p>Klimatyzator Multispli Haier AS122MNERAB 4 KW pom 45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string" table:style-name="ce17">
            <text:p>Klimatyzator Multispli Haier AS092MNERAB 3,2 KW pom 42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8" table:style-name="ce59">
            <text:p>8</text:p>
          </table:table-cell>
          <table:table-cell office:value-type="string" table:style-name="ce17">
            <text:p>Klimatyzator Multispli Haier AS122MNERAB 4 KW pom 41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9" table:style-name="ce59">
            <text:p>9</text:p>
          </table:table-cell>
          <table:table-cell office:value-type="string" table:style-name="ce17">
            <text:p>Klimatyzator Multispli Haier AS072MNERAB 2,5 KW pom 38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0" table:style-name="ce59">
            <text:p>10</text:p>
          </table:table-cell>
          <table:table-cell office:value-type="string" table:style-name="ce12">
            <text:p>Nawietrzak z grzałką i filtrem NOG150A-ML S pom 74</text:p>
          </table:table-cell>
          <table:table-cell office:value-type="string" table:style-name="ce9">
            <text:p>2 szt.</text:p>
          </table:table-cell>
          <table:table-cell table:number-columns-repeated="16381"/>
        </table:table-row>
        <table:table-row table:style-name="ro4">
          <table:table-cell office:value-type="float" office:value="11" table:style-name="ce59">
            <text:p>11</text:p>
          </table:table-cell>
          <table:table-cell office:value-type="string" table:style-name="ce12">
            <text:p>Wentylator dachowy RF/2-160 S wywiew z sali 74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Załącznik nr 2a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5">
            <text:p>Wykaz urządzeń wentylacyjnych / klimatyzacyjnych – Pakiet nr 8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9">
            <text:p>Oddział IZOLACYJNY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17">
            <text:p>Klimatyzator multisplit Rotenso RVF-22V4IWM RIO pom 33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17">
            <text:p>Klimatyzator multisplit Rotenso RVF-22V4IWM RIO pom 32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17">
            <text:p>Klimatyzator multisplit Rotenso RVF-22V4IWM RIO pom 31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17">
            <text:p>Klimatyzator multisplit Rotenso RVF-22V4IWM RIO pom 30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17">
            <text:p>Klimatyzator multisplit Rotenso RVF-22V4IWM RIO pom 08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17">
            <text:p>Klimatyzator multisplit Rotenso RVF-28V4IWM RIO pom 23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string" table:style-name="ce17">
            <text:p>Klimatyzator multisplit Rotenso RVF-22V4IWM RIO pom 22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8" table:style-name="ce59">
            <text:p>8</text:p>
          </table:table-cell>
          <table:table-cell office:value-type="string" table:style-name="ce17">
            <text:p>Klimatyzator multisplit Rotenso RVF-28V4IWM RIO pom 11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9" table:style-name="ce59">
            <text:p>9</text:p>
          </table:table-cell>
          <table:table-cell office:value-type="string" table:style-name="ce17">
            <text:p>Klimatyzator multisplit Rotenso RVF-45V4IWM RIO pom 17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0" table:style-name="ce59">
            <text:p>10</text:p>
          </table:table-cell>
          <table:table-cell office:value-type="string" table:style-name="ce17">
            <text:p>Klimatyzator multisplit Rotenso RVF-45V4IWM RIO pom 12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1" table:style-name="ce59">
            <text:p>11</text:p>
          </table:table-cell>
          <table:table-cell office:value-type="string" table:style-name="ce17">
            <text:p>Klimatyzator multisplit Rotenso RVF-36V4IWM RIO pom 14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12" table:style-name="ce59">
            <text:p>12</text:p>
          </table:table-cell>
          <table:table-cell office:value-type="string" table:style-name="ce17">
            <text:p>Klimatyzator multisplit Rotenso RVF-22V4IWM RIO pom 13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2">
            <text:p>Załącznik nr 2a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5">
            <text:p>Wykaz urządzeń wentylacyjnych / klimatyzacyjnych – Pakiet nr 9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9">
            <text:p>Szpitalny Oddziała Ratunkowy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17">
            <text:p>Klimatyzator ANDE AND18/FA pom. 02 SOR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17">
            <text:p>Klimatyzator ANDE AND12/FA pom. 04 SOR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17">
            <text:p>Klimatyzator ANDE AND12/FA pom. 05 SOR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17">
            <text:p>Klimatyzator ANDE AND12/FA pom. 06 SOR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17">
            <text:p>Klimatyzator ANDE AND18/FA pom. 08/A SOR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17">
            <text:p>Klimatyzator ANDE AND18/FA pom. 08/B SOR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string" table:style-name="ce17">
            <text:p>Klimatyzator ANDE AND12/FA pom. 11 SOR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2">
            <text:p>Załącznik nr 2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Wykaz urządzeń wentylacyjnych / klimatyzacyjnych – Pakiet nr 1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urządzeń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Wykonanie przeglądu techniczno konserwacyjnego 4 szt nawilżaczy CAREL</text:p>
          </table:table-cell>
          <table:table-cell table:number-columns-repeated="2" table:style-name="ce25"/>
          <table:table-cell table:number-columns-repeated="16381"/>
        </table:table-row>
        <table:table-row table:style-name="ro4">
          <table:table-cell office:value-type="float" office:value="1" table:style-name="ce60">
            <text:p>1</text:p>
          </table:table-cell>
          <table:table-cell office:value-type="string" table:style-name="ce61">
            <text:p>UR080HL103 przy centrali went. VORTICE CVEU 070 AHU.NW.P1.4 ENA WENT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2" table:style-name="ce60">
            <text:p>2</text:p>
          </table:table-cell>
          <table:table-cell office:value-type="string" table:style-name="ce61">
            <text:p>UR090HL001 przy centrali went VORTICE CVEU 40 AHU.NW.P1.5 ENA WENT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3" table:style-name="ce60">
            <text:p>3</text:p>
          </table:table-cell>
          <table:table-cell office:value-type="string" table:style-name="ce61">
            <text:p>UE045XL001 przy centrali went. VORTICE CTKEU 20S ENA WENT AHU.NW PO.3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style-name="ro4">
          <table:table-cell office:value-type="float" office:value="4" table:style-name="ce60">
            <text:p>4</text:p>
          </table:table-cell>
          <table:table-cell office:value-type="string" table:style-name="ce61">
            <text:p>UE090XL001  przy centrali went. VORTICE CTKEU 50S ENA WENT  AHU.NW.PO.2</text:p>
          </table:table-cell>
          <table:table-cell office:value-type="string" table:style-name="ce9">
            <text:p>1 szt.</text:p>
          </table:table-cell>
          <table:table-cell table:number-columns-repeated="16381"/>
        </table:table-row>
        <table:table-row table:number-rows-repeated="1048313" table:style-name="ro4">
          <table:table-cell table:number-columns-repeated="16384"/>
        </table:table-row>
      </table:table>
      <table:table table:name="Załącznik_nr_2c" table:style-name="ta2"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22" table:default-cell-style-name="ce3"/>
        <table:table-column table:style-name="co8" table:number-columns-repeated="215" table:default-cell-style-name="ce3"/>
        <table:table-column table:style-name="co9" table:number-columns-repeated="16143" table:default-cell-style-name="ce1"/>
        <table:table-row table:style-name="ro1">
          <table:table-cell office:value-type="string" table:number-columns-spanned="4" table:number-rows-spanned="1" table:style-name="ce51">
            <text:p>Załącznik nr 2c</text:p>
          </table:table-cell>
          <table:covered-table-cell table:number-columns-repeated="3"/>
          <table:table-cell table:number-columns-repeated="9" table:style-name="ce3"/>
          <table:table-cell table:number-columns-repeated="13" table:style-name="ce1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52">
            <text:p>Harmonogram przeglądów Pakiet nr 1</text:p>
          </table:table-cell>
          <table:covered-table-cell table:number-columns-repeated="3"/>
          <table:table-cell office:value-type="string" table:number-columns-spanned="7" table:number-rows-spanned="1" table:style-name="ce53">
            <text:p>2023 r.</text:p>
          </table:table-cell>
          <table:covered-table-cell table:number-columns-repeated="6"/>
          <table:table-cell office:value-type="string" table:number-columns-spanned="5" table:number-rows-spanned="1" table:style-name="ce54">
            <text:p>2024 r.</text:p>
          </table:table-cell>
          <table:covered-table-cell table:number-columns-repeated="4"/>
          <table:table-cell table:number-columns-repeated="10" table:style-name="ce1"/>
          <table:table-cell table:number-columns-repeated="16358"/>
        </table:table-row>
        <table:table-row table:style-name="ro6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przeglądów</text:p>
          </table:table-cell>
          <table:table-cell office:value-type="string" table:style-name="ce5">
            <text:p>Ilość urządzeń</text:p>
          </table:table-cell>
          <table:table-cell office:value-type="string" table:style-name="ce46">
            <text:p>VI</text:p>
          </table:table-cell>
          <table:table-cell office:value-type="string" table:style-name="ce46">
            <text:p>VII</text:p>
          </table:table-cell>
          <table:table-cell office:value-type="string" table:style-name="ce46">
            <text:p>VIII</text:p>
          </table:table-cell>
          <table:table-cell office:value-type="string" table:style-name="ce46">
            <text:p>I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I</text:p>
          </table:table-cell>
          <table:table-cell office:value-type="string" table:style-name="ce46">
            <text:p>XII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V</text:p>
          </table:table-cell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7">
            <text:p>Klimatyzator GREE GWH24ZE+K6DNA1A KW <text:s/>pom stacji transformatorowej Szpitala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7">
            <text:p>Klimatyzator CHICO KFR-70GW/X1 pom. Magazynu odpadów medycznych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67">
            <text:p>Klimatyzator GREE GWH18AGD-K6DNA1B pom. RGnn Blok łóżkowy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67">
            <text:p>Klimatyzator LG BASIC E09EM pom. techn UPS-a Lądowisko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67">
            <text:p>Klimatyzator LG BASIC E09EM om. techn UPS-a Oddział SOR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2">
            <text:p>Centrala HIGIENOS Nr 5701/06 Oddz. Położniczy wentylacja ogólna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3" table:style-name="ce47"/>
          <table:table-cell office:value-type="string" table:style-name="ce47">
            <text:p>X</text:p>
          </table:table-cell>
          <table:table-cell table:number-columns-repeated="3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2">
            <text:p>Centrala HIGIENOS Nr 5700/06 Oddz. Położniczy odcinek A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3" table:style-name="ce47"/>
          <table:table-cell office:value-type="string" table:style-name="ce47">
            <text:p>X</text:p>
          </table:table-cell>
          <table:table-cell table:number-columns-repeated="3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2">
            <text:p>Centrala HIGIENOS Nr 5699/06 Oddz. Położniczy odcinek B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3" table:style-name="ce47"/>
          <table:table-cell office:value-type="string" table:style-name="ce47">
            <text:p>X</text:p>
          </table:table-cell>
          <table:table-cell table:number-columns-repeated="3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2">
            <text:p>Centrala HIGIENOS Nr 6395/07 Zakład Diagnostytki Obrazowej „ZDO”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3" table:style-name="ce47"/>
          <table:table-cell office:value-type="string" table:style-name="ce47">
            <text:p>X</text:p>
          </table:table-cell>
          <table:table-cell table:number-columns-repeated="3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2">
            <text:p>Centrala HIGIENOS Nr 6398/07 Oddz. SOR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3" table:style-name="ce47"/>
          <table:table-cell office:value-type="string" table:style-name="ce47">
            <text:p>X</text:p>
          </table:table-cell>
          <table:table-cell table:number-columns-repeated="3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2">
            <text:p>Centrala HIGIENOS Nr 6396/07 Oddz. Blok Operacyjny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3" table:style-name="ce47"/>
          <table:table-cell office:value-type="string" table:style-name="ce47">
            <text:p>X</text:p>
          </table:table-cell>
          <table:table-cell table:number-columns-repeated="3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2">
            <text:p>Centrala GOLEM Nr.6397/07 Oddz. Rehabilitacji Leczniczej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3" table:style-name="ce47"/>
          <table:table-cell office:value-type="string" table:style-name="ce47">
            <text:p>X</text:p>
          </table:table-cell>
          <table:table-cell table:number-columns-repeated="3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2">
            <text:p>Centrala GOLEM Nr 6157/07 Kuchnia Szpitalna</text:p>
          </table:table-cell>
          <table:table-cell office:value-type="string" table:style-name="ce9">
            <text:p>6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style-name="ce47"/>
          <table:table-cell office:value-type="string" table:style-name="ce47">
            <text:p>X</text:p>
          </table:table-cell>
          <table:table-cell table:style-name="ce47"/>
          <table:table-cell office:value-type="string" table:style-name="ce47">
            <text:p>X</text:p>
          </table:table-cell>
          <table:table-cell table:style-name="ce47"/>
          <table:table-cell office:value-type="string" table:style-name="ce47">
            <text:p>X</text:p>
          </table:table-cell>
          <table:table-cell table:style-name="ce47"/>
          <table:table-cell office:value-type="string" table:style-name="ce48">
            <text:p>X</text:p>
          </table:table-cell>
          <table:table-cell table:style-name="ce49"/>
          <table:table-cell office:value-type="string" table:style-name="ce49">
            <text:p>X</text:p>
          </table:table-cell>
          <table:table-cell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2">
            <text:p>Centrala VBW BS -2(50)-P/L nr C18842/N/09 Oddz. Ginekologiczny Sala Operacyjna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3" table:style-name="ce47"/>
          <table:table-cell office:value-type="string" table:style-name="ce47">
            <text:p>X</text:p>
          </table:table-cell>
          <table:table-cell table:number-columns-repeated="3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2">
            <text:p>Centrala HIGIENOS Nr 14264/11 Oddz. Neurologiczny – sala udarowa<text:s text:c="2"/>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3" table:style-name="ce47"/>
          <table:table-cell office:value-type="string" table:style-name="ce47">
            <text:p>X</text:p>
          </table:table-cell>
          <table:table-cell table:number-columns-repeated="3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2">
            <text:p>Agregat wody lodowej AN i 017A AERMEC dla central Nr C18842/N/.09 i 1426/11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3" table:style-name="ce47"/>
          <table:table-cell office:value-type="string" table:style-name="ce47">
            <text:p>X</text:p>
          </table:table-cell>
          <table:table-cell table:number-columns-repeated="3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12">
            <text:p>Centrala EKOZEFIR RK700 Pracownia Tomografii Komputerowej w „ZDO”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3" table:style-name="ce47"/>
          <table:table-cell office:value-type="string" table:style-name="ce47">
            <text:p>X</text:p>
          </table:table-cell>
          <table:table-cell table:number-columns-repeated="3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2">
            <text:p>Centrala nawiewna VTS typ VS-180-L-SE/GHC/SFEE Blok łóżkowy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3" table:style-name="ce47"/>
          <table:table-cell office:value-type="string" table:style-name="ce47">
            <text:p>X</text:p>
          </table:table-cell>
          <table:table-cell table:number-columns-repeated="3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2">
            <text:p>Centrala wywiewna VTS typ VS-180-L-SEE/G/S Blok łóżkowy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3" table:style-name="ce47"/>
          <table:table-cell office:value-type="string" table:style-name="ce47">
            <text:p>X</text:p>
          </table:table-cell>
          <table:table-cell table:number-columns-repeated="3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2">
            <text:p>Centrala wentylacyjna Domekt-R-450-LEC/0.17-M5-M5-HE/1-X-R1-C6.1-x <text:s/>poddasze <text:s/>Oddz. Pediatryczny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3" table:style-name="ce47"/>
          <table:table-cell office:value-type="string" table:style-name="ce47">
            <text:p>X</text:p>
          </table:table-cell>
          <table:table-cell table:number-columns-repeated="3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12">
            <text:p>Centrala VTS VS021 + chłodnica freonowa LG UU18W model AUU18KDZ <text:s/>poddasze <text:s/>Oddz. Pediatryczny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3" table:style-name="ce47"/>
          <table:table-cell office:value-type="string" table:style-name="ce47">
            <text:p>X</text:p>
          </table:table-cell>
          <table:table-cell table:number-columns-repeated="3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2">
            <text:p>Klimatyzator GREE GWH18KG-K3DNA5J korytarz cześć admin. <text:s/>Oddz. Pediatryczny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2">
            <text:p>klimatyzator GREE GWH(09)MA-K3JDNAJE pom nr 15 Kierownika <text:s/>Oddz. Pediatryczny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2">
            <text:p>klimatyzator GREE GWH(09)MA-K3JDNAJE pom nr 14 Lekarzy Oddz. Pediatryczny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2">
            <text:p>Klimatyzator Kanałowy. GREE GFH30KJF korytarz, część łóżkowa. Oddz. Pediatryczny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12">
            <text:p>Klimatyzator Air Well AW-HKD018-N91 Pracownia Serologii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12">
            <text:p>Klimatyzator LG – Pracownia Endoskopii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2">
            <text:p>Klimatyzator GREE nr ser 4F70680000076 <text:s/>Apteka Szpitala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12">
            <text:p>Klimatyzator GREE nr ser 4F70680000026 <text:s/>Apteka Szpitala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2">
            <text:p>Klimatyzator AIRWELL ST SZ18SP pom. Promorte, blok łóżkowy, sutereny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12">
            <text:p>Klimatyzator GREE GWH 24QE-K6DNA1C/0 magazyn wózków Blok łózkowy,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12">
            <text:p>Klimatyzator <text:s/>Sanier Dual 14-036 HWI Pom. Techniczne DSO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12">
            <text:p>Klimatyzator mobilny CHIGO CP – 35H3A-JA7A Dział Utrzymania Ruchu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12">
            <text:p>Klimatyzator MIDEA MSR 12HRD1 rejestracja w Zakładzie Diagnostyki Obrazowej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string" table:style-name="ce12">
            <text:p>Klimatyzator GREE GWH12AAB-K6DNA4A/I pom. <text:s/>Sterowni Pracownia Tomografii Komputerowej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string" table:style-name="ce12">
            <text:p>klimatyzator sufitowy GREE 12 KW <text:s/>pom. Maszynowni Pracowni Tomografii Komputerowej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string" table:style-name="ce12">
            <text:p>Klimatyzator FUJITSU AOY A 45LCT pom. Badań Pracownia Tomografii Komputerowej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string" table:style-name="ce12">
            <text:p>Klimatyzator GREE GWH18QD-K6DNA5B/I <text:s/>„ZDO” Pracownia USG nr 2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string" table:style-name="ce12">
            <text:p>Klimatyzator CHIGO „ZDO” Pracownia USG nr 1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string" table:style-name="ce12">
            <text:p>Klimatyzator GREE GWH12QB-K6DNAASI/I „ZDO” pom. <text:s/>Prób wysiłkowych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41" table:style-name="ce13">
            <text:p>41</text:p>
          </table:table-cell>
          <table:table-cell office:value-type="string" table:style-name="ce12">
            <text:p>Klimatyzator GREE GWH12QB-K6DNAASI/I „ZDO” pokój opisu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string" table:style-name="ce12">
            <text:p>Klimatyzator GREE GWH12KF-K3DNA5GI <text:s text:c="2"/>„ZDO” Pracownia RTG I II Sterownia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43" table:style-name="ce13">
            <text:p>43</text:p>
          </table:table-cell>
          <table:table-cell office:value-type="string" table:style-name="ce12">
            <text:p>Klimatyzator GREE GWH12KF-K3DNA5G/J „ZDO” Pracownia RTG III Sterownia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44" table:style-name="ce13">
            <text:p>44</text:p>
          </table:table-cell>
          <table:table-cell office:value-type="string" table:style-name="ce12">
            <text:p>Klimatyzator GREE GWH18QD-K6DNA5B/J „ZDO” Pracownia RTG III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2">
            <text:p>Klimatyzator KASAI KEX-18KTBiK002161 3KW „ZDO' Pracownia RTG II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46" table:style-name="ce13">
            <text:p>46</text:p>
          </table:table-cell>
          <table:table-cell office:value-type="string" table:style-name="ce12">
            <text:p>Klimatyzator LG P12EN.NSL nr 1 pom serwerowni w bud. administracji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47" table:style-name="ce13">
            <text:p>47</text:p>
          </table:table-cell>
          <table:table-cell office:value-type="string" table:style-name="ce12">
            <text:p>Klimatyzator LG P12EN.NSL nr 2 pom serwerowni w bud. administracji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string" table:style-name="ce12">
            <text:p>Klimatyzator Union Aire Oddz. Chirurgi Ogólne pok. 430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49" table:style-name="ce13">
            <text:p>49</text:p>
          </table:table-cell>
          <table:table-cell office:value-type="string" table:style-name="ce12">
            <text:p>Klimatyzator typu Split <text:s/>pokój Lekarzy Oddz. Internistyczny I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12">
            <text:p>Klimatyzator GREE GWH12KF-K3DNAG/O nr fab pok 308 Oddz. Internistyczny I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51" table:style-name="ce13">
            <text:p>51</text:p>
          </table:table-cell>
          <table:table-cell office:value-type="string" table:style-name="ce12">
            <text:p>Klimatyzator GREE GWH12KF-K3DNAG/O nr fab pok 327 Oddz. Internistyczny I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52" table:style-name="ce13">
            <text:p>52</text:p>
          </table:table-cell>
          <table:table-cell office:value-type="string" table:style-name="ce12">
            <text:p>Klimatyzator GREE GWH12QB-K3DNAG/O nr fab pok 332 Oddz. Internistyczny I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2">
            <text:p>Klimatyzator GREE GWH12QB-K3DNAG/O nr fab pok dyżurka <text:s/>Oddz. Internistyczny I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string" table:style-name="ce12">
            <text:p>klimatyzator GREE GWH12KF-K3DNAG/O nr fab pok 322 Oddz. Internistyczny I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55" table:style-name="ce13">
            <text:p>55</text:p>
          </table:table-cell>
          <table:table-cell office:value-type="string" table:style-name="ce12">
            <text:p>klimatyzator GREE GWH12KF-K3DNAG/O nr fab pok 321 Oddz. Internistyczny I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56" table:style-name="ce13">
            <text:p>56</text:p>
          </table:table-cell>
          <table:table-cell office:value-type="string" table:style-name="ce12">
            <text:p>Klimatyzator GREE GWH09QB-6K6DNA51 Pracownia Genetyki „ZDL”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57" table:style-name="ce13">
            <text:p>57</text:p>
          </table:table-cell>
          <table:table-cell office:value-type="string" table:style-name="ce12">
            <text:p>Klimatyzator GREE GWH12YC-6K6DNA Analityk Kosztów „ZDL”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string" table:style-name="ce12">
            <text:p>Klimatyzator LG S18EQNSK 5KW Rejestracja Zakład Diagnostyki Laboratoryjnej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2">
            <text:p>Klimatyzator AUX pracownia Hematologi w Zakładzie Diagnostyki Laboratoryjnej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string" table:style-name="ce12">
            <text:p>Klimatyzator LGLG S18EQNSK 5KW Pracownia Analityki Ogólnej w „ZDL”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61" table:style-name="ce13">
            <text:p>61</text:p>
          </table:table-cell>
          <table:table-cell office:value-type="string" table:style-name="ce12">
            <text:p>Klimatyzator LG S18EQNSK 5KW Pracownia Mikrobiologii w Zakładzie Diagnostyki Laboratoryjnej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62" table:style-name="ce13">
            <text:p>62</text:p>
          </table:table-cell>
          <table:table-cell office:value-type="string" table:style-name="ce12">
            <text:p>Klimatyzator LG S18EQNSK 5KW pkt. przyjęć materiałów do badań w „ZDL”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string" table:style-name="ce12">
            <text:p>Klimatyzator LG LG S18EQNSK 5KW Pracownia Biochemii w Zakładzie Diagnostyki Laboratoryjnej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8" table:style-name="ce50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string" table:style-name="ce12">
            <text:p>Centrala VTS VVS021-F-P-V-H-C-F Oddział Okulistyczny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65" table:style-name="ce13">
            <text:p>65</text:p>
          </table:table-cell>
          <table:table-cell office:value-type="string" table:style-name="ce12">
            <text:p>Agregat wody lodowej Hilux HGC-V7W/D2N1 do centrali VTS VVS021 oddz Okulistyczny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66" table:style-name="ce13">
            <text:p>66</text:p>
          </table:table-cell>
          <table:table-cell office:value-type="string" table:style-name="ce12">
            <text:p>Centrala VTS NW1 typ VS-21-R-PHC Poradnie Specjalistyczne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string" table:style-name="ce12">
            <text:p>Centrala VTS NW2 typ. VS-40-R-PHC Poradnie specjalistyczne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68" table:style-name="ce13">
            <text:p>68</text:p>
          </table:table-cell>
          <table:table-cell office:value-type="string" table:style-name="ce12">
            <text:p>Centrala VTS NW3 typ. VS-21-L-PHC Poradnie Specjalistyczne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69" table:style-name="ce13">
            <text:p>69</text:p>
          </table:table-cell>
          <table:table-cell office:value-type="string" table:style-name="ce12">
            <text:p>Centrala VTS NW4 typ VS-21-R-PHC Poradnie Specjalistyczne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2">
            <text:p>Centrale VTS NW5 typ VS-21-L-PHC Oddział Kardiologiczny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12">
            <text:p>Centrale VTS NW6 typ VS-30-R-PHC/F Oddział Kardiologiczny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72" table:style-name="ce13">
            <text:p>72</text:p>
          </table:table-cell>
          <table:table-cell office:value-type="string" table:style-name="ce12">
            <text:p>Centrale VTS NW7 typ VS-21-R-PHC Oddział Kardiologiczny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73" table:style-name="ce13">
            <text:p>73</text:p>
          </table:table-cell>
          <table:table-cell office:value-type="string" table:style-name="ce12">
            <text:p>Centrala VTS NW8 typ VS-21-R-PHC Oddział Kardiologiczny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74" table:style-name="ce13">
            <text:p>74</text:p>
          </table:table-cell>
          <table:table-cell office:value-type="string" table:style-name="ce12">
            <text:p>Centrala VTS NW10 typ VS-30-R-PHC/F Oddział Kardiologiczny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2">
            <text:p>Agregat wody CLINT CHA/K 453-P S1/PS/CC lodowej do central NW1 …. NW10<text:s text:c="2"/></text:p>
          </table:table-cell>
          <table:table-cell office:value-type="string" table:style-name="ce9">
            <text:p>2 szt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76" table:style-name="ce13">
            <text:p>76</text:p>
          </table:table-cell>
          <table:table-cell office:value-type="string" table:style-name="ce12">
            <text:p>Klimatyzator Saunier Doual Oddz. Kardiologiczny pom nr 35 RG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77" table:style-name="ce13">
            <text:p>77</text:p>
          </table:table-cell>
          <table:table-cell office:value-type="string" table:style-name="ce12">
            <text:p>Klimatyzator GREE GWH 09KF -K3DNA5G Oddz. Kardiologiczny pom 39 promorte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78" table:style-name="ce13">
            <text:p>78</text:p>
          </table:table-cell>
          <table:table-cell office:value-type="string" table:style-name="ce12">
            <text:p>Klimatyzator Saunier Duoal <text:s/>oddz Kardiologiczny pom 37 techniczne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79" table:style-name="ce13">
            <text:p>79</text:p>
          </table:table-cell>
          <table:table-cell office:value-type="string" table:style-name="ce12">
            <text:p>Klimatyzator Saunier Doual 17-035NWI Pracownia hemodynamiki Oddz. Kardiologiczny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80" table:style-name="ce13">
            <text:p>80</text:p>
          </table:table-cell>
          <table:table-cell office:value-type="string" table:style-name="ce12">
            <text:p>Klimatyzator Saunier Doual 17-035NWI Sterownia hemodynamiki Oddz. Kardiologiczny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81" table:style-name="ce13">
            <text:p>81</text:p>
          </table:table-cell>
          <table:table-cell office:value-type="string" table:style-name="ce12">
            <text:p>Klimatyzator GREE GWH18RC nr 1 Maszynownia hemodynamiki Oddzi kardiologiczny</text:p>
          </table:table-cell>
          <table:table-cell office:value-type="string" table:style-name="ce13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82" table:style-name="ce13">
            <text:p>82</text:p>
          </table:table-cell>
          <table:table-cell office:value-type="string" table:style-name="ce12">
            <text:p>Klimatyzator GREE GWH18RC nr 2 Maszynownia hemodynamiki Oddzi kardiologiczny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83" table:style-name="ce13">
            <text:p>83</text:p>
          </table:table-cell>
          <table:table-cell office:value-type="string" table:style-name="ce12">
            <text:p>Klimatyzator GREE GWH18KG-K3DNA5G nr 1 holl oddz Kardiologicznego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84" table:style-name="ce13">
            <text:p>84</text:p>
          </table:table-cell>
          <table:table-cell office:value-type="string" table:style-name="ce12">
            <text:p>Klimatyzator GREE GWH18KG-K3DNA5G nr 2 holl oddz Kardiologicznego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85" table:style-name="ce13">
            <text:p>85</text:p>
          </table:table-cell>
          <table:table-cell office:value-type="string" table:style-name="ce12">
            <text:p>Klimatyzator GREE GWH18KG-K3DNA5G nr 3 holl oddz Kardiologicznego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86" table:style-name="ce13">
            <text:p>86</text:p>
          </table:table-cell>
          <table:table-cell office:value-type="string" table:style-name="ce12">
            <text:p>Klimatyzator GREE GTH24K3FI hol Poradni Specjalistycznej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87" table:style-name="ce13">
            <text:p>87</text:p>
          </table:table-cell>
          <table:table-cell office:value-type="string" table:style-name="ce12">
            <text:p>Klimatyzator GREE GTH24K3FI pom. po kawiarence w Poradni Specjalistycznej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88" table:style-name="ce13">
            <text:p>88</text:p>
          </table:table-cell>
          <table:table-cell office:value-type="string" table:style-name="ce12">
            <text:p>Klimatyzator kanałowy <text:s/>LG CM24 ANBW24GM1AO Blok operacyjny sala nr I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89" table:style-name="ce13">
            <text:p>89</text:p>
          </table:table-cell>
          <table:table-cell office:value-type="string" table:style-name="ce12">
            <text:p>Klimatyzator kanałowy <text:s/>LG CM24 ANBW24GM1AO Blok operacyjny sala nr II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string" table:style-name="ce12">
            <text:p>Klimatyzator kanałowy <text:s/>LG CM24 ANBW24GM1AO Blok operacyjny sala nr III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91" table:style-name="ce13">
            <text:p>91</text:p>
          </table:table-cell>
          <table:table-cell office:value-type="string" table:style-name="ce12">
            <text:p>Klimatyzator split LG pom UPSa SOR piwnica nowa część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92" table:style-name="ce13">
            <text:p>92</text:p>
          </table:table-cell>
          <table:table-cell office:value-type="string" table:style-name="ce12">
            <text:p>Centrala VTS VS021 nf fab. 8A10172V02100225 SOR piwnica nowa część</text:p>
          </table:table-cell>
          <table:table-cell office:value-type="string" table:style-name="ce13">
            <text:p>2 szt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93" table:style-name="ce13">
            <text:p>93</text:p>
          </table:table-cell>
          <table:table-cell office:value-type="string" table:style-name="ce12">
            <text:p>Chłodnicą freonowa LG P24EN.UUE <text:s/>UU37W <text:s/>układ AHU <text:s/>SOR piwnica nowa część</text:p>
          </table:table-cell>
          <table:table-cell office:value-type="string" table:style-name="ce13">
            <text:p>2 szt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94" table:style-name="ce13">
            <text:p>94</text:p>
          </table:table-cell>
          <table:table-cell office:value-type="string" table:style-name="ce12">
            <text:p>Centrala VTS VS021 nr fab. 8A10172V02100226 SOR piwnica nowa część</text:p>
          </table:table-cell>
          <table:table-cell office:value-type="string" table:style-name="ce13">
            <text:p>2 szt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string" table:number-columns-spanned="5" table:number-rows-spanned="1" table:style-name="ce45">
            <text:p>Układ czterech klimatyzatorów wewnętrznych z jedn. zew LG MU5M30 nr fab. 701KCVU0AN67</text:p>
          </table:table-cell>
          <table:covered-table-cell table:number-columns-repeated="4"/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95" table:style-name="ce13">
            <text:p>95</text:p>
          </table:table-cell>
          <table:table-cell office:value-type="string" table:style-name="ce12">
            <text:p>Klimatyzator multi split LG D09RN nr fab 605KABFIYD21 Oddz. Neonatologiczny<text:s text:c="2"/>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96" table:style-name="ce13">
            <text:p>96</text:p>
          </table:table-cell>
          <table:table-cell office:value-type="string" table:style-name="ce12">
            <text:p>Klimatyzator multi split LG MB09AQ nr fab. 604KCLH13016 Oddz. Neonatologiczny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97" table:style-name="ce13">
            <text:p>97</text:p>
          </table:table-cell>
          <table:table-cell office:value-type="string" table:style-name="ce12">
            <text:p>Klimatyzator multi split LG MB09AQ nr fab. 604KCCV13035 Oddz. Neonatologiczny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98" table:style-name="ce13">
            <text:p>98</text:p>
          </table:table-cell>
          <table:table-cell office:value-type="string" table:style-name="ce12">
            <text:p>Klimatyzator multi split LG MB09AQ nr fab. 604KCMR13187 Oddz. Neonatologiczny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string" table:number-columns-spanned="5" table:number-rows-spanned="1" table:style-name="ce45">
            <text:p>Układ dwóch klimatyzatorów wewnętrznych z jed. zew. LG MU5M30U43 nr fab. 701KCHE0AM97</text:p>
          </table:table-cell>
          <table:covered-table-cell table:number-columns-repeated="4"/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string" table:style-name="ce12">
            <text:p>Klimatyzator multi split LG MS18AQ nr fab. 604JCDG12C10 Oddz. Neonatologiczny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string" table:style-name="ce12">
            <text:p>Klimatyzator multi split LG MS18AQ Oddz. Neonatologiczny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01" table:style-name="ce13">
            <text:p>101</text:p>
          </table:table-cell>
          <table:table-cell office:value-type="string" table:style-name="ce12">
            <text:p>Klimatyzator split LG P09EN nr fab. 703TKFS313187 Oddz Neonatologiczny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string" table:style-name="ce12">
            <text:p>Centrala VTS VS21 nr fab. 811017202100 Oddz. Neonatologiczny</text:p>
          </table:table-cell>
          <table:table-cell office:value-type="string" table:style-name="ce13">
            <text:p>2 szt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04" table:style-name="ce13">
            <text:p>104</text:p>
          </table:table-cell>
          <table:table-cell office:value-type="string" table:style-name="ce12">
            <text:p>Chłodnicza freonowa LG D09RN nr fab. 607KAVH1AD47 układ AHU Oddz. Neonatologiczny<text:s text:c="2"/></text:p>
          </table:table-cell>
          <table:table-cell office:value-type="string" table:style-name="ce13">
            <text:p>2 szt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number-columns-repeated="3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string" table:number-columns-spanned="5" table:number-rows-spanned="1" table:style-name="ce45">
            <text:p>Układ duch klimatyzatorów kanałowych z jedn. zew. MU5M30 U43 nr fab. 701KCVU0AN67</text:p>
          </table:table-cell>
          <table:covered-table-cell table:number-columns-repeated="4"/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05" table:style-name="ce13">
            <text:p>105</text:p>
          </table:table-cell>
          <table:table-cell office:value-type="string" table:style-name="ce12">
            <text:p>Klimatyzator kanałowy LG MU05M40 U02 nr fab. 612KCXM02650 Oddz. Neonatologiczny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06" table:style-name="ce13">
            <text:p>106</text:p>
          </table:table-cell>
          <table:table-cell office:value-type="string" table:style-name="ce12">
            <text:p>Klimatyzator kanałowy LG MU05M40 U02 nr fab. 612KCXM02650 Oddz. Neonatologiczny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07" table:style-name="ce13">
            <text:p>107</text:p>
          </table:table-cell>
          <table:table-cell office:value-type="string" table:style-name="ce12">
            <text:p>Klimatyzator split LG D09RN nr fab 605KABF1YD21 pom. UPSa Oddz. Neonatologiczny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style-name="ce48"/>
          <table:table-cell table:number-columns-repeated="3" table:style-name="ce49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08" table:style-name="ce13">
            <text:p>108</text:p>
          </table:table-cell>
          <table:table-cell office:value-type="string" table:style-name="ce12">
            <text:p>Centrala VTS VVS021-L-FGV wywiew Pracownia do żywienia pozajelitowego</text:p>
          </table:table-cell>
          <table:table-cell office:value-type="string" table:style-name="ce13">
            <text:p>2 szt</text:p>
          </table:table-cell>
          <table:table-cell office:value-type="string" table:style-name="ce13">
            <text:p>1 kpl</text:p>
          </table:table-cell>
          <table:table-cell office:value-type="string" table:style-name="ce48">
            <text:p>X</text:p>
          </table:table-cell>
          <table:table-cell table:number-columns-repeated="3" table:style-name="ce48"/>
          <table:table-cell office:value-type="string" table:style-name="ce48">
            <text:p>X</text:p>
          </table:table-cell>
          <table:table-cell table:number-columns-repeated="7" table:style-name="ce48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09" table:style-name="ce13">
            <text:p>109</text:p>
          </table:table-cell>
          <table:table-cell office:value-type="string" table:style-name="ce12">
            <text:p>Klimatyzator kanałowy MINI RVF z chłodnicą <text:s/>freonową Rotenso RRV-AHU-EXV-9-20R11</text:p>
          </table:table-cell>
          <table:table-cell office:value-type="string" table:style-name="ce13">
            <text:p>2 szt</text:p>
          </table:table-cell>
          <table:table-cell office:value-type="string" table:style-name="ce13">
            <text:p>1 kpl</text:p>
          </table:table-cell>
          <table:table-cell office:value-type="string" table:style-name="ce48">
            <text:p>X</text:p>
          </table:table-cell>
          <table:table-cell table:number-columns-repeated="3" table:style-name="ce48"/>
          <table:table-cell office:value-type="string" table:style-name="ce48">
            <text:p>X</text:p>
          </table:table-cell>
          <table:table-cell table:number-columns-repeated="7" table:style-name="ce48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10" table:style-name="ce13">
            <text:p>110</text:p>
          </table:table-cell>
          <table:table-cell office:value-type="string" table:style-name="ce12">
            <text:p>Klimatyzator Rotenso R26XoR15 Pracownia do żywienia pozajelitowego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48">
            <text:p>X</text:p>
          </table:table-cell>
          <table:table-cell table:number-columns-repeated="11" table:style-name="ce48"/>
          <table:table-cell table:number-columns-repeated="10" table:style-name="ce1"/>
          <table:table-cell table:number-columns-repeated="16358"/>
        </table:table-row>
        <table:table-row table:number-rows-repeated="2" table:style-name="ro4">
          <table:table-cell table:number-columns-repeated="26" table:style-name="ce1"/>
          <table:table-cell table:number-columns-repeated="16358"/>
        </table:table-row>
        <table:table-row table:style-name="ro4">
          <table:table-cell office:value-type="string" table:number-columns-spanned="4" table:number-rows-spanned="1" table:style-name="ce55">
            <text:p>Załącznik nr 2c</text:p>
          </table:table-cell>
          <table:covered-table-cell table:number-columns-repeated="3"/>
          <table:table-cell table:number-columns-repeated="12" table:style-name="ce23"/>
          <table:table-cell table:number-columns-repeated="10" table:style-name="ce1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56">
            <text:p>Harmonogram przeglądów Pakiet nr 2</text:p>
          </table:table-cell>
          <table:covered-table-cell table:number-columns-repeated="3"/>
          <table:table-cell office:value-type="string" table:number-columns-spanned="7" table:number-rows-spanned="1" table:style-name="ce53">
            <text:p>2023 r.</text:p>
          </table:table-cell>
          <table:covered-table-cell table:number-columns-repeated="6"/>
          <table:table-cell office:value-type="string" table:number-columns-spanned="5" table:number-rows-spanned="1" table:style-name="ce54">
            <text:p>2024 r.</text:p>
          </table:table-cell>
          <table:covered-table-cell table:number-columns-repeated="4"/>
          <table:table-cell table:number-columns-repeated="10" table:style-name="ce1"/>
          <table:table-cell table:number-columns-repeated="16358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przeglądów</text:p>
          </table:table-cell>
          <table:table-cell office:value-type="string" table:style-name="ce5">
            <text:p>Ilość urządzeń</text:p>
          </table:table-cell>
          <table:table-cell office:value-type="string" table:style-name="ce46">
            <text:p>VI</text:p>
          </table:table-cell>
          <table:table-cell office:value-type="string" table:style-name="ce46">
            <text:p>VII</text:p>
          </table:table-cell>
          <table:table-cell office:value-type="string" table:style-name="ce46">
            <text:p>VIII</text:p>
          </table:table-cell>
          <table:table-cell office:value-type="string" table:style-name="ce46">
            <text:p>I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I</text:p>
          </table:table-cell>
          <table:table-cell office:value-type="string" table:style-name="ce46">
            <text:p>XII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V</text:p>
          </table:table-cell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string" table:number-columns-spanned="13" table:number-rows-spanned="1" table:style-name="ce39">
            <text:p>Nowy Blok ( oddział OIM, Oddział Chirurgii dziecięcej )<text:s text:c="2"/></text:p>
          </table:table-cell>
          <table:covered-table-cell table:number-columns-repeated="12"/>
          <table:table-cell table:number-columns-spanned="3" table:number-rows-spanned="1" table:style-name="ce57"/>
          <table:covered-table-cell table:number-columns-repeated="2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7">
            <text:p>Klimatyzator TOSHIBA nr 1 RAV-SM2242DT-E + RAV-SM2244AT8-E pom -1,52 tech</text:p>
          </table:table-cell>
          <table:table-cell office:value-type="string" table:style-name="ce9">
            <text:p>2 szt.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number-columns-repeated="4" table:style-name="ce11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Klimatyzator TOSHIBA nr 2 RAV-SM2242DT-E + RAV-SM2244AT8-E pom -1,52 tech</text:p>
          </table:table-cell>
          <table:table-cell office:value-type="string" table:style-name="ce13">
            <text:p>2 szt.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table:number-columns-repeated="4" table:style-name="ce11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7">
            <text:p>Klimatyzator TOSHIBA nr 1 RAV-SM2242DT-E + RAV-SM2244AT8-E pom -1,53 tech</text:p>
          </table:table-cell>
          <table:table-cell office:value-type="string" table:style-name="ce13">
            <text:p>2 szt.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table:number-columns-repeated="4" table:style-name="ce11"/>
          <table:table-cell table:number-columns-repeated="10" table:style-name="ce1"/>
          <table:table-cell table:number-columns-repeated="16358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7">
            <text:p>Klimatyzator TOSHIBA nr 2 RAV-SM2242DT-E + RAV-SM2244AT8-E pom -1,53 tech</text:p>
          </table:table-cell>
          <table:table-cell office:value-type="string" table:style-name="ce13">
            <text:p>2 szt.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table:number-columns-repeated="4" table:style-name="ce11"/>
          <table:table-cell table:number-columns-repeated="225" table:style-name="ce3"/>
          <table:table-cell table:number-columns-repeated="1614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7">
            <text:p>Klimatyzator TOSHIBA nr 1 RAV-SM1104ATP-E + RAV-SM1107CTP-E pom 0,36 inwertery</text:p>
          </table:table-cell>
          <table:table-cell office:value-type="string" table:style-name="ce13">
            <text:p>2 szt.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table:number-columns-repeated="4" table:style-name="ce11"/>
          <table:table-cell table:number-columns-repeated="225" table:style-name="ce3"/>
          <table:table-cell table:number-columns-repeated="1614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7">
            <text:p>Klimatyzator TOSHIBA nr 2 RAV-SM1104ATP-E + RAV-SM1107CTP-E pom 0,36 inwertery</text:p>
          </table:table-cell>
          <table:table-cell office:value-type="string" table:style-name="ce13">
            <text:p>2 szt.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table:number-columns-repeated="4" table:style-name="ce11"/>
          <table:table-cell table:number-columns-repeated="225" table:style-name="ce3"/>
          <table:table-cell table:number-columns-repeated="1614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7">
            <text:p>Klimatyzator TOSHIBA RAV-SP564ATP-E + RAV-SM566KRT-E pom 0,42 promorte</text:p>
          </table:table-cell>
          <table:table-cell office:value-type="string" table:style-name="ce13">
            <text:p>2 szt.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table:number-columns-repeated="4" table:style-name="ce11"/>
          <table:table-cell table:number-columns-repeated="225" table:style-name="ce3"/>
          <table:table-cell table:number-columns-repeated="1614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55">
            <text:p>Załącznik nr 2c</text:p>
          </table:table-cell>
          <table:covered-table-cell table:number-columns-repeated="3"/>
          <table:table-cell table:number-columns-repeated="237" table:style-name="ce3"/>
          <table:table-cell table:number-columns-repeated="16143"/>
        </table:table-row>
        <table:table-row table:style-name="ro2">
          <table:table-cell office:value-type="string" table:number-columns-spanned="4" table:number-rows-spanned="1" table:style-name="ce56">
            <text:p>Harmonogram przeglądów Pakiet nr 3</text:p>
          </table:table-cell>
          <table:covered-table-cell table:number-columns-repeated="3"/>
          <table:table-cell office:value-type="string" table:number-columns-spanned="7" table:number-rows-spanned="1" table:style-name="ce53">
            <text:p>2023 r.</text:p>
          </table:table-cell>
          <table:covered-table-cell table:number-columns-repeated="6"/>
          <table:table-cell office:value-type="string" table:number-columns-spanned="5" table:number-rows-spanned="1" table:style-name="ce54">
            <text:p>2024 r.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przeglądów</text:p>
          </table:table-cell>
          <table:table-cell office:value-type="string" table:style-name="ce5">
            <text:p>Ilość urządzeń</text:p>
          </table:table-cell>
          <table:table-cell office:value-type="string" table:style-name="ce46">
            <text:p>VI</text:p>
          </table:table-cell>
          <table:table-cell office:value-type="string" table:style-name="ce46">
            <text:p>VII</text:p>
          </table:table-cell>
          <table:table-cell office:value-type="string" table:style-name="ce46">
            <text:p>VIII</text:p>
          </table:table-cell>
          <table:table-cell office:value-type="string" table:style-name="ce46">
            <text:p>I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I</text:p>
          </table:table-cell>
          <table:table-cell office:value-type="string" table:style-name="ce46">
            <text:p>XII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V</text:p>
          </table:table-cell>
          <table:table-cell table:number-columns-repeated="16368"/>
        </table:table-row>
        <table:table-row table:style-name="ro4">
          <table:table-cell table:style-name="ce1"/>
          <table:table-cell table:number-columns-repeated="11" table:style-name="ce9"/>
          <table:table-cell table:style-name="ce11"/>
          <table:table-cell table:number-columns-spanned="3" table:number-rows-spanned="1" table:style-name="ce57"/>
          <table:covered-table-cell table:number-columns-repeated="2"/>
          <table:table-cell table:number-columns-repeated="1636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2">
            <text:p>Agregat wody lodowej GALETTI LSE486CL Nowy Blok</text:p>
          </table:table-cell>
          <table:table-cell office:value-type="string" table:style-name="ce12">
            <text:p>2 szt.</text:p>
          </table:table-cell>
          <table:table-cell office:value-type="string" table:style-name="ce12">
            <text:p>1 szt.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number-columns-repeated="4" table:style-name="ce11"/>
          <table:table-cell table:number-columns-repeated="16368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Agregat wody lodowej GALETTI LCE082CSQ Blok Łóżkowy</text:p>
          </table:table-cell>
          <table:table-cell office:value-type="string" table:style-name="ce12">
            <text:p>2 szt.</text:p>
          </table:table-cell>
          <table:table-cell office:value-type="string" table:style-name="ce12">
            <text:p>1 szt.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number-columns-repeated="4" table:style-name="ce11"/>
          <table:table-cell table:number-columns-repeated="16368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Pompa ciepła Galletti MPIDC 014 H0AC ser nr 17701237</text:p>
          </table:table-cell>
          <table:table-cell office:value-type="string" table:style-name="ce12">
            <text:p>1 szt.</text:p>
          </table:table-cell>
          <table:table-cell office:value-type="string" table:style-name="ce12">
            <text:p>1 szt.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4" table:style-name="ce11"/>
          <table:table-cell table:number-columns-repeated="16368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Pompa ciepła Galletti MPIDC 008 HM AC ser nr 17701256</text:p>
          </table:table-cell>
          <table:table-cell office:value-type="string" table:style-name="ce12">
            <text:p>1 szt.</text:p>
          </table:table-cell>
          <table:table-cell office:value-type="string" table:style-name="ce12">
            <text:p>1 szt.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4" table:style-name="ce11"/>
          <table:table-cell table:number-columns-repeated="16368"/>
        </table:table-row>
        <table:table-row table:number-rows-repeated="2" table:style-name="ro4">
          <table:table-cell table:number-columns-repeated="12" table:style-name="ce1"/>
          <table:table-cell table:number-columns-repeated="229" table:style-name="ce3"/>
          <table:table-cell table:number-columns-repeated="16143"/>
        </table:table-row>
        <table:table-row table:style-name="ro4">
          <table:table-cell office:value-type="string" table:number-columns-spanned="4" table:number-rows-spanned="1" table:style-name="ce58">
            <text:p>Załącznik nr 2c</text:p>
          </table:table-cell>
          <table:covered-table-cell table:number-columns-repeated="3"/>
          <table:table-cell table:number-columns-repeated="8" table:style-name="ce1"/>
          <table:table-cell table:number-columns-repeated="229" table:style-name="ce3"/>
          <table:table-cell table:number-columns-repeated="16143"/>
        </table:table-row>
        <table:table-row table:style-name="ro2">
          <table:table-cell office:value-type="string" table:number-columns-spanned="4" table:number-rows-spanned="1" table:style-name="ce56">
            <text:p>Harmonogram przeglądów Pakiet nr 4</text:p>
          </table:table-cell>
          <table:covered-table-cell table:number-columns-repeated="3"/>
          <table:table-cell office:value-type="string" table:number-columns-spanned="7" table:number-rows-spanned="1" table:style-name="ce53">
            <text:p>2023 r.</text:p>
          </table:table-cell>
          <table:covered-table-cell table:number-columns-repeated="6"/>
          <table:table-cell office:value-type="string" table:number-columns-spanned="5" table:number-rows-spanned="1" table:style-name="ce54">
            <text:p>2024 r.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przeglądów</text:p>
          </table:table-cell>
          <table:table-cell office:value-type="string" table:style-name="ce5">
            <text:p>Ilość urządzeń</text:p>
          </table:table-cell>
          <table:table-cell office:value-type="string" table:style-name="ce46">
            <text:p>VI</text:p>
          </table:table-cell>
          <table:table-cell office:value-type="string" table:style-name="ce46">
            <text:p>VII</text:p>
          </table:table-cell>
          <table:table-cell office:value-type="string" table:style-name="ce46">
            <text:p>VIII</text:p>
          </table:table-cell>
          <table:table-cell office:value-type="string" table:style-name="ce46">
            <text:p>I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I</text:p>
          </table:table-cell>
          <table:table-cell office:value-type="string" table:style-name="ce46">
            <text:p>XII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V</text:p>
          </table:table-cell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75">
            <text:p>Nowy Blok ( oddział OIM )</text:p>
          </table:table-cell>
          <table:covered-table-cell table:number-columns-repeated="12"/>
          <table:table-cell table:number-columns-spanned="3" table:number-rows-spanned="1" table:style-name="ce57"/>
          <table:covered-table-cell table:number-columns-repeated="2"/>
          <table:table-cell table:number-columns-repeated="16368"/>
        </table:table-row>
        <table:table-row table:style-name="ro4">
          <table:table-cell office:value-type="float" office:value="1" table:style-name="ce60">
            <text:p>1</text:p>
          </table:table-cell>
          <table:table-cell office:value-type="string" table:style-name="ce65">
            <text:p>Centrala wentylacyjna VORTICE CTKEU 30S ENA WENT AHU.NW.U.1</text:p>
          </table:table-cell>
          <table:table-cell office:value-type="string" table:style-name="ce9">
            <text:p>2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5" table:style-name="ce47"/>
          <table:table-cell office:value-type="string" table:style-name="ce47">
            <text:p>X</text:p>
          </table:table-cell>
          <table:table-cell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2" table:style-name="ce64">
            <text:p>2</text:p>
          </table:table-cell>
          <table:table-cell office:value-type="string" table:style-name="ce65">
            <text:p>Centrala wentylacyjna VORTICE CTKEU 50S ENA WENT AHU.NW.PO.2</text:p>
          </table:table-cell>
          <table:table-cell office:value-type="string" table:style-name="ce9">
            <text:p>2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5" table:style-name="ce47"/>
          <table:table-cell office:value-type="string" table:style-name="ce47">
            <text:p>X</text:p>
          </table:table-cell>
          <table:table-cell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3" table:style-name="ce64">
            <text:p>3</text:p>
          </table:table-cell>
          <table:table-cell office:value-type="string" table:style-name="ce65">
            <text:p>Centrala wentylacyjna VORTICE CTKEU 20S ENA WENT AHU.NW PO.3</text:p>
          </table:table-cell>
          <table:table-cell office:value-type="string" table:style-name="ce9">
            <text:p>2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5" table:style-name="ce47"/>
          <table:table-cell office:value-type="string" table:style-name="ce47">
            <text:p>X</text:p>
          </table:table-cell>
          <table:table-cell table:style-name="ce47"/>
          <table:table-cell table:number-columns-repeated="4" table:style-name="ce48"/>
          <table:table-cell table:number-columns-repeated="16368"/>
        </table:table-row>
        <table:table-row table:style-name="ro7">
          <table:table-cell office:value-type="float" office:value="4" table:style-name="ce64">
            <text:p>4</text:p>
          </table:table-cell>
          <table:table-cell office:value-type="string" table:style-name="ce65">
            <text:p>Układy wentylacji wyciągowej WW35; WW10; WW11; WW1; WW2; WW3; WW4; WW5; WW7; WW8; WW9</text:p>
          </table:table-cell>
          <table:table-cell office:value-type="string" table:style-name="ce9">
            <text:p>2 szt.</text:p>
          </table:table-cell>
          <table:table-cell office:value-type="string" table:style-name="ce9">
            <text:p>1 kpl</text:p>
          </table:table-cell>
          <table:table-cell office:value-type="string" table:style-name="ce47">
            <text:p>X</text:p>
          </table:table-cell>
          <table:table-cell table:number-columns-repeated="5" table:style-name="ce47"/>
          <table:table-cell office:value-type="string" table:style-name="ce47">
            <text:p>X</text:p>
          </table:table-cell>
          <table:table-cell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41">
            <text:p>Nowy Blok ( oddział Chirurgi Dziecięcej )</text:p>
          </table:table-cell>
          <table:covered-table-cell table:number-columns-repeated="12"/>
          <table:table-cell table:number-columns-spanned="3" table:number-rows-spanned="1" table:style-name="ce57"/>
          <table:covered-table-cell table:number-columns-repeated="2"/>
          <table:table-cell table:number-columns-repeated="16368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66">
            <text:p>Centrale wentylacyjne VORTICE CVEU 070 AHU.NW.P1.4 ENA WENT</text:p>
          </table:table-cell>
          <table:table-cell office:value-type="string" table:style-name="ce13">
            <text:p>2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5" table:style-name="ce50"/>
          <table:table-cell office:value-type="string" table:style-name="ce50">
            <text:p>X</text:p>
          </table:table-cell>
          <table:table-cell table:style-name="ce50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66">
            <text:p>Centrala wentylacyjna VORTICE CVEU 40 AHU.NW.P1.5 ENA WENT</text:p>
          </table:table-cell>
          <table:table-cell office:value-type="string" table:style-name="ce13">
            <text:p>2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5" table:style-name="ce50"/>
          <table:table-cell office:value-type="string" table:style-name="ce50">
            <text:p>X</text:p>
          </table:table-cell>
          <table:table-cell table:style-name="ce50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66">
            <text:p>Układy wentylacji wyciągowej WW12, WW13, WW14, WW15, WW16, WW17, WW35</text:p>
          </table:table-cell>
          <table:table-cell office:value-type="string" table:style-name="ce13">
            <text:p>2 szt.</text:p>
          </table:table-cell>
          <table:table-cell office:value-type="string" table:style-name="ce13">
            <text:p>1 kpl</text:p>
          </table:table-cell>
          <table:table-cell office:value-type="string" table:style-name="ce50">
            <text:p>X</text:p>
          </table:table-cell>
          <table:table-cell table:number-columns-repeated="5" table:style-name="ce50"/>
          <table:table-cell office:value-type="string" table:style-name="ce50">
            <text:p>X</text:p>
          </table:table-cell>
          <table:table-cell table:style-name="ce50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41">
            <text:p>Nowy Blok ( Centralna Sterylizatornia )</text:p>
          </table:table-cell>
          <table:covered-table-cell table:number-columns-repeated="12"/>
          <table:table-cell table:number-columns-spanned="3" table:number-rows-spanned="1" table:style-name="ce57"/>
          <table:covered-table-cell table:number-columns-repeated="2"/>
          <table:table-cell table:number-columns-repeated="16368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Centrale wentylacyjne VORTICE CVEU-HT 140 AHU.NW.U.14, ENA WENT</text:p>
          </table:table-cell>
          <table:table-cell office:value-type="string" table:style-name="ce13">
            <text:p>2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5" table:style-name="ce50"/>
          <table:table-cell office:value-type="string" table:style-name="ce50">
            <text:p>X</text:p>
          </table:table-cell>
          <table:table-cell table:style-name="ce50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Centrala wentylacyjna VORTICE CVEU-HT 060 AHU.NW.U.13 ENA WENT</text:p>
          </table:table-cell>
          <table:table-cell office:value-type="string" table:style-name="ce13">
            <text:p>2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5" table:style-name="ce50"/>
          <table:table-cell office:value-type="string" table:style-name="ce50">
            <text:p>X</text:p>
          </table:table-cell>
          <table:table-cell table:style-name="ce50"/>
          <table:table-cell table:number-columns-repeated="4" table:style-name="ce48"/>
          <table:table-cell table:number-columns-repeated="16368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31">
            <text:p>Układy filtracyjne wyciągowe <text:s/>WW21, WW24, WW25, WW27</text:p>
          </table:table-cell>
          <table:table-cell office:value-type="string" table:style-name="ce13">
            <text:p>2 szt.</text:p>
          </table:table-cell>
          <table:table-cell office:value-type="string" table:style-name="ce13">
            <text:p>1 kpl</text:p>
          </table:table-cell>
          <table:table-cell office:value-type="string" table:style-name="ce50">
            <text:p>X</text:p>
          </table:table-cell>
          <table:table-cell table:number-columns-repeated="5" table:style-name="ce50"/>
          <table:table-cell office:value-type="string" table:style-name="ce50">
            <text:p>X</text:p>
          </table:table-cell>
          <table:table-cell table:style-name="ce50"/>
          <table:table-cell table:number-columns-repeated="4" table:style-name="ce48"/>
          <table:table-cell table:number-columns-repeated="16368"/>
        </table:table-row>
        <table:table-row table:number-rows-repeated="4" table:style-name="ro4">
          <table:table-cell table:number-columns-repeated="4" table:style-name="ce3"/>
          <table:table-cell table:number-columns-repeated="12" table:style-name="ce23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6">
            <text:p>Harmonogram przeglądów Pakiet nr 5</text:p>
          </table:table-cell>
          <table:covered-table-cell table:number-columns-repeated="3"/>
          <table:table-cell office:value-type="string" table:number-columns-spanned="7" table:number-rows-spanned="1" table:style-name="ce53">
            <text:p>2023 r.</text:p>
          </table:table-cell>
          <table:covered-table-cell table:number-columns-repeated="6"/>
          <table:table-cell office:value-type="string" table:number-columns-spanned="5" table:number-rows-spanned="1" table:style-name="ce54">
            <text:p>2024 r.</text:p>
          </table:table-cell>
          <table:covered-table-cell table:number-columns-repeated="4"/>
          <table:table-cell table:style-name="ce23"/>
          <table:table-cell table:number-columns-repeated="16367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przeglądów</text:p>
          </table:table-cell>
          <table:table-cell office:value-type="string" table:style-name="ce5">
            <text:p>Ilość urządzeń</text:p>
          </table:table-cell>
          <table:table-cell office:value-type="string" table:style-name="ce46">
            <text:p>VI</text:p>
          </table:table-cell>
          <table:table-cell office:value-type="string" table:style-name="ce46">
            <text:p>VII</text:p>
          </table:table-cell>
          <table:table-cell office:value-type="string" table:style-name="ce46">
            <text:p>VIII</text:p>
          </table:table-cell>
          <table:table-cell office:value-type="string" table:style-name="ce46">
            <text:p>I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I</text:p>
          </table:table-cell>
          <table:table-cell office:value-type="string" table:style-name="ce46">
            <text:p>XII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V</text:p>
          </table:table-cell>
          <table:table-cell table:style-name="ce23"/>
          <table:table-cell table:number-columns-repeated="16367"/>
        </table:table-row>
        <table:table-row table:style-name="ro4">
          <table:table-cell office:value-type="string" table:number-columns-spanned="13" table:number-rows-spanned="1" table:style-name="ce40">
            <text:p>Oddział Ginekologiczny</text:p>
          </table:table-cell>
          <table:covered-table-cell table:number-columns-repeated="12"/>
          <table:table-cell table:number-columns-spanned="3" table:number-rows-spanned="1" table:style-name="ce57"/>
          <table:covered-table-cell table:number-columns-repeated="2"/>
          <table:table-cell table:style-name="ce23"/>
          <table:table-cell table:number-columns-repeated="1636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7">
            <text:p>Klimatyzator MDV MOAB03-12HFN8-QRDOGW pom zabiegowy SN.9661087001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Klimatyzator MDV MOAB03-12HFN8-QRDOGW pom. S.29 SN. 96610803028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7">
            <text:p>Klimatyzator MDV MOAB03-12HFN8-QRDOGW pom. S.20 SN. 96610803017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7">
            <text:p>Klimatyzator MDV MOAB03-12HFN8-QRDOGW pom. S.26 SN. 96610803039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7">
            <text:p>Klimatyzator MDV MOAB03-12HFN8-QRDOGW pom. S.25 SN. 96610803032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7">
            <text:p>Klimatyzator MDV MOAB03-12HFN8-QRDOGW pom. S.21 SN. 96610803031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7">
            <text:p>Klimatyzator MDV MOAB03-12HFN8-QRDOGW pom. S.24 SN. 96610803012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7">
            <text:p>Klimatyzator MDV MOAB03-12HFN8-QRDOGW pom. S.16 SN <text:s/>96610803024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7">
            <text:p>Klimatyzator MDV MOAB03-12HFN8-QRDOGW pom zabiegowy SN.9661087001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number-rows-repeated="6" table:style-name="ro4">
          <table:table-cell table:number-columns-repeated="4" table:style-name="ce3"/>
          <table:table-cell table:number-columns-repeated="13" table:style-name="ce2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6">
            <text:p>Harmonogram przeglądów Pakiet nr 6</text:p>
          </table:table-cell>
          <table:covered-table-cell table:number-columns-repeated="3"/>
          <table:table-cell office:value-type="string" table:number-columns-spanned="7" table:number-rows-spanned="1" table:style-name="ce53">
            <text:p>2023 r.</text:p>
          </table:table-cell>
          <table:covered-table-cell table:number-columns-repeated="6"/>
          <table:table-cell office:value-type="string" table:number-columns-spanned="5" table:number-rows-spanned="1" table:style-name="ce54">
            <text:p>2024 r.</text:p>
          </table:table-cell>
          <table:covered-table-cell table:number-columns-repeated="4"/>
          <table:table-cell table:style-name="ce23"/>
          <table:table-cell table:number-columns-repeated="16367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przeglądów</text:p>
          </table:table-cell>
          <table:table-cell office:value-type="string" table:style-name="ce5">
            <text:p>Ilość urządzeń</text:p>
          </table:table-cell>
          <table:table-cell office:value-type="string" table:style-name="ce46">
            <text:p>VI</text:p>
          </table:table-cell>
          <table:table-cell office:value-type="string" table:style-name="ce46">
            <text:p>VII</text:p>
          </table:table-cell>
          <table:table-cell office:value-type="string" table:style-name="ce46">
            <text:p>VIII</text:p>
          </table:table-cell>
          <table:table-cell office:value-type="string" table:style-name="ce46">
            <text:p>I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I</text:p>
          </table:table-cell>
          <table:table-cell office:value-type="string" table:style-name="ce46">
            <text:p>XII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V</text:p>
          </table:table-cell>
          <table:table-cell table:style-name="ce23"/>
          <table:table-cell table:number-columns-repeated="16367"/>
        </table:table-row>
        <table:table-row table:style-name="ro4">
          <table:table-cell office:value-type="string" table:number-columns-spanned="13" table:number-rows-spanned="1" table:style-name="ce40">
            <text:p>Oddział Chirurgii Ogólnej</text:p>
          </table:table-cell>
          <table:covered-table-cell table:number-columns-repeated="12"/>
          <table:table-cell table:number-columns-spanned="3" table:number-rows-spanned="1" table:style-name="ce57"/>
          <table:covered-table-cell table:number-columns-repeated="2"/>
          <table:table-cell table:style-name="ce23"/>
          <table:table-cell table:number-columns-repeated="1636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7">
            <text:p>Klimatyzator Rotenso RONI 3,5 KW pom. S 437 chorych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Klimatyzator Rotenso RONI 3,5 KW pom. S 436 chorych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7">
            <text:p>Klimatyzator Rotenso RONI 3,5 KW pom. S 451 dyż pielęgniarska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7">
            <text:p>Klimatyzator Rotenso RONI 3,5 KW pom. S 430 lekowy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7">
            <text:p>Klimatyzator Rotenso RONI 3,5 KW pom. S 438 dyż lekarska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7">
            <text:p>Klimatyzator Rotenso RONI 5 KW pom. S 427 pooperacyjna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Nawietrzak z grzałką i filtrem NOG150A-ML S 437 chorych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2 szt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Nawietrzak z grzałką i filtrem NOG150A-ML S 436 chorych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Wentylator RF/2-160 S wywiew z S437 oraz S436</text:p>
          </table:table-cell>
          <table:table-cell office:value-type="string" table:style-name="ce13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string" table:number-columns-spanned="13" table:number-rows-spanned="1" table:style-name="ce40">
            <text:p>Oddział Oddział Kardiologiczny</text:p>
          </table:table-cell>
          <table:covered-table-cell table:number-columns-repeated="12"/>
          <table:table-cell table:number-columns-spanned="3" table:number-rows-spanned="1" table:style-name="ce57"/>
          <table:covered-table-cell table:number-columns-repeated="2"/>
          <table:table-cell table:style-name="ce23"/>
          <table:table-cell table:number-columns-repeated="16367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Klimatyzator Rotenso RONI 3,5 KW pom. Zabiegowy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2">
            <text:p>Klimatyzator Rotenso RONI 3,5 KW pom. Dyż pielęgniarek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2">
            <text:p>Klimatyzator Rotenso RONI 5KW KW pom. Gabinet ablacji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2">
            <text:p>Centrala VTS typ VVS021-F-P-V-H-C-F pom. Gabinet ablacji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2">
            <text:p>Agregat chłodniczy freonowy Rotenso typ RAHU 10,5 KW do centrali VTS pom. Gabinetu ablacji<text:s text:c="2"/>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2">
            <text:p>klimatyzator. Split GREE GWH24QE-K^DNB2C/1 nr ser 4m41400001072 <text:s/>pom. nr. 20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2">
            <text:p>Klimatyzator Split GREE GWH12AQB-K6DNA1A/1 nr ser. 4R46710009197 pom nr 12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2">
            <text:p>Klimatyzator Split GREE GWH12AQB-K6DNA1A/1 nr ser 4R46710009161 pom nr 13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2">
            <text:p>Klimatyzator Split GREE GWH12AQB-K6DNA1A/1 nr ser 4R46710008584 pom nr 1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2">
            <text:p>Klimatyzator Split GREE GWH18GD-K6DN45B/1 nr ser 4M83900003324 pom nr 2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2">
            <text:p>Klimatyzator Split GREE GWH12AQB-K6DNA1A/1 nr ser 4R46710008591 pom nr 15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1 szt.</text:p>
          </table:table-cell>
          <table:table-cell office:value-type="string" table:style-name="ce50">
            <text:p>X</text:p>
          </table:table-cell>
          <table:table-cell table:number-columns-repeated="7" table:style-name="ce50"/>
          <table:table-cell table:number-columns-repeated="4" table:style-name="ce48"/>
          <table:table-cell table:style-name="ce23"/>
          <table:table-cell table:number-columns-repeated="16367"/>
        </table:table-row>
        <table:table-row table:number-rows-repeated="2" table:style-name="ro4">
          <table:table-cell table:number-columns-repeated="16" table:style-name="ce3"/>
          <table:table-cell table:style-name="ce2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6">
            <text:p>Harmonogram przeglądów Pakiet nr 7</text:p>
          </table:table-cell>
          <table:covered-table-cell table:number-columns-repeated="3"/>
          <table:table-cell office:value-type="string" table:number-columns-spanned="7" table:number-rows-spanned="1" table:style-name="ce53">
            <text:p>2023 r.</text:p>
          </table:table-cell>
          <table:covered-table-cell table:number-columns-repeated="6"/>
          <table:table-cell office:value-type="string" table:number-columns-spanned="5" table:number-rows-spanned="1" table:style-name="ce54">
            <text:p>2024 r.</text:p>
          </table:table-cell>
          <table:covered-table-cell table:number-columns-repeated="4"/>
          <table:table-cell table:style-name="ce23"/>
          <table:table-cell table:number-columns-repeated="16367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przeglądów</text:p>
          </table:table-cell>
          <table:table-cell office:value-type="string" table:style-name="ce5">
            <text:p>Ilość urządzeń</text:p>
          </table:table-cell>
          <table:table-cell office:value-type="string" table:style-name="ce46">
            <text:p>VI</text:p>
          </table:table-cell>
          <table:table-cell office:value-type="string" table:style-name="ce46">
            <text:p>VII</text:p>
          </table:table-cell>
          <table:table-cell office:value-type="string" table:style-name="ce46">
            <text:p>VIII</text:p>
          </table:table-cell>
          <table:table-cell office:value-type="string" table:style-name="ce46">
            <text:p>I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I</text:p>
          </table:table-cell>
          <table:table-cell office:value-type="string" table:style-name="ce46">
            <text:p>XII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V</text:p>
          </table:table-cell>
          <table:table-cell table:style-name="ce23"/>
          <table:table-cell table:number-columns-repeated="16367"/>
        </table:table-row>
        <table:table-row table:style-name="ro4">
          <table:table-cell office:value-type="string" table:number-columns-spanned="13" table:number-rows-spanned="1" table:style-name="ce40">
            <text:p>Oddział Internistyczny II „B”</text:p>
          </table:table-cell>
          <table:covered-table-cell table:number-columns-repeated="12"/>
          <table:table-cell table:number-columns-spanned="3" table:number-rows-spanned="1" table:style-name="ce57"/>
          <table:covered-table-cell table:number-columns-repeated="2"/>
          <table:table-cell table:style-name="ce23"/>
          <table:table-cell table:number-columns-repeated="1636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7">
            <text:p>Klimatyzator Multispli Haier AS122MNERAB 4 KW pom 60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Klimatyzator Multispli Haier AS072MNERAB 2,5 KW pom 54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7">
            <text:p>Klimatyzator Multispli Haier AS122MNERAB 4 KW pom 53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7">
            <text:p>Klimatyzator Multispli Haier AS242MNERAB 8 KW pom 49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7">
            <text:p>Klimatyzator Multispli Haier AS122MNERAB 2,5 KW pom 48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7">
            <text:p>Klimatyzator Multispli Haier AS122MNERAB 4 KW pom 45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7">
            <text:p>Klimatyzator Multispli Haier AS092MNERAB 3,2 KW pom 42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7">
            <text:p>Klimatyzator Multispli Haier AS122MNERAB 4 KW pom 41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7">
            <text:p>Klimatyzator Multispli Haier AS072MNERAB 2,5 KW pom 38</text:p>
          </table:table-cell>
          <table:table-cell office:value-type="string" table:style-name="ce13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Nawietrzak z grzałką i filtrem NOG150A-ML S pom 74</text:p>
          </table:table-cell>
          <table:table-cell office:value-type="string" table:style-name="ce13">
            <text:p>1 szt.</text:p>
          </table:table-cell>
          <table:table-cell office:value-type="string" table:style-name="ce9">
            <text:p>2 szt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2">
            <text:p>Wentylator dachowy RF/2-160 S wywiew z sali 74</text:p>
          </table:table-cell>
          <table:table-cell office:value-type="string" table:style-name="ce13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style-name="ce23"/>
          <table:table-cell table:number-columns-repeated="16367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6">
            <text:p>Harmonogram przeglądów Pakiet nr 8</text:p>
          </table:table-cell>
          <table:covered-table-cell table:number-columns-repeated="3"/>
          <table:table-cell office:value-type="string" table:number-columns-spanned="7" table:number-rows-spanned="1" table:style-name="ce53">
            <text:p>2023 r.</text:p>
          </table:table-cell>
          <table:covered-table-cell table:number-columns-repeated="6"/>
          <table:table-cell office:value-type="string" table:number-columns-spanned="5" table:number-rows-spanned="1" table:style-name="ce54">
            <text:p>2024 r.</text:p>
          </table:table-cell>
          <table:covered-table-cell table:number-columns-repeated="4"/>
          <table:table-cell table:number-columns-repeated="225" table:style-name="ce3"/>
          <table:table-cell table:number-columns-repeated="16143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przeglądów</text:p>
          </table:table-cell>
          <table:table-cell office:value-type="string" table:style-name="ce5">
            <text:p>Ilość urządzeń</text:p>
          </table:table-cell>
          <table:table-cell office:value-type="string" table:style-name="ce46">
            <text:p>VI</text:p>
          </table:table-cell>
          <table:table-cell office:value-type="string" table:style-name="ce46">
            <text:p>VII</text:p>
          </table:table-cell>
          <table:table-cell office:value-type="string" table:style-name="ce46">
            <text:p>VIII</text:p>
          </table:table-cell>
          <table:table-cell office:value-type="string" table:style-name="ce46">
            <text:p>I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I</text:p>
          </table:table-cell>
          <table:table-cell office:value-type="string" table:style-name="ce46">
            <text:p>XII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V</text:p>
          </table:table-cell>
          <table:table-cell table:number-columns-repeated="225" table:style-name="ce3"/>
          <table:table-cell table:number-columns-repeated="16143"/>
        </table:table-row>
        <table:table-row table:style-name="ro4">
          <table:table-cell office:value-type="string" table:number-columns-spanned="13" table:number-rows-spanned="1" table:style-name="ce40">
            <text:p>Oddział Izolacyjny</text:p>
          </table:table-cell>
          <table:covered-table-cell table:number-columns-repeated="12"/>
          <table:table-cell table:number-columns-spanned="3" table:number-rows-spanned="1" table:style-name="ce57"/>
          <table:covered-table-cell table:number-columns-repeated="2"/>
          <table:table-cell table:number-columns-repeated="225" table:style-name="ce3"/>
          <table:table-cell table:number-columns-repeated="1614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7">
            <text:p>Klimatyzator multisplit Rotenso RVF-22V4IWM RIO pom 33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Klimatyzator multisplit Rotenso RVF-22V4IWM RIO pom 32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7">
            <text:p>Klimatyzator multisplit Rotenso RVF-22V4IWM RIO pom 31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7">
            <text:p>Klimatyzator multisplit Rotenso RVF-22V4IWM RIO pom 30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7">
            <text:p>Klimatyzator multisplit Rotenso RVF-22V4IWM RIO pom 08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7">
            <text:p>Klimatyzator multisplit Rotenso RVF-28V4IWM RIO pom 23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7">
            <text:p>Klimatyzator multisplit Rotenso RVF-22V4IWM RIO pom 22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7">
            <text:p>Klimatyzator multisplit Rotenso RVF-28V4IWM RIO pom 11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7">
            <text:p>Klimatyzator multisplit Rotenso RVF-45V4IWM RIO pom 17</text:p>
          </table:table-cell>
          <table:table-cell office:value-type="string" table:style-name="ce13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7">
            <text:p>Klimatyzator multisplit Rotenso RVF-45V4IWM RIO pom 12</text:p>
          </table:table-cell>
          <table:table-cell office:value-type="string" table:style-name="ce13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7">
            <text:p>Klimatyzator multisplit Rotenso RVF-36V4IWM RIO pom 14</text:p>
          </table:table-cell>
          <table:table-cell office:value-type="string" table:style-name="ce13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7">
            <text:p>Klimatyzator multisplit Rotenso RVF-22V4IWM RIO pom 13</text:p>
          </table:table-cell>
          <table:table-cell office:value-type="string" table:style-name="ce13">
            <text:p>1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7" table:style-name="ce47"/>
          <table:table-cell table:number-columns-repeated="4" table:style-name="ce48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6">
            <text:p>Harmonogram przeglądów Pakiet nr 9</text:p>
          </table:table-cell>
          <table:covered-table-cell table:number-columns-repeated="3"/>
          <table:table-cell office:value-type="string" table:number-columns-spanned="7" table:number-rows-spanned="1" table:style-name="ce53">
            <text:p>2023 r.</text:p>
          </table:table-cell>
          <table:covered-table-cell table:number-columns-repeated="6"/>
          <table:table-cell office:value-type="string" table:number-columns-spanned="5" table:number-rows-spanned="1" table:style-name="ce54">
            <text:p>2024 r.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przeglądów</text:p>
          </table:table-cell>
          <table:table-cell office:value-type="string" table:style-name="ce5">
            <text:p>Ilość urządzeń</text:p>
          </table:table-cell>
          <table:table-cell office:value-type="string" table:style-name="ce46">
            <text:p>VI</text:p>
          </table:table-cell>
          <table:table-cell office:value-type="string" table:style-name="ce46">
            <text:p>VII</text:p>
          </table:table-cell>
          <table:table-cell office:value-type="string" table:style-name="ce46">
            <text:p>VIII</text:p>
          </table:table-cell>
          <table:table-cell office:value-type="string" table:style-name="ce46">
            <text:p>I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I</text:p>
          </table:table-cell>
          <table:table-cell office:value-type="string" table:style-name="ce46">
            <text:p>XII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V</text:p>
          </table:table-cell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40">
            <text:p>Oddział Izolacyjny</text:p>
          </table:table-cell>
          <table:covered-table-cell table:number-columns-repeated="12"/>
          <table:table-cell table:number-columns-spanned="3" table:number-rows-spanned="1" table:style-name="ce57"/>
          <table:covered-table-cell table:number-columns-repeated="2"/>
          <table:table-cell table:number-columns-repeated="1636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7">
            <text:p>Klimatyzator ANDE AND18/FA pom. 02 SOR</text:p>
          </table:table-cell>
          <table:table-cell office:value-type="string" table:style-name="ce9">
            <text:p>2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4" table:style-name="ce47"/>
          <table:table-cell office:value-type="string" table:style-name="ce47">
            <text:p>X</text:p>
          </table:table-cell>
          <table:table-cell table:number-columns-repeated="2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Klimatyzator ANDE AND12/FA pom. 04 SOR</text:p>
          </table:table-cell>
          <table:table-cell office:value-type="string" table:style-name="ce9">
            <text:p>2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4" table:style-name="ce47"/>
          <table:table-cell office:value-type="string" table:style-name="ce47">
            <text:p>X</text:p>
          </table:table-cell>
          <table:table-cell table:number-columns-repeated="2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7">
            <text:p>Klimatyzator ANDE AND12/FA pom. 05 SOR</text:p>
          </table:table-cell>
          <table:table-cell office:value-type="string" table:style-name="ce9">
            <text:p>2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4" table:style-name="ce47"/>
          <table:table-cell office:value-type="string" table:style-name="ce47">
            <text:p>X</text:p>
          </table:table-cell>
          <table:table-cell table:number-columns-repeated="2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7">
            <text:p>Klimatyzator ANDE AND12/FA pom. 06 SOR</text:p>
          </table:table-cell>
          <table:table-cell office:value-type="string" table:style-name="ce9">
            <text:p>2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4" table:style-name="ce47"/>
          <table:table-cell office:value-type="string" table:style-name="ce47">
            <text:p>X</text:p>
          </table:table-cell>
          <table:table-cell table:number-columns-repeated="2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7">
            <text:p>Klimatyzator ANDE AND18/FA pom. 08/A SOR</text:p>
          </table:table-cell>
          <table:table-cell office:value-type="string" table:style-name="ce9">
            <text:p>2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4" table:style-name="ce47"/>
          <table:table-cell office:value-type="string" table:style-name="ce47">
            <text:p>X</text:p>
          </table:table-cell>
          <table:table-cell table:number-columns-repeated="2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7">
            <text:p>Klimatyzator ANDE AND18/FA pom. 08/B SOR</text:p>
          </table:table-cell>
          <table:table-cell office:value-type="string" table:style-name="ce9">
            <text:p>2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4" table:style-name="ce47"/>
          <table:table-cell office:value-type="string" table:style-name="ce47">
            <text:p>X</text:p>
          </table:table-cell>
          <table:table-cell table:number-columns-repeated="2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7">
            <text:p>Klimatyzator ANDE AND12/FA pom. 11 SOR</text:p>
          </table:table-cell>
          <table:table-cell office:value-type="string" table:style-name="ce9">
            <text:p>2 szt.</text:p>
          </table:table-cell>
          <table:table-cell office:value-type="string" table:style-name="ce9">
            <text:p>1 szt.</text:p>
          </table:table-cell>
          <table:table-cell office:value-type="string" table:style-name="ce47">
            <text:p>X</text:p>
          </table:table-cell>
          <table:table-cell table:number-columns-repeated="4" table:style-name="ce47"/>
          <table:table-cell office:value-type="string" table:style-name="ce47">
            <text:p>X</text:p>
          </table:table-cell>
          <table:table-cell table:number-columns-repeated="2" table:style-name="ce47"/>
          <table:table-cell table:number-columns-repeated="4" table:style-name="ce48"/>
          <table:table-cell table:number-columns-repeated="16368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6">
            <text:p>Harmonogram przeglądów Pakiet nr 10</text:p>
          </table:table-cell>
          <table:covered-table-cell table:number-columns-repeated="3"/>
          <table:table-cell office:value-type="string" table:number-columns-spanned="7" table:number-rows-spanned="1" table:style-name="ce53">
            <text:p>2023 r.</text:p>
          </table:table-cell>
          <table:covered-table-cell table:number-columns-repeated="6"/>
          <table:table-cell office:value-type="string" table:number-columns-spanned="5" table:number-rows-spanned="1" table:style-name="ce54">
            <text:p>2024 r.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office:value-type="string" table:style-name="ce5">
            <text:p>L. p.</text:p>
          </table:table-cell>
          <table:table-cell office:value-type="string" table:style-name="ce5">
            <text:p>Nazwa i rodzaj urządzenia</text:p>
          </table:table-cell>
          <table:table-cell office:value-type="string" table:style-name="ce5">
            <text:p>Ilość przeglądów</text:p>
          </table:table-cell>
          <table:table-cell office:value-type="string" table:style-name="ce5">
            <text:p>Ilość urządzeń</text:p>
          </table:table-cell>
          <table:table-cell office:value-type="string" table:style-name="ce46">
            <text:p>VI</text:p>
          </table:table-cell>
          <table:table-cell office:value-type="string" table:style-name="ce46">
            <text:p>VII</text:p>
          </table:table-cell>
          <table:table-cell office:value-type="string" table:style-name="ce46">
            <text:p>VIII</text:p>
          </table:table-cell>
          <table:table-cell office:value-type="string" table:style-name="ce46">
            <text:p>I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I</text:p>
          </table:table-cell>
          <table:table-cell office:value-type="string" table:style-name="ce46">
            <text:p>XII</text:p>
          </table:table-cell>
          <table:table-cell office:value-type="string" table:style-name="ce46">
            <text:p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V</text:p>
          </table:table-cell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40">
            <text:p>Oddział Izolacyjny</text:p>
          </table:table-cell>
          <table:covered-table-cell table:number-columns-repeated="12"/>
          <table:table-cell table:number-columns-spanned="3" table:number-rows-spanned="1" table:style-name="ce57"/>
          <table:covered-table-cell table:number-columns-repeated="2"/>
          <table:table-cell table:number-columns-repeated="16368"/>
        </table:table-row>
        <table:table-row table:style-name="ro4">
          <table:table-cell office:value-type="float" office:value="1" table:style-name="ce60">
            <text:p>1</text:p>
          </table:table-cell>
          <table:table-cell office:value-type="string" table:style-name="ce61">
            <text:p>UR080HL103 przy centrali went. VORTICE CVEU 070 AHU.NW.P1.4 ENA WENT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table:number-columns-repeated="5" table:style-name="ce47"/>
          <table:table-cell office:value-type="string" table:style-name="ce47">
            <text:p>X</text:p>
          </table:table-cell>
          <table:table-cell table:number-columns-repeated="2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2" table:style-name="ce64">
            <text:p>2</text:p>
          </table:table-cell>
          <table:table-cell office:value-type="string" table:style-name="ce61">
            <text:p>UR090HL001 przy centrali went VORTICE CVEU 40 AHU.NW.P1.5 ENA WENT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table:number-columns-repeated="5" table:style-name="ce47"/>
          <table:table-cell office:value-type="string" table:style-name="ce47">
            <text:p>X</text:p>
          </table:table-cell>
          <table:table-cell table:number-columns-repeated="2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3" table:style-name="ce64">
            <text:p>3</text:p>
          </table:table-cell>
          <table:table-cell office:value-type="string" table:style-name="ce61">
            <text:p>UE045XL001 przy centrali went. VORTICE CTKEU 20S ENA WENT AHU.NW PO.3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table:number-columns-repeated="5" table:style-name="ce47"/>
          <table:table-cell office:value-type="string" table:style-name="ce47">
            <text:p>X</text:p>
          </table:table-cell>
          <table:table-cell table:number-columns-repeated="2" table:style-name="ce47"/>
          <table:table-cell table:number-columns-repeated="4" table:style-name="ce48"/>
          <table:table-cell table:number-columns-repeated="16368"/>
        </table:table-row>
        <table:table-row table:style-name="ro4">
          <table:table-cell office:value-type="float" office:value="4" table:style-name="ce64">
            <text:p>4</text:p>
          </table:table-cell>
          <table:table-cell office:value-type="string" table:style-name="ce61">
            <text:p>UE090XL001  przy centrali went. VORTICE CTKEU 50S ENA WENT  AHU.NW.PO.2</text:p>
          </table:table-cell>
          <table:table-cell office:value-type="string" table:style-name="ce9">
            <text:p>1 szt.</text:p>
          </table:table-cell>
          <table:table-cell office:value-type="string" table:style-name="ce9">
            <text:p>1 szt.</text:p>
          </table:table-cell>
          <table:table-cell table:number-columns-repeated="5" table:style-name="ce47"/>
          <table:table-cell office:value-type="string" table:style-name="ce47">
            <text:p>X</text:p>
          </table:table-cell>
          <table:table-cell table:number-columns-repeated="2" table:style-name="ce47"/>
          <table:table-cell table:number-columns-repeated="4" table:style-name="ce48"/>
          <table:table-cell table:number-columns-repeated="16368"/>
        </table:table-row>
        <table:table-row table:number-rows-repeated="65241" table:style-name="ro4">
          <table:table-cell table:number-columns-repeated="16384"/>
        </table:table-row>
        <table:table-row table:number-rows-repeated="5" table:style-name="ro4">
          <table:table-cell/>
          <table:table-cell table:number-columns-repeated="3" table:style-name="ce1"/>
          <table:table-cell table:number-columns-repeated="16380"/>
        </table:table-row>
        <table:table-row table:style-name="ro4">
          <table:table-cell/>
          <table:table-cell table:number-columns-repeated="3" table:style-name="ce1"/>
          <table:table-cell table:number-columns-repeated="8" table:style-name="ce3"/>
          <table:table-cell table:number-columns-repeated="4" table:style-name="ce1"/>
          <table:table-cell table:number-columns-repeated="16368"/>
        </table:table-row>
        <table:table-row table:number-rows-repeated="15" table:style-name="ro4">
          <table:table-cell/>
          <table:table-cell table:number-columns-repeated="15" table:style-name="ce1"/>
          <table:table-cell table:number-columns-repeated="16368"/>
        </table:table-row>
        <table:table-row table:style-name="ro4">
          <table:table-cell/>
          <table:table-cell table:number-columns-repeated="25" table:style-name="ce1"/>
          <table:table-cell table:number-columns-repeated="16358"/>
        </table:table-row>
        <table:table-row table:number-rows-repeated="15" table:style-name="ro4">
          <table:table-cell table:style-name="ce1"/>
          <table:table-cell table:number-columns-repeated="16383" table:style-name="ce1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.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.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78740157480315in" fo:margin-right="0.78740157480315in" style:print-orientation="landscape" style:print-page-order="ttb" style:first-page-number="1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6535433070866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Lenovo</dc:creator>
    <meta:creation-date>2015-03-04T12:55:29Z</meta:creation-date>
    <dc:date>2023-05-18T08:31:16Z</dc:date>
    <meta:print-date>2023-05-16T14:21:40Z</meta:print-date>
    <meta:editing-cycles>100</meta:editing-cycles>
    <meta:editing-duration>PT199519S</meta:editing-duration>
    <meta:user-defined meta:name="Info 1"/>
    <meta:user-defined meta:name="Info 2"/>
    <meta:user-defined meta:name="Info 3"/>
    <meta:user-defined meta:name="Info 4"/>
  </office:meta>
</office:document-meta>
</file>