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4" style:family="table-column">
      <style:table-column-properties style:column-width="0.6861in"/>
    </style:style>
    <style:style style:name="TableColumn95" style:family="table-column">
      <style:table-column-properties style:column-width="2.2638in"/>
    </style:style>
    <style:style style:name="TableColumn96" style:family="table-column">
      <style:table-column-properties style:column-width="3.4451in"/>
    </style:style>
    <style:style style:name="Table93" style:family="table">
      <style:table-properties style:width="6.3951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23" style:family="table-column">
      <style:table-column-properties style:column-width="5.9965in" style:use-optimal-column-width="false"/>
    </style:style>
    <style:style style:name="Table122" style:family="table">
      <style:table-properties style:width="5.9965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833in" fo:margin-bottom="0.0833in" fo:margin-right="0.0006in"/>
    </style:style>
    <style:style style:name="T127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8" style:parent-style-name="Normalny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</office:automatic-styles>
  <office:body>
    <office:text text:use-soft-page-breaks="true">
      <text:p text:style-name="P1">Załącznik nr 3 do SWZ<text:s/></text:p>
      <text:p text:style-name="P2">I.WYKAZ <text:s/>USŁU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USŁUG/</text:p>
            <text:p text:style-name="P19">wartość USŁUG</text:p>
            <text:p text:style-name="P20"><text:s/>w zł/</text:p>
            <text:p text:style-name="P21"><text:span text:style-name="T22">miejsce wykonania-<text:s/></text:span><text:span text:style-name="T23">Proszę dokładnie opisać zakres, aby w sposób bezsporny potwierdzić <text:s/>spełnianie warunku udziału w<text:s/></text:span><text:span text:style-name="T24">postępowaniu</text:span></text:p>
          </table:table-cell>
          <table:table-cell table:style-name="TableCell25" table:number-rows-spanned="2">
            <text:p text:style-name="P26"><text:span text:style-name="T27">Podmiot na rzecz, którego wykonano USŁUGĘ 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<text:s/>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.WYKAZ <text:s/>PLACÓWEK NA TERENIE MIASTA ŻNIN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Nazwa placówki</text:p>
          </table:table-cell>
          <table:table-cell table:style-name="TableCell102">
            <text:p text:style-name="P103">Adres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 text:c="119"/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Uwaga ! <text:s text:c="2"/>Wymagany kwalifikowany podpis elektroniczny lub podpis zaufany lub podpis osobisty</text:span></text:p>
          </table:table-cell>
        </table:table-row>
      </table:table>
      <text:p text:style-name="P128"><text:span text:style-name="T12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2-12-06T07:40:00Z</meta:creation-date>
    <dc:date>2022-12-06T07:40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7" meta:row-count="5" meta:non-whitespace-character-count="719"/>
  </office:meta>
</office:document-meta>
</file>