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67da42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b3a322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2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af6433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paragraph-rsid="00b3a322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b7198d" style:font-size-asian="11pt" style:font-size-complex="11pt"/>
    </style:style>
    <style:style style:name="P36" style:family="paragraph" style:parent-style-name="Table_20_Contents">
      <style:text-properties fo:font-size="11pt" officeooo:paragraph-rsid="008f00df" style:font-size-asian="11pt" style:font-size-complex="11pt"/>
    </style:style>
    <style:style style:name="P37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8" style:family="paragraph" style:parent-style-name="Table_20_Contents">
      <style:text-properties fo:font-size="11pt" officeooo:rsid="00b3a322" officeooo:paragraph-rsid="00b3a322" style:font-size-asian="11pt" style:font-size-complex="11pt"/>
    </style:style>
    <style:style style:name="P39" style:family="paragraph" style:parent-style-name="Table_20_Contents">
      <style:text-properties fo:font-size="11pt" officeooo:rsid="00b7198d" officeooo:paragraph-rsid="00b7198d" style:font-size-asian="11pt" style:font-size-complex="11pt"/>
    </style:style>
    <style:style style:name="P40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43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5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50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6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9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29c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7198d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8db21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8db2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10pt" style:language-asian="pl" style:country-asian="PL" style:font-style-asian="normal" style:font-weight-asian="bold" style:font-name-complex="Book Antiqua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0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1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2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36" style:family="text">
      <style:text-properties fo:color="#000000" loext:opacity="100%" fo:font-weight="bold" style:font-name-complex="Book Antiqua"/>
    </style:style>
    <style:style style:name="T37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b99053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51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4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font-weight="bold" style:font-weight-asian="bold" style:font-weight-complex="bold"/>
    </style:style>
    <style:style style:name="T64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style:font-name="Times New Roman" fo:language="pl" fo:country="PL" style:font-name-complex="Book Antiqua"/>
    </style:style>
    <style:style style:name="T66" style:family="text">
      <style:text-properties style:font-name="Times New Roman" fo:font-size="8pt" style:font-size-asian="8pt" style:font-name-complex="Book Antiqua" style:font-size-complex="8pt"/>
    </style:style>
    <style:style style:name="T67" style:family="text">
      <style:text-properties fo:font-weight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officeooo:rsid="008f00df"/>
    </style:style>
    <style:style style:name="T70" style:family="text">
      <style:text-properties style:text-position="33% 80%" fo:font-weight="bold"/>
    </style:style>
    <style:style style:name="T71" style:family="text">
      <style:text-properties officeooo:rsid="00af6433"/>
    </style:style>
    <style:style style:name="T72" style:family="text">
      <style:text-properties officeooo:rsid="00b044a4"/>
    </style:style>
    <style:style style:name="T73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4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5" style:family="text">
      <style:text-properties fo:font-size="9pt" fo:background-color="#ffff00" loext:char-shading-value="0" style:font-size-asian="9pt" style:font-size-complex="9pt"/>
    </style:style>
    <style:style style:name="T76" style:family="text">
      <style:text-properties fo:font-size="9pt" fo:language="pl" fo:country="PL" fo:background-color="#ffff00" loext:char-shading-value="0" style:font-size-asian="9pt" style:font-size-complex="9pt"/>
    </style:style>
    <style:style style:name="T77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78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79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80" style:family="text">
      <style:text-properties officeooo:rsid="00b529ca"/>
    </style:style>
    <style:style style:name="T81" style:family="text">
      <style:text-properties officeooo:rsid="00b7198d"/>
    </style:style>
    <style:style style:name="T82" style:family="text">
      <style:text-properties officeooo:rsid="00b8db2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26"><text:span text:style-name="Strong_20_Emphasis"><text:span text:style-name="T59">UWAGA: </text:span></text:span><text:span text:style-name="Strong_20_Emphasis"><text:span text:style-name="T62">Należy podpisać</text:span></text:span><text:span text:style-name="Strong_20_Emphasis"><text:span text:style-name="T58"> elektronicznym podpisem kwalifikowanym, </text:span></text:span><text:span text:style-name="Strong_20_Emphasis"><text:span text:style-name="T61">podpisem </text:span></text:span><text:span text:style-name="Strong_20_Emphasis"><text:span text:style-name="T60">zaufanym lub </text:span></text:span><text:span text:style-name="Strong_20_Emphasis"><text:span text:style-name="T61">elektronicznym podpisem </text:span></text:span><text:span text:style-name="Strong_20_Emphasis"><text:span text:style-name="T60">osobistym</text:span></text:span><text:span text:style-name="Strong_20_Emphasis"><text:span text:style-name="T58">. </text:span></text:span></text:p>
      <text:p text:style-name="P9"/>
      <text:p text:style-name="P9">ZAŁĄCZNIK NR 1</text:p>
      <text:p text:style-name="P24">FORMULARZ OFERTOWY</text:p>
      <text:p text:style-name="P10"/>
      <text:p text:style-name="P11">ZAMAWIAJĄCY:</text:p>
      <text:p text:style-name="P8">KOMUNALNY ZAKŁAD</text:p>
      <text:p text:style-name="P7">GOSPODARKI MIESZKANIOWEJ<text:line-break/>ul. GRAŻYŃSKIEGO 5</text:p>
      <text:p text:style-name="P7">40-126 KATOWICE</text:p>
      <text:p text:style-name="P11"/>
      <text:p text:style-name="P4"><text:span text:style-name="T50">P</text:span><text:span text:style-name="T75">ostępowanie prowadzone w </text:span><text:span text:style-name="T76">trybie podstawowym</text:span><text:span text:style-name="T77"> na podstawie art. 275 </text:span><text:span text:style-name="T79">pkt</text:span><text:span text:style-name="T77">. </text:span><text:span text:style-name="T79">1</text:span><text:span text:style-name="T77"> Ustawy </text:span><text:span text:style-name="T76">z dnia </text:span><text:span text:style-name="T77">11 września</text:span><text:span text:style-name="T76"> 2019 r. <text:line-break/>Prawo zamówień publicznych (Dz. U. 20</text:span><text:span text:style-name="T78">21</text:span><text:span text:style-name="T76">, poz. </text:span><text:span text:style-name="T78">1129</text:span><text:span text:style-name="T77"> ze zm.</text:span><text:span text:style-name="T76">)</text:span></text:p>
      <text:p text:style-name="P22">Remont mieszkań <text:span text:style-name="T80">V</text:span><text:span text:style-name="T82">II</text:span><text:span text:style-name="T81">I</text:span><text:span text:style-name="T71">/</text:span>202<text:span text:style-name="T72">2</text:span></text:p>
      <text:p text:style-name="P22"/>
      <text:p text:style-name="P23">Część nr ………...</text:p>
      <text:p text:style-name="P3"/>
      <text:p text:style-name="P5"><text:span text:style-name="Page_20_Number"><text:span text:style-name="T35"/></text:span></text:p>
      <text:p text:style-name="P31"><text:span text:style-name="T51">WYKONAWCA</text:span><text:span text:style-name="T52">1)</text:span><text:span text:style-name="T51">:</text:span></text:p>
      <text:p text:style-name="P6"/>
      <text:p text:style-name="P12">Nazwa (firma)/Imię Nazwisko:…………........................................................................................</text:p>
      <text:p text:style-name="P13">Adres: <text:tab/>….......................................................................................................................... <text:s text:c="5"/></text:p>
      <text:p text:style-name="P13"><text:s text:c="22"/><text:tab/>..............................................................................................................................</text:p>
      <text:p text:style-name="P14"><text:s text:c="14"/>(kod pocztowy, miejscowość, ulica)</text:p>
      <text:p text:style-name="P14"/>
      <text:p text:style-name="P13">Regon: <text:tab/>......................................................... <text:s/>NIP:...............................................................</text:p>
      <text:p text:style-name="P29"/>
      <text:p text:style-name="P30"><text:span text:style-name="T55">Dane do kontaktu</text:span><text:span text:style-name="T56"> (na które będzie przesłana korespondencja): </text:span></text:p>
      <text:p text:style-name="P15"/>
      <text:p text:style-name="P15">Telefon:<text:tab/>...............................................................<text:tab/> <text:s/></text:p>
      <text:p text:style-name="P19">E-mail:<text:tab/>...............................................................</text:p>
      <text:h text:style-name="P44" text:outline-level="2" text:is-list-header="true"/>
      <text:list xml:id="list2656569056" text:style-name="L1">
        <text:list-item>
          <text:p text:style-name="P48">Oferujemy wykonanie przedmiotu zamówienia, zgodnie wymaganiami SWZ, za cenę:</text:p>
        </text:list-item>
      </text:list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783836838224">
          <table:table-cell table:style-name="Tabela4.A1" office:value-type="string">
            <text:p text:style-name="P41"><text:span text:style-name="T67">LP.</text:span> </text:p>
          </table:table-cell>
          <table:table-cell table:style-name="Tabela4.A1" office:value-type="string">
            <text:p text:style-name="P41"><text:span text:style-name="T67">ADRES MIESZKANIA</text:span> </text:p>
          </table:table-cell>
          <table:table-cell table:style-name="Tabela4.A1" office:value-type="string">
            <text:p text:style-name="P41"><text:span text:style-name="T67">WARTOŚĆ (NETTO)</text:span> </text:p>
          </table:table-cell>
          <table:table-cell table:style-name="Tabela4.A1" office:value-type="string">
            <text:p text:style-name="P41"><text:span text:style-name="T67">STAWKA PODATKU<text:line-break/>VAT</text:span> </text:p>
          </table:table-cell>
          <table:table-cell table:style-name="Tabela4.E1" office:value-type="string">
            <text:p text:style-name="P41"><text:span text:style-name="T67">CENA (BRUTTO)</text:span> </text:p>
          </table:table-cell>
        </table:table-row>
        <table:table-row table:style-name="TableLine2783836841968">
          <table:table-cell table:style-name="Tabela4.A2" office:value-type="float" office:value="1">
            <text:p text:style-name="P42">1</text:p>
          </table:table-cell>
          <table:table-cell table:style-name="Tabela4.A2" office:value-type="float" office:value="2">
            <text:p text:style-name="P42">2</text:p>
          </table:table-cell>
          <table:table-cell table:style-name="Tabela4.A2" office:value-type="float" office:value="3">
            <text:p text:style-name="P42">3</text:p>
          </table:table-cell>
          <table:table-cell table:style-name="Tabela4.A2" office:value-type="float" office:value="4">
            <text:p text:style-name="P42">4</text:p>
          </table:table-cell>
          <table:table-cell table:style-name="Tabela4.E2" office:value-type="float" office:value="5">
            <text:p text:style-name="P42">5</text:p>
          </table:table-cell>
        </table:table-row>
        <table:table-row table:style-name="TableLine2783836845424">
          <table:table-cell table:style-name="Tabela4.A2" office:value-type="float" office:value="1">
            <text:p text:style-name="P36">1</text:p>
          </table:table-cell>
          <table:table-cell table:style-name="Tabela4.B3" office:value-type="string">
            <text:p text:style-name="P32"><text:span text:style-name="Page_20_Number"><text:span text:style-name="T11"/></text:span></text:p>
          </table:table-cell>
          <table:table-cell table:style-name="Tabela4.C3" office:value-type="string">
            <text:p text:style-name="P36"/>
          </table:table-cell>
          <table:table-cell table:style-name="Tabela4.D3" office:value-type="percentage" office:value="0.08">
            <text:p text:style-name="P33">8%</text:p>
          </table:table-cell>
          <table:table-cell table:style-name="Tabela4.E3" office:value-type="string">
            <text:p text:style-name="P36"/>
          </table:table-cell>
        </table:table-row>
        <table:table-row table:style-name="TableLine2783836845712">
          <table:table-cell table:style-name="Tabela4.A2" office:value-type="float" office:value="2">
            <text:p text:style-name="P36">2</text:p>
          </table:table-cell>
          <table:table-cell table:style-name="Tabela4.B4" office:value-type="string">
            <text:p text:style-name="P32"><text:span text:style-name="Page_20_Number"><text:span text:style-name="T11"/></text:span></text:p>
          </table:table-cell>
          <table:table-cell table:style-name="Tabela4.C4" office:value-type="string">
            <text:p text:style-name="P36"/>
          </table:table-cell>
          <table:table-cell table:style-name="Tabela4.D3" office:value-type="percentage" office:value="0.08">
            <text:p text:style-name="P33">8%</text:p>
          </table:table-cell>
          <table:table-cell table:style-name="Tabela4.E4" office:value-type="string">
            <text:p text:style-name="P36"/>
          </table:table-cell>
        </table:table-row>
        <table:table-row table:style-name="TableLine2783836839952">
          <table:table-cell table:style-name="Tabela4.A2" office:value-type="float" office:value="3">
            <text:p text:style-name="P38">3</text:p>
          </table:table-cell>
          <table:table-cell table:style-name="Tabela4.B6" office:value-type="string">
            <text:p text:style-name="P32"/>
          </table:table-cell>
          <table:table-cell table:style-name="Tabela4.C6" office:value-type="string">
            <text:p text:style-name="P36"/>
          </table:table-cell>
          <table:table-cell table:style-name="Tabela4.D3" office:value-type="percentage" office:value="0.08">
            <text:p text:style-name="P34">8%</text:p>
          </table:table-cell>
          <table:table-cell table:style-name="Tabela4.E6" office:value-type="string">
            <text:p text:style-name="P36"/>
          </table:table-cell>
        </table:table-row>
        <table:table-row table:style-name="TableLine2783836834192">
          <table:table-cell table:style-name="Tabela4.A2" office:value-type="float" office:value="4">
            <text:p text:style-name="P39">4</text:p>
          </table:table-cell>
          <table:table-cell table:style-name="Tabela4.B6" office:value-type="string">
            <text:p text:style-name="P32"/>
          </table:table-cell>
          <table:table-cell table:style-name="Tabela4.C6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6" office:value-type="string">
            <text:p text:style-name="P36"/>
          </table:table-cell>
        </table:table-row>
        <table:table-row table:style-name="TableLine2783836840240">
          <table:table-cell table:style-name="Tabela4.A7" table:number-columns-spanned="2" office:value-type="string">
            <text:p text:style-name="P36"><text:s text:c="37"/><text:span text:style-name="T68">RAZEM</text:span></text:p>
          </table:table-cell>
          <table:covered-table-cell/>
          <table:table-cell table:style-name="Tabela4.C7" office:value-type="string">
            <text:p text:style-name="P36"/>
          </table:table-cell>
          <table:table-cell table:style-name="Tabela4.D7" office:value-type="string">
            <text:p text:style-name="P37"/>
          </table:table-cell>
          <table:table-cell table:style-name="Tabela4.E7" office:value-type="string">
            <text:p text:style-name="P36"/>
          </table:table-cell>
        </table:table-row>
      </table:table>
      <text:p text:style-name="P20"/>
      <text:p text:style-name="P21"><text:soft-page-break/>Powyższa cena obejmuje pełen zakres zamówienia określony w warunkach przedstawionych w SWZ.</text:p>
      <text:p text:style-name="P43"><text:span text:style-name="T36">Udzielamy gwarancji na </text:span><text:span text:style-name="T63">wykonane </text:span><text:span text:style-name="T67">roboty budowlane:……………. miesięcy </text:span><text:span text:style-name="T70">2)</text:span><text:span text:style-name="T67">,</text:span></text:p>
      <text:list xml:id="list1463523859" text:style-name="L2">
        <text:list-header>
          <text:p text:style-name="P50"><text:span text:style-name="T69">2. </text:span>Oświadczam/y, że:</text:p>
          <text:p text:style-name="P49"/>
        </text:list-header>
      </text:list>
      <text:list xml:id="list3414549812" text:style-name="L3">
        <text:list-item>
          <text:p text:style-name="P51"><text:span text:style-name="T37">zapoznaliśmy się z warunkami zamówienia i </text:span><text:span text:style-name="T39">projektowanymi postanowieniami umowy <text:line-break/></text:span><text:span text:style-name="T37">i akceptujemy </text:span><text:span text:style-name="T39">je</text:span><text:span text:style-name="T37"> bez zastrzeżeń,</text:span></text:p>
        </text:list-item>
        <text:list-item>
          <text:p text:style-name="P59">Niżej podaną część/zakres zamówienia wykonywać będą w moim imieniu podwykonawca/y:</text:p>
        </text:list-item>
      </text:list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L.p.</text:p>
          </table:table-cell>
          <table:table-cell table:style-name="Tabela3.A1" office:value-type="string">
            <text:p text:style-name="P28">Część/zakres zamówienia </text:p>
          </table:table-cell>
          <table:table-cell table:style-name="Tabela3.C1" office:value-type="string">
            <text:p text:style-name="P28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</table:table>
      <text:p text:style-name="P27"/>
      <text:list xml:id="list3929284733" text:style-name="L4">
        <text:list-item>
          <text:p text:style-name="P53"><text:span text:style-name="T33">Oświadczam,</text:span><text:span text:style-name="T64"> </text:span><text:span text:style-name="T34">że należę*/nie należę* </text:span><text:span text:style-name="T33">do sektora małych i średnich przedsiębiorstw i zgodnie z definicją <text:tab/>zawartą w ustawie </text:span><text:span text:style-name="T57">z dnia 6 marca 2018 r. </text:span><text:span text:style-name="T33">Prawo przedsiębiorców (tekst jednolity: Dz.U. 2019, poz. 1292 ze zm.) zaliczam się do mikroprzedsiębiorców*/małych przedsiębiorców*/ średnich przedsiębiorców*.</text:span></text:p>
          <text:p text:style-name="P56">(*skreślić niewłaściwe)</text:p>
        </text:list-item>
      </text:list>
      <text:p text:style-name="P40"/>
      <text:list xml:id="list132238030175634" text:continue-numbering="true" text:style-name="L4">
        <text:list-item>
          <text:p text:style-name="P54"><text:span text:style-name="T14">Oświadczam/y, że wypełniłem/liśmy obowiązki informacyjne przewidziane w art. 13 lub art. 14 </text:span><text:span text:style-name="T22">RODO</text:span><text:span text:style-name="T29">3</text:span><text:span text:style-name="T28">)</text:span><text:span text:style-name="T14"> wobec osób fizycznych, </text:span><text:span text:style-name="T38">od których dane osobowe bezpośrednio lub pośrednio pozyskałem</text:span><text:span text:style-name="T14"> w celu ubiegania się o udzielenie zamówienia publicznego w niniejszym </text:span><text:span text:style-name="T22">postępowaniu</text:span><text:span text:style-name="T28">.</text:span><text:span text:style-name="T30">4</text:span><text:span text:style-name="T28">)</text:span><text:span text:style-name="T22">.</text:span></text:p>
          <text:p text:style-name="P57"/>
        </text:list-item>
        <text:list-item>
          <text:p text:style-name="P55"><text:span text:style-name="T12">Oświadczam/y, że zapewniam/y lub zapewnię/imy wystarczające gwarancje wdrożenia odpowiednich środków technicznych i organizacyjnych, by przetw</text:span><text:span text:style-name="T13">arzanie danych osobowych, o których mowa w rozdziale XXII SWZ, spełniało wymogi RODO i chroniło prawa osób, których te dane dotyczą</text:span><text:span text:style-name="T15">.</text:span></text:p>
          <text:p text:style-name="P58"/>
        </text:list-item>
        <text:list-item>
          <text:p text:style-name="P55"><text:span text:style-name="T16">Oświadczam, że </text:span><text:span text:style-name="T17">w</text:span><text:span text:style-name="T18">ybór mojej/naszej oferty </text:span><text:span text:style-name="T19">będzie</text:span><text:span text:style-name="T18"> prowadził do powstania u Zamawiającego obowiązku podatkowego zgodnie z przepisami o podatku od towarów i usług</text:span><text:span text:style-name="T24">. Powyższy obowiązek podatkowy będzie dotyczył…………………………………………</text:span><text:span text:style-name="T32">5)</text:span><text:span text:style-name="T27"> </text:span><text:span text:style-name="T24">objętych przedmiotem zamówienia, podlegających mechanizmowi odwróconego obciążenia VAT, a ich wartość netto (bez kwoty podatku) będzie wynosiła…………………………..………....</text:span><text:span text:style-name="T31">6)</text:span><text:span text:style-name="T27"> </text:span><text:span text:style-name="T24">zł. </text:span><text:span text:style-name="T25">Stawka podatku od towarów i usług, </text:span><text:span text:style-name="T26">która </text:span><text:span text:style-name="T25">zgodnie z moją wiedzą</text:span><text:span text:style-name="T26"> będzie miała zastosowanie</text:span><text:span text:style-name="T25">, </text:span><text:span text:style-name="T23">to</text:span><text:span text:style-name="T25">………………………………..</text:span><text:span text:style-name="T24">* </text:span><text:span text:style-name="T73">- </text:span><text:span text:style-name="T74">WYPEŁNIĆ JEŻELI DOTYCZY!!!</text:span></text:p>
        </text:list-item>
      </text:list>
      <text:p text:style-name="P25"/>
      <text:list xml:id="list3907668524" text:style-name="WW8Num2">
        <text:list-header>
          <text:p text:style-name="P46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7">2) <text:span text:style-name="T66">Uwaga: Należy okres gwarancji na roboty budowlane podać zgodnie z zapisami rozdziału XVIII SWZ.</text:span></text:p>
          <text:p text:style-name="P52"><text:span text:style-name="T54">3</text:span><text:span text:style-name="T53">) RODO: </text:span><text:span text:style-name="T2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2"><text:span text:style-name="T21">4</text:span><text:span text:style-name="T20">) W przypadku gdy wykonawca </text:span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2"><text:span text:style-name="T46">5</text:span><text:span text:style-name="T43">) </text:span><text:span text:style-name="T65">Wpisać nazwę/rodzaj towaru lub usługi, </text:span><text:span text:style-name="T42">których dostawa lub świadczenie, </text:span><text:span text:style-name="T65">będą prowadziły do powstania u zamawiającego obowiązku podatkowego zgodnie z przepisami o podatku od towarów i usług. </text:span></text:p>
          <text:p text:style-name="P52"><text:span text:style-name="T49">6</text:span><text:span text:style-name="T48">) </text:span><text:span text:style-name="T42">Wpisać wartość netto (bez kwoty podatku) towaru/towarów lub usługi/usług podlegających mechanizmowi odwróconego obciążenia VAT, wymienionych wcześniej. </text:span><text:span text:style-name="T44">Zgodnie z a</text:span><text:span text:style-name="T42">rt. </text:span><text:span text:style-name="T41">225</text:span><text:span text:style-name="T42"> ust </text:span><text:span text:style-name="T41">1 i 2</text:span><text:span text:style-name="T42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47">022</text:span><text:span text:style-name="T42"> r. poz. </text:span><text:span text:style-name="T47">931</text:span><text:span text:style-name="T42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5">1) </text:span><text:span text:style-name="T4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29c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7198d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8db21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8db2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V</text:span></text:span><text:span text:style-name="Page_20_Number"><text:span text:style-name="MT3">I</text:span></text:span><text:span text:style-name="Page_20_Number"><text:span text:style-name="MT4">II</text:span></text:span><text:span text:style-name="Page_20_Number"><text:span text:style-name="MT5">/</text:span></text:span><text:span text:style-name="Page_20_Number"><text:span text:style-name="MT1">202</text:span></text:span><text:span text:style-name="Page_20_Number"><text:span text:style-name="MT5">2</text:span></text:span><text:span text:style-name="Page_20_Number"><text:span text:style-name="MT1"> –</text:span></text:span><text:span text:style-name="Page_20_Number"><text:span text:style-name="MT6">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59</text:span></text:span><text:span text:style-name="Page_20_Number"><text:span text:style-name="MT10">.2022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8-02T13:22:36.697000000</dc:date>
    <meta:editing-cycles>147</meta:editing-cycles>
    <meta:editing-duration>P2DT3H16M22S</meta:editing-duration>
    <meta:generator>LibreOffice/7.3.4.2$Windows_X86_64 LibreOffice_project/728fec16bd5f605073805c3c9e7c4212a0120dc5</meta:generator>
    <meta:print-date>2021-03-11T14:06:13.788000000</meta:print-date>
    <dc:creator>Sabina Skomro</dc:creator>
    <meta:document-statistic meta:table-count="2" meta:image-count="0" meta:object-count="0" meta:page-count="2" meta:paragraph-count="59" meta:word-count="677" meta:character-count="5616" meta:non-whitespace-character-count="4904"/>
  </office:meta>
</office:document-meta>
</file>