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Normalny" style:family="paragraph">
      <style:paragraph-properties fo:widows="2" fo:orphans="2" fo:text-align="end" fo:margin-bottom="0in" fo:line-height="100%"/>
      <style:text-properties style:font-name-asian="Times New Roman" style:font-name-complex="Calibri" style:letter-kerning="false" style:language-asian="pl" style:country-asian="PL" fo:hyphenate="true"/>
    </style:style>
    <style:style style:name="P2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WOMPCPL Dz.E III 26/13</text:span><text:span text:style-name="T3">/2023</text:span><text:span text:style-name="T4"><text:tab/></text:span><text:span text:style-name="T5"><text:tab/></text:span><text:span text:style-name="T6"><text:tab/><text:s text:c="43"/></text:span><text:span text:style-name="T7"><text:tab/>Załącznik nr 6 do SWZ</text:span></text:p>
      <text:p text:style-name="Standard"/>
      <text:p text:style-name="P8">Nazwa Wykonawcy:<text:s/>................................................................................................................</text:p>
      <text:p text:style-name="P9">………………………………………………………………………………………………….</text:p>
      <text:p text:style-name="P10">Adres Wykonawcy: .....................................................................................................................</text:p>
      <text:p text:style-name="P11">…………………………………………………………………………………………………..</text:p>
      <text:p text:style-name="P12">REGON …………………..……….. NIP …….....……............………</text:p>
      <text:p text:style-name="P13">KRS/CEIDG……………………………………………………………………………………..</text:p>
      <text:p text:style-name="P14">reprezentowany przez:</text:p>
      <text:p text:style-name="P15">....................................................................................................................................</text:p>
      <text:p text:style-name="Standard"/>
      <text:p text:style-name="P16">Oświadczenie zapoznania się z klauzulą informacyjną</text:p>
      <text:p text:style-name="Standard"/>
      <text:p text:style-name="P17">Oświadczam, że zgodnie z art. 13 ust 1 i 2 rozporządzenia Parlamentu Europejskiego i Rady (UE) 2016/679 z dnia 27 kwietnia 2016 r. w sprawie ochrony osób fizycznych w związku z przetwarzaniem danych osobowych i w sprawie swobodnego przepływu takich danych oraz uchylenia dyrektywy 95/46/WE (Dz. Urz. UE L 119 z 2016 r.) zapoznałem się z treścią klauzuli informacyjnej, w tym z przysługującym prawem dostępu do treści moich danych oraz ich poprawiania, jak również, że podanie tych danych było dobrowolne.</text:p>
      <text:p text:style-name="P18"/>
      <text:p text:style-name="P19">podpis kwalifikowany/ zaufany/ elektroniczny podpis osobisty</text:p>
      <text:p text:style-name="P20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3-11-05T19:13:00Z</meta:creation-date>
    <dc:date>2023-11-05T19:13:00Z</dc:date>
    <meta:print-date>2023-08-10T18:1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8" meta:character-count="1317" meta:row-count="9" meta:non-whitespace-character-count="1131"/>
  </office:meta>
</office:document-meta>
</file>