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B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1" table:number-columns-repeated="3" table:default-cell-style-name="ce1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<text:span text:style-name="T2">Zmodyfikowany w dniu 25.10.2021r. (zmiany - czcionka w kolorze zielonym)<text:s/></text:span>Załącznik nr 1b do SWZ, WPR/TZ/252/ZP/42/2021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Opis przedmiotu zamówienia ZADANIE 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Przedmiotem zamówienia jest dostawa samochodu dostawczego typu FURGON – 1 sztuk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Wymagane warunki techniczno – użytkowe</text:p>
          </table:table-cell>
          <table:covered-table-cell/>
          <table:table-cell office:value-type="string" table:number-columns-spanned="7" table:number-rows-spanned="1" table:style-name="ce9">
            <text:p>Potwierdzenie spełnienia wymogów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Ogól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Rok produkcji: 2021r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Rok produkcji 2021r. / 2022r.</text:p>
          </table:table-cell>
          <table:covered-table-cell/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Gwarancja mechaniczna min. 24 miesiące bez limitu k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Gwarancja na perforację nadwozia min 120 miesięcy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Gwarancja na powłoki lakiernicze min.24 miesiące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I. Nadwoz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 Typu FURGON o <text:s/>DMC do 3,5 t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2. Kabina kierowcy wyposażona w fotel kierowcy i dwuosobowy fotel pasażera , z tapicerką łatwo zmywalną w ciemnym kolorze; fotel kierowcy regulowany.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3. Drzwi boczne do przedziału ładunkowego prawe przesuwne do tyłu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4. Drzwi tylne <text:s/>otwierane na boki na minimum 260 stopni wyposażone w ograniczniki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4">
            <text:p>5. Minimalne wymiary przedziału ładunkowego w mm (długość x szerokość x wysokość) 3000/1600/1800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6. Stopień tylny stały, będący jednocześnie tylnym zderzakiem. Należy podać czy stopień jest wyposażeniem fabrycznym pojazdu, jeżeli nie to należy przedstawić certyfikat CE (deklaracja zgodności) na stopień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">
            <text:p>7. Kabina kierowcy odgrodzona od przestrzeni ładunkowej ścianą grodziową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8. Nadwozie lakierowane. Kolor dowolny.</text:p>
          </table:table-cell>
          <table:covered-table-cell/>
          <table:table-cell office:value-type="string" table:number-columns-spanned="7" table:number-rows-spanned="1" table:style-name="ce15">
            <text:p>Podać kolor nadwozia……..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9. Oświetlenie przestrzeni ładunkowej (np. listwy ledowe lub równoważne)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II. Silni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1. Z zapłonem samoczynnym i turbodoładowanie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2. Silnik o mocy minimum 140 K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3. Norma emisji spalin: <text:s/>Euro 6 lub <text:s/>Euro VI.<text:s text:c="6"/>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III. Zespół napęd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1. Napęd na koła przednie lub tylne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2. Skrzynia biegów manualna, synchronizowana, minimum 6-ścio biegowa plus bieg wsteczny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IV. Układ hamulc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1. Ze wspomaganiem i korektorem siły hamowania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2. Z układem zapobiegającym blokadzie kół podczas hamowania np.. ABS lub równoważny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3. Z układem <text:s/>stabilizującym tor jazdy np.. ESP lub równoważny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2">
            <text:p>4. Z układem zapobiegającym poślizgowi kół w trakcie ruszania np.. ASR lub równoważny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5. Z układem wspomagania nagłego hamowania np.. BAS, BA lub równoważnym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6. Z układem wspomagania ruszania "pod górę''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7. Trzecie światło hamowania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V. Instalacja elektryczn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. 12V min. 1 gniazdo na desce rozdzielczej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VI. Wyposażenie pojazd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 Czołowe i boczne poduszki powietrzne dla kierowcy i pasażera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2. Kolumna kierownicza regulowana w min. jednej płaszczyźnie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3. Centralny zamek wszystkich drzwi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4. Lusterka wsteczne zewnętrzne, regulowane elektrycznie z możliwością podgrzania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2">
            <text:p>5.Przednie reflektory przeciwmgielne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6. Światła drogowe do jazdy dziennej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7. Szyby boczne w kabinie kierowcy elektrycznie sterowane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8. Klimatyzacja kabiny kierowcy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9. Autoalarm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10. Dywaniki gumowe w kabinie kierowcy - 1 kpl. (Zamawiający dopuszcza dywaniki nie będące wyposażeniem fabrycznym pojazdu)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2">
            <text:p>11. Oferowany pojazd wyposażony w opony letnie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4">
            <text:p>12. Dodatkowy komplet czterech opon zimowych z czujnikami ciśnienia z obręczami <text:s/>(Zamawiający dopuszcza opony z felgami nie będące wyposażeniem fabrycznym pojazdu) <text:s text:c="7"/>UWAGA:w przypadku dostawy pojazdów w okresie zimowym dostawa na oponach zimowych a opony letnie na felgach stalowych jako dodatkowy komplet. Wszystkie koła wyposażone w system monitorujący ciśnienie w ogumieniu TPMS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3. Koło zapasowe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4">
            <text:p>14. Gaśnica wraz z mocowaniem (Zamawiający dopuszcza gaśnicę nie będącą wyposażeniem fabrycznym pojazdu)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4">
            <text:p>15. Trójkąt ostrzegawczy - 1 sztuka (Zamawiający dopuszcza trójkąt ostrzegawczy nie będący wyposażeniem fabrycznym pojazdu)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">
            <text:p>16. Czujniki lub kamera cofania (Zamawiający dopuszcza czujniki lub kamerę nie będące wyposażeniem fabrycznym pojazdu).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4">
            <text:p>17. Radioodtwarzacz współpracujący z systemem audio pojazdu z funkcją Bleutooth lub równoważną pozwalającą na prowadzenie rozmów telefonicznych podczas jazdy samochodem bez konieczności montażu dodatkowych urządzeń głośnomówiących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VII. Wymagania ogólne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2">
            <text:p>1. Sprzęt fabrycznie nowy;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6">
            <text:p>2. Wraz z przedmiotem zamówienia dostarczyć świadectwo homologacji, kartę pojazdu. Fakturę VAT oraz inne niezbędne dokumenty do rejestracji pojazdu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number-columns-repeated="7" table:style-name="ce7"/>
          <table:table-cell table:number-columns-repeated="16375"/>
        </table:table-row>
        <table:table-row table:number-rows-repeated="104851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isław Gryzak</meta:initial-creator>
    <dc:creator>Katarzyna Pietruszka</dc:creator>
    <meta:creation-date>2017-10-20T23:41:04Z</meta:creation-date>
    <dc:date>2021-10-25T09:47:06Z</dc:date>
    <meta:print-date>2021-09-29T08:31:54Z</meta:print-date>
    <meta:editing-cycles>25</meta:editing-cycles>
    <meta:editing-duration>PT11648S</meta:editing-duration>
  </office:meta>
</office:document-meta>
</file>