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margin-bottom="0in" fo:line-height="115%"/>
      <style:text-properties style:font-name="Times New Roman" style:font-name-asian="Times New Roman" fo:color="#FF0000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margin-bottom="0.75in" fo:line-height="115%"/>
    </style:style>
    <style:style style:name="T3" style:parent-style-name="Domyślnaczcionkaakapitu" style:family="text">
      <style:text-properties style:font-name="Trebuchet MS" style:font-name-asian="Times New Roman" style:language-asian="pl" style:country-asian="PL"/>
    </style:style>
    <style:style style:name="P4" style:parent-style-name="Normalny" style:family="paragraph">
      <style:paragraph-properties fo:margin-bottom="0.5in" fo:line-height="115%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paragraph-properties fo:widows="0" fo:orphans="0" style:text-autospace="none" fo:text-align="justify" fo:margin-bottom="0.5in" fo:line-height="150%"/>
    </style:style>
    <style:style style:name="T6" style:parent-style-name="Domyślnaczcionkaakapitu" style:family="text">
      <style:text-properties style:font-name="Trebuchet MS"/>
    </style:style>
    <style:style style:name="T7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rebuchet MS" fo:font-weight="bold" style:font-weight-asian="bold" fo:font-style="italic" style:font-style-asian="italic"/>
    </style:style>
    <style:style style:name="T9" style:parent-style-name="Domyślnaczcionkaakapitu" style:family="text">
      <style:text-properties style:font-name="Trebuchet MS" fo:font-weight="bold" style:font-weight-asian="bold" style:font-weight-complex="bold"/>
    </style:style>
    <style:style style:name="T10" style:parent-style-name="Domyślnaczcionkaakapitu" style:family="text">
      <style:text-properties style:font-name="Trebuchet MS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Trebuchet MS" fo:font-weight="bold" style:font-weight-asian="bold" style:font-style-complex="italic"/>
    </style:style>
    <style:style style:name="T12" style:parent-style-name="Domyślnaczcionkaakapitu" style:family="text">
      <style:text-properties style:font-name="Trebuchet MS" style:font-name-asian="Times New Roman" style:language-asian="ar" style:country-asian="SA"/>
    </style:style>
    <style:style style:name="T13" style:parent-style-name="Domyślnaczcionkaakapitu" style:family="text">
      <style:text-properties style:font-name="Trebuchet MS"/>
    </style:style>
    <style:style style:name="T14" style:parent-style-name="Domyślnaczcionkaakapitu" style:family="text">
      <style:text-properties style:font-name="Trebuchet MS"/>
    </style:style>
    <style:style style:name="T15" style:parent-style-name="Domyślnaczcionkaakapitu" style:family="text">
      <style:text-properties style:font-name="Trebuchet MS"/>
    </style:style>
    <style:style style:name="T16" style:parent-style-name="Domyślnaczcionkaakapitu" style:family="text">
      <style:text-properties style:font-name="Trebuchet MS"/>
    </style:style>
    <style:style style:name="T17" style:parent-style-name="Domyślnaczcionkaakapitu" style:family="text">
      <style:text-properties style:font-name="Trebuchet MS"/>
    </style:style>
    <style:style style:name="T18" style:parent-style-name="Domyślnaczcionkaakapitu" style:family="text">
      <style:text-properties style:font-name="Trebuchet MS"/>
    </style:style>
    <style:style style:name="T19" style:parent-style-name="Domyślnaczcionkaakapitu" style:family="text">
      <style:text-properties style:font-name="Trebuchet MS"/>
    </style:style>
    <style:style style:name="T20" style:parent-style-name="Domyślnaczcionkaakapitu" style:family="text">
      <style:text-properties style:font-name="Trebuchet MS"/>
    </style:style>
    <style:style style:name="P21" style:parent-style-name="Normalny" style:family="paragraph">
      <style:paragraph-properties style:text-autospace="none" fo:margin-top="0.1569in" fo:margin-bottom="0.3333in" fo:line-height="150%" fo:margin-left="4.4256in" fo:text-indent="0.4923in">
        <style:tab-stops/>
      </style:paragraph-properties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line-height="150%" fo:margin-left="4.9166in">
        <style:tab-stops/>
      </style:paragraph-properties>
    </style:style>
    <style:style style:name="T23" style:parent-style-name="Domyślnaczcionkaakapitu" style:family="text">
      <style:text-properties style:font-name="Trebuchet MS" style:font-name-asian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ext:p text:style-name="P1"/>
      <text:p text:style-name="P2"><text:bookmark-start text:name="_Hlk101424525"/><text:span text:style-name="T3">Załącznik nr 4 do umowy ……….</text:span></text:p>
      <text:p text:style-name="P4">Oświadczenie Wykonawcy</text:p>
      <text:p text:style-name="P5"><text:bookmark-start text:name="_Hlk126580662"/><text:span text:style-name="T6">Oświadczam, że przy wykonywaniu zamówienia pn.:</text:span><text:span text:style-name="T7"><text:s/></text:span><text:span text:style-name="T8">„</text:span><text:span text:style-name="T9">Bieżące utrzymanie dróg będących w zarządzie Prezydenta Miasta Bełchatowa</text:span><text:span text:style-name="T10"><text:s/></text:span><text:span text:style-name="T11">”</text:span><text:span text:style-name="T12"><text:s/></text:span><text:span text:style-name="T13">udział pojazdów samochodowych używanych przy<text:s/></text:span><text:span text:style-name="T14">wykonaniu tego zamówienia wyniósł.</text:span><text:span text:style-name="T15"><text:tab/></text:span><text:span text:style-name="Tekstzastępczy">Kliknij lub naciśnij tutaj, aby wprowadzić tekst.</text:span><text:span text:style-name="T16"><text:tab/><text:s/>szt. W tym pojazdów elektrycznych<text:s/></text:span><text:span text:style-name="Tekstzastępczy">Kliknij lub naciśnij tutaj, aby wprowadzić tekst.</text:span><text:span text:style-name="T17"><text:s/>szt. i pojazdów napędzanych gazem ziemnym<text:s/></text:span><text:span text:style-name="Tekstzastępczy">Kliknij lub naciśnij tutaj, aby wprowadzić tekst.</text:span><text:span text:style-name="T18"><text:s/>szt. ,co stanowi<text:s/></text:span><text:span text:style-name="Tekstzastępczy">Kliknij lub naciśnij tutaj, aby wprowadzić tekst.</text:span><text:span text:style-name="T19"><text:tab/><text:s/>% we flocie pojazdów samochodowych, w rozumieniu art. 2 pkt 33 ustawy z dnia 20 czerwca 1997 r. - Prawo o ruchu drogowym <text:s/>(ustawa z dnia 11 stycznia 2018 r. o elektromobilności i pal</text:span><text:span text:style-name="T20">iwach alternatywnych).</text:span></text:p>
      <text:p text:style-name="P21"><text:bookmark-end text:name="_Hlk101424525"/><text:bookmark-end text:name="_Hlk126580662"/>WYKONAWCA:</text:p>
      <text:p text:style-name="P22"><text:span text:style-name="T23">……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style:letter-kerning="false"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Anna Rowska</dc:creator>
    <meta:creation-date>2023-08-29T13:46:00Z</meta:creation-date>
    <dc:date>2024-12-03T13:46:00Z</dc:date>
    <meta:print-date>2024-12-03T13:46:00Z</meta:print-date>
    <meta:template xlink:href="Normal.dotm" xlink:type="simple"/>
    <meta:editing-cycles>11</meta:editing-cycles>
    <meta:editing-duration>PT1020S</meta:editing-duration>
    <meta:document-statistic meta:page-count="1" meta:paragraph-count="1" meta:word-count="111" meta:character-count="779" meta:row-count="5" meta:non-whitespace-character-count="669"/>
  </office:meta>
</office:document-meta>
</file>