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Standard">
      <style:paragraph-properties fo:margin-left="0.101cm" fo:margin-right="0.7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1" fo:font-size="10pt" fo:font-style="normal" fo:font-weight="bold" style:font-size-asian="10pt" style:font-style-asian="normal" style:font-weight-asian="bold" style:font-name-complex="Liberation Serif1" style:font-size-complex="10pt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1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.386cm" loext:contextual-spacing="false" fo:line-height="0.318cm"/>
    </style:style>
    <style:style style:name="P1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.101cm" fo:margin-right="0.7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1" fo:font-size="10pt" fo:font-style="normal" style:text-underline-style="none" fo:font-weight="bold" officeooo:rsid="00023721" officeooo:paragraph-rsid="0002dea5" style:font-size-asian="10pt" style:font-style-asian="normal" style:font-weight-asian="bold" style:font-name-complex="Liberation Serif1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style:font-size-asian="10pt" style:font-name-complex="Liberation Serif1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23721" officeooo:paragraph-rsid="00023721" style:font-size-asian="10pt" style:font-name-complex="Liberation Serif1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0023721" officeooo:paragraph-rsid="00023721" style:font-size-asian="10pt" style:font-name-complex="Verdana" style:font-size-complex="10pt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1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9" style:family="text">
      <style:text-properties fo:color="#00000a" style:font-name="Verdana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0" style:family="text">
      <style:text-properties fo:color="#00000a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2"><text:tab/><text:tab/><text:tab/></text:p>
      <text:p text:style-name="P14"><text:span text:style-name="T4">Ja / My</text:span><text:span text:style-name="T8">*</text:span><text:span text:style-name="T4"> niżej podpisany/podpisani</text:span><text:span text:style-name="T8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3"><text:span text:style-name="T4">w odpowiedzi na zapytanie ofertowe na </text:span><text:span text:style-name="Teletype"><text:span text:style-name="T9">wykonanie </text:span></text:span><text:span text:style-name="Teletype"><text:span text:style-name="T10">remontu drogi gminnej Biczyce Dolne, ul. Graniczna Boczna </text:span></text:span><text:span text:style-name="T4">, 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Termin realizacji</text:p>
          </table:table-cell>
          <table:table-cell table:style-name="Tabela1.D1" office:value-type="string">
            <text:p text:style-name="P9">Wartość oferty brutto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6">Remont drogi gminnej Biczyce Dolne </text:p>
            <text:p text:style-name="P16">ul. Graniczna Boczna</text:p>
          </table:table-cell>
          <table:table-cell table:style-name="Tabela1.A1" office:value-type="string">
            <text:p text:style-name="P18">30.05.2021</text:p>
          </table:table-cell>
          <table:table-cell table:style-name="Tabela1.D1" office:value-type="string">
            <text:p text:style-name="P11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5"><text:s text:c="59"/></text:span><text:span text:style-name="T6">p</text:span><text:span text:style-name="T7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2:45:36.087000000</meta:creation-date>
    <meta:print-date>2021-03-02T13:06:07.249000000</meta:print-date>
    <dc:date>2021-03-02T13:06:28.662000000</dc:date>
    <meta:editing-duration>PT10M42S</meta:editing-duration>
    <meta:editing-cycles>1</meta:editing-cycles>
    <meta:document-statistic meta:table-count="1" meta:image-count="0" meta:object-count="0" meta:page-count="1" meta:paragraph-count="21" meta:word-count="104" meta:character-count="1134" meta:non-whitespace-character-count="947"/>
    <meta:generator>LibreOffice/6.0.4.2$Windows_x86 LibreOffice_project/9b0d9b32d5dcda91d2f1a96dc04c645c450872bf</meta:generator>
  </office:meta>
</office:document-meta>
</file>