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26cm" fo:margin-left="-0.938cm" table:align="left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2.429cm"/>
    </style:style>
    <style:style style:name="Tabela1.C" style:family="table-column">
      <style:table-column-properties style:column-width="2.526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15cm"/>
    </style:style>
    <style:style style:name="Tabela1.F" style:family="table-column">
      <style:table-column-properties style:column-width="2.769cm"/>
    </style:style>
    <style:style style:name="Tabela1.1" style:family="table-row">
      <style:table-row-properties style:min-row-height="1.29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482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85cm" fo:keep-together="auto"/>
    </style:style>
    <style:style style:name="Tabela1.5" style:family="table-row">
      <style:table-row-properties style:min-row-height="0.487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03d27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1ed6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26c8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035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126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1059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fcf69" officeooo:paragraph-rsid="001fcf69" style:font-size-asian="10pt" style:font-name-complex="Times New Roman" style:font-size-complex="10pt"/>
    </style:style>
    <style:style style:name="P8" style:family="paragraph" style:parent-style-name="Standard">
      <style:paragraph-properties fo:line-height="150%"/>
      <style:text-properties style:font-name="Times New Roman" fo:font-size="10pt" officeooo:rsid="0027f7d8" officeooo:paragraph-rsid="0027f7d8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061059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1126c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61059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24c25e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24c25e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282b13" officeooo:paragraph-rsid="00282b13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95fdc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61059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fcf69" officeooo:paragraph-rsid="0024c25e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1d63c" officeooo:paragraph-rsid="0011d63c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28f25" officeooo:paragraph-rsid="00128f25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40057" officeooo:paragraph-rsid="00140057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line-height="150%"/>
      <style:text-properties style:font-name="Times New Roman" fo:font-size="10pt" style:text-underline-style="none" fo:font-weight="normal" officeooo:paragraph-rsid="0024c25e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officeooo:paragraph-rsid="0024c25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4c25e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officeooo:paragraph-rsid="0024c25e" style:font-size-asian="10pt" style:font-weight-asian="bold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24c25e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language="de" fo:country="DE" fo:font-weight="bold" officeooo:paragraph-rsid="0024c25e" style:font-size-asian="10pt" style:font-weight-asian="bold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10pt" fo:font-weight="normal" officeooo:rsid="0026999f" officeooo:paragraph-rsid="0026999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0pt" fo:font-weight="normal" officeooo:paragraph-rsid="0024c25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24c25e"/>
    </style:style>
    <style:style style:name="P30" style:family="paragraph" style:parent-style-name="Standard">
      <style:paragraph-properties fo:text-align="center" style:justify-single-word="false"/>
      <style:text-properties officeooo:paragraph-rsid="0024c25e"/>
    </style:style>
    <style:style style:name="P31" style:family="paragraph" style:parent-style-name="Standard">
      <style:paragraph-properties fo:line-height="150%" fo:text-align="justify" style:justify-single-word="false"/>
      <style:text-properties fo:font-weight="normal" officeooo:rsid="0011d63c" officeooo:paragraph-rsid="00128f25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weight="normal" officeooo:rsid="00140057" officeooo:paragraph-rsid="00140057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weight="normal" officeooo:rsid="00140057" officeooo:paragraph-rsid="0015f20b" style:font-weight-asian="normal" style:font-weight-complex="normal"/>
    </style:style>
    <style:style style:name="P34" style:family="paragraph" style:parent-style-name="Standard">
      <style:text-properties officeooo:paragraph-rsid="0024c25e"/>
    </style:style>
    <style:style style:name="P35" style:family="paragraph" style:parent-style-name="Text_20_body">
      <style:paragraph-properties fo:text-align="justify" style:justify-single-word="false"/>
      <style:text-properties fo:color="#ff0000" style:font-name="Times New Roman" fo:font-size="10pt" style:text-underline-style="solid" style:text-underline-width="auto" style:text-underline-color="font-color" fo:font-weight="bold" officeooo:paragraph-rsid="0018bdcf" style:font-size-asian="10pt" style:font-weight-asian="bold" style:font-name-complex="Times New Roman" style:font-size-complex="10pt"/>
    </style:style>
    <style:style style:name="P36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Times New Roman" fo:font-size="10pt" fo:font-weight="bold" officeooo:paragraph-rsid="00263807" style:font-name-asian="Times New Roman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70358" style:font-size-asian="10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8a233" officeooo:paragraph-rsid="0028a233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21ed68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11126c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11d63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226c81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128f25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15f20b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21d8e8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21ed68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226c81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name-asian="Times New Roman" style:font-size-asian="10pt" style:font-weight-asian="bold" style:font-size-complex="10pt"/>
    </style:style>
    <style:style style:name="T2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-asian="Times New Roman"/>
    </style:style>
    <style:style style:name="T27" style:family="text">
      <style:text-properties style:font-name="Times New Roman1" fo:font-size="10pt" officeooo:rsid="00128f25" style:font-name-asian="Times New Roman" style:font-size-asian="10pt" style:font-name-complex="Times New Roman" style:font-size-complex="10pt"/>
    </style:style>
    <style:style style:name="T28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276"/></text:p>
      <text:p text:style-name="P8"><text:tab/>Specyfikacja usługi sprzątania do zakupu w trybie art. 4 pkt 8 ustawy z dnia 29 stycznia 2004 r. Prawo Zamówień Publicznych ( Dz. u. Z 2015 r. 2164-tekst jednolity ze zmianami) na Platformie Zakupowej Open Nexus zgodnie z poleceniem Naczelnika Wydziału Zaopatrzenia:</text:p>
      <text:p text:style-name="P8"/>
      <text:p text:style-name="P1"><text:span text:style-name="T6">OPIS</text:span><text:span text:style-name="T1"> </text:span><text:span text:style-name="T6">PRZEDMIOTU</text:span><text:span text:style-name="T1"> </text:span><text:span text:style-name="T6">ZAMÓWIENIA</text:span></text:p>
      <text:p text:style-name="P3"><text:span text:style-name="T8">Przedmiotem</text:span><text:span text:style-name="T10"> </text:span><text:span text:style-name="T8">zamówienia</text:span><text:span text:style-name="T10"> </text:span><text:span text:style-name="T8">jest</text:span><text:span text:style-name="T10"> </text:span><text:span text:style-name="T8">usługa</text:span><text:span text:style-name="T10"> </text:span><text:span text:style-name="T8">kompleksowa</text:span><text:span text:style-name="T10"> </text:span><text:span text:style-name="T8">sprzątania </text:span><text:span text:style-name="T9">obiektu Komendy Wojewódzkiej Policji :</text:span><text:span text:style-name="T10"> </text:span></text:p>
      <text:p text:style-name="P3"><text:span text:style-name="T15">w </text:span><text:span text:style-name="T16">KPP w</text:span><text:span text:style-name="T15"> Bolesław</text:span><text:span text:style-name="T16">cu </text:span><text:span text:style-name="T15">- </text:span><text:span text:style-name="T3">Komisariat Policji w Kruszynie.</text:span></text:p>
      <text:p text:style-name="P4"><text:span text:style-name="T8">Usługa</text:span><text:span text:style-name="T10"> </text:span><text:span text:style-name="T8">polegać</text:span><text:span text:style-name="T10"> </text:span><text:span text:style-name="T8">będzie</text:span><text:span text:style-name="T10"> </text:span><text:span text:style-name="T8">na</text:span><text:span text:style-name="T10"> </text:span><text:span text:style-name="T8">utrzymaniu</text:span><text:span text:style-name="T10"> </text:span><text:span text:style-name="T8">czystości</text:span><text:span text:style-name="T10"> </text:span><text:span text:style-name="T14">na terenie zewnętrznym</text:span><text:span text:style-name="T10"> </text:span><text:span text:style-name="T8">przy</text:span><text:span text:style-name="T10"> </text:span><text:span text:style-name="T8">użyciu</text:span><text:span text:style-name="T10"> </text:span><text:span text:style-name="T8">własnego</text:span><text:span text:style-name="T10"> </text:span><text:span text:style-name="T8">sprzętu</text:span><text:span text:style-name="T10"> </text:span><text:span text:style-name="T8">i</text:span><text:span text:style-name="T10"> </text:span><text:span text:style-name="T14">pracowników</text:span><text:span text:style-name="T8"> </text:span><text:span text:style-name="T13">od poniedziałku do piątku w godzinach od 7:30 do 15:30,</text:span><text:span text:style-name="T10"> </text:span><text:span text:style-name="T8">posesji</text:span><text:span text:style-name="T10"> </text:span><text:span text:style-name="T8">przy</text:span><text:span text:style-name="T10"> </text:span><text:span text:style-name="T8">budynku. </text:span></text:p>
      <text:p text:style-name="P37"/>
      <text:p text:style-name="P35"/>
      <text:p text:style-name="P10"><text:span text:style-name="T25">MIEJSCE</text:span><text:span text:style-name="T26"> </text:span><text:span text:style-name="T25">REALIZACJI</text:span><text:span text:style-name="T26"> </text:span><text:span text:style-name="T25">USŁUGI:</text:span></text:p>
      <text:p text:style-name="P5"><text:span text:style-name="T6">KPP</text:span><text:span text:style-name="T1"> </text:span><text:span text:style-name="T4">Bolesławiec</text:span><text:span text:style-name="T1"> </text:span><text:span text:style-name="T6">-</text:span><text:span text:style-name="T1"> </text:span><text:span text:style-name="T4">KP</text:span><text:span text:style-name="T1"> </text:span><text:span text:style-name="T4">w Kruszynie</text:span></text:p>
      <text:p text:style-name="P5"><text:span text:style-name="T6">ul.</text:span><text:span text:style-name="T1"> </text:span><text:span text:style-name="T5">Kasztanowa 1C</text:span></text:p>
      <text:p text:style-name="P18">59-700 Bolesławiec</text:p>
      <text:p text:style-name="P31"><text:span text:style-name="T10">Powierzchnia terenu zewnętrznego: </text:span><text:span text:style-name="T11">2 197,6 m</text:span><text:span text:style-name="T27">²</text:span></text:p>
      <text:p text:style-name="P19">Udział w działce nr 180 o pow. 1,34 ha – 16,4%</text:p>
      <text:p text:style-name="P20">Zakres czynności:</text:p>
      <text:p text:style-name="P32"><text:span text:style-name="T10">- </text:span><text:span text:style-name="T2">codziennie </text:span><text:span text:style-name="T10">(od poniedziałku do piątku) lustracja terenu i usuwanie nieczystości (papiery, butelki, puszki, gałęzie, opakowania plastikowe itp.)</text:span></text:p>
      <text:p text:style-name="P20">- zamiatanie i czyszczenie chodników i alejek</text:p>
      <text:p text:style-name="P20">- opróżnianie koszy z terenów objętych umową</text:p>
      <text:p text:style-name="P20">- koszenie, grabienie trawników</text:p>
      <text:p text:style-name="P33"><text:span text:style-name="T10">- zamiatanie i odśnieżanie </text:span><text:span text:style-name="T12">chodników i alejek </text:span><text:span text:style-name="T10">(posypywanie solą, pia</text:span><text:span text:style-name="T15">ski</text:span><text:span text:style-name="T10">em), </text:span><text:span text:style-name="T12">które będzie uzależnione od intensywności opadów</text:span></text:p>
      <text:p text:style-name="P2"><text:span text:style-name="T17">INFORMACJE</text:span><text:span text:style-name="T18"> </text:span><text:span text:style-name="T17">DODATKOWE</text:span><text:span text:style-name="T18"> </text:span><text:span text:style-name="T17">DOTYCZĄCE</text:span><text:span text:style-name="T18"> </text:span><text:span text:style-name="T17">REALIZACJI</text:span><text:span text:style-name="T18"> </text:span><text:span text:style-name="T17">ZAMÓWIENIA:</text:span></text:p>
      <text:p text:style-name="P2"><text:span text:style-name="T8">Zimowe</text:span><text:span text:style-name="T10"> </text:span><text:span text:style-name="T8">utrzymanie</text:span><text:span text:style-name="T10"> </text:span><text:span text:style-name="T8">(odśnieżanie,</text:span><text:span text:style-name="T10"> </text:span><text:span text:style-name="T8">posypywanie</text:span><text:span text:style-name="T10"> </text:span><text:span text:style-name="T8">piaskiem</text:span><text:span text:style-name="T10"> </text:span><text:span text:style-name="T8">i</text:span><text:span text:style-name="T10"> </text:span><text:span text:style-name="T8">solą)</text:span><text:span text:style-name="T10"> </text:span><text:span text:style-name="T8">traktów</text:span><text:span text:style-name="T10"> </text:span><text:span text:style-name="T8">komunikacyjnych</text:span><text:span text:style-name="T10"> </text:span><text:span text:style-name="T8">poprzez</text:span><text:span text:style-name="T10"> </text:span><text:span text:style-name="T8">systematyczne</text:span><text:span text:style-name="T10"> </text:span><text:span text:style-name="T8">odśnieżanie</text:span><text:span text:style-name="T10"> </text:span><text:span text:style-name="T8">i</text:span><text:span text:style-name="T10"> </text:span><text:span text:style-name="T8">odladzanie.</text:span><text:span text:style-name="T10"> </text:span><text:span text:style-name="T8">Zamawiający</text:span><text:span text:style-name="T10"> </text:span><text:span text:style-name="T8">oczekuje,</text:span><text:span text:style-name="T10"> </text:span><text:span text:style-name="T8">że</text:span><text:span text:style-name="T10"> </text:span><text:span text:style-name="T8">usługa</text:span><text:span text:style-name="T10"> </text:span><text:span text:style-name="T8">ta</text:span><text:span text:style-name="T10"> </text:span><text:span text:style-name="T8">będzie</text:span><text:span text:style-name="T10"> </text:span><text:span text:style-name="T8">wykonywana</text:span><text:span text:style-name="T10"> </text:span><text:span text:style-name="T8">podczas</text:span><text:span text:style-name="T10"> </text:span><text:span text:style-name="T8">opadów</text:span><text:span text:style-name="T10"> </text:span><text:span text:style-name="T8">śniegu</text:span><text:span text:style-name="T10"> </text:span><text:span text:style-name="T8">i</text:span><text:span text:style-name="T10"> </text:span><text:span text:style-name="T8">mrozów</text:span><text:span text:style-name="T10"> </text:span><text:span text:style-name="T8">w</text:span><text:span text:style-name="T10"> </text:span><text:span text:style-name="T8">sposób</text:span><text:span text:style-name="T10"> </text:span><text:span text:style-name="T8">systematyczny,</text:span><text:span text:style-name="T10"> </text:span><text:span text:style-name="T8">zapewniający</text:span><text:span text:style-name="T10"> </text:span><text:span text:style-name="T8">swobodny,</text:span><text:span text:style-name="T10"> </text:span><text:span text:style-name="T8">bezpieczny</text:span><text:span text:style-name="T10"> </text:span><text:span text:style-name="T8">dostęp</text:span><text:span text:style-name="T10"> </text:span><text:span text:style-name="T8">do</text:span><text:span text:style-name="T10"> </text:span><text:span text:style-name="T8">budynku</text:span><text:span text:style-name="T10"> </text:span><text:span text:style-name="T8">przez</text:span><text:span text:style-name="T10"> </text:span><text:span text:style-name="T8">całą</text:span><text:span text:style-name="T10"> </text:span><text:span text:style-name="T8">dobę</text:span><text:span text:style-name="T10"> </text:span><text:span text:style-name="T8">odśnieżonymi</text:span><text:span text:style-name="T10"> </text:span><text:span text:style-name="T8">i</text:span><text:span text:style-name="T10"> </text:span><text:span text:style-name="T8">odlodzonymi</text:span><text:span text:style-name="T10"> </text:span><text:span text:style-name="T8">traktami</text:span><text:span text:style-name="T10"> </text:span><text:span text:style-name="T8">komunikacyjnymi</text:span><text:span text:style-name="T10"> – </text:span><text:span text:style-name="T19">w</text:span><text:span text:style-name="T20"> </text:span><text:span text:style-name="T19">razie</text:span><text:span text:style-name="T20"> </text:span><text:span text:style-name="T19">potrzeby</text:span><text:span text:style-name="T20"> </text:span><text:span text:style-name="T19">również</text:span><text:span text:style-name="T20"> </text:span><text:span text:style-name="T19">w</text:span><text:span text:style-name="T20"> </text:span><text:span text:style-name="T19">dni</text:span><text:span text:style-name="T20"> </text:span><text:span text:style-name="T19">wolne</text:span><text:span text:style-name="T20"> </text:span><text:span text:style-name="T19">od</text:span><text:span text:style-name="T20"> </text:span><text:span text:style-name="T19">pracy</text:span><text:span text:style-name="T10"> </text:span><text:span text:style-name="T8">(</text:span><text:span text:style-name="T7">sól</text:span><text:span text:style-name="T2"> </text:span><text:span text:style-name="T7">i</text:span><text:span text:style-name="T2"> </text:span><text:span text:style-name="T7">piasek</text:span><text:span text:style-name="T2"> </text:span><text:span text:style-name="T7">niezbędny</text:span><text:span text:style-name="T2"> </text:span><text:span text:style-name="T7">do</text:span><text:span text:style-name="T2"> </text:span><text:span text:style-name="T7">zimowego</text:span><text:span text:style-name="T2"> </text:span><text:span text:style-name="T7">utrzymania</text:span><text:span text:style-name="T2"> </text:span><text:span text:style-name="T7">zapewnia</text:span><text:span text:style-name="T2"> </text:span><text:span text:style-name="T7">Zamawiający).</text:span></text:p>
      <text:p text:style-name="P11"/>
      <text:p text:style-name="P14">Termin składania ofert: 29.08.2017 r. godzina 12.00</text:p>
      <text:p text:style-name="P6"/>
      <text:p text:style-name="P7"><text:s text:c="12"/></text:p>
      <text:p text:style-name="P16"/>
      <text:p text:style-name="P6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30"><text:span text:style-name="T22">Załącznik</text:span><text:span text:style-name="T24"> </text:span><text:span text:style-name="T22">nr</text:span><text:span text:style-name="T24"> </text:span><text:span text:style-name="T22">2</text:span><text:span text:style-name="T24"> </text:span><text:span text:style-name="T22">do</text:span><text:span text:style-name="T24"> </text:span><text:span text:style-name="T22">umowy</text:span><text:span text:style-name="T24"> </text:span></text:p>
      <text:p text:style-name="P22"/>
      <text:p text:style-name="P22"/>
      <text:p text:style-name="P30"><text:span text:style-name="T23"><text:s/></text:span><text:span text:style-name="T21">WARTOŚĆ</text:span><text:span text:style-name="T23"> </text:span><text:span text:style-name="T21">ZAMÓWIENIA</text:span><text:span text:style-name="T23"> </text:span></text:p>
      <text:p text:style-name="P34"><text:span text:style-name="T21">Tabela</text:span><text:span text:style-name="T23"> </text:span><text:span text:style-name="T21">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<text:span text:style-name="T21">Obliczenie</text:span><text:span text:style-name="T23"> </text:span><text:span text:style-name="T21">ceny</text:span><text:span text:style-name="T23"> </text:span><text:span text:style-name="T21">oferty</text:span><text:span text:style-name="T23"> </text:span><text:span text:style-name="T21">brutto</text:span><text:span text:style-name="T23"> </text:span><text:span text:style-name="T21">dotyczącej</text:span><text:span text:style-name="T23"> </text:span><text:span text:style-name="T21">sprzątania</text:span><text:span text:style-name="T23"> </text:span><text:span text:style-name="T21">powierzchni</text:span><text:span text:style-name="T23"> </text:span></text:p>
          </table:table-cell>
          <table:table-cell table:style-name="Tabela1.A1" office:value-type="string">
            <text:p text:style-name="P23">Powierzchnia</text:p>
            <text:p text:style-name="P24">(m²)</text:p>
          </table:table-cell>
          <table:table-cell table:style-name="Tabela1.A1" office:value-type="string">
            <text:p text:style-name="P29"><text:span text:style-name="T21">Cena</text:span><text:span text:style-name="T23"> </text:span><text:span text:style-name="T21">ryczałtowa</text:span><text:span text:style-name="T23"> </text:span><text:span text:style-name="T21">brutto</text:span><text:span text:style-name="T23"> </text:span><text:span text:style-name="T21">za</text:span><text:span text:style-name="T23"> </text:span><text:span text:style-name="T21">1</text:span><text:span text:style-name="T23"> </text:span><text:span text:style-name="T21">m²</text:span></text:p>
          </table:table-cell>
          <table:table-cell table:style-name="Tabela1.A1" office:value-type="string">
            <text:p text:style-name="P29"><text:span text:style-name="T21">Cena</text:span><text:span text:style-name="T23"> </text:span><text:span text:style-name="T21">ryczałtowa</text:span><text:span text:style-name="T23"> </text:span><text:span text:style-name="T21">za</text:span><text:span text:style-name="T23"> </text:span><text:span text:style-name="T21">1</text:span><text:span text:style-name="T23"> </text:span><text:span text:style-name="T21">miesiąc</text:span><text:span text:style-name="T23"> </text:span><text:span text:style-name="T21">świadczenia</text:span><text:span text:style-name="T23"> </text:span><text:span text:style-name="T21">usługi</text:span><text:span text:style-name="T23"> </text:span><text:span text:style-name="T21">brutto</text:span></text:p>
            <text:p text:style-name="P24">(AXB)</text:p>
          </table:table-cell>
          <table:table-cell table:style-name="Tabela1.A1" office:value-type="string">
            <text:p text:style-name="P29"><text:span text:style-name="T21">Liczba</text:span><text:span text:style-name="T23"> </text:span><text:span text:style-name="T21">miesięcy,</text:span><text:span text:style-name="T23"> </text:span><text:span text:style-name="T21">w</text:span><text:span text:style-name="T23"> </text:span><text:span text:style-name="T21">których</text:span><text:span text:style-name="T23"> </text:span><text:span text:style-name="T21">realizowana</text:span><text:span text:style-name="T23"> </text:span><text:span text:style-name="T21">będzie</text:span><text:span text:style-name="T23"> </text:span><text:span text:style-name="T21">usługa</text:span></text:p>
          </table:table-cell>
          <table:table-cell table:style-name="Tabela1.F1" office:value-type="string">
            <text:p text:style-name="P29"><text:span text:style-name="T21">Cena</text:span><text:span text:style-name="T23"> </text:span><text:span text:style-name="T21">oferty</text:span><text:span text:style-name="T23"> </text:span><text:span text:style-name="T21">brutto</text:span></text:p>
            <text:p text:style-name="P24">(CXD)</text:p>
          </table:table-cell>
        </table:table-row>
        <table:table-row table:style-name="Tabela1.2">
          <table:table-cell table:style-name="Tabela1.A1" office:value-type="string">
            <text:p text:style-name="P26">-</text:p>
          </table:table-cell>
          <table:table-cell table:style-name="Tabela1.A1" office:value-type="string">
            <text:p text:style-name="P26">A</text:p>
          </table:table-cell>
          <table:table-cell table:style-name="Tabela1.A1" office:value-type="string">
            <text:p text:style-name="P26">B</text:p>
          </table:table-cell>
          <table:table-cell table:style-name="Tabela1.A1" office:value-type="string">
            <text:p text:style-name="P26">C</text:p>
          </table:table-cell>
          <table:table-cell table:style-name="Tabela1.A1" office:value-type="string">
            <text:p text:style-name="P26">D</text:p>
          </table:table-cell>
          <table:table-cell table:style-name="Tabela1.F1" office:value-type="string">
            <text:p text:style-name="P26">E</text:p>
          </table:table-cell>
        </table:table-row>
        <table:table-row table:style-name="Tabela1.3">
          <table:table-cell table:style-name="Tabela1.A3" office:value-type="string">
            <text:p text:style-name="P30"><text:span text:style-name="T21">terenu</text:span><text:span text:style-name="T23"> </text:span><text:span text:style-name="T21">zewnętrznego</text:span></text:p>
          </table:table-cell>
          <table:table-cell table:style-name="Tabela1.A3" office:value-type="string">
            <text:p text:style-name="P27">2 197,60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38">12</text:p>
          </table:table-cell>
          <table:table-cell table:style-name="Tabela1.F3" office:value-type="string">
            <text:p text:style-name="P25"/>
          </table:table-cell>
        </table:table-row>
        <table:table-row table:style-name="Tabela1.4">
          <table:table-cell table:style-name="Tabela1.A3" table:number-columns-spanned="3" office:value-type="string">
            <text:p text:style-name="P29"><text:span text:style-name="T21">Łączna</text:span><text:span text:style-name="T23"> </text:span><text:span text:style-name="T21">cena</text:span><text:span text:style-name="T23"> </text:span><text:span text:style-name="T21">miesięczna</text:span><text:span text:style-name="T23"> </text:span><text:span text:style-name="T21">oferty</text:span><text:span text:style-name="T23"> </text:span><text:span text:style-name="T21">brutto</text:span><text:span text:style-name="T23"> </text:span><text:span text:style-name="T21">:</text:span></text:p>
            <text:p text:style-name="P30"><text:span text:style-name="T21">suma</text:span><text:span text:style-name="T23"> </text:span><text:span text:style-name="T21">kolumny</text:span><text:span text:style-name="T23"> </text:span><text:span text:style-name="T21">C</text:span></text:p>
          </table:table-cell>
          <table:covered-table-cell/>
          <table:covered-table-cell/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3"/>
          </table:table-cell>
          <table:table-cell table:style-name="Tabela1.F3" office:value-type="string">
            <text:p text:style-name="P25"/>
          </table:table-cell>
        </table:table-row>
        <table:table-row table:style-name="Tabela1.5">
          <table:table-cell table:style-name="Tabela1.A3" table:number-columns-spanned="5" office:value-type="string">
            <text:p text:style-name="P29"><text:span text:style-name="T21">Łączna</text:span><text:span text:style-name="T23"> </text:span><text:span text:style-name="T21">cena</text:span><text:span text:style-name="T23"> </text:span><text:span text:style-name="T21">oferty</text:span><text:span text:style-name="T23"> </text:span><text:span text:style-name="T21">brutto</text:span><text:span text:style-name="T23"> </text:span><text:span text:style-name="T21">:</text:span><text:span text:style-name="T23"> </text:span><text:span text:style-name="T21">suma</text:span><text:span text:style-name="T23"> </text:span><text:span text:style-name="T21">kolumny</text:span><text:span text:style-name="T23"> </text:span><text:span text:style-name="T21">E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5"/>
          </table:table-cell>
        </table:table-row>
      </table:table>
      <text:p text:style-name="P34"/>
      <text:p text:style-name="P21">Słownie<text:span text:style-name="T28"> </text:span>cena<text:span text:style-name="T28"> </text:span>oferty<text:span text:style-name="T28"> </text:span>brutto<text:span text:style-name="T28"> </text:span>(kolumna<text:span text:style-name="T28"> </text:span>E)<text:span text:style-name="T28"> </text:span>:<text:span text:style-name="T28">...............................</text:span>/100.</text:p>
      <text:p text:style-name="P21"/>
      <text:p text:style-name="P13"/>
      <text:p text:style-name="P13"/>
      <text:p text:style-name="P17"><text:s text:c="8"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57S</meta:editing-duration>
    <meta:editing-cycles>26</meta:editing-cycles>
    <meta:generator>LibreOffice/5.2.1.2$Windows_x86 LibreOffice_project/31dd62db80d4e60af04904455ec9c9219178d620</meta:generator>
    <dc:date>2017-08-22T12:14:42.218000000</dc:date>
    <meta:print-date>2017-07-07T14:48:09.484000000</meta:print-date>
    <meta:document-statistic meta:table-count="1" meta:image-count="0" meta:object-count="0" meta:page-count="2" meta:paragraph-count="48" meta:word-count="333" meta:character-count="2600" meta:non-whitespace-character-count="2011"/>
    <meta:user-defined meta:name="Info 1"/>
    <meta:user-defined meta:name="Info 2"/>
    <meta:user-defined meta:name="Info 3"/>
    <meta:user-defined meta:name="Info 4"/>
  </office:meta>
</office:document-meta>
</file>