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4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ahoma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margin-bottom="0in" fo:margin-left="0.2916in" fo:text-indent="-0.2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list-style-name="LFO5" style:family="paragraph">
      <style:paragraph-properties fo:text-align="justify" fo:margin-bottom="0in" fo:margin-left="0.2916in" fo:text-indent="-0.2916in">
        <style:tab-stops>
          <style:tab-stop style:type="left" style:position="0.375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6" style:parent-style-name="Standard" style:list-style-name="LFO5" style:family="paragraph">
      <style:paragraph-properties fo:text-align="justify" fo:margin-bottom="0in" fo:margin-left="0.2916in" fo:text-indent="-0.2916in">
        <style:tab-stops>
          <style:tab-stop style:type="left" style:position="0.3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list-style-name="LFO5" style:family="paragraph">
      <style:paragraph-properties fo:text-align="justify" fo:margin-bottom="0in" fo:margin-left="0.2916in" fo:text-indent="-0.2916in">
        <style:tab-stops>
          <style:tab-stop style:type="left" style:position="0.32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list-style-name="WWNum10" style:family="paragraph">
      <style:paragraph-properties fo:text-align="justify" fo:margin-bottom="0.0555in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>
        <style:tab-stops>
          <style:tab-stop style:type="left" style:position="0.1944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text-indent="-0.0083i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left="0.0493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left="0.0493in">
        <style:tab-stops/>
      </style:paragraph-properties>
    </style:style>
    <style:style style:name="T98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Times New Roman" style:font-name-asian="Calibri" style:font-name-complex="Times New Roman" fo:color="#000000" style:text-position="super 65%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31" style:parent-style-name="Standard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margin-left="0.2958in" fo:text-indent="-0.2958in">
        <style:tab-stops>
          <style:tab-stop style:type="right" style:position="0.25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1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2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3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4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5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6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7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8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9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0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1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2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text-align="justify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left="3.4416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/>
      <text:p text:style-name="P4">Nazwa Oferenta: <text:s/>.........................................................................................................................</text:p>
      <text:p text:style-name="P5"><text:s text:c="2"/></text:p>
      <text:p text:style-name="P6">......................................................................................................................................................</text:p>
      <text:p text:style-name="P7"><text:s/></text:p>
      <text:p text:style-name="P8">Adres:…………………………………………………………………………………………...</text:p>
      <text:p text:style-name="P9"/>
      <text:p text:style-name="P10">NIP: ........................................................... <text:s text:c="2"/>REGON: ............................................................</text:p>
      <text:p text:style-name="P11"/>
      <text:p text:style-name="P12">Tel. ................................................................... <text:s text:c="2"/>fax: ................................................................</text:p>
      <text:p text:style-name="P13"/>
      <text:p text:style-name="P14">e – mail:<text:s/>.....................................................................................................................................</text:p>
      <text:p text:style-name="P15"/>
      <text:p text:style-name="P16"><text:span text:style-name="T17">Zgłaszam przystąpienie do postępowania o udzielenie zamówienia publicznego i zobowiązuję się do wykonania przedmiotu zamówienia na: „</text:span><text:span text:style-name="T18">Dostawę<text:s/></text:span><text:span text:style-name="T19">produktów mleczarskich<text:s/></text:span><text:span text:style-name="T20">dla</text:span><text:span text:style-name="T21"><text:s/></text:span><text:span text:style-name="T22">Centrum Integracji Społecznej w Łojewie”</text:span><text:span text:style-name="T23"><text:s/></text:span><text:span text:style-name="T24">zgodnie z wymaganiami określonymi w Specyfikacji Warunków Zamówienia wraz z załącznikami</text:span><text:span text:style-name="T25">.</text:span></text:p>
      <text:p text:style-name="P26"/>
      <text:p text:style-name="P27">Do niniejszego Formularza Ofertowego załączamy ofertę cenową.</text:p>
      <text:p text:style-name="P28"/>
      <text:p text:style-name="P29">Produkty mleczarskie</text:p>
      <text:p text:style-name="P30"/>
      <text:p text:style-name="P31">Netto ………………zł<text:s/><text:tab/><text:tab/><text:tab/><text:tab/>Brutto ……………………….zł</text:p>
      <text:p text:style-name="P32"/>
      <text:p text:style-name="P33"/>
      <text:p text:style-name="P34"><text:span text:style-name="T35">1.<text:s/></text:span><text:span text:style-name="T36">Wymagany termin realizacji umowy: od 02.01.2025 r.<text:s/></text:span><text:span text:style-name="T37">do 31.12.2025 r. lub od daty podpisania umowy, jeżeli zostanie ona<text:s/></text:span><text:span text:style-name="T38">podpisana po 02.01.2025 r. do 31.12.2025 r.<text:s/></text:span></text:p>
      <text:p text:style-name="P39">2. <text:s/>Oświadczamy, że w cenie naszej oferty zostały uwzględnione wszystkie koszty wykonania zamówienia.</text:p>
      <text:p text:style-name="P40">3.<text:tab/>Oświadczamy, że uzyskaliśmy niezbędne informacje do przygotowania oferty, zapoznaliśmy się z warunkami przystąpienia do przetargu określonymi w SWZ wraz z załącznikami i nie wnosimy do nich zastrzeżeń oraz przyjmujemy warunki w nich zawarte.</text:p>
      <text:list text:style-name="LFO5" text:continue-numbering="true">
        <text:list-item>
          <text:p text:style-name="P41"><text:span text:style-name="T42">Oświadczamy, że nie podlegamy wykluczeniu z postępowania o udzielenie zamówienia na podstawie art. 108<text:s/></text:span><text:span text:style-name="T43">ustawy Pzp<text:s/></text:span><text:span text:style-name="T44">ustawy Prawo zamówień<text:s/></text:span><text:span text:style-name="T45">publicznych.</text:span></text:p>
        </text:list-item>
        <text:list-item>
          <text:p text:style-name="P46">Oświadczamy, że nie zachodzą w stosunku do mnie podstawy wykluczenia z postępowania na podstawie art. 7 ust. 1 ustawy z dnia 13 kwietnia 2022 r. o szczególnych rozwiązaniach w zakresie przeciwdziałania wspieraniu agresji na<text:s/>Ukrainę oraz służących ochronie bezpieczeństwa narodowego.</text:p>
        </text:list-item>
        <text:list-item>
          <text:p text:style-name="P47">Oświadczamy, że zapoznaliśmy się z Projektowanymi Postanowieniami Umowy będącymi załącznikiem do niniejszej SWZ, akceptujemy i zobowiązujemy się, w przypadku wyboru naszej oferty do zawarcia umowy na wymienionych w nich warunkach, w miejscu i terminie wskazanym przez Zamawiającego.</text:p>
        </text:list-item>
      </text:list>
      <text:list text:style-name="WWNum10" text:continue-numbering="true">
        <text:list-item>
          <text:p text:style-name="P48"><text:span text:style-name="T49">Informujemy, i</text:span><text:span text:style-name="T50">ż</text:span><text:span text:style-name="T51"><text:s/>podlegamy sta</text:span><text:span text:style-name="T52">ł</text:span><text:span text:style-name="T53">emu nadzorowi w</text:span><text:span text:style-name="T54">ł</text:span><text:span text:style-name="T55">a</text:span><text:span text:style-name="T56">ś</text:span><text:span text:style-name="T57">ciwej miejscowo Pa</text:span><text:span text:style-name="T58">ń</text:span><text:span text:style-name="T59">stwowej Inspekcji Sanitarnej lub Inspekcji Weterynaryjnej zgodnie z ustaw</text:span><text:span text:style-name="T60">ą</text:span><text:span text:style-name="T61"><text:s/>z dnia 25 sierpnia 2006 r. o bezpiecze</text:span><text:span text:style-name="T62">ń</text:span><text:span text:style-name="T63">stwie<text:s/></text:span><text:span text:style-name="T64">ż</text:span><text:span text:style-name="T65">ywno</text:span><text:span text:style-name="T66">ś</text:span><text:span text:style-name="T67">ci i<text:s/></text:span><text:span text:style-name="T68">ż</text:span><text:span text:style-name="T69">ywienia.</text:span></text:p>
        </text:list-item>
      </text:list>
      <text:p text:style-name="P70">8.<text:tab/>Oświadczamy, że uważamy się za związanych niniejszą ofertą na czas wskazany w Specyfikacji Warunków Zamówienia.</text:p>
      <text:soft-page-break/>
      <text:p text:style-name="P71"><text:span text:style-name="T72">9.</text:span><text:span text:style-name="T73"><text:tab/></text:span><text:span text:style-name="T74">Oświadczam, że reprezentowany przeze mnie Wykonawca jest *:</text:span></text:p>
      <text:p text:style-name="P75"><text:span text:style-name="T76">mikroprzedsiębiorstwem<text:s/></text:span><text:span text:style-name="T77">(Mikroprzedsiębiorstwo: przedsiębiorstwo, które zatrudnia mniej niż 10 osób i którego roczny obrót lub roczna suma bilansowa nie przekracza 2 milionów EUR).</text:span></text:p>
      <text:p text:style-name="P78"><text:span text:style-name="T79">małym przedsiębiorstwem<text:s/></text:span><text:span text:style-name="T80">(</text:span><text:span text:style-name="T81">Małe przedsiębiorstwo: przedsiębiorstwo, które zatrudnia mniej niż 50 osób i którego roczny obrót lub roczna suma bilansowa nie przekracza 10 milionów EUR).</text:span></text:p>
      <text:p text:style-name="P82"><text:span text:style-name="T83">średnim przedsiębiorstwem<text:s/></text:span><text:span text:style-name="T84">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span></text:p>
      <text:p text:style-name="P85">Zaznaczyć właściwy kwadrat</text:p>
      <text:p text:style-name="P86"><text:span text:style-name="T87">10.<text:s/></text:span><text:span text:style-name="T88">Termin płatności: 30</text:span><text:span text:style-name="T89"><text:s/>dniowy, liczony od daty otrzymania faktury VAT – dotyczy<text:s/></text:span><text:span text:style-name="T90">wszystkich pakietów.</text:span></text:p>
      <text:p text:style-name="P91">11. Informacja dotycząca powstania u Zamawiającego obowiązku podatkowego:</text:p>
      <text:p text:style-name="P92">Składając niniejszą ofertę, zgodnie ustawą Pzp, informuję, że wybór oferty (zaznaczyć właściwe):</text:p>
      <text:p text:style-name="P93"><text:span text:style-name="T94"><text:s/></text:span><text:span text:style-name="T95"></text:span><text:span text:style-name="T96"><text:s/>nie będzie prowadzić do powstania u Zamawiającego obowiązku podatkowego po stronie Zamawiającego,</text:span></text:p>
      <text:p text:style-name="P97"><text:span text:style-name="T98"></text:span><text:span text:style-name="T99"><text:s/>będzie prowadzić do powstania u Zamawiającego obowiązku podatkowego w odniesieniu do następujących towarów lub usług</text:span></text:p>
      <text:p text:style-name="P100">(należy podać rodzaj każdego towaru/usługi oraz wartość bez podatku VAT): ………………………………………………………………………………………………… ………………………………………………………….........................................................……………………………………………………………………………………………….</text:p>
      <text:p text:style-name="P101">których dostawa będzie prowadzić do jego powstania.</text:p>
      <text:p text:style-name="P102">Wartość towaru powodująca obowiązek podatkowy u Zamawiającego to:</text:p>
      <text:p text:style-name="P103">..............……………….. …........................</text:p>
      <text:p text:style-name="P104">12. Zapoznaliśmy się z klauzulą informacyjną wynikającą z art. 13 RODO w przypadku zbierania danych osobowych bezpośrednio od osoby fizycznej, której dane dotyczą, w celu związanym z postępowaniem o udzielenie zamówienia publicznego i zawarte w niej postanowienia i zasady przyjmujemy do wiadomości i respektowania.</text:p>
      <text:p text:style-name="P105"><text:span text:style-name="T106">13.<text:s/></text:span><text:span text:style-name="T107">Oświadczam, że wypełniłem obowiązki informacyjne przewidziane w art. 13 lub art. 14 RODO</text:span><text:span text:style-name="T108">1)</text:span><text:span text:style-name="T109"><text:s/>wobec osób fizycznych,<text:s/></text:span><text:span text:style-name="T110">od których dane<text:s/></text:span><text:span text:style-name="T111">osobowe bezpośrednio lub pośrednio pozyskałem<text:s/></text:span><text:span text:style-name="T112">w celu ubiegania się o udzielenie zamówienia publicznego w niniejszym postępowaniu</text:span><text:span text:style-name="T113">. *</text:span></text:p>
      <text:p text:style-name="P114"><text:span text:style-name="T115">1)</text:span><text:span text:style-name="T1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7"><text:span text:style-name="T118">* W przypadku, gdy wykonawca<text:s/></text:span><text:span text:style-name="T1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20">14. Podwykonawstwo</text:p>
      <text:p text:style-name="P121"><text:span text:style-name="T122">Oświadczam, że<text:s/></text:span><text:span text:style-name="T123">przewiduję / nie przewiduję</text:span><text:span text:style-name="T124"><text:s/></text:span><text:span text:style-name="T125">powierzenie podwykonawcy wykonanie zamówienia w części:</text:span></text:p>
      <text:soft-page-break/>
      <text:p text:style-name="P126">Firma /nazwa/ podwykonawcy /jeżeli takie dane znane są Wykonawcy na etapie składania oferty/</text:p>
      <text:list text:style-name="WWNum2">
        <text:list-item text:start-value="1">
          <text:p text:style-name="P127">……………………………………………………………</text:p>
        </text:list-item>
        <text:list-item>
          <text:p text:style-name="P128">……………………………………………………………</text:p>
        </text:list-item>
        <text:list-item>
          <text:p text:style-name="P129">……………………………………………………………</text:p>
        </text:list-item>
      </text:list>
      <text:p text:style-name="P130">Zakres zamówienia powierzony podwykonawcy</text:p>
      <text:list text:style-name="WWNum3">
        <text:list-item text:start-value="1">
          <text:p text:style-name="P131">……………………………………………………………</text:p>
        </text:list-item>
        <text:list-item>
          <text:p text:style-name="P132">……………………………………………………………</text:p>
        </text:list-item>
        <text:list-item>
          <text:p text:style-name="P133">……………………………………………………………</text:p>
        </text:list-item>
      </text:list>
      <text:p text:style-name="P134"><text:span text:style-name="T135">15.<text:s/></text:span><text:span text:style-name="T136">Oświadczam, że oferta<text:s/></text:span><text:span text:style-name="T137">nie zawiera/ zawiera</text:span><text:span text:style-name="T138"><text:s/></text:span><text:span text:style-name="T139">informacji<text:s/></text:span><text:span text:style-name="T140">stanowiących tajemnicę <text:s text:c="5"/>przedsiębiorstwa w rozumieniu ustawy z dnia 16 kwietnia 1993 r. o zwalczaniu nieuczciwej konkurencji.</text:span></text:p>
      <text:p text:style-name="P141"/>
      <text:p text:style-name="P142">Informacje takie zawarte są w następujących dokumentach:</text:p>
      <text:p text:style-name="P1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4">Uzasadnienie, iż zastrzeżone informacje stanowią tajemnicę przedsiębiorstwa:</text:p>
      <text:p text:style-name="P145">……………………………………………………………………………………………………….…………………........................................................................................................</text:p>
      <text:p text:style-name="P146">Uwaga! W przypadku braku wykazania, że informacje zastrzeżone stanowią tajemnicę przedsiębiorstwa lub niewystarczającego uzasadnienia, informacje te zostaną uznane za</text:p>
      <text:p text:style-name="P147"/>
      <text:p text:style-name="P148">16. Ustanawiamy ( nie ustanawiamy ) pełnomocnika w osobie :</text:p>
      <text:p text:style-name="P149"/>
      <text:p text:style-name="P150">.............................................................................................................................................</text:p>
      <text:p text:style-name="P151"><text:tab/><text:tab/><text:tab/><text:tab/><text:tab/>(Imię i Nazwisko)</text:p>
      <text:p text:style-name="P152"/>
      <text:p text:style-name="P153">17. Oferta została złożona na ................. zapisanych stronach, kolejno ponumerowanych od nr ................ do nr .....................</text:p>
      <text:p text:style-name="P154"/>
      <text:p text:style-name="P155">18. Załącznikami do niniejszej oferty są:</text:p>
      <text:p text:style-name="P156">1)<text:s/>........................................................................................................................</text:p>
      <text:p text:style-name="P157">2) ........................................................................................................................</text:p>
      <text:p text:style-name="P158">3) ........................................................................................................................</text:p>
      <text:p text:style-name="P159">4) ........................................................................................................................</text:p>
      <text:p text:style-name="P160">5).........................................................................................................................</text:p>
      <text:p text:style-name="P161">6) ........................................................................................................................</text:p>
      <text:p text:style-name="P162"><text:s text:c="3"/>..................................... dnia ...................... 2024 r.</text:p>
      <text:p text:style-name="P163"><text:s text:c="11"/>...................................................................</text:p>
      <text:p text:style-name="P164"><text:span text:style-name="T165"><text:s text:c="15"/>/podpis i 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ListLabel14" style:display-name="ListLabel 14" style:family="text">
      <style:text-properties fo:font-weight="bold" style:font-weight-asian="bold" fo:font-style="normal" style:font-style-asian="normal" fo:color="#00000A"/>
    </style:style>
    <style:style style:name="ListLabel15" style:display-name="ListLabel 15" style:family="text">
      <style:text-properties style:font-name-asian="Times New Roman" style:font-name-complex="Arial"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6" style:display-name="ListLabel 16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A"/>
    </style:style>
    <style:style style:name="WW_CharLFO4LVL2" style:family="text">
      <style:text-properties style:font-name-asian="Times New Roman" style:font-name-complex="Arial"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text:list-style style:name="WWNum10" style:display-name="WWNum10">
      <text:list-level-style-number text:level="1" text:style-name="WW_CharLFO4LVL1" style:num-suffix="." style:num-format="1" text:start-value="7">
        <style:list-level-properties text:space-before="0.0986in" text:min-label-width="0.4062in" text:list-level-position-and-space-mode="label-alignment">
          <style:list-level-label-alignment text:label-followed-by="listtab" fo:margin-left="0.5048in" fo:text-indent="-0.4062in"/>
        </style:list-level-properties>
      </text:list-level-style-number>
      <text:list-level-style-number text:level="2" text:style-name="WW_CharLFO4LVL2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4LVL3" style:num-suffix=".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9-01-29T08:42:00Z</meta:creation-date>
    <dc:date>2024-12-04T18:03:00Z</dc:date>
    <meta:print-date>2024-11-18T09:45:00Z</meta:print-date>
    <meta:template xlink:href="Normal" xlink:type="simple"/>
    <meta:editing-cycles>105</meta:editing-cycles>
    <meta:editing-duration>PT3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191" meta:character-count="8321" meta:row-count="59" meta:non-whitespace-character-count="7146"/>
  </office:meta>
</office:document-meta>
</file>