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06.10.2020 r.</text:p>
      <text:p text:style-name="P5"/>
      <text:p text:style-name="P5"/>
      <text:p text:style-name="P1"/>
      <text:p text:style-name="P6">Dotyczy: przetarg nieograniczony nr 13/2020 na dostawę implantów, staplery chirurgiczne.</text:p>
      <text:p text:style-name="P3"/>
      <text:p text:style-name="P3"/>
      <text:p text:style-name="P3"><text:tab/>Szpital Powiatowy w Pyrzycach zgodnie z art. 86 ust. 5 ustawy – Pzp informuje:</text:p>
      <text:p text:style-name="P3"/>
      <text:p text:style-name="P3"/>
      <text:list xml:id="list2799783532954158020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10">Oferta nr 1 –Arthrex Polska Sp. z o.o. ul. Łopuszańska 95, 02-457 Warszawa.</text:p>
              <text:p text:style-name="P10"/>
            </text:list-item>
          </text:list>
        </text:list-item>
      </text:list>
      <text:p text:style-name="P2">PAKIET <text:s/>NR <text:s/>4</text:p>
      <text:p text:style-name="P2"/>
      <text:p text:style-name="P4">Kwota netto złożonej oferty – <text:s/>45.136,00 zł</text:p>
      <text:p text:style-name="P4">Kwota brutto złożonej oferty – <text:s/>48.746,88 zł</text:p>
      <text:p text:style-name="P4"/>
      <text:p text:style-name="P2">TERMIN DOSTAWY – 2 dni</text:p>
      <text:p text:style-name="P2"/>
      <text:list xml:id="list3300197182111342450" text:style-name="L2">
        <text:list-item>
          <text:p text:style-name="P11">Oferta nr 2 – <text:s/>SUN-MED Spółka Cywilna ul. Franciszkańska 104/112, 91-845 Łódź.</text:p>
        </text:list-item>
      </text:list>
      <text:p text:style-name="P2"/>
      <text:p text:style-name="P2">PAKIET NR 3</text:p>
      <text:p text:style-name="P4"/>
      <text:p text:style-name="P4">Kwota netto złożonej oferty – 20.045,00 zł</text:p>
      <text:p text:style-name="P4">Kwota brutto złożonej oferty – 21.648,60 zł</text:p>
      <text:p text:style-name="P4"/>
      <text:p text:style-name="P2">TERMIN DOSTAWY – 1 dzień</text:p>
      <text:p text:style-name="P4"/>
      <text:p text:style-name="P4"/>
      <text:list xml:id="list2980237318412528036" text:style-name="L3">
        <text:list-item>
          <text:p text:style-name="P12">Oferta nr 3 – <text:s/>Stryker Polska Sp. z o.o. ul. Poleczki 35, 02-822 Warszawa.</text:p>
        </text:list-item>
      </text:list>
      <text:p text:style-name="P2"/>
      <text:p text:style-name="P2">PAKIET NR 2</text:p>
      <text:p text:style-name="P2"/>
      <text:p text:style-name="P4">Kwota netto złożonej oferty – 148.200,00 zł</text:p>
      <text:p text:style-name="P4">Kwota brutto złożonej oferty – 160.056,00 zł</text:p>
      <text:p text:style-name="P4"/>
      <text:p text:style-name="P2">TERMIN DOSTAWY – 1 dzień</text:p>
      <text:p text:style-name="P2"/>
      <text:list xml:id="list3093498641661754483" text:style-name="L6">
        <text:list-item>
          <text:p text:style-name="P13">Oferta nr 4 – Johnson&amp;Johnson Poland Sp. z o.o. ul. Iłżecka 24, 02-135 Warszawa.</text:p>
        </text:list-item>
      </text:list>
      <text:p text:style-name="P2"/>
      <text:p text:style-name="P2">PAKIET NR 1</text:p>
      <text:p text:style-name="P2"/>
      <text:p text:style-name="P4">Kwota netto złożonej oferty – 465.741,00 zł</text:p>
      <text:p text:style-name="P4">Kwota brutto złożonej oferty – 503.000,28 zł</text:p>
      <text:p text:style-name="P4"/>
      <text:p text:style-name="P2">TERMIN DOSTAWY – 1 dzień.</text:p>
      <text:p text:style-name="P2"/>
      <text:p text:style-name="P2"/>
      <text:p text:style-name="P4"/>
      <text:p text:style-name="P4"/>
      <text:p text:style-name="P4"><text:soft-page-break/></text:p>
      <text:p text:style-name="P4"/>
      <text:p text:style-name="P3"/>
      <text:p text:style-name="P3">Zamawiający zamierza przeznaczyć na sfinansowanie zamówienia szacunkową kwotę brutto <text:s/>w wysokości około 672.049,42 zł (słownie: sześćset siedemdziesiąt dwa tysiące czterdzieści dziewięć złotych 42/100).</text:p>
      <text:p text:style-name="P3"/>
      <text:p text:style-name="P3"/>
      <text:p text:style-name="P3">Pakiet nr 1 – <text:s/>428.224,62 zł brutto</text:p>
      <text:p text:style-name="P3">Pakiet nr 2 – <text:s/>185.328,00 zł brutto</text:p>
      <text:p text:style-name="P3">Pakiet nr 3 – <text:s/>23.958,40 zł brutto</text:p>
      <text:p text:style-name="P3">Pakiet nr 4 – <text:s text:c="2"/>34.538,40 zł brutto</text:p>
      <text:p text:style-name="P3"/>
      <text:p text:style-name="P3"/>
      <text:p text:style-name="P3"/>
      <text:p text:style-name="P3"/>
      <text:list xml:id="list7165576742583046959" text:style-name="L5">
        <text:list-header>
          <text:p text:style-name="P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10-06T11:57:35.44</meta:print-date>
    <dc:date>2020-10-06T12:03:00.15</dc:date>
    <meta:editing-duration>PT6H57M16S</meta:editing-duration>
    <meta:editing-cycles>45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2" meta:paragraph-count="29" meta:word-count="229" meta:character-count="1373"/>
  </office:meta>
</office:document-meta>
</file>