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color="#0000FF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9368in" style:use-optimal-column-width="false"/>
    </style:style>
    <style:style style:name="TableColumn13" style:family="table-column">
      <style:table-column-properties style:column-width="3.683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11" style:family="table">
      <style:table-properties style:width="6.0965in" fo:margin-left="0.0034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ar" style:country-asian="SA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ar" style:country-asian="SA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ar" style:country-asian="SA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ell2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 style:vertical-align="auto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0.2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style:snap-to-layout-grid="false"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ny" style:family="paragraph">
      <style:paragraph-properties style:snap-to-layout-grid="false" fo:text-align="end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Kwota jaką zamawiający zamierza przeznaczyć na realizację zamówienia</text:span></text:p>
      <text:p text:style-name="P3"/>
      <text:p text:style-name="P4"><text:span text:style-name="T5">Dotyczy:</text:span><text:span text:style-name="T6"><text:s/></text:span><text:bookmark-start text:name="_Hlk69886764"/><text:span text:style-name="T7">zakup odczynników do oznaczania parametrów krytycznych wraz z dzierżawą analizatorów dla Działu Diagnostyki Laboratoryjnej oraz oddziałów: Anestezjologii Intensywnej Terapii i Noworodków.</text:span><text:bookmark-end text:name="_Hlk69886764"/><text:span text:style-name="T8">– sprawa nr 16/2021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AKRES</text:p>
          </table:table-cell>
          <table:table-cell table:style-name="TableCell18">
            <text:h text:style-name="P19" text:outline-level="2">NAZWA</text:h>
          </table:table-cell>
          <table:table-cell table:style-name="TableCell20">
            <text:p text:style-name="P21">Wartość Brutto</text:p>
            <text:p text:style-name="P22">PLN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Odczynniki o oznaczania parametrów krytycznych wraz z dzierżawą - Analityka</text:p>
          </table:table-cell>
          <table:table-cell table:style-name="TableCell28">
            <text:p text:style-name="P29">276.000,00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Odczynniki o oznaczania parametrów krytycznych wraz z dzierżawą – O.Anestezjologii i Intensywnej Terapii<text:s/></text:span></text:p>
          </table:table-cell>
          <table:table-cell table:style-name="TableCell36">
            <text:p text:style-name="P37">145.000,00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Odczynniki o oznaczania parametrów krytycznych wraz z dzierżawą – O.Noworodków</text:span></text:p>
          </table:table-cell>
          <table:table-cell table:style-name="TableCell44">
            <text:p text:style-name="P45">165.017,25</text:p>
          </table:table-cell>
        </table:table-row>
        <table:table-row table:style-name="TableRow46">
          <table:table-cell table:style-name="TableCell47">
            <text:p text:style-name="P48">RAZEM :</text:p>
          </table:table-cell>
          <table:table-cell table:style-name="TableCell49">
            <text:p text:style-name="P50"/>
          </table:table-cell>
          <table:table-cell table:style-name="TableCell51">
            <text:p text:style-name="P52">586.017,25</text:p>
          </table:table-cell>
        </table:table-row>
      </table:table>
      <text:p text:style-name="P53"/>
      <text:p text:style-name="P54"/>
      <text:p text:style-name="P55"/>
      <text:p text:style-name="Normalny"><text:span text:style-name="T56">Sporz. Katarzyna Kri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1-04-26T11:38:00Z</meta:creation-date>
    <dc:date>2021-04-26T11:41:00Z</dc:date>
    <meta:print-date>2021-04-26T08:1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6" meta:character-count="672" meta:row-count="4" meta:non-whitespace-character-count="577"/>
  </office:meta>
</office:document-meta>
</file>