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2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33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0f247" fo:background-color="transparent" style:font-size-asian="10.5pt" style:font-weight-asian="normal" style:font-name-complex="Tahoma" style:font-size-complex="10.5pt" style:font-weight-complex="normal"/>
    </style:style>
    <style:style style:name="P36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0f247" officeooo:paragraph-rsid="0050f247" fo:background-color="#ffffff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officeooo:rsid="0050f247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eff0f" fo:background-color="transparent" loext:char-shading-value="0" style:font-weight-asian="normal" style:font-weight-complex="normal"/>
    </style:style>
    <style:style style:name="T11" style:family="text">
      <style:text-properties officeooo:rsid="00030e38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officeooo:rsid="002c7178"/>
    </style:style>
    <style:style style:name="T16" style:family="text">
      <style:text-properties officeooo:rsid="0036f564"/>
    </style:style>
    <style:style style:name="T17" style:family="text">
      <style:text-properties officeooo:rsid="003b02ea"/>
    </style:style>
    <style:style style:name="T18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4eff0f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2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aaf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eff0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50f2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6f564" style:font-weight-asian="bold" style:font-weight-complex="bold"/>
    </style:style>
    <style:style style:name="T32" style:family="text">
      <style:text-properties fo:font-weight="bold" officeooo:rsid="004c3dcf" style:font-weight-asian="bold" style:font-weight-complex="bold"/>
    </style:style>
    <style:style style:name="T33" style:family="text">
      <style:text-properties fo:font-weight="bold" officeooo:rsid="004eff0f" style:font-weight-asian="bold" style:font-weight-complex="bold"/>
    </style:style>
    <style:style style:name="T34" style:family="text">
      <style:text-properties fo:font-weight="bold" officeooo:rsid="0050f247" style:font-weight-asian="bold" style:font-weight-complex="bold"/>
    </style:style>
    <style:style style:name="T35" style:family="text">
      <style:text-properties officeooo:rsid="00490cbc"/>
    </style:style>
    <style:style style:name="T36" style:family="text">
      <style:text-properties officeooo:rsid="004c3dcf"/>
    </style:style>
    <style:style style:name="T37" style:family="text">
      <style:text-properties officeooo:rsid="004eff0f"/>
    </style:style>
    <style:style style:name="T38" style:family="text">
      <style:text-properties officeooo:rsid="0050f2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dotyczy postępowania nr </text:span><text:span text:style-name="T5">4</text:span><text:span text:style-name="T6">4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7"> </text:span><text:span text:style-name="T9">3</text:span><text:span text:style-name="T8">/</text:span><text:span text:style-name="T10">3</text:span><text:span text:style-name="T7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1"><text:span text:style-name="T19">FORMULARZ CENOWY </text:span><text:span text:style-name="T18"><text:s/>dla </text:span><text:span text:style-name="T20">ZADANIA NR</text:span><text:span text:style-name="T18"> </text:span><text:span text:style-name="T21">3</text:span></text:p>
            <text:p text:style-name="P31"><text:span text:style-name="T22">- wymian</text:span><text:span text:style-name="T24">a </text:span><text:span text:style-name="T23"><text:s/></text:span><text:span text:style-name="T25">stolarki </text:span><text:span text:style-name="T28">drzwiowej</text:span><text:span text:style-name="T25"> </text:span><text:span text:style-name="T26">w obrębie działania ROM-</text:span><text:span text:style-name="T29">3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1">lokalu</text:span> </text:p>
          </table:table-cell>
          <table:table-cell table:style-name="Tabela28.A1" office:value-type="string">
            <text:p text:style-name="P7"><text:span text:style-name="T35">S</text:span>tawka <text:s text:c="12"/><text:span text:style-name="T35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26">1</text:p>
          </table:table-cell>
          <table:table-cell table:style-name="Tabela28.A3" office:value-type="string">
            <text:p text:style-name="P35"><text:span text:style-name="T30">ul. </text:span><text:span text:style-name="T33"><text:s/></text:span><text:span text:style-name="T34">Cieszkowskiego 24/2A</text:span><text:span text:style-name="T32"> </text:span></text:p>
            <text:p text:style-name="P35"><text:span text:style-name="T32"><text:s/></text:span><text:span text:style-name="T16">–</text:span> <text:span text:style-name="T17">wymiana </text:span><text:span text:style-name="T38">stolarki drzwiowej</text:span><text:span text:style-name="T37"> 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21">2</text:p>
          </table:table-cell>
          <table:table-cell table:style-name="Tabela28.A3" office:value-type="string">
            <text:p text:style-name="P33"><text:span text:style-name="T30">ul. </text:span><text:span text:style-name="T34">Grunwaldzka 153/8</text:span><text:span text:style-name="T32"> </text:span></text:p>
            <text:p text:style-name="P35"><text:span text:style-name="T16">–</text:span> <text:span text:style-name="T17">wymiana </text:span><text:span text:style-name="T38">stolarki drzwiowej</text:span><text:span text:style-name="T37"> <text:s/>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8">3</text:p>
          </table:table-cell>
          <table:table-cell table:style-name="Tabela28.A3" office:value-type="string">
            <text:p text:style-name="P33"><text:span text:style-name="T30">ul. </text:span><text:span text:style-name="T34">Jasna 8/6</text:span><text:span text:style-name="T32"> </text:span></text:p>
            <text:p text:style-name="P35"><text:span text:style-name="T16">–</text:span> <text:span text:style-name="T17">wymiana </text:span><text:span text:style-name="T38">stolarki drzwiowej</text:span><text:span text:style-name="T37"> <text:s/>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8">4</text:p>
          </table:table-cell>
          <table:table-cell table:style-name="Tabela28.A3" office:value-type="string">
            <text:p text:style-name="P33"><text:span text:style-name="T30">ul. </text:span><text:span text:style-name="T34">Piotra Skargi 7/1</text:span></text:p>
            <text:p text:style-name="P35"><text:span text:style-name="T16">–</text:span> <text:span text:style-name="T17">wymiana </text:span><text:span text:style-name="T38">stolarki drzwiowej</text:span><text:span text:style-name="T37"> <text:s/>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8">5</text:p>
          </table:table-cell>
          <table:table-cell table:style-name="Tabela28.A3" office:value-type="string">
            <text:p text:style-name="P33"><text:span text:style-name="T30">ul. </text:span><text:span text:style-name="T32"><text:s/></text:span><text:span text:style-name="T34">Pomorska 23/3</text:span></text:p>
            <text:p text:style-name="P35"><text:span text:style-name="T16">–</text:span> <text:span text:style-name="T17">wymiana </text:span><text:span text:style-name="T38">stolarki drzwiowej</text:span><text:span text:style-name="T37"> <text:s/>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8">6</text:p>
          </table:table-cell>
          <table:table-cell table:style-name="Tabela28.A3" office:value-type="string">
            <text:p text:style-name="P33"><text:span text:style-name="T30">ul.</text:span><text:span text:style-name="T32"> </text:span><text:span text:style-name="T34">Pomorska 54/11</text:span></text:p>
            <text:p text:style-name="P35"><text:span text:style-name="T16">–</text:span> <text:span text:style-name="T17">wymiana </text:span><text:span text:style-name="T38">stolarki drzwiowej</text:span><text:span text:style-name="T37"> <text:s/>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8">7</text:p>
          </table:table-cell>
          <table:table-cell table:style-name="Tabela28.A3" office:value-type="string">
            <text:p text:style-name="P33"><text:span text:style-name="T30">ul. </text:span><text:span text:style-name="T34">Zduny 3/16</text:span></text:p>
            <text:p text:style-name="P35"><text:span text:style-name="T16">–</text:span> <text:span text:style-name="T17">wymiana </text:span><text:span text:style-name="T38">stolarki drzwiowej</text:span><text:span text:style-name="T37"> <text:s/>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10">
          <table:table-cell table:style-name="Tabela28.A3" table:number-columns-spanned="3" office:value-type="string">
            <text:p text:style-name="P22"/>
            <text:p text:style-name="P9"/>
            <text:p text:style-name="P30">*<text:span text:style-name="T15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3"/>
            <text:p text:style-name="P24"/>
            <text:p text:style-name="P24"/>
          </table:table-cell>
        </table:table-row>
      </table:table>
      <text:p text:style-name="P15"/>
      <text:p text:style-name="P15"/>
      <text:p text:style-name="P16">UWAGA:</text:p>
      <text:p text:style-name="P17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1</text:span></text:p>
      <text:p text:style-name="P27"/>
      <text:p text:style-name="P29">UWAGA: </text:p>
      <text:p text:style-name="P28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9T08:58:52.496000000</dc:date>
    <meta:editing-duration>PT2H45M14S</meta:editing-duration>
    <meta:editing-cycles>59</meta:editing-cycles>
    <meta:document-statistic meta:table-count="2" meta:image-count="0" meta:object-count="0" meta:page-count="1" meta:paragraph-count="51" meta:word-count="163" meta:character-count="1288" meta:non-whitespace-character-count="1118"/>
  </office:meta>
</office:document-meta>
</file>