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30.1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15"><text:span text:style-name="T1">Dotyczy:</text:span><text:span text:style-name="T2"> </text:span><text:span text:style-name="T1">przetarg nieograniczony Nr 18/2023 na dostawę leków do apteki Szpitala Powiatowego w Pyrzycach.</text:span></text:p>
      <text:p text:style-name="P7"><text:span text:style-name="T1"/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1.299.089,15 zł (brutto).</text:p>
      <text:p text:style-name="P5"/>
      <text:p text:style-name="P5"/>
      <text:p text:style-name="P5">Pakiet nr 1 – 246.661,56 zł</text:p>
      <text:p text:style-name="P5">Pakiet nr 2 – 12.736,71 zł</text:p>
      <text:p text:style-name="P5">Pakiet nr 3 – 66.193,01 zł</text:p>
      <text:p text:style-name="P5">Pakiet nr 4 – 111.445,86 zł</text:p>
      <text:p text:style-name="P5">Pakiet nr 5 – 13.706,17 zł</text:p>
      <text:p text:style-name="P5">Pakiet nr 6 – 10.605,52 zł</text:p>
      <text:p text:style-name="P5">Pakiet nr 7 – 133.633,67 zł</text:p>
      <text:p text:style-name="P5">Pakiet nr 8 – 124.677,58 zł</text:p>
      <text:p text:style-name="P5">Pakiet nr 9 – 72.609,72 zł</text:p>
      <text:p text:style-name="P5">Pakiet nr 10 – 30.813,82 zł</text:p>
      <text:p text:style-name="P5">Pakiet nr 11 – 81.144,51 zł</text:p>
      <text:p text:style-name="P5">Pakiet nr 12 – 325.620,00 zł</text:p>
      <text:p text:style-name="P5">Pakiet nr 13 – 3.585,60 zł</text:p>
      <text:p text:style-name="P5">Pakiet nr 14 – 14.059,01 zł</text:p>
      <text:p text:style-name="P5">Pakiet nr 15 – 13.193,80 zł</text:p>
      <text:p text:style-name="P5">Pakiet nr 16 – 3.026,85 zł</text:p>
      <text:p text:style-name="P5">Pakiet nr 17 – 35.375,76 zł</text:p>
      <text:p text:style-name="P5"/>
      <text:p text:style-name="P3"/>
      <text:p text:style-name="P3"/>
      <text:p text:style-name="P3"/>
      <text:p text:style-name="P10">30.11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1-28T08:08:04.58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185" meta:character-count="10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