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Calibri1" svg:font-family="Calibri"/>
    <style:font-face style:name="Calibri2"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 svg:font-family="'MS Mincho'" style:font-family-generic="roman"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pitch="variable"/>
  </office:font-face-decls>
  <office:automatic-styles>
    <style:style style:name="co1" style:family="table-column">
      <style:table-column-properties fo:break-before="auto" style:column-width="0.981cm"/>
    </style:style>
    <style:style style:name="co2" style:family="table-column">
      <style:table-column-properties fo:break-before="auto" style:column-width="3.106cm"/>
    </style:style>
    <style:style style:name="co3" style:family="table-column">
      <style:table-column-properties fo:break-before="auto" style:column-width="3.769cm"/>
    </style:style>
    <style:style style:name="co4" style:family="table-column">
      <style:table-column-properties fo:break-before="auto" style:column-width="21.156cm"/>
    </style:style>
    <style:style style:name="co5" style:family="table-column">
      <style:table-column-properties fo:break-before="auto" style:column-width="2.828cm"/>
    </style:style>
    <style:style style:name="co6" style:family="table-column">
      <style:table-column-properties fo:break-before="auto" style:column-width="1.954cm"/>
    </style:style>
    <style:style style:name="co7" style:family="table-column">
      <style:table-column-properties fo:break-before="auto" style:column-width="1.676cm"/>
    </style:style>
    <style:style style:name="co8" style:family="table-column">
      <style:table-column-properties fo:break-before="auto" style:column-width="2.722cm"/>
    </style:style>
    <style:style style:name="co9" style:family="table-column">
      <style:table-column-properties fo:break-before="auto" style:column-width="1.815cm"/>
    </style:style>
    <style:style style:name="co10" style:family="table-column">
      <style:table-column-properties fo:break-before="auto" style:column-width="2.432cm"/>
    </style:style>
    <style:style style:name="co11" style:family="table-column">
      <style:table-column-properties fo:break-before="auto" style:column-width="2.129cm"/>
    </style:style>
    <style:style style:name="co12" style:family="table-column">
      <style:table-column-properties fo:break-before="auto" style:column-width="3.526cm"/>
    </style:style>
    <style:style style:name="co13" style:family="table-column">
      <style:table-column-properties fo:break-before="auto" style:column-width="2.258cm"/>
    </style:style>
    <style:style style:name="ro1" style:family="table-row">
      <style:table-row-properties style:row-height="0.91cm" fo:break-before="auto" style:use-optimal-row-height="false"/>
    </style:style>
    <style:style style:name="ro2" style:family="table-row">
      <style:table-row-properties style:row-height="0.977cm" fo:break-before="auto" style:use-optimal-row-height="false"/>
    </style:style>
    <style:style style:name="ro3" style:family="table-row">
      <style:table-row-properties style:row-height="2.281cm" fo:break-before="auto" style:use-optimal-row-height="false"/>
    </style:style>
    <style:style style:name="ro4" style:family="table-row">
      <style:table-row-properties style:row-height="11.746cm" fo:break-before="auto" style:use-optimal-row-height="false"/>
    </style:style>
    <style:style style:name="ro5" style:family="table-row">
      <style:table-row-properties style:row-height="1.619cm" fo:break-before="auto" style:use-optimal-row-height="false"/>
    </style:style>
    <style:style style:name="ro6" style:family="table-row">
      <style:table-row-properties style:row-height="3.104cm" fo:break-before="auto" style:use-optimal-row-height="false"/>
    </style:style>
    <style:style style:name="ro7" style:family="table-row">
      <style:table-row-properties style:row-height="2.092cm" fo:break-before="auto" style:use-optimal-row-height="false"/>
    </style:style>
    <style:style style:name="ro8" style:family="table-row">
      <style:table-row-properties style:row-height="1.519cm" fo:break-before="auto" style:use-optimal-row-height="false"/>
    </style:style>
    <style:style style:name="ro9" style:family="table-row">
      <style:table-row-properties style:row-height="1.822cm" fo:break-before="auto" style:use-optimal-row-height="false"/>
    </style:style>
    <style:style style:name="ro10" style:family="table-row">
      <style:table-row-properties style:row-height="1.923cm" fo:break-before="auto" style:use-optimal-row-height="false"/>
    </style:style>
    <style:style style:name="ro11" style:family="table-row">
      <style:table-row-properties style:row-height="1.552cm" fo:break-before="auto" style:use-optimal-row-height="false"/>
    </style:style>
    <style:style style:name="ro12" style:family="table-row">
      <style:table-row-properties style:row-height="1.755cm" fo:break-before="auto" style:use-optimal-row-height="true"/>
    </style:style>
    <style:style style:name="ro13" style:family="table-row">
      <style:table-row-properties style:row-height="3.847cm" fo:break-before="auto" style:use-optimal-row-height="true"/>
    </style:style>
    <style:style style:name="ro14" style:family="table-row">
      <style:table-row-properties style:row-height="3.004cm" fo:break-before="auto" style:use-optimal-row-height="true"/>
    </style:style>
    <style:style style:name="ro15" style:family="table-row">
      <style:table-row-properties style:row-height="2.159cm" fo:break-before="auto" style:use-optimal-row-height="true"/>
    </style:style>
    <style:style style:name="ro16" style:family="table-row">
      <style:table-row-properties style:row-height="2.058cm" fo:break-before="auto" style:use-optimal-row-height="false"/>
    </style:style>
    <style:style style:name="ro17" style:family="table-row">
      <style:table-row-properties style:row-height="1.889cm" fo:break-before="auto" style:use-optimal-row-height="false"/>
    </style:style>
    <style:style style:name="ro18" style:family="table-row">
      <style:table-row-properties style:row-height="1.316cm" fo:break-before="auto" style:use-optimal-row-height="true"/>
    </style:style>
    <style:style style:name="ro19" style:family="table-row">
      <style:table-row-properties style:row-height="2.395cm" fo:break-before="auto" style:use-optimal-row-height="false"/>
    </style:style>
    <style:style style:name="ro20" style:family="table-row">
      <style:table-row-properties style:row-height="5.502cm" fo:break-before="auto" style:use-optimal-row-height="false"/>
    </style:style>
    <style:style style:name="ro21" style:family="table-row">
      <style:table-row-properties style:row-height="9.754cm" fo:break-before="auto" style:use-optimal-row-height="false"/>
    </style:style>
    <style:style style:name="ro22" style:family="table-row">
      <style:table-row-properties style:row-height="4.184cm" fo:break-before="auto" style:use-optimal-row-height="false"/>
    </style:style>
    <style:style style:name="ro23" style:family="table-row">
      <style:table-row-properties style:row-height="3.037cm" fo:break-before="auto" style:use-optimal-row-height="true"/>
    </style:style>
    <style:style style:name="ro24" style:family="table-row">
      <style:table-row-properties style:row-height="2.801cm" fo:break-before="auto" style:use-optimal-row-height="false"/>
    </style:style>
    <style:style style:name="ro25" style:family="table-row">
      <style:table-row-properties style:row-height="1.349cm" fo:break-before="auto" style:use-optimal-row-height="false"/>
    </style:style>
    <style:style style:name="ro26" style:family="table-row">
      <style:table-row-properties style:row-height="2.598cm" fo:break-before="auto" style:use-optimal-row-height="true"/>
    </style:style>
    <style:style style:name="ro27" style:family="table-row">
      <style:table-row-properties style:row-height="1.686cm" fo:break-before="auto" style:use-optimal-row-height="false"/>
    </style:style>
    <style:style style:name="ro28" style:family="table-row">
      <style:table-row-properties style:row-height="2.295cm" fo:break-before="auto" style:use-optimal-row-height="true"/>
    </style:style>
    <style:style style:name="ro29" style:family="table-row">
      <style:table-row-properties style:row-height="1.632cm" fo:break-before="auto" style:use-optimal-row-height="true"/>
    </style:style>
    <style:style style:name="ro30" style:family="table-row">
      <style:table-row-properties style:row-height="1.923cm" fo:break-before="auto" style:use-optimal-row-height="true"/>
    </style:style>
    <style:style style:name="ro31" style:family="table-row">
      <style:table-row-properties style:row-height="1.586cm" fo:break-before="auto" style:use-optimal-row-height="true"/>
    </style:style>
    <style:style style:name="ro32" style:family="table-row">
      <style:table-row-properties style:row-height="1.552cm" fo:break-before="auto" style:use-optimal-row-height="true"/>
    </style:style>
    <style:style style:name="ro33" style:family="table-row">
      <style:table-row-properties style:row-height="1.686cm" fo:break-before="auto" style:use-optimal-row-height="true"/>
    </style:style>
    <style:style style:name="ro34" style:family="table-row">
      <style:table-row-properties style:row-height="3.605cm" fo:break-before="auto" style:use-optimal-row-height="true"/>
    </style:style>
    <style:style style:name="ro35" style:family="table-row">
      <style:table-row-properties style:row-height="1.737cm" fo:break-before="auto" style:use-optimal-row-height="true"/>
    </style:style>
    <style:style style:name="ro36" style:family="table-row">
      <style:table-row-properties style:row-height="4.523cm" fo:break-before="auto" style:use-optimal-row-height="true"/>
    </style:style>
    <style:style style:name="ro37" style:family="table-row">
      <style:table-row-properties style:row-height="5.299cm" fo:break-before="auto" style:use-optimal-row-height="false"/>
    </style:style>
    <style:style style:name="ro38" style:family="table-row">
      <style:table-row-properties style:row-height="2.157cm" fo:break-before="auto" style:use-optimal-row-height="true"/>
    </style:style>
    <style:style style:name="ro39" style:family="table-row">
      <style:table-row-properties style:row-height="6.008cm" fo:break-before="auto" style:use-optimal-row-height="true"/>
    </style:style>
    <style:style style:name="ro40" style:family="table-row">
      <style:table-row-properties style:row-height="3.611cm" fo:break-before="auto" style:use-optimal-row-height="false"/>
    </style:style>
    <style:style style:name="ro41" style:family="table-row">
      <style:table-row-properties style:row-height="5.129cm" fo:break-before="auto" style:use-optimal-row-height="true"/>
    </style:style>
    <style:style style:name="ro42" style:family="table-row">
      <style:table-row-properties style:row-height="3.544cm" fo:break-before="auto" style:use-optimal-row-height="false"/>
    </style:style>
    <style:style style:name="ro43" style:family="table-row">
      <style:table-row-properties style:row-height="3.441cm" fo:break-before="auto" style:use-optimal-row-height="true"/>
    </style:style>
    <style:style style:name="ro44" style:family="table-row">
      <style:table-row-properties style:row-height="2.632cm" fo:break-before="auto" style:use-optimal-row-height="true"/>
    </style:style>
    <style:style style:name="ro45" style:family="table-row">
      <style:table-row-properties style:row-height="4.15cm" fo:break-before="auto" style:use-optimal-row-height="true"/>
    </style:style>
    <style:style style:name="ro46" style:family="table-row">
      <style:table-row-properties style:row-height="2.665cm" fo:break-before="auto" style:use-optimal-row-height="true"/>
    </style:style>
    <style:style style:name="ro47" style:family="table-row">
      <style:table-row-properties style:row-height="6.765cm" fo:break-before="auto" style:use-optimal-row-height="true"/>
    </style:style>
    <style:style style:name="ro48" style:family="table-row">
      <style:table-row-properties style:row-height="7.491cm" fo:break-before="auto" style:use-optimal-row-height="true"/>
    </style:style>
    <style:style style:name="ro49" style:family="table-row">
      <style:table-row-properties style:row-height="5.265cm" fo:break-before="auto" style:use-optimal-row-height="true"/>
    </style:style>
    <style:style style:name="ro50" style:family="table-row">
      <style:table-row-properties style:row-height="4.927cm" fo:break-before="auto" style:use-optimal-row-height="true"/>
    </style:style>
    <style:style style:name="ro51" style:family="table-row">
      <style:table-row-properties style:row-height="4.69cm" fo:break-before="auto" style:use-optimal-row-height="true"/>
    </style:style>
    <style:style style:name="ro52" style:family="table-row">
      <style:table-row-properties style:row-height="7.634cm" fo:break-before="auto" style:use-optimal-row-height="true"/>
    </style:style>
    <style:style style:name="ro53" style:family="table-row">
      <style:table-row-properties style:row-height="3.78cm" fo:break-before="auto" style:use-optimal-row-height="true"/>
    </style:style>
    <style:style style:name="ro54" style:family="table-row">
      <style:table-row-properties style:row-height="4.286cm" fo:break-before="auto" style:use-optimal-row-height="true"/>
    </style:style>
    <style:style style:name="ro55" style:family="table-row">
      <style:table-row-properties style:row-height="3cm" fo:break-before="auto" style:use-optimal-row-height="true"/>
    </style:style>
    <style:style style:name="ro56" style:family="table-row">
      <style:table-row-properties style:row-height="2.496cm" fo:break-before="auto" style:use-optimal-row-height="true"/>
    </style:style>
    <style:style style:name="ro57" style:family="table-row">
      <style:table-row-properties style:row-height="4.184cm" fo:break-before="auto" style:use-optimal-row-height="true"/>
    </style:style>
    <style:style style:name="ro58" style:family="table-row">
      <style:table-row-properties style:row-height="2.579cm" fo:break-before="auto" style:use-optimal-row-height="true"/>
    </style:style>
    <style:style style:name="ro59" style:family="table-row">
      <style:table-row-properties style:row-height="5.973cm" fo:break-before="auto" style:use-optimal-row-height="true"/>
    </style:style>
    <style:style style:name="ro60" style:family="table-row">
      <style:table-row-properties style:row-height="3.948cm" fo:break-before="auto" style:use-optimal-row-height="false"/>
    </style:style>
    <style:style style:name="ro61" style:family="table-row">
      <style:table-row-properties style:row-height="2.565cm" fo:break-before="auto" style:use-optimal-row-height="false"/>
    </style:style>
    <style:style style:name="ro62" style:family="table-row">
      <style:table-row-properties style:row-height="10.081cm" fo:break-before="auto" style:use-optimal-row-height="false"/>
    </style:style>
    <style:style style:name="ro63" style:family="table-row">
      <style:table-row-properties style:row-height="6.817cm" fo:break-before="auto" style:use-optimal-row-height="true"/>
    </style:style>
    <style:style style:name="ro64" style:family="table-row">
      <style:table-row-properties style:row-height="3.844cm" fo:break-before="auto" style:use-optimal-row-height="true"/>
    </style:style>
    <style:style style:name="ro65" style:family="table-row">
      <style:table-row-properties style:row-height="3.341cm" fo:break-before="auto" style:use-optimal-row-height="false"/>
    </style:style>
    <style:style style:name="ro66" style:family="table-row">
      <style:table-row-properties style:row-height="4.223cm" fo:break-before="auto" style:use-optimal-row-height="false"/>
    </style:style>
    <style:style style:name="ro67" style:family="table-row">
      <style:table-row-properties style:row-height="5.872cm" fo:break-before="auto" style:use-optimal-row-height="false"/>
    </style:style>
    <style:style style:name="ro68" style:family="table-row">
      <style:table-row-properties style:row-height="2.125cm" fo:break-before="auto" style:use-optimal-row-height="false"/>
    </style:style>
    <style:style style:name="ro69" style:family="table-row">
      <style:table-row-properties style:row-height="4.253cm" fo:break-before="auto" style:use-optimal-row-height="false"/>
    </style:style>
    <style:style style:name="ro70" style:family="table-row">
      <style:table-row-properties style:row-height="14.377cm" fo:break-before="auto" style:use-optimal-row-height="false"/>
    </style:style>
    <style:style style:name="ro71" style:family="table-row">
      <style:table-row-properties style:row-height="11.813cm" fo:break-before="auto" style:use-optimal-row-height="true"/>
    </style:style>
    <style:style style:name="ro72" style:family="table-row">
      <style:table-row-properties style:row-height="7.627cm" fo:break-before="auto" style:use-optimal-row-height="true"/>
    </style:style>
    <style:style style:name="ro73" style:family="table-row">
      <style:table-row-properties style:row-height="3.205cm" fo:break-before="auto" style:use-optimal-row-height="false"/>
    </style:style>
    <style:style style:name="ro74" style:family="table-row">
      <style:table-row-properties style:row-height="3.171cm" fo:break-before="auto" style:use-optimal-row-height="false"/>
    </style:style>
    <style:style style:name="ro75" style:family="table-row">
      <style:table-row-properties style:row-height="2.969cm" fo:break-before="auto" style:use-optimal-row-height="false"/>
    </style:style>
    <style:style style:name="ro76" style:family="table-row">
      <style:table-row-properties style:row-height="11.509cm" fo:break-before="auto" style:use-optimal-row-height="false"/>
    </style:style>
    <style:style style:name="ro77" style:family="table-row">
      <style:table-row-properties style:row-height="4.454cm" fo:break-before="auto" style:use-optimal-row-height="false"/>
    </style:style>
    <style:style style:name="ro78" style:family="table-row">
      <style:table-row-properties style:row-height="5.939cm" fo:break-before="auto" style:use-optimal-row-height="false"/>
    </style:style>
    <style:style style:name="ro79" style:family="table-row">
      <style:table-row-properties style:row-height="2.835cm" fo:break-before="auto" style:use-optimal-row-height="false"/>
    </style:style>
    <style:style style:name="ro80" style:family="table-row">
      <style:table-row-properties style:row-height="0.5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5"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1" fo:font-size="11pt" style:font-name-asian="Calibri1" style:font-size-asian="11pt" style:font-name-complex="Calibri1" style:font-size-complex="11pt"/>
    </style:style>
    <style:style style:name="ce11" style:family="table-cell" style:parent-style-name="Default">
      <style:table-cell-properties style:text-align-source="fix" style:repeat-content="false" style:vertical-align="middle"/>
      <style:paragraph-properties fo:text-align="center" fo:margin-left="0cm"/>
      <style:text-properties fo:color="#000000"/>
    </style:style>
    <style:style style:name="ce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0"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color="#000000" style:font-name="Times New Roman1" fo:font-size="11pt" fo:font-weight="bold" style:font-name-asian="Calibri1" style:font-size-asian="11pt" style:font-weight-asian="bold" style:font-name-complex="Calibri1" style:font-size-complex="11pt" style:font-weight-complex="bold"/>
    </style:style>
    <style:style style:name="ce12"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1" fo:font-size="11pt" fo:font-weight="normal" style:font-name-asian="Calibri1" style:font-size-asian="11pt" style:font-weight-asian="normal" style:font-name-complex="Calibri1" style:font-size-complex="11pt" style:font-weight-complex="normal"/>
    </style:style>
    <style:style style:name="ce18"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style:font-name="Times New Roman1" fo:font-size="11pt" fo:font-weight="normal" style:font-name-asian="Calibri1" style:font-size-asian="11pt" style:font-weight-asian="normal" style:font-name-complex="Calibri1" style:font-size-complex="11pt" style:font-weight-complex="normal"/>
    </style:style>
    <style:style style:name="ce25"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color="#000000" style:font-name="Times New Roman1" fo:font-size="11pt" fo:font-weight="normal" style:font-name-asian="Calibri1" style:font-size-asian="11pt" style:font-weight-asian="normal" style:font-name-complex="Calibri1" style:font-size-complex="11pt" style:font-weight-complex="normal"/>
    </style:style>
    <style:style style:name="ce2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style:font-name="Times New Roman1" fo:font-size="11pt" style:font-name-asian="Calibri1" style:font-size-asian="11pt" style:font-name-complex="Calibri1" style:font-size-complex="11pt"/>
    </style:style>
    <style:style style:name="ce28"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font-name="Times New Roman1" fo:font-size="11pt" fo:font-weight="normal" style:font-name-asian="Calibri1" style:font-size-asian="11pt" style:font-weight-asian="normal" style:font-name-complex="Calibri1" style:font-size-complex="11pt" style:font-weight-complex="normal"/>
    </style:style>
    <style:style style:name="ce31"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color="#000000" style:font-name="Times New Roman1" fo:font-size="11pt" fo:font-weight="normal" style:font-name-asian="Calibri1" style:font-size-asian="11pt" style:font-weight-asian="normal" style:font-name-complex="Calibri1" style:font-size-complex="11pt" style:font-weight-complex="normal"/>
    </style:style>
    <style:style style:name="ce34"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center"/>
      <style:text-properties fo:color="#000000" style:font-name="Times New Roman1" fo:font-size="11pt" style:font-name-asian="Calibri1" style:font-size-asian="11pt" style:font-name-complex="Calibri1" style:font-size-complex="11pt"/>
    </style:style>
    <style:style style:name="ce35"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center"/>
      <style:text-properties fo:color="#000000" style:font-name="Times New Roman1" fo:font-size="11pt" fo:font-weight="bold" style:font-name-asian="Calibri1" style:font-size-asian="11pt" style:font-weight-asian="bold" style:font-name-complex="Calibri1" style:font-size-complex="11pt" style:font-weight-complex="bold"/>
    </style:style>
    <style:style style:name="ce3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1" fo:font-size="11pt" fo:font-weight="bold" style:font-name-asian="Calibri1" style:font-size-asian="11pt" style:font-weight-asian="bold" style:font-name-complex="Calibri1" style:font-size-complex="11pt" style:font-weight-complex="bold"/>
    </style:style>
    <style:style style:name="ce39"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000000" style:font-name="Times New Roman1" fo:font-size="11pt" fo:font-weight="bold" style:font-name-asian="Calibri1" style:font-size-asian="11pt" style:font-weight-asian="bold" style:font-name-complex="Calibri1" style:font-size-complex="11pt" style:font-weight-complex="bold"/>
    </style:style>
    <style:style style:name="ce40"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Times New Roman1" fo:font-size="11pt" style:font-name-asian="Calibri1" style:font-size-asian="11pt" style:font-name-complex="Calibri1" style:font-size-complex="11pt"/>
    </style:style>
    <style:style style:name="ce42" style:family="table-cell" style:parent-style-name="Default" style:data-style-name="N0">
      <style:table-cell-properties fo:wrap-option="wrap" fo:border="0.06pt solid #000000" style:vertical-align="middle"/>
      <style:text-properties fo:color="#000000" style:font-name="Times New Roman1" fo:font-size="11pt" fo:font-weight="bold" style:font-name-asian="Calibri1" style:font-size-asian="11pt" style:font-weight-asian="bold" style:font-name-complex="Calibri1" style:font-size-complex="11pt" style:font-weight-complex="bold"/>
    </style:style>
    <style:style style:name="ce43" style:family="table-cell" style:parent-style-name="Default" style:data-style-name="N0">
      <style:table-cell-properties fo:border-bottom="none" fo:wrap-option="wrap" fo:border-left="0.06pt solid #000000" fo:border-right="0.06pt solid #000000" fo:border-top="0.06pt solid #000000" style:vertical-align="middle"/>
      <style:text-properties fo:color="#000000" style:font-name="Times New Roman1" fo:font-size="11pt" fo:font-weight="bold" style:font-name-asian="Calibri1" style:font-size-asian="11pt" style:font-weight-asian="bold" style:font-name-complex="Calibri1" style:font-size-complex="11pt" style:font-weight-complex="bold"/>
    </style:style>
    <style:style style:name="ce47" style:family="table-cell" style:parent-style-name="Default" style:data-style-name="N0">
      <style:table-cell-properties style:text-align-source="value-type" style:repeat-content="false" fo:wrap-option="wrap" fo:border="0.06pt solid #000000" style:vertical-align="middle"/>
      <style:paragraph-properties fo:margin-left="0cm"/>
      <style:text-properties fo:color="#000000" style:font-name="Times New Roman1" fo:font-size="11pt" fo:font-weight="bold" style:font-name-asian="Calibri1" style:font-size-asian="11pt" style:font-weight-asian="bold" style:font-name-complex="Calibri1" style:font-size-complex="11pt" style:font-weight-complex="bold"/>
    </style:style>
    <style:style style:name="ce50" style:family="table-cell" style:parent-style-name="Default" style:data-style-name="N0">
      <style:table-cell-properties fo:border-bottom="none" fo:wrap-option="wrap" fo:border-left="0.06pt solid #000000" fo:border-right="0.06pt solid #000000" fo:border-top="0.06pt solid #000000" style:vertical-align="middle"/>
      <style:text-properties fo:color="#000000" style:font-name="Times New Roman1" fo:font-size="11pt" style:font-name-asian="Calibri1" style:font-size-asian="11pt" style:font-name-complex="Calibri1" style:font-size-complex="11pt"/>
    </style:style>
    <style:style style:name="ce51" style:family="table-cell" style:parent-style-name="Default" style:data-style-name="N0">
      <style:table-cell-properties fo:border="0.06pt solid #000000" style:vertical-align="middle"/>
      <style:text-properties fo:color="#000000" style:font-name="Times New Roman1" fo:font-size="11pt" fo:font-weight="bold" style:font-name-asian="Calibri1" style:font-size-asian="11pt" style:font-weight-asian="bold" style:font-name-complex="Calibri1" style:font-size-complex="11pt" style:font-weight-complex="bold"/>
    </style:style>
    <style:style style:name="ce53" style:family="table-cell" style:parent-style-name="Default" style:data-style-name="N0">
      <style:table-cell-properties fo:wrap-option="wrap" style:vertical-align="top"/>
      <style:text-properties fo:color="#000000" style:font-name="Times New Roman1" fo:font-size="11pt" fo:font-weight="normal" style:font-name-asian="Calibri1" style:font-size-asian="11pt" style:font-weight-asian="normal" style:font-name-complex="Calibri1" style:font-size-complex="11pt" style:font-weight-complex="normal"/>
    </style:style>
    <style:style style:name="ce54" style:family="table-cell" style:parent-style-name="Default" style:data-style-name="N0">
      <style:table-cell-properties fo:wrap-option="wrap" style:vertical-align="top"/>
      <style:text-properties fo:color="#000000" style:font-name="Times New Roman1" fo:font-size="11pt" fo:font-weight="bold" style:font-name-asian="Calibri1" style:font-size-asian="11pt" style:font-weight-asian="bold" style:font-name-complex="Calibri1" style:font-size-complex="11pt" style:font-weight-complex="bold"/>
    </style:style>
    <style:style style:name="ce55" style:family="table-cell" style:parent-style-name="Default" style:data-style-name="N0">
      <style:table-cell-properties fo:border-bottom="0.06pt solid #000000" fo:wrap-option="wrap" fo:border-left="0.06pt solid #000000" fo:border-right="0.06pt solid #000000" fo:border-top="none" style:vertical-align="middle"/>
      <style:text-properties fo:color="#000000" style:font-name="Times New Roman1" fo:font-size="11pt" fo:font-weight="bold" style:font-name-asian="Calibri1" style:font-size-asian="11pt" style:font-weight-asian="bold" style:font-name-complex="Calibri1" style:font-size-complex="11pt" style:font-weight-complex="bold"/>
    </style:style>
    <style:style style:name="ce57" style:family="table-cell" style:parent-style-name="Default" style:data-style-name="N0">
      <style:table-cell-properties fo:wrap-option="wrap" fo:border="0.06pt solid #000000" style:vertical-align="top"/>
      <style:text-properties fo:color="#000000" style:font-name="Times New Roman1" fo:font-size="11pt" fo:font-weight="bold" style:font-name-asian="Calibri1" style:font-size-asian="11pt" style:font-weight-asian="bold" style:font-name-complex="Calibri1" style:font-size-complex="11pt" style:font-weight-complex="bold"/>
    </style:style>
    <style:style style:name="ce58" style:family="table-cell" style:parent-style-name="Default" style:data-style-name="N0">
      <style:table-cell-properties fo:border-bottom="none" fo:wrap-option="wrap" fo:border-left="0.06pt solid #000000" fo:border-right="0.06pt solid #000000" fo:border-top="none" style:vertical-align="top"/>
      <style:text-properties fo:color="#000000" style:font-name="Times New Roman1" fo:font-size="11pt" fo:font-weight="bold" style:font-name-asian="Calibri1" style:font-size-asian="11pt" style:font-weight-asian="bold" style:font-name-complex="Calibri1" style:font-size-complex="11pt" style:font-weight-complex="bold"/>
    </style:style>
    <style:style style:name="ce59"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Times New Roman1" fo:font-size="11pt" fo:font-weight="bold" style:font-name-asian="Calibri1" style:font-size-asian="11pt" style:font-weight-asian="bold" style:font-name-complex="Calibri1" style:font-size-complex="11pt" style:font-weight-complex="bold"/>
    </style:style>
    <style:style style:name="ce60" style:family="table-cell" style:parent-style-name="Default" style:data-style-name="N0">
      <style:table-cell-properties fo:border-bottom="0.06pt solid #000000" fo:wrap-option="wrap" fo:border-left="0.06pt solid #000000" fo:border-right="0.06pt solid #000000" fo:border-top="none" style:vertical-align="top"/>
      <style:text-properties fo:color="#000000" style:font-name="Times New Roman1" fo:font-size="11pt" fo:font-weight="bold" style:font-name-asian="Calibri1" style:font-size-asian="11pt" style:font-weight-asian="bold" style:font-name-complex="Calibri1" style:font-size-complex="11pt" style:font-weight-complex="bold"/>
    </style:style>
    <style:style style:name="ce61" style:family="table-cell" style:parent-style-name="Default" style:data-style-name="N0">
      <style:table-cell-properties fo:wrap-option="wrap" fo:border="0.06pt solid #000000" style:vertical-align="automatic"/>
      <style:text-properties fo:color="#000000" style:font-name="Times New Roman1" fo:font-size="11pt" fo:font-weight="bold" style:font-name-asian="Calibri1" style:font-size-asian="11pt" style:font-weight-asian="bold" style:font-name-complex="Calibri1" style:font-size-complex="11pt" style:font-weight-complex="bold"/>
    </style:style>
    <style:style style:name="ce56" style:family="table-cell" style:parent-style-name="Default">
      <style:text-properties fo:color="#000000" fo:font-weight="bold" style:font-weight-asian="bold" style:font-weight-complex="bold"/>
    </style:style>
    <style:style style:name="ce65" style:family="table-cell" style:parent-style-name="Default" style:data-style-name="N0">
      <style:table-cell-properties fo:wrap-option="wrap" fo:border="0.06pt solid #000000" style:vertical-align="middle"/>
      <style:text-properties fo:color="#000000" style:font-name="Times New Roman1" fo:font-size="11pt" style:font-name-asian="Calibri1" style:font-size-asian="11pt" style:font-name-complex="Calibri1" style:font-size-complex="11pt"/>
    </style:style>
    <style:style style:name="ce66" style:family="table-cell" style:parent-style-name="Default" style:data-style-name="N0">
      <style:table-cell-properties style:text-align-source="fix" style:repeat-content="false" fo:wrap-option="wrap" fo:border="0.06pt solid #000000" style:vertical-align="top"/>
      <style:paragraph-properties fo:text-align="start" fo:margin-left="0cm"/>
      <style:text-properties fo:color="#000000" style:font-name="Times New Roman1" fo:font-size="11pt" style:font-name-asian="Calibri1" style:font-size-asian="11pt" style:font-name-complex="Calibri1" style:font-size-complex="11pt"/>
    </style:style>
    <style:style style:name="ce67" style:family="table-cell" style:parent-style-name="Default" style:data-style-name="N0">
      <style:table-cell-properties fo:border-bottom="none" fo:wrap-option="wrap" fo:border-left="none" fo:border-right="0.06pt solid #000000" fo:border-top="none" style:vertical-align="middle"/>
      <style:text-properties fo:color="#000000" style:font-name="Times New Roman1" fo:font-size="11pt" fo:font-weight="normal" style:font-name-asian="Calibri1" style:font-size-asian="11pt" style:font-weight-asian="normal" style:font-name-complex="Calibri1" style:font-size-complex="11pt" style:font-weight-complex="normal"/>
    </style:style>
    <style:style style:name="ce68" style:family="table-cell" style:parent-style-name="Default" style:data-style-name="N0">
      <style:table-cell-properties fo:wrap-option="wrap" fo:border="0.06pt solid #000000" style:vertical-align="top"/>
      <style:text-properties fo:color="#000000" style:font-name="Times New Roman1" fo:font-size="11pt" style:font-name-asian="Calibri1" style:font-size-asian="11pt" style:font-name-complex="Calibri1" style:font-size-complex="11pt"/>
    </style:style>
    <style:style style:name="ce69" style:family="table-cell" style:parent-style-name="Default" style:data-style-name="N0">
      <style:table-cell-properties fo:background-color="transparent" fo:wrap-option="wrap" fo:border="0.06pt solid #000000" style:vertical-align="middle"/>
      <style:text-properties fo:color="#000000" style:font-name="Times New Roman1" fo:font-size="11pt" style:font-name-asian="Calibri1" style:font-size-asian="11pt" style:font-name-complex="Calibri1" style:font-size-complex="11pt"/>
    </style:style>
    <style:style style:name="ce70" style:family="table-cell" style:parent-style-name="Default" style:data-style-name="N0">
      <style:table-cell-properties fo:wrap-option="wrap" fo:border="0.06pt solid #000000" style:vertical-align="top"/>
      <style:text-properties fo:color="#000000" style:font-name="Times New Roman1" fo:font-size="11pt" fo:font-weight="normal" style:font-name-asian="Calibri1" style:font-size-asian="11pt" style:font-weight-asian="normal" style:font-name-complex="Calibri1" style:font-size-complex="11pt" style:font-weight-complex="normal"/>
    </style:style>
    <style:style style:name="ce71" style:family="table-cell" style:parent-style-name="Default" style:data-style-name="N0">
      <style:table-cell-properties fo:border-bottom="none" fo:wrap-option="wrap" fo:border-left="0.06pt solid #000000" fo:border-right="0.06pt solid #000000" fo:border-top="0.06pt solid #000000" style:vertical-align="middle"/>
      <style:text-properties fo:color="#000000" style:font-name="Times New Roman1" fo:font-size="11pt" fo:font-weight="normal" style:font-name-asian="Calibri1" style:font-size-asian="11pt" style:font-weight-asian="normal" style:font-name-complex="Calibri1" style:font-size-complex="11pt" style:font-weight-complex="normal"/>
    </style:style>
    <style:style style:name="ce72" style:family="table-cell" style:parent-style-name="Default" style:data-style-name="N0">
      <style:table-cell-properties fo:border="0.06pt solid #000000" style:vertical-align="middle"/>
      <style:text-properties fo:color="#000000" style:font-name="Times New Roman1" fo:font-size="11pt" style:font-name-asian="Calibri1" style:font-size-asian="11pt" style:font-name-complex="Calibri1" style:font-size-complex="11pt"/>
    </style:style>
    <style:style style:name="ce73" style:family="table-cell" style:parent-style-name="Default" style:data-style-name="N0">
      <style:table-cell-properties fo:border-bottom="0.06pt solid #000000" fo:wrap-option="wrap" fo:border-left="0.06pt solid #000000" fo:border-right="0.06pt solid #000000" fo:border-top="none" style:vertical-align="middle"/>
      <style:text-properties fo:color="#000000" style:font-name="Times New Roman1" fo:font-size="11pt" style:font-name-asian="Calibri1" style:font-size-asian="11pt" style:font-name-complex="Calibri1" style:font-size-complex="11pt"/>
    </style:style>
    <style:style style:name="ce74" style:family="table-cell" style:parent-style-name="Default" style:data-style-name="N0">
      <style:table-cell-properties fo:wrap-option="wrap" fo:border="0.06pt solid #000000" style:vertical-align="middle"/>
      <style:text-properties fo:color="#000000" style:font-name="Calibri1" fo:font-size="10pt" style:font-name-asian="Calibri1" style:font-size-asian="10pt" style:font-name-complex="Calibri1" style:font-size-complex="10pt"/>
    </style:style>
    <style:style style:name="ce75" style:family="table-cell" style:parent-style-name="Default" style:data-style-name="N0">
      <style:table-cell-properties fo:background-color="#ffffff" fo:wrap-option="wrap" fo:border="0.06pt solid #000000" style:vertical-align="middle"/>
      <style:text-properties fo:color="#000000" style:font-name="Times New Roman1" fo:font-size="11pt" style:font-name-asian="Calibri1" style:font-size-asian="11pt" style:font-name-complex="Calibri1" style:font-size-complex="11pt"/>
    </style:style>
    <style:style style:name="ce76" style:family="table-cell" style:parent-style-name="Default" style:data-style-name="N0">
      <style:table-cell-properties fo:wrap-option="wrap" fo:border="0.06pt solid #000000" style:vertical-align="middle"/>
      <style:text-properties fo:color="#000000" style:font-name="Times New Roman1" fo:font-size="11pt" fo:font-weight="normal" style:font-name-asian="Calibri1" style:font-size-asian="11pt" style:font-weight-asian="normal" style:font-name-complex="Calibri1" style:font-size-complex="11pt" style:font-weight-complex="normal"/>
    </style:style>
    <style:style style:name="ce77" style:family="table-cell" style:parent-style-name="Default" style:data-style-name="N0">
      <style:table-cell-properties fo:border-bottom="0.06pt solid #000000" fo:wrap-option="wrap" fo:border-left="0.06pt solid #000000" fo:border-right="0.06pt solid #000000" fo:border-top="none" style:vertical-align="top"/>
      <style:text-properties fo:color="#000000" style:font-name="Times New Roman1" fo:font-size="11pt" fo:font-weight="normal" style:font-name-asian="Calibri1" style:font-size-asian="11pt" style:font-weight-asian="normal" style:font-name-complex="Calibri1" style:font-size-complex="11pt" style:font-weight-complex="normal"/>
    </style:style>
    <style:style style:name="ce78" style:family="table-cell" style:parent-style-name="Default" style:data-style-name="N0">
      <style:table-cell-properties fo:border-bottom="0.06pt solid #000000" fo:wrap-option="wrap" fo:border-left="none" fo:border-right="0.06pt solid #000000" fo:border-top="none" style:vertical-align="top"/>
      <style:text-properties fo:color="#000000" style:font-name="Times New Roman1" fo:font-size="11pt" fo:font-weight="normal" style:font-name-asian="Calibri1" style:font-size-asian="11pt" style:font-weight-asian="normal" style:font-name-complex="Calibri1" style:font-size-complex="11pt" style:font-weight-complex="normal"/>
    </style:style>
    <style:style style:name="ce79" style:family="table-cell" style:parent-style-name="Default" style:data-style-name="N0">
      <style:table-cell-properties fo:border-bottom="0.06pt solid #000000" fo:wrap-option="wrap" fo:border-left="none" fo:border-right="0.06pt solid #000000" fo:border-top="0.06pt solid #000000" style:vertical-align="middle"/>
      <style:text-properties fo:color="#000000" style:font-name="Times New Roman1" fo:font-size="11pt" fo:font-weight="normal" style:font-name-asian="Calibri1" style:font-size-asian="11pt" style:font-weight-asian="normal" style:font-name-complex="Calibri1" style:font-size-complex="11pt" style:font-weight-complex="normal"/>
    </style:style>
    <style:style style:name="ce80" style:family="table-cell" style:parent-style-name="Default" style:data-style-name="N0">
      <style:table-cell-properties fo:border-bottom="0.06pt solid #000000" fo:wrap-option="wrap" fo:border-left="none" fo:border-right="0.06pt solid #000000" fo:border-top="none" style:vertical-align="middle"/>
      <style:text-properties fo:color="#000000" style:font-name="Times New Roman1" fo:font-size="11pt" fo:font-weight="normal" style:font-name-asian="Calibri1" style:font-size-asian="11pt" style:font-weight-asian="normal" style:font-name-complex="Calibri1" style:font-size-complex="11pt" style:font-weight-complex="normal"/>
    </style:style>
    <style:style style:name="ce8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Times New Roman1" fo:font-size="11pt" style:font-name-asian="Calibri1" style:font-size-asian="11pt" style:font-name-complex="Calibri1" style:font-size-complex="11pt"/>
    </style:style>
    <style:style style:name="ce97" style:family="table-cell" style:parent-style-name="Default" style:data-style-name="N0">
      <style:table-cell-properties fo:wrap-option="wrap" fo:border="0.06pt solid #000000" style:vertical-align="middle"/>
      <style:text-properties fo:color="#000000" style:font-name="Times New Roman1" fo:font-size="11pt" style:font-name-asian="Times New Roman2" style:font-size-asian="11pt" style:language-asian="pl" style:country-asian="PL" style:font-name-complex="Times New Roman1" style:font-size-complex="11pt" style:language-complex="ar" style:country-complex="SA"/>
    </style:style>
    <style:style style:name="ce98" style:family="table-cell" style:parent-style-name="Default" style:data-style-name="N0">
      <style:table-cell-properties fo:wrap-option="wrap" fo:border="0.06pt solid #000000" style:vertical-align="middle"/>
      <style:text-properties fo:color="#000000" style:font-name="Times New Roman1" fo:font-size="10pt" style:font-name-asian="Calibri1" style:font-size-asian="10pt" style:font-name-complex="Calibri1" style:font-size-complex="10pt"/>
    </style:style>
    <style:style style:name="ce99" style:family="table-cell" style:parent-style-name="Default">
      <style:table-cell-properties style:vertical-align="middle"/>
      <style:text-properties fo:color="#000000" fo:font-size="13pt" style:font-size-asian="13pt" style:font-size-complex="13pt"/>
    </style:style>
    <style:style style:name="ce106"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fo:color="#000000" style:font-name="Times New Roman1" fo:font-size="11pt" style:font-name-asian="Calibri1" style:font-size-asian="11pt" style:font-name-complex="Calibri1" style:font-size-complex="11pt"/>
    </style:style>
    <style:style style:name="ce110" style:family="table-cell" style:parent-style-name="Default" style:data-style-name="N0">
      <style:table-cell-properties fo:border-bottom="none" style:text-align-source="fix" style:repeat-content="false" fo:wrap-option="wrap" fo:border-left="none" fo:border-right="0.06pt solid #000000" fo:border-top="0.06pt solid #000000" style:vertical-align="middle"/>
      <style:paragraph-properties fo:text-align="center"/>
      <style:text-properties fo:color="#000000" style:font-name="Times New Roman1" fo:font-size="11pt" style:font-name-asian="Calibri1" style:font-size-asian="11pt" style:font-name-complex="Calibri1" style:font-size-complex="11pt"/>
    </style:style>
    <style:style style:name="ce111" style:family="table-cell" style:parent-style-name="Default" style:data-style-name="N0">
      <style:table-cell-properties fo:border-bottom="0.06pt solid #000000" style:text-align-source="fix" style:repeat-content="false" fo:wrap-option="wrap" fo:border-left="none" fo:border-right="0.06pt solid #000000" fo:border-top="none" style:vertical-align="middle"/>
      <style:paragraph-properties fo:text-align="center"/>
      <style:text-properties fo:color="#000000" style:font-name="Times New Roman1" fo:font-size="11pt" fo:font-weight="normal" style:font-name-asian="Calibri1" style:font-size-asian="11pt" style:font-weight-asian="normal" style:font-name-complex="Calibri1" style:font-size-complex="11pt" style:font-weight-complex="normal"/>
    </style:style>
    <style:style style:name="ce112"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color="#000000" style:font-name="Times New Roman1" fo:font-size="11pt" style:font-name-asian="Calibri1" style:font-size-asian="11pt" style:font-name-complex="Calibri1" style:font-size-complex="11pt"/>
    </style:style>
    <style:style style:name="ce103" style:family="table-cell" style:parent-style-name="Default">
      <style:text-properties fo:color="#000000"/>
    </style:style>
    <style:style style:name="ce114"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fo:color="#000000" style:font-name="Times New Roman1" fo:font-size="11pt" fo:font-weight="normal" style:font-name-asian="Calibri1" style:font-size-asian="11pt" style:font-weight-asian="normal" style:font-name-complex="Calibri1" style:font-size-complex="11pt" style:font-weight-complex="normal"/>
    </style:style>
    <style:style style:name="ce11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16" style:family="table-cell" style:parent-style-name="Default">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7" style:family="table-cell" style:parent-style-name="Default">
      <style:table-cell-properties style:text-align-source="fix" style:repeat-content="false" fo:border="0.74pt solid #000000" style:vertical-align="middle"/>
      <style:paragraph-properties fo:text-align="center" fo:margin-left="0cm"/>
      <style:text-properties fo:color="#000000" style:font-name="Times New Roman1" fo:font-size="11pt" style:font-size-asian="11pt" style:font-size-complex="11pt"/>
    </style:style>
    <style:style style:name="ce118" style:family="table-cell" style:parent-style-name="Default">
      <style:table-cell-properties style:text-align-source="fix" style:repeat-content="false" fo:border="0.74pt solid #000000" style:vertical-align="middle"/>
      <style:paragraph-properties fo:text-align="center" fo:margin-left="0cm"/>
      <style:text-properties fo:color="#000000" style:font-name="Times New Roman1" fo:font-size="11pt" fo:font-weight="normal" style:font-size-asian="11pt" style:font-weight-asian="normal" style:font-size-complex="11pt" style:font-weight-complex="normal"/>
    </style:style>
    <style:style style:name="ce109" style:family="table-cell" style:parent-style-name="Default">
      <style:table-cell-properties style:text-align-source="fix" style:repeat-content="false" fo:border="none" style:vertical-align="middle"/>
      <style:paragraph-properties fo:text-align="center" fo:margin-left="0cm"/>
      <style:text-properties fo:color="#000000" style:font-name="Times New Roman1" fo:font-size="12pt" style:font-size-asian="12pt" style:font-size-complex="12pt"/>
    </style:style>
    <style:style style:name="T1" style:family="text">
      <style:text-properties fo:color="#000000" style:font-name="Calibri1" fo:font-size="11pt" fo:font-weight="normal" style:text-underline-style="none" style:text-underline-color="font-color" style:text-line-through-type="none" fo:font-style="normal" style:text-outline="false" fo:text-shadow="none" style:font-name-asian="Calibri1" style:font-name-complex="Calibri1" style:font-size-asian="11pt" style:font-size-complex="11pt" style:font-weight-asian="normal" style:font-weight-complex="normal" style:font-style-asian="normal" style:font-style-complex="normal"/>
    </style:style>
    <style:style style:name="T2" style:family="text">
      <style:text-properties fo:color="#000000" style:font-name="Calibri1" fo:font-size="12pt" fo:font-weight="normal" style:text-underline-style="none" style:text-underline-color="font-color" style:text-line-through-type="none" fo:font-style="normal" style:text-outline="false" fo:text-shadow="none" style:font-name-asian="Calibri1" style:font-name-complex="Calibri1" style:font-size-asian="12pt" style:font-size-complex="12pt" style:font-weight-asian="normal" style:font-weight-complex="normal" style:font-style-asian="normal" style:font-style-complex="normal"/>
    </style:style>
    <style:style style:name="T3" style:family="text">
      <style:text-properties fo:color="#000000" style:font-name="Calibri1" fo:font-size="12pt" style:text-underline-style="none" style:text-underline-color="font-color" style:text-line-through-type="none" fo:font-style="normal" style:text-outline="false" fo:text-shadow="none" style:font-name-asian="Calibri1" style:font-name-complex="Calibri1" style:font-size-asian="12pt" style:font-size-complex="12pt" style:font-style-asian="normal" style:font-style-complex="normal" fo:font-weight="bold" style:font-weight-asian="bold" style:font-weight-complex="bold"/>
    </style:style>
    <style:style style:name="T4" style:family="text">
      <style:text-properties fo:color="#111111" style:font-name="Calibri1" fo:font-size="11pt" fo:font-weight="normal" style:text-underline-style="none" style:text-underline-color="font-color" style:text-line-through-type="none" fo:font-style="normal" style:text-outline="false" fo:text-shadow="none" style:font-name-asian="Calibri1" style:font-name-complex="Calibri1" style:font-size-asian="11pt" style:font-size-complex="11pt" style:font-weight-asian="normal" style:font-weight-complex="normal" style:font-style-asian="normal" style:font-style-complex="normal"/>
    </style:style>
    <style:style style:name="T5" style:family="text">
      <style:text-properties fo:color="#000000" style:font-name="Calibri1" fo:font-size="12pt" fo:font-weight="bold" style:text-underline-style="none" style:text-underline-color="font-color" style:text-line-through-type="none" fo:font-style="normal" style:text-outline="false" fo:text-shadow="none" style:font-name-asian="Calibri1" style:font-name-complex="Calibri1" style:font-size-asian="12pt" style:font-size-complex="12pt" style:font-weight-asian="bold" style:font-weight-complex="bold" style:font-style-asian="normal" style:font-style-complex="normal"/>
    </style:style>
    <style:style style:name="T6" style:family="text">
      <style:text-properties fo:color="#000000" style:font-name="Calibri1" fo:font-size="12pt" style:text-underline-style="none" style:text-underline-color="font-color" style:text-line-through-type="none" fo:font-style="normal" style:text-outline="false" fo:text-shadow="none" style:font-name-asian="Calibri1" style:font-name-complex="Calibri1" style:font-size-asian="12pt" style:font-size-complex="12pt" style:font-style-asian="normal" style:font-style-complex="normal" fo:font-weight="normal" style:font-weight-asian="normal" style:font-weight-complex="normal"/>
    </style:style>
    <style:style style:name="T7" style:family="text">
      <style:text-properties fo:color="#00000a" style:font-name="Times New Roman1" fo:font-size="12pt" fo:font-weight="bold" style:text-underline-style="none" style:text-underline-color="font-color" style:letter-kerning="true" fo:language="pl" fo:country="PL" style:language-asian="zh" style:country-asian="CN" style:language-complex="hi" style:country-complex="IN" style:font-name-asian="Times New Roman1" style:font-name-complex="Times New Roman1" style:font-size-asian="10pt" style:font-size-complex="12pt" style:font-weight-complex="bold"/>
    </style:style>
    <style:style style:name="T8" style:family="text">
      <style:text-properties fo:color="#00000a" style:font-name="Times New Roman1" fo:font-size="12pt" fo:font-weight="bold" style:text-underline-style="none" style:text-underline-color="font-color" style:letter-kerning="true" fo:language="pl" fo:country="PL" style:language-asian="zh" style:country-asian="CN" style:language-complex="hi" style:country-complex="IN" style:font-name-asian="Times New Roman1" style:font-name-complex="Times New Roman1" style:font-size-asian="10pt" style:font-size-complex="12pt" style:font-weight-complex="bold" style:text-line-through-type="none"/>
    </style:style>
    <style:style style:name="T9" style:family="text">
      <style:text-properties style:font-name="Times New Roman1" fo:font-size="12pt" fo:font-weight="bold" style:text-underline-style="none" style:text-underline-color="font-color" style:letter-kerning="true" fo:language="pl" fo:country="PL" style:language-asian="zh" style:country-asian="CN" style:language-complex="hi" style:country-complex="IN" style:font-name-asian="Times New Roman1" style:font-name-complex="Times New Roman1" style:font-size-asian="10pt" style:font-size-complex="12pt" style:font-weight-complex="bold" fo:color="#000000"/>
    </style:style>
    <style:style style:name="T10" style:family="text">
      <style:text-properties style:font-name="Calibri2" fo:font-size="11pt" style:font-size-asian="11pt" style:font-size-complex="11pt"/>
    </style:style>
    <style:style style:name="T11" style:family="text">
      <style:text-properties fo:font-weight="normal"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Calibri1" style:font-name-complex="Calibri1" style:font-weight-asian="normal" style:font-weight-complex="normal" style:font-style-asian="normal" style:font-style-complex="normal" style:text-emphasize="none" style:font-relief="none" style:text-overline-style="none" style:text-overline-color="font-color" style:font-name="Calibri2" fo:font-size="11pt" style:font-size-asian="11pt" style:font-size-complex="11pt"/>
    </style:style>
    <style:style style:name="T12" style:family="text">
      <style:text-properties style:font-name="Calibri2" fo:font-size="12pt" style:font-size-asian="12pt" style:font-size-complex="12pt"/>
    </style:style>
    <style:style style:name="T13" style:family="text">
      <style:text-properties fo:color="#000000" fo:font-weight="normal" style:text-underline-style="solid" style:text-underline-width="auto" style:text-underline-color="font-color" style:text-line-through-type="none" fo:font-style="normal" style:text-outline="false" fo:text-shadow="none" style:font-name-asian="Calibri1" style:font-name-complex="Calibri1" style:font-weight-asian="normal" style:font-weight-complex="normal" style:font-style-asian="normal" style:font-style-complex="normal" style:font-name="Calibri2" fo:font-size="12pt" style:font-size-asian="12pt" style:font-size-complex="12pt"/>
    </style:style>
    <style:style style:name="T14" style:family="text">
      <style:text-properties fo:color="#000000" style:font-name="Calibri1" fo:font-size="10pt" fo:font-weight="normal" style:text-underline-style="solid" style:text-underline-width="auto" style:text-underline-color="font-color" style:text-line-through-type="none" fo:font-style="normal" style:text-outline="false" fo:text-shadow="none" style:font-name-asian="Calibri1" style:font-name-complex="Calibri1" style:font-size-asian="10pt" style:font-size-complex="10pt" style:font-weight-asian="normal" style:font-weight-complex="normal" style:font-style-asian="normal" style:font-style-complex="normal"/>
    </style:style>
    <style:style style:name="T15" style:family="text">
      <style:text-properties fo:color="#000000" style:font-name="Calibri1" fo:font-size="10pt" fo:font-weight="normal" style:text-underline-style="none" style:text-underline-color="font-color" style:text-line-through-type="none" fo:font-style="normal" style:text-outline="false" fo:text-shadow="none" style:font-name-asian="Calibri1" style:font-name-complex="Calibri1" style:font-size-asian="10pt" style:font-size-complex="10pt" style:font-weight-asian="normal" style:font-weight-complex="normal" style:font-style-asian="normal" style:font-style-complex="normal"/>
    </style:style>
    <style:style style:name="T16" style:family="text">
      <style:text-properties style:font-name="Calibri1" fo:font-size="11pt" fo:font-weight="bold" style:text-underline-style="none" style:text-underline-color="font-color" style:text-line-through-type="none" fo:font-style="normal" style:text-outline="false" fo:text-shadow="none" style:font-name-asian="Calibri1" style:font-name-complex="Calibri1" style:font-size-asian="11pt" style:font-size-complex="11pt" style:font-weight-asian="bold" style:font-weight-complex="bold" style:font-style-asian="normal" style:font-style-complex="normal"/>
    </style:style>
    <style:style style:name="T17" style:family="text">
      <style:text-properties fo:color="#000000" fo:font-weight="normal" style:text-underline-style="none" style:text-underline-color="font-color" style:text-line-through-type="none" fo:font-style="normal" style:text-outline="false" fo:text-shadow="none" style:font-name-asian="Calibri1" style:font-name-complex="Calibri1" style:font-weight-asian="normal" style:font-weight-complex="normal" style:font-style-asian="normal" style:font-style-complex="normal"/>
    </style:style>
    <style:style style:name="T18" style:family="text">
      <style:text-properties fo:color="#111111" style:font-name="Calibri1" fo:font-size="10pt" fo:font-weight="normal" style:text-underline-style="none" style:text-underline-color="font-color" style:text-line-through-type="none" fo:font-style="normal" style:text-outline="false" fo:text-shadow="none" style:font-name-asian="Calibri1" style:font-name-complex="Calibri1" style:font-size-asian="10pt" style:font-size-complex="10pt" style:font-weight-asian="normal" style:font-weight-complex="normal" style:font-style-asian="normal" style:font-style-complex="normal"/>
    </style:style>
    <style:style style:name="T19" style:family="text">
      <style:text-properties fo:color="#000000" style:font-name="Calibri1" fo:font-size="11pt" fo:font-weight="normal" style:text-underline-style="none" style:text-underline-color="font-color" style:text-line-through-type="none" fo:font-style="italic" style:text-outline="false" fo:text-shadow="none" style:font-name-asian="Calibri1" style:font-name-complex="Calibri1" style:font-size-asian="11pt" style:font-size-complex="11pt" style:font-weight-asian="normal" style:font-weight-complex="normal" style:font-style-asian="italic" style:font-style-complex="italic"/>
    </style:style>
    <style:style style:name="T20" style:family="text">
      <style:text-properties fo:color="#000000" style:font-name="Calibri1" fo:font-size="11pt" style:text-underline-style="none" style:text-underline-color="font-color" style:text-line-through-type="none" fo:font-style="normal" style:text-outline="false" fo:text-shadow="none" style:font-name-asian="Calibri1" style:font-name-complex="Calibri1" style:font-size-asian="11pt" style:font-size-complex="11pt" style:font-style-asian="normal" style:font-style-complex="normal" fo:font-weight="bold" style:font-weight-asian="bold" style:font-weight-complex="bold"/>
    </style:style>
    <style:style style:name="T21" style:family="text">
      <style:text-properties style:text-underline-style="none" style:text-underline-color="font-color" style:text-line-through-type="none" fo:font-style="normal" style:text-outline="false" fo:text-shadow="none" style:font-name-asian="Calibri1" style:font-name-complex="Calibri1" style:font-size-asian="10pt" style:font-size-complex="10pt" style:font-weight-asian="normal" style:font-weight-complex="normal" style:font-style-asian="normal" style:font-style-complex="normal"/>
    </style:style>
    <style:style style:name="T22" style:family="text">
      <style:text-properties fo:color="#131416" style:font-name="Calibri1" fo:font-size="12pt" fo:font-weight="bold" style:text-underline-style="none" style:text-underline-color="font-color" style:text-line-through-type="none" fo:font-style="normal" style:text-outline="false" fo:text-shadow="none" style:font-name-asian="Calibri1" style:font-name-complex="Calibri1" style:font-size-asian="12pt" style:font-size-complex="12pt" style:font-weight-asian="bold" style:font-weight-complex="bold" style:font-style-asian="normal" style:font-style-complex="normal"/>
    </style:style>
    <style:style style:name="T23" style:family="text">
      <style:text-properties fo:color="#131416" style:font-name="Calibri1" fo:font-size="12pt" style:text-underline-style="none" style:text-underline-color="font-color" style:text-line-through-type="none" fo:font-style="normal" style:text-outline="false" fo:text-shadow="none" style:font-name-asian="Calibri1" style:font-name-complex="Calibri1" style:font-size-asian="12pt" style:font-size-complex="12pt" style:font-style-asian="normal" style:font-style-complex="normal" fo:font-weight="normal" style:font-weight-asian="normal" style:font-weight-complex="normal"/>
    </style:style>
    <style:style style:name="T24" style:family="text">
      <style:text-properties fo:color="#131416" style:font-name="Calibri1" fo:font-size="12pt" fo:font-weight="normal" style:text-underline-style="none" style:text-underline-color="font-color" style:text-line-through-type="none" fo:font-style="normal" style:text-outline="false" fo:text-shadow="none" style:font-name-asian="Calibri1" style:font-name-complex="Calibri1" style:font-size-asian="12pt" style:font-size-complex="12pt" style:font-weight-asian="normal" style:font-weight-complex="normal" style:font-style-asian="normal" style:font-style-complex="normal"/>
    </style:style>
    <style:style style:name="T25" style:family="text">
      <style:text-properties fo:color="#111111" style:font-name="Calibri1" fo:font-size="11pt" fo:font-weight="normal" style:text-underline-style="solid" style:text-underline-width="auto" style:text-underline-color="font-color" style:text-line-through-type="none" fo:font-style="normal" style:text-outline="false" fo:text-shadow="none" style:font-name-asian="Calibri1" style:font-name-complex="Calibri1" style:font-size-asian="11pt" style:font-size-complex="11pt" style:font-weight-asian="normal" style:font-weight-complex="normal" style:font-style-asian="normal" style:font-style-complex="normal"/>
    </style:style>
    <style:style style:name="T26" style:family="text">
      <style:text-properties fo:color="#111111" style:font-name="Calibri1" fo:font-size="10pt" fo:font-weight="normal" style:text-underline-style="solid" style:text-underline-width="auto" style:text-underline-color="font-color" style:text-line-through-type="none" fo:font-style="normal" style:text-outline="false" fo:text-shadow="none" style:font-name-asian="Calibri1" style:font-name-complex="Calibri1" style:font-size-asian="10pt" style:font-size-complex="10pt" style:font-weight-asian="normal" style:font-weight-complex="normal" style:font-style-asian="normal" style:font-style-complex="normal"/>
    </style:style>
    <style:style style:name="T27" style:family="text">
      <style:text-properties fo:color="#000000" style:font-name="Calibri1" fo:font-size="10pt" fo:font-weight="normal" style:text-underline-style="none" style:text-underline-color="font-color" style:text-line-through-type="none" fo:font-style="normal" style:text-outline="false" fo:text-shadow="none" fo:language="pl" fo:country="PL" style:language-asian="en" style:country-asian="US" style:language-complex="ar" style:country-complex="SA" style:font-name-asian="Calibri1" style:font-name-complex="Calibri1" style:font-size-asian="10pt" style:font-size-complex="10pt" style:font-weight-asian="normal" style:font-weight-complex="normal" style:font-style-asian="normal" style:font-style-complex="normal"/>
    </style:style>
    <style:style style:name="T28" style:family="text">
      <style:text-properties fo:color="#000000" fo:font-weight="normal" style:font-weight-asian="normal" style:font-weight-complex="normal"/>
    </style:style>
    <style:style style:name="T29" style:family="text">
      <style:text-properties fo:color="#000000" style:font-name="Calibri1" fo:font-size="11pt" fo:font-weight="normal" fo:language="pl" fo:country="PL" style:language-asian="en" style:country-asian="US" style:language-complex="ar" style:country-complex="SA" style:font-name-complex="Calibri1" style:font-size-asian="11pt" style:font-size-complex="11pt" style:font-weight-asian="normal" style:font-weight-complex="normal"/>
    </style:style>
    <style:style style:name="T30" style:family="text">
      <style:text-properties fo:color="#000000" style:font-name="Calibri1" fo:font-weight="normal" style:language-asian="en" style:country-asian="US" style:language-complex="ar" style:country-complex="SA" style:font-name-complex="Calibri1" style:font-weight-asian="normal" style:font-weight-complex="normal"/>
    </style:style>
    <style:style style:name="T31" style:family="text">
      <style:text-properties fo:color="#000000" fo:font-weight="normal" style:language-complex="ar" style:country-complex="SA" style:font-weight-asian="normal" style:font-weight-complex="normal" style:font-name="Times New Roman1" fo:font-size="10pt" fo:language="pl" fo:country="PL" style:language-asian="pl" style:country-asian="PL" style:font-name-asian="Times New Roman1" style:font-name-complex="Times New Roman1" style:font-size-asian="11pt" style:font-size-complex="10pt"/>
    </style:style>
    <style:style style:name="T32" style:family="text">
      <style:text-properties fo:color="#000000" style:font-name="Calibri1" fo:font-size="11pt" fo:language="pl" fo:country="PL" style:language-asian="en" style:country-asian="US" style:language-complex="ar" style:country-complex="SA" style:font-name-complex="Calibri1" style:font-size-asian="11pt" style:font-size-complex="11pt"/>
    </style:style>
    <style:style style:name="T33" style:family="text">
      <style:text-properties fo:color="#000000" style:font-name="Times New Roman1" fo:font-weight="normal" style:language-asian="en" style:country-asian="US" style:language-complex="ar" style:country-complex="SA" style:font-name-complex="Times New Roman1" style:font-weight-asian="normal" style:font-weight-complex="normal"/>
    </style:style>
    <style:style style:name="T34" style:family="text">
      <style:text-properties fo:color="#000000" style:font-name="MS Mincho" fo:font-size="10pt" fo:font-weight="normal" fo:language="pl" fo:country="PL" style:language-asian="pl" style:country-asian="PL" style:language-complex="ar" style:country-complex="SA" style:font-name-asian="MS Mincho" style:font-name-complex="MS Mincho" style:font-size-asian="11pt" style:font-size-complex="10pt" style:font-weight-asian="normal" style:font-weight-complex="normal"/>
    </style:style>
    <style:style style:name="T35" style:family="text">
      <style:text-properties fo:color="#000000" fo:font-size="10pt" fo:font-weight="normal" fo:language="pl" fo:country="PL" style:language-asian="pl" style:country-asian="PL" style:language-complex="ar" style:country-complex="SA" style:font-size-asian="11pt" style:font-size-complex="10pt" style:font-weight-asian="normal" style:font-weight-complex="normal" style:font-name="Times New Roman1" style:font-name-asian="Times New Roman1" style:font-name-complex="Times New Roman1"/>
    </style:style>
    <style:style style:name="T36" style:family="text">
      <style:text-properties fo:color="#000000" fo:font-size="10pt" fo:font-weight="normal" fo:language="pl" fo:country="PL" style:language-asian="pl" style:country-asian="PL" style:language-complex="ar" style:country-complex="SA" style:font-size-asian="11pt" style:font-weight-asian="normal" style:font-weight-complex="normal" style:font-name="Times New Roman1" style:font-name-asian="Times New Roman1" style:font-name-complex="Times New Roman1" style:font-size-complex="11pt"/>
    </style:style>
    <style:style style:name="T37" style:family="text">
      <style:text-properties fo:color="#000000" style:font-name="Times New Roman1" fo:font-size="10pt" fo:font-weight="normal" style:language-asian="pl" style:country-asian="PL" style:language-complex="ar" style:country-complex="SA" style:font-name-asian="Times New Roman1" style:font-name-complex="Times New Roman1" style:font-size-complex="10pt" style:font-weight-asian="normal" style:font-weight-complex="normal"/>
    </style:style>
    <style:style style:name="T38" style:family="text">
      <style:text-properties fo:color="#000000" style:font-name="Calibri1" fo:font-size="10pt" fo:font-weight="normal" style:language-asian="en" style:country-asian="US" style:language-complex="ar" style:country-complex="SA" style:font-name-complex="Calibri1" style:font-size-complex="10pt" style:font-weight-asian="normal" style:font-weight-complex="normal"/>
    </style:style>
    <style:style style:name="T39" style:family="text">
      <style:text-properties fo:color="#000000" style:font-name="Calibri1" fo:font-size="10pt" fo:font-weight="normal" style:language-asian="en" style:country-asian="US" style:language-complex="ar" style:country-complex="SA" style:font-name-complex="Calibri1" style:font-size-complex="10pt" style:font-weight-asian="normal" style:font-weight-complex="normal" fo:language="pl" fo:country="PL" style:font-size-asian="11pt"/>
    </style:style>
    <style:style style:name="T40" style:family="text">
      <style:text-properties fo:color="#000000" style:font-name="Times New Roman1" fo:font-weight="normal" style:language-asian="pl" style:country-asian="PL" style:language-complex="ar" style:country-complex="SA" style:font-name-asian="Times New Roman1" style:font-name-complex="Times New Roman1" style:font-weight-asian="normal" style:font-weight-complex="normal"/>
    </style:style>
    <style:style style:name="T41" style:family="text">
      <style:text-properties fo:color="#000000" style:font-name="Times New Roman1" fo:font-size="10pt" fo:font-weight="normal" fo:language="pl" fo:country="PL" style:language-asian="pl" style:country-asian="PL" style:language-complex="ar" style:country-complex="SA" style:font-name-asian="Times New Roman1" style:font-name-complex="Times New Roman1" style:font-size-asian="11pt" style:font-size-complex="10pt" style:font-weight-asian="normal" style:font-weight-complex="normal"/>
    </style:style>
    <style:style style:name="T42" style:family="text">
      <style:text-properties style:font-name="Times New Roman1" fo:font-weight="bold" style:language-asian="pl" style:country-asian="PL" style:language-complex="ar" style:country-complex="SA" style:font-name-asian="Times New Roman1" style:font-name-complex="Times New Roman1" style:font-size-asian="11pt" style:font-weight-complex="bold"/>
    </style:style>
    <style:style style:name="T43" style:family="text">
      <style:text-properties style:font-name="Times New Roman1" style:language-asian="pl" style:country-asian="PL" style:language-complex="ar" style:country-complex="SA" style:font-name-asian="Times New Roman1" style:font-name-complex="Times New Roman1" style:font-size-asian="11pt"/>
    </style:style>
    <style:style style:name="T44" style:family="text">
      <style:text-properties style:font-name="Times New Roman1" fo:font-size="12pt" fo:font-weight="bold" fo:language="pl" fo:country="PL" style:language-asian="pl" style:country-asian="PL" style:language-complex="ar" style:country-complex="SA" style:font-name-asian="Times New Roman1" style:font-name-complex="Times New Roman1" style:font-size-asian="11pt" style:font-size-complex="12pt" style:font-weight-complex="bold"/>
    </style:style>
    <style:style style:name="T45" style:family="text">
      <style:text-properties style:font-name="Times New Roman1" style:language-asian="pl" style:country-asian="PL" style:language-complex="ar" style:country-complex="SA" style:font-name-asian="Times New Roman1" style:font-name-complex="Times New Roman1" style:font-size-asian="11pt" fo:font-size="12pt" fo:font-weight="bold" fo:language="pl" fo:country="PL" style:font-size-complex="12pt" style:font-weight-complex="bold"/>
    </style:style>
    <style:style style:name="T46" style:family="text">
      <style:text-properties fo:color="#000000" fo:font-size="12pt" fo:font-weight="normal" style:text-underline-style="none" style:text-underline-color="font-color" style:text-line-through-type="none" fo:font-style="normal" style:text-outline="false" fo:text-shadow="none" style:font-name-asian="Calibri1" style:font-name-complex="Calibri1" style:font-size-asian="12pt" style:font-size-complex="12pt" style:font-weight-asian="normal" style:font-weight-complex="normal" style:font-style-asian="normal" style:font-style-complex="normal" style:font-name="Times New Roman1"/>
    </style:style>
    <style:style style:name="T47" style:family="text">
      <style:text-properties style:font-name="Times New Roman1"/>
    </style:style>
    <style:style style:name="T48" style:family="text">
      <style:text-properties fo:color="#000000" fo:font-weight="normal" style:text-underline-style="none" style:text-underline-color="font-color" style:text-line-through-type="none" fo:font-style="normal" style:text-outline="false" fo:text-shadow="none" style:font-name-asian="Calibri1" style:font-name-complex="Calibri1" style:font-weight-asian="normal" style:font-weight-complex="normal" style:font-style-asian="normal" style:font-style-complex="normal" style:font-name="Times New Roman1"/>
    </style:style>
  </office:automatic-styles>
  <office:body>
    <office:spreadsheet>
      <table:calculation-settings table:automatic-find-labels="false" table:use-regular-expressions="false" table:use-wildcards="true"/>
      <table:table table:name="pomoce dydaktyczne" table:style-name="ta1">
        <table:table-column table:style-name="co1" table:default-cell-style-name="ce11"/>
        <table:table-column table:style-name="co2" table:default-cell-style-name="ce11"/>
        <table:table-column table:style-name="co3" table:default-cell-style-name="ce56"/>
        <table:table-column table:style-name="co4" table:default-cell-style-name="ce99"/>
        <table:table-column table:style-name="co5" table:default-cell-style-name="ce103"/>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3" table:number-columns-repeated="1012" table:default-cell-style-name="ce103"/>
        <table:table-row table:style-name="ro1">
          <table:table-cell table:style-name="ce1" office:value-type="string" calcext:value-type="string" table:number-columns-spanned="12" table:number-rows-spanned="1">
            <text:p>Załącznik nr 1</text:p>
          </table:table-cell>
          <table:covered-table-cell table:number-columns-repeated="5" table:style-name="ce9"/>
          <table:covered-table-cell table:number-columns-repeated="6" table:style-name="ce115"/>
          <table:table-cell table:number-columns-repeated="1012"/>
        </table:table-row>
        <table:table-row table:style-name="ro2">
          <table:table-cell table:style-name="ce2" office:value-type="string" calcext:value-type="string" table:number-columns-spanned="4" table:number-rows-spanned="1">
            <text:p>Formularz specyfikacji techniczno-cenowej</text:p>
          </table:table-cell>
          <table:covered-table-cell table:number-columns-repeated="3" table:style-name="ce9"/>
          <table:table-cell table:style-name="ce9" table:number-columns-repeated="2"/>
          <table:table-cell table:style-name="ce115" table:number-columns-repeated="6"/>
          <table:table-cell table:number-columns-repeated="1012"/>
        </table:table-row>
        <table:table-row table:style-name="ro3">
          <table:table-cell table:style-name="ce5" office:value-type="string" calcext:value-type="string">
            <text:p>L.p.</text:p>
          </table:table-cell>
          <table:table-cell table:style-name="ce5" office:value-type="string" calcext:value-type="string">
            <text:p>Pozycja w harmonogramie rzeczowo-finansowym</text:p>
          </table:table-cell>
          <table:table-cell table:style-name="ce5" office:value-type="string" calcext:value-type="string">
            <text:p>Nazwa produktu</text:p>
          </table:table-cell>
          <table:table-cell table:style-name="ce5" office:value-type="string" calcext:value-type="string">
            <text:p>Opis przedmiotu zamówienia dla zadania: <text:span text:style-name="T7">Dostawa</text:span><text:span text:style-name="T8"> pomocy dydaktycznych do</text:span><text:span text:style-name="T9"> Szkoły Podstawowej w Krzeszowie oraz Szkoły Podstawowej w Pisarzowicach w ramach projektu „Dostępna szkoła”</text:span></text:p>
          </table:table-cell>
          <table:table-cell table:style-name="ce5" office:value-type="string" calcext:value-type="string">
            <text:p>Szkoła – miejsce dostawy</text:p>
          </table:table-cell>
          <table:table-cell table:style-name="ce5" office:value-type="string" calcext:value-type="string">
            <text:p>Jednostka miary</text:p>
          </table:table-cell>
          <table:table-cell table:style-name="ce116" office:value-type="string" calcext:value-type="string">
            <text:p>Ilość</text:p>
          </table:table-cell>
          <table:table-cell table:style-name="ce116" office:value-type="string" calcext:value-type="string">
            <text:p>Cena jednostkowa netto</text:p>
          </table:table-cell>
          <table:table-cell table:style-name="ce116" office:value-type="string" calcext:value-type="string">
            <text:p>Stawka podatku VAT [%]</text:p>
          </table:table-cell>
          <table:table-cell table:style-name="ce116" office:value-type="string" calcext:value-type="string">
            <text:p>Cena jednostkowa brutto</text:p>
          </table:table-cell>
          <table:table-cell table:style-name="ce116" office:value-type="string" calcext:value-type="string">
            <text:p>Całkowita wartość brutto</text:p>
          </table:table-cell>
          <table:table-cell table:style-name="ce116" office:value-type="string" calcext:value-type="string">
            <text:p>UWAGI</text:p>
          </table:table-cell>
          <table:table-cell table:number-columns-repeated="1012"/>
        </table:table-row>
        <table:table-row table:style-name="ro4">
          <table:table-cell table:style-name="ce6" office:value-type="float" office:value="1" calcext:value-type="float">
            <text:p>1</text:p>
          </table:table-cell>
          <table:table-cell table:style-name="ce6" office:value-type="string" calcext:value-type="string">
            <text:p>1.1.8.4.</text:p>
          </table:table-cell>
          <table:table-cell table:style-name="ce42" office:value-type="string" calcext:value-type="string">
            <text:p>Program „Mówik 2.0.” w zestawie z tabletem, wzmocnionym etui i przyciskiem Blue2</text:p>
          </table:table-cell>
          <table:table-cell table:style-name="ce65" office:value-type="string" calcext:value-type="string">
            <text:p>W zestawie: tablet, oprogramowanie Mówik 2.0., wzmocnione etui, ładowarka, bezprzewodowy przycisk blue2</text:p>
            <text:p>Specyfikacja techniczna tabletu:</text:p>
            <text:p>Wyświetlacz: </text:p>
            <text:p>-Długość przekątnej ekranu: 26,7 cm (10.5"); </text:p>
            <text:p>-Rozdzielczość: 1920 x 1200 px </text:p>
            <text:p>-Technologia wyświetlacza: LCD </text:p>
            <text:p>-Typ ekranu: TFT</text:p>
            <text:p>-Jasność: 360 cd/m²</text:p>
            <text:p>-Gęstość pikseli:215 ppi</text:p>
            <text:p>-Kolory wyświetlacza: 16 milionów kolorów</text:p>
            <text:p>Pojemność pamięci wewnętrznej: 32 GB</text:p>
            <text:p>Typ kart: Micro SD</text:p>
            <text:p>Tablet posiada zintegrowany czytnik kart</text:p>
            <text:p>Maksymalny rozmiar karty pamięci: 1000GB</text:p>
            <text:p>Tablet posiada przednią i tylnią kamerę</text:p>
            <text:p>Rozdzielczość przedniej kamery: 5MP</text:p>
            <text:p>Rozdzielczość tylnej kamery: 8 MP</text:p>
            <text:p>Łączność za pomocą WiFi oraz Bluetooth</text:p>
            <text:p>Zainstalowany system operacyjny: Android 11</text:p>
            <text:p>Pojemność baterii: 7040 mAh</text:p>
            <text:p>Kolor tabletu: czarny</text:p>
            <text:p>Specyfikacja techniczna przycisku Blue2:</text:p>
            <text:p>- podwójny, bezprzewodowy przycisk kompatybilny z tabletami, komputerami i notebookami,</text:p>
            <text:p>- powierzchnia aktywacji 7x7 cm,</text:p>
            <text:p>- działa na akumulatorek,</text:p>
            <text:p>- łączy się z urządzeniami za pomocą Bluetooth,</text:p>
            <text:p>- dwa wejścia typu jack do podłączenia zewnętrznych przycisków,</text:p>
            <text:p>- programowalny</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5">
          <table:table-cell table:style-name="ce6" office:value-type="float" office:value="2" calcext:value-type="float">
            <text:p>2</text:p>
          </table:table-cell>
          <table:table-cell table:style-name="ce6" office:value-type="string" calcext:value-type="string">
            <text:p>1.1.8.5.</text:p>
          </table:table-cell>
          <table:table-cell table:style-name="ce42" office:value-type="string" calcext:value-type="string">
            <text:p>Lustro logopedyczne</text:p>
          </table:table-cell>
          <table:table-cell table:style-name="ce65" office:value-type="string" calcext:value-type="string">
            <text:p>Lustro logopedyczne w drewnianej ramie z podpórką</text:p>
            <text:p>Wymiary bez ramy min. 25 x 25 cm</text:p>
            <text:p>Lustro służy do prowadzenia ćwiczeń logopedycznych i innych prowadzonych z wykorzystaniem lustra</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6">
          <table:table-cell table:style-name="ce6" office:value-type="float" office:value="3" calcext:value-type="float">
            <text:p>3</text:p>
          </table:table-cell>
          <table:table-cell table:style-name="ce6" office:value-type="string" calcext:value-type="string">
            <text:p>1.1.8.5.</text:p>
          </table:table-cell>
          <table:table-cell table:style-name="ce42" office:value-type="string" calcext:value-type="string">
            <text:p>Materac gimnastyczny</text:p>
          </table:table-cell>
          <table:table-cell table:style-name="ce65" office:value-type="string" calcext:value-type="string">
            <text:p>Lekka mata do ćwiczeń złożona z 3 części</text:p>
            <text:p>Wymiary po rozłożeniu 155 x 62 x 2 cm</text:p>
            <text:p>Wymiary 62 cm x 155 cm x 2 cm</text:p>
            <text:p>Wyrób medyczny - klasa I</text:p>
            <text:p>Wkład: Pianka poliuretanowa</text:p>
            <text:p>Obicie: certyfikowana skóra ekologiczna</text:p>
            <text:p>Kolor: zielony</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7">
          <table:table-cell table:style-name="ce6" office:value-type="float" office:value="4" calcext:value-type="float">
            <text:p>4</text:p>
          </table:table-cell>
          <table:table-cell table:style-name="ce6" office:value-type="string" calcext:value-type="string">
            <text:p>1.1.8.6.</text:p>
          </table:table-cell>
          <table:table-cell table:style-name="ce42" office:value-type="string" calcext:value-type="string">
            <text:p>Mata gimnastyczna (sensoryczna)</text:p>
          </table:table-cell>
          <table:table-cell table:style-name="ce65" office:value-type="string" calcext:value-type="string">
            <text:p>Mata  gimnastyczna: odporna na wchłania wilgoci i potu, posiada wysoką elastyczność.</text:p>
            <text:p>Wyposażona w miękkie kolce zapewniające efekt dodatkowej stymulacji</text:p>
            <text:p>Materiał łatwy w utrzymaniu czystości</text:p>
            <text:p>Wymiary: 120 x 60 cm</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8">
          <table:table-cell table:style-name="ce6" office:value-type="float" office:value="5" calcext:value-type="float">
            <text:p>5</text:p>
          </table:table-cell>
          <table:table-cell table:style-name="ce6" office:value-type="string" calcext:value-type="string">
            <text:p>1.1.8.6.</text:p>
          </table:table-cell>
          <table:table-cell table:style-name="ce42" office:value-type="string" calcext:value-type="string">
            <text:p>Miękkie pompony</text:p>
          </table:table-cell>
          <table:table-cell table:style-name="ce65" office:value-type="string" calcext:value-type="string">
            <text:p>Miękkie, żółte pompony (piłeczki)</text:p>
            <text:p>-12 szt.</text:p>
            <text:p>- śr. 9 cm</text:p>
          </table:table-cell>
          <table:table-cell table:style-name="ce6" office:value-type="string" calcext:value-type="string">
            <text:p>Szkoła Podstawowa w Krzeszowie</text:p>
          </table:table-cell>
          <table:table-cell table:style-name="ce6" office:value-type="string" calcext:value-type="string">
            <text:p>komplet</text:p>
          </table:table-cell>
          <table:table-cell table:style-name="ce6" office:value-type="float" office:value="2" calcext:value-type="float">
            <text:p>2</text:p>
          </table:table-cell>
          <table:table-cell table:style-name="ce117" table:number-columns-repeated="5"/>
          <table:table-cell table:number-columns-repeated="1012"/>
        </table:table-row>
        <table:table-row table:style-name="ro9">
          <table:table-cell table:style-name="ce6" office:value-type="float" office:value="6" calcext:value-type="float">
            <text:p>6</text:p>
          </table:table-cell>
          <table:table-cell table:style-name="ce6" office:value-type="string" calcext:value-type="string">
            <text:p>1.1.8.6.</text:p>
          </table:table-cell>
          <table:table-cell table:style-name="ce42" office:value-type="string" calcext:value-type="string">
            <text:p>Kula z wypustkami do masażu i ćwiczeń</text:p>
          </table:table-cell>
          <table:table-cell table:style-name="ce65" office:value-type="string" calcext:value-type="string">
            <text:p>Mała kulka z wypustkami, do masażu i ćwiczeń. </text:p>
            <text:p>Kula posiada stożkowate kolce, które pobudzają zakończenia nerwowe.</text:p>
            <text:p>Wykonana z twardej gumy</text:p>
            <text:p>- śr. 4,5 cm (+- 1 cm)</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6" office:value-type="float" office:value="5" calcext:value-type="float">
            <text:p>5</text:p>
          </table:table-cell>
          <table:table-cell table:style-name="ce117" table:number-columns-repeated="5"/>
          <table:table-cell table:number-columns-repeated="1012"/>
        </table:table-row>
        <table:table-row table:style-name="ro10">
          <table:table-cell table:style-name="ce6" office:value-type="float" office:value="7" calcext:value-type="float">
            <text:p>7</text:p>
          </table:table-cell>
          <table:table-cell table:style-name="ce6" office:value-type="string" calcext:value-type="string">
            <text:p>1.1.8.6.</text:p>
          </table:table-cell>
          <table:table-cell table:style-name="ce42" office:value-type="string" calcext:value-type="string">
            <text:p>Zestaw sensorycznych piłeczek</text:p>
          </table:table-cell>
          <table:table-cell table:style-name="ce65" office:value-type="string" calcext:value-type="string">
            <text:p>Zestaw piłek o różnej strukturze i powierzchni. Służą one do ćwiczeń zmysłu dotyku, masażu rąk itp.</text:p>
            <text:p>- 20 piłek</text:p>
            <text:p>- śr. od 4 do 7,5 cm</text:p>
            <text:p>- worek na rzep z wytrzymałej tkaniny o wym. 32 x 40 cm</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1">
          <table:table-cell table:style-name="ce6" office:value-type="float" office:value="8" calcext:value-type="float">
            <text:p>8</text:p>
          </table:table-cell>
          <table:table-cell table:style-name="ce6" office:value-type="string" calcext:value-type="string">
            <text:p>1.1.8.6.</text:p>
          </table:table-cell>
          <table:table-cell table:style-name="ce42" office:value-type="string" calcext:value-type="string">
            <text:p>Wałeczek sensoryczny</text:p>
          </table:table-cell>
          <table:table-cell table:style-name="ce65" office:value-type="string" calcext:value-type="string">
            <text:p>Wałeczek sensoryczny posiada miękkie kolce</text:p>
            <text:p>Narzędzie do rehabilitacji i masażu</text:p>
            <text:p>Długość wałeczka 15 cm</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2">
          <table:table-cell table:style-name="ce6" office:value-type="float" office:value="9" calcext:value-type="float">
            <text:p>9</text:p>
          </table:table-cell>
          <table:table-cell table:style-name="ce6" office:value-type="string" calcext:value-type="string">
            <text:p>1.1.8.6.</text:p>
          </table:table-cell>
          <table:table-cell table:style-name="ce42" office:value-type="string" calcext:value-type="string">
            <text:p>Drabinka gimnastyczna podwójna</text:p>
          </table:table-cell>
          <table:table-cell table:style-name="ce65" office:value-type="string" calcext:value-type="string">
            <text:p>Drabinka gimnastyczna podwójna:</text:p>
            <text:p>- lakierowane drewno,</text:p>
            <text:p>- wym. 180 x 256 cm,</text:p>
            <text:p>- z zaczepami do montowania do ścian.</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3">
          <table:table-cell table:style-name="ce6" office:value-type="float" office:value="10" calcext:value-type="float">
            <text:p>10</text:p>
          </table:table-cell>
          <table:table-cell table:style-name="ce6" office:value-type="string" calcext:value-type="string">
            <text:p>1.1.8.6.</text:p>
          </table:table-cell>
          <table:table-cell table:style-name="ce42" office:value-type="string" calcext:value-type="string">
            <text:p>Ławka gimnastyczna</text:p>
          </table:table-cell>
          <table:table-cell table:style-name="ce65" office:value-type="string" calcext:value-type="string">
            <text:p>Ławka wykonana z lakierowanego drewna liściastego</text:p>
            <text:p>Wsporniki stalowe łączące elementy ławki usztywniają jej konstrukcję zapewniając stabilność oraz bezpieczeństwo eksploatacji</text:p>
            <text:p>Drewniane nogi posiadają niebrudzące stopki z gumy</text:p>
            <text:p>Wszystkie krawędzie są zaokrąglone.</text:p>
            <text:p>Ławka posiada zaczep umożliwiający zawieszenie na drabinkę lub skrzynię gimnastyczną.</text:p>
            <text:p>Długość 2 m</text:p>
            <text:p>Wysokość 30 cm (+-2 cm)</text:p>
            <text:p>Szerokość 22 cm (+-2 cm)</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2">
          <table:table-cell table:style-name="ce6" office:value-type="float" office:value="11" calcext:value-type="float">
            <text:p>11</text:p>
          </table:table-cell>
          <table:table-cell table:style-name="ce6" office:value-type="string" calcext:value-type="string">
            <text:p>1.1.8.6.</text:p>
          </table:table-cell>
          <table:table-cell table:style-name="ce43" office:value-type="string" calcext:value-type="string">
            <text:p>Materac antypoślizgowy</text:p>
          </table:table-cell>
          <table:table-cell table:style-name="ce50" office:value-type="string" calcext:value-type="string">
            <text:p>Wymiary: 183 x 90 x 8 cm, </text:p>
            <text:p>Obszyty tkaniną PCV, niezawierającą ftalanów, </text:p>
            <text:p>wysokość swobodnego upadku HIC - 2,1 m</text:p>
            <text:p>Gęstość pianki 160kg/m3</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4">
          <table:table-cell table:style-name="ce6" office:value-type="float" office:value="12" calcext:value-type="float">
            <text:p>12</text:p>
          </table:table-cell>
          <table:table-cell table:style-name="ce10" office:value-type="string" calcext:value-type="string">
            <text:p>1.1.8.6.</text:p>
          </table:table-cell>
          <table:table-cell table:style-name="ce47" office:value-type="string" calcext:value-type="string">
            <text:p>Ścieżka sensoryczna <text:s/>- puzzle 11 el.</text:p>
          </table:table-cell>
          <table:table-cell table:style-name="ce66" office:value-type="string" calcext:value-type="string">
            <text:p>Zestaw zawiera 11 elementów wzmacniających centrum ciała, równowagę i stabilność. </text:p>
            <text:p>Zestaw to połączenie miękkich, twardych i szorstkich powierzchni (7 dużych mat-puzzli i 4 małe), które można ze sobą dowolnie łączyć</text:p>
            <text:p>Składa się z:</text:p>
            <text:p>2x Twister twardy; 1x Las twardy; 1x Trawa miękka ; 1x Kamyki miękkie ; 1x Łąka miękka ;1x Muszle miękkie; 1x Mini jajka dinozaurów twarde; 1x Mini jaja dinozaurów miękkie; 1x Łąka mini miękka; 1x Mini rozgwiazda miękka</text:p>
            <text:p> Wymiary 1 maty dużej to ok. 30 x 30 cm, małej 14 x 14 cm.</text:p>
          </table:table-cell>
          <table:table-cell table:style-name="ce106" office:value-type="string" calcext:value-type="string">
            <text:p>Szkoła Podstawowa w Krzeszowie</text:p>
          </table:table-cell>
          <table:table-cell table:style-name="ce6" office:value-type="string" calcext:value-type="string">
            <text:p>sz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5">
          <table:table-cell table:style-name="ce6" office:value-type="float" office:value="13" calcext:value-type="float">
            <text:p>13</text:p>
          </table:table-cell>
          <table:table-cell table:style-name="ce10" office:value-type="string" calcext:value-type="string">
            <text:p>1.1.8.6.</text:p>
          </table:table-cell>
          <table:table-cell table:style-name="ce50" office:value-type="string" calcext:value-type="string">
            <text:p>Kołdra obciążeniowa </text:p>
          </table:table-cell>
          <table:table-cell table:style-name="ce67" office:value-type="string" calcext:value-type="string">
            <text:p>Kołdra obciążeniowa</text:p>
            <text:p>Wypełnienie stanowią antyalergiczne, szklane mikro kulki, o średnicy około 2 mm. </text:p>
            <text:p>Dodatkowo wzmocnione o warstwy białej bawełny. Wymiary kołdry:110x170 cm, </text:p>
            <text:p>kolor granat lub szary</text:p>
            <text:p>Waga 4-6 kg (Do uzgodnienia z Zamawiającym)</text:p>
          </table:table-cell>
          <table:table-cell table:style-name="ce110" office:value-type="string" calcext:value-type="string">
            <text:p>Szkoła Podstawowa w Krzeszowie</text:p>
          </table:table-cell>
          <table:table-cell table:style-name="ce26" office:value-type="string" calcext:value-type="string">
            <text:p>szt.</text:p>
          </table:table-cell>
          <table:table-cell table:style-name="ce26" office:value-type="float" office:value="1" calcext:value-type="float">
            <text:p>1</text:p>
          </table:table-cell>
          <table:table-cell table:style-name="ce117" table:number-columns-repeated="5"/>
          <table:table-cell table:number-columns-repeated="1012"/>
        </table:table-row>
        <table:table-row table:style-name="ro16">
          <table:table-cell table:style-name="ce6" office:value-type="float" office:value="14" calcext:value-type="float">
            <text:p>14</text:p>
          </table:table-cell>
          <table:table-cell table:style-name="ce10" office:value-type="string" calcext:value-type="string">
            <text:p>1.1.8.6.</text:p>
          </table:table-cell>
          <table:table-cell table:style-name="ce51" office:value-type="string" calcext:value-type="string">
            <text:p>szal obciążeniowy</text:p>
          </table:table-cell>
          <table:table-cell table:style-name="ce68" office:value-type="string" calcext:value-type="string">
            <text:p>Szal uszyty z różno kolorowej bawełny oraz polarku Minky z sensorycznymi wypustkami w różnych kolorach, Waga: 1,4 kg.</text:p>
            <text:p>Szal składa się z dwóch warstw:</text:p>
            <text:p>- wierzch: bawełna 100%</text:p>
            <text:p>- spód: polar Minky 100% poliester</text:p>
            <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7">
          <table:table-cell table:style-name="ce6" office:value-type="float" office:value="15" calcext:value-type="float">
            <text:p>15</text:p>
          </table:table-cell>
          <table:table-cell table:style-name="ce6" office:value-type="string" calcext:value-type="string">
            <text:p>1.1.8.6.</text:p>
          </table:table-cell>
          <table:table-cell table:style-name="ce42" office:value-type="string" calcext:value-type="string">
            <text:p>Materac z oparciem</text:p>
          </table:table-cell>
          <table:table-cell table:style-name="ce65" office:value-type="string" calcext:value-type="string">
            <text:p><text:span text:style-name="T10">Materac z oparciem</text:span></text:p>
            <text:p><text:span text:style-name="T11">Materac piankowy pokryty imitacją skóry</text:span></text:p>
            <text:p><text:span text:style-name="T10">- wym. oparcia 60 x 60 x 7 cm</text:span></text:p>
            <text:p><text:span text:style-name="T10">- kolor zielony</text:span></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16" calcext:value-type="float">
            <text:p>16</text:p>
          </table:table-cell>
          <table:table-cell table:style-name="ce6" office:value-type="string" calcext:value-type="string">
            <text:p>1.1.8.6.</text:p>
          </table:table-cell>
          <table:table-cell table:style-name="ce42" office:value-type="string" calcext:value-type="string">
            <text:p>Deskorolka terapeutyczna </text:p>
          </table:table-cell>
          <table:table-cell table:style-name="ce65" office:value-type="string" calcext:value-type="string">
            <text:p>Drewniana deska na kółkach, służąca do zabawy na siedząco, leżąco lub stojąco.</text:p>
            <text:p>Wym. 61 x 40 cm</text:p>
            <text:p>Maksymalne obciążenie: 50 kg</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9">
          <table:table-cell table:style-name="ce6" office:value-type="float" office:value="17" calcext:value-type="float">
            <text:p>17</text:p>
          </table:table-cell>
          <table:table-cell table:style-name="ce6" office:value-type="string" calcext:value-type="string">
            <text:p>1.1.8.6.</text:p>
          </table:table-cell>
          <table:table-cell table:style-name="ce42" office:value-type="string" calcext:value-type="string">
            <text:p>Zestaw do koszykówki z wysięgnikiem na drabinę</text:p>
          </table:table-cell>
          <table:table-cell table:style-name="ce65" office:value-type="string" calcext:value-type="string">
            <text:p>Tablica wykonana ze sklejki z obręczą standardową wyposażona w stalowy wysięgnik do zawieszania na szczeblach drabinek gimnastycznych.</text:p>
            <text:p>Tablica w kolorze białym, ze znakowaniem w kolorze czarnym.</text:p>
            <text:p>Wym. 120 x 90 cm</text:p>
            <text:p>Przeznaczony do zabaw i treningów w salach sportowych.</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20">
          <table:table-cell table:style-name="ce6" office:value-type="float" office:value="18" calcext:value-type="float">
            <text:p>18</text:p>
          </table:table-cell>
          <table:table-cell table:style-name="ce6" office:value-type="string" calcext:value-type="string">
            <text:p>1.1.8.6.</text:p>
          </table:table-cell>
          <table:table-cell table:style-name="ce42" office:value-type="string" calcext:value-type="string">
            <text:p>Drabinka ścienna z drewnianymi szczeblami</text:p>
          </table:table-cell>
          <table:table-cell table:style-name="ce65" office:value-type="string" calcext:value-type="string">
            <text:p>Drabinka ścienna z drewnianymi szczeblami, boki wykonane z metalu malowanego proszkowo, szczebelki z olejowanego drewna bukowego.</text:p>
            <text:p>Boczne profile są jednolitym elementem, bez spawów/śrub.</text:p>
            <text:p>Drabinka posiada 8 szczebelków.</text:p>
            <text:p>Drabinka posiada regulowaną wysokość</text:p>
            <text:p>Zawiera dodatkowe akcesoria: </text:p>
            <text:p>- metalowy drążek do podciągania, </text:p>
            <text:p>- akcesoria dla dzieci: kółka gimnastyczne, lina bawełniana z huśtawką drewnianą,</text:p>
            <text:p>- zestaw do montażu.</text:p>
            <text:p>Maksymalna waga użytkownika to 150 kg.</text:p>
            <text:p>Maksymalne obciążenie akcesoriów dla dzieci - 80 kg.</text:p>
            <text:p>Szerokość 67 cm</text:p>
            <text:p>Wysokość 230-235 cm (+- 5 cm)</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9">
          <table:table-cell table:style-name="ce6" office:value-type="float" office:value="19" calcext:value-type="float">
            <text:p>19</text:p>
          </table:table-cell>
          <table:table-cell table:style-name="ce6" office:value-type="string" calcext:value-type="string">
            <text:p>1.1.8.6.</text:p>
          </table:table-cell>
          <table:table-cell table:style-name="ce42" office:value-type="string" calcext:value-type="string">
            <text:p>Piłka sensoryczna</text:p>
          </table:table-cell>
          <table:table-cell table:style-name="ce65" office:value-type="string" calcext:value-type="string">
            <text:p>Piłka sensoryczna służąca do terapii i rehabilitacji</text:p>
            <text:p>Piłka wykonana z miękkiej gumy z wypustkami na powierzchni</text:p>
            <text:p>- średnica 75 cm </text:p>
            <text:p>- maksymalne obciążenie 550 kg</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21">
          <table:table-cell table:style-name="ce6" office:value-type="float" office:value="20" calcext:value-type="float">
            <text:p>20</text:p>
          </table:table-cell>
          <table:table-cell table:style-name="ce6" office:value-type="string" calcext:value-type="string">
            <text:p>1.1.8.7.</text:p>
          </table:table-cell>
          <table:table-cell table:style-name="ce42" office:value-type="string" calcext:value-type="string">
            <text:p>Kabina do terapii integracji sensorycznej wraz z wyposażeniem (zestaw)</text:p>
          </table:table-cell>
          <table:table-cell table:style-name="ce65" office:value-type="string" calcext:value-type="string">
            <text:p><text:span text:style-name="T12">Kabina do terapii integracji sensorycznej o wymiarach: 220 x 220 x 250 cm</text:span></text:p>
            <text:p><text:span text:style-name="T12">Stabilna i sztywna metalowa konstrukcja wykonana w formie kabiny - stojaka, wyposażona w dwie ruchome belki pozwalające na montaż urządzeń do terapii integracji sensorycznej. Konstrukcja złożona z dwóch części, wykonana z kształtowników zamkniętych o przekroju 8 x 8 cm. Belki boczne zabezpieczone piankowymi osłonami pokrytymi trwałą tkaniną PCV, łatwą do utrzymania w czystości. Każda z ruchomych belek górnych wyposażona w wózki na prowadnicach, z możliwością blokady (na jednej belce 2 wózki, na drugiej - 4, co umożliwia przymocowanie np. potrójnej drabinki linowej). Każdy z wózków jest wyposażony w szeklę i karabińczyk. Elementy mocujące dostarczane w komplecie (każda z belek mocowana jest przy pomocy 4 śrub). </text:span></text:p>
            <text:p><text:span text:style-name="T13">Wyposażenie kabiny:</text:span></text:p>
            <text:p><text:span text:style-name="T12">- Huśtawka - wałek, 1 szt; wym. wałka 30 x 88 cm, dł. lin 90 cm,</text:span></text:p>
            <text:p><text:span text:style-name="T12">- Huśtawka - gniazdo, 1 szt; śr. 100 cm; wys. 170 cm, regulacja wys.</text:span></text:p>
            <text:p><text:span text:style-name="T12">- Hamak Kropla, 1 szt; śr. 70 cm, wys. 140 cm,</text:span></text:p>
            <text:p><text:span text:style-name="T12">- Piłka jeżyk 20 cm, 1 szt; śr. 20 cm do masażu, rehabilitacji, terapii rąk i stóp.</text:span></text:p>
            <text:p><text:span text:style-name="T12">- Piłka terapeutyczna, 1 szt.; śr. 75 cm; kolor niebieski. Piłka z PCV, której jedna półkula pokryta jest wypustkami, a druga półkula - gładka</text:span></text:p>
            <text:p><text:span text:style-name="T12">- Wisząca piłka do terapii odruchów, 1 szt.; śr. 30 cm; dł. liny 160 cm, regulacja wys.,</text:span></text:p>
            <text:p><text:span text:style-name="T12">- Lina wspinaczkowa, 1 szt, dł. 200 cm; wym. stopni 10,5 x 4 cm</text:span></text:p>
            <text:p><text:span text:style-name="T12">- Drabinka sznurkowa, 1 szt; wym. 30 x 200 cm; dł. szczebli 30 cm</text:span></text:p>
            <text:p><text:span text:style-name="T12">- Krętlik, 2 szt.-  niklowany 60 mm</text:span></text:p>
            <text:p><text:span text:style-name="T12">= Lina przedłużająca, 2 szt.; dł. 75 cm; śr. 10,2 mm</text:span></text:p>
            <text:p><text:span text:style-name="T12">- Zestaw 2 materacy do kabiny SI, 1 szt; wym. 216 x 108 x 8 cm</text:span></text:p>
            <text:p><text:span text:style-name="T12">- Równoważnia na wałku, 1 szt; wym. 48,5 x 20 cm; równoważnia wykonana ze sklejki o gr. 18 mm.</text:span></text:p>
            <text:p><text:span text:style-name="T12">- Drewniany wałek o wym. 20 x 4,5 cm</text:span></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22">
          <table:table-cell table:style-name="ce6" office:value-type="float" office:value="21" calcext:value-type="float">
            <text:p>21</text:p>
          </table:table-cell>
          <table:table-cell table:style-name="ce6" office:value-type="string" calcext:value-type="string">
            <text:p>1.2.1.3.</text:p>
          </table:table-cell>
          <table:table-cell table:style-name="ce42" office:value-type="string" calcext:value-type="string">
            <text:p>Lupa do czytania</text:p>
          </table:table-cell>
          <table:table-cell table:style-name="ce65" office:value-type="string" calcext:value-type="string">
            <text:p>Lupa posiada paski do zawieszenia na szyi oraz stabilne nóżki</text:p>
            <text:p>- zasilana na 2 baterie AAA</text:p>
            <text:p>- powiększenie 300%</text:p>
            <text:p>- szerokość 17,5 cm</text:p>
            <text:p>- wysokość 10,5 cm</text:p>
            <text:p>- długość 29,5 cm</text:p>
            <text:p>Kolor czarny</text:p>
            <text:p>Materiał dominujący: tworzywo sztuczne</text:p>
            <text:p>Podświetlenie: diody typu LED</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12" office:value-type="float" office:value="3" calcext:value-type="float">
            <text:p>3</text:p>
          </table:table-cell>
          <table:table-cell table:style-name="ce117" table:number-columns-repeated="5"/>
          <table:table-cell table:number-columns-repeated="1012"/>
        </table:table-row>
        <table:table-row table:style-name="ro23">
          <table:table-cell table:style-name="ce6" office:value-type="float" office:value="22" calcext:value-type="float">
            <text:p>22</text:p>
          </table:table-cell>
          <table:table-cell table:style-name="ce6" office:value-type="string" calcext:value-type="string">
            <text:p>1.2.1.3.</text:p>
          </table:table-cell>
          <table:table-cell table:style-name="ce42" office:value-type="string" calcext:value-type="string">
            <text:p>liniał optyczny z linijką prowadzącą</text:p>
          </table:table-cell>
          <table:table-cell table:style-name="ce65" office:value-type="string" calcext:value-type="string">
            <text:p><text:span text:style-name="T14">liniał optyczny z linijką prowadzącą: </text:span></text:p>
            <text:p><text:span text:style-name="T15">powiększenie: 1,5x,</text:span></text:p>
            <text:p><text:span text:style-name="T15">Długość: 200 (model 1,5x 200x35 mm</text:span></text:p>
            <text:p><text:span text:style-name="T15">efektywne wymiary (pole widzenia): 200 x 35mm,</text:span></text:p>
            <text:p><text:span text:style-name="T15">wymiary całkowite (z uchwytem): 220 x 35mm</text:span></text:p>
            <text:p><text:span text:style-name="T15">czerwona linia prowadząca,</text:span></text:p>
            <text:p><text:span text:style-name="T15">zintegrowany uchwyt,</text:span></text:p>
            <text:p><text:span text:style-name="T15">etui z mikrofibry w zestawie</text:span></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12" office:value-type="float" office:value="3" calcext:value-type="float">
            <text:p>3</text:p>
          </table:table-cell>
          <table:table-cell table:style-name="ce117" table:number-columns-repeated="5"/>
          <table:table-cell table:number-columns-repeated="1012"/>
        </table:table-row>
        <table:table-row table:style-name="ro15">
          <table:table-cell table:style-name="ce6" office:value-type="float" office:value="23" calcext:value-type="float">
            <text:p>23</text:p>
          </table:table-cell>
          <table:table-cell table:style-name="ce6" office:value-type="string" calcext:value-type="string">
            <text:p>1.2.1.4.</text:p>
          </table:table-cell>
          <table:table-cell table:style-name="ce42" office:value-type="string" calcext:value-type="string">
            <text:p>Maty numeryczne 0-20</text:p>
          </table:table-cell>
          <table:table-cell table:style-name="ce65" office:value-type="string" calcext:value-type="string">
            <text:p>Gumowe maty podłogowe z antypoślizgową powierzchnią i naklejonymi liczbami od 0 do 20 na wierzchniej stronie. </text:p>
            <text:p>Przydatne do zajęć matematycznych, zabaw edukacyjnych. </text:p>
            <text:p>W wygodnym i solidnym plastikowym pudełku z przykrywką</text:p>
            <text:p>W zestawie 21 szt. mat numerycznych</text:p>
            <text:p>Wymiary maty: 30x30 cm (+- 1 cm)</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24" calcext:value-type="float">
            <text:p>24</text:p>
          </table:table-cell>
          <table:table-cell table:style-name="ce6" office:value-type="string" calcext:value-type="string">
            <text:p>1.2.1.4.</text:p>
          </table:table-cell>
          <table:table-cell table:style-name="ce42" office:value-type="string" calcext:value-type="string">
            <text:p>Dodawanie i odejmowanie – karty zadań</text:p>
          </table:table-cell>
          <table:table-cell table:style-name="ce69" office:value-type="string" calcext:value-type="string">
            <text:p>Dodawanie i odejmowanie - karty zadań - 3 szt.</text:p>
            <text:p>Dwukolorowe żetony wraz z podstawami do przeliczania i sortowania.</text:p>
            <text:p>W praktycznym, plastikowym opakowaniu.</text:p>
          </table:table-cell>
          <table:table-cell table:style-name="ce12" office:value-type="string" calcext:value-type="string">
            <text:p>Szkoła Podstawowa w Krzeszowie</text:p>
          </table:table-cell>
          <table:table-cell table:style-name="ce12" office:value-type="string" calcext:value-type="string">
            <text:p>zestaw</text:p>
          </table:table-cell>
          <table:table-cell table:style-name="ce12" office:value-type="float" office:value="1" calcext:value-type="float">
            <text:p>1</text:p>
          </table:table-cell>
          <table:table-cell table:style-name="ce118" table:number-columns-repeated="2"/>
          <table:table-cell table:style-name="ce117" table:number-columns-repeated="3"/>
          <table:table-cell table:number-columns-repeated="1012"/>
        </table:table-row>
        <table:table-row table:style-name="ro18">
          <table:table-cell table:style-name="ce6" office:value-type="float" office:value="25" calcext:value-type="float">
            <text:p>25</text:p>
          </table:table-cell>
          <table:table-cell table:style-name="ce6" office:value-type="string" calcext:value-type="string">
            <text:p>1.2.1.4.</text:p>
          </table:table-cell>
          <table:table-cell table:style-name="ce42" office:value-type="string" calcext:value-type="string">
            <text:p>Dwustronne karty zadań</text:p>
          </table:table-cell>
          <table:table-cell table:style-name="ce65" office:value-type="string" calcext:value-type="string">
            <text:p>dwustronne kart zadań z lakierowanej tektury o wym. 19 x 12 cm,</text:p>
            <text:p>- 8 plastikowych podstaw o wym. 16 x 7 cm,</text:p>
            <text:p>- 80 plastikowych żetonów o śr. 2 cm,</text:p>
          </table:table-cell>
          <table:table-cell table:style-name="ce12" office:value-type="string" calcext:value-type="string">
            <text:p>Szkoła Podstawowa w Krzeszowie</text:p>
          </table:table-cell>
          <table:table-cell table:style-name="ce12" office:value-type="string" calcext:value-type="string">
            <text:p>szt.</text:p>
          </table:table-cell>
          <table:table-cell table:style-name="ce12" office:value-type="float" office:value="16" calcext:value-type="float">
            <text:p>16</text:p>
          </table:table-cell>
          <table:table-cell table:style-name="ce118" table:number-columns-repeated="2"/>
          <table:table-cell table:style-name="ce117" table:number-columns-repeated="3"/>
          <table:table-cell table:number-columns-repeated="1012"/>
        </table:table-row>
        <table:table-row table:style-name="ro18">
          <table:table-cell table:style-name="ce6" office:value-type="float" office:value="26" calcext:value-type="float">
            <text:p>26</text:p>
          </table:table-cell>
          <table:table-cell table:style-name="ce6" office:value-type="string" calcext:value-type="string">
            <text:p>1.2.1.4.</text:p>
          </table:table-cell>
          <table:table-cell table:style-name="ce42" office:value-type="string" calcext:value-type="string">
            <text:p>zegar organizujący czas</text:p>
          </table:table-cell>
          <table:table-cell table:style-name="ce65" office:value-type="string" calcext:value-type="string">
            <text:p>zegar organizujący czas</text:p>
            <text:p>- śr. 36 cm</text:p>
          </table:table-cell>
          <table:table-cell table:style-name="ce12" office:value-type="string" calcext:value-type="string">
            <text:p>Szkoła Podstawowa w Krzeszowie</text:p>
          </table:table-cell>
          <table:table-cell table:style-name="ce12" office:value-type="string" calcext:value-type="string">
            <text:p>szt.</text:p>
          </table:table-cell>
          <table:table-cell table:style-name="ce12" office:value-type="float" office:value="6" calcext:value-type="float">
            <text:p>6</text:p>
          </table:table-cell>
          <table:table-cell table:style-name="ce118" table:number-columns-repeated="2"/>
          <table:table-cell table:style-name="ce117" table:number-columns-repeated="3"/>
          <table:table-cell table:number-columns-repeated="1012"/>
        </table:table-row>
        <table:table-row table:style-name="ro12">
          <table:table-cell table:style-name="ce6" office:value-type="float" office:value="27" calcext:value-type="float">
            <text:p>27</text:p>
          </table:table-cell>
          <table:table-cell table:style-name="ce12" office:value-type="string" calcext:value-type="string">
            <text:p>1.2.1.4.</text:p>
          </table:table-cell>
          <table:table-cell table:style-name="ce42" office:value-type="string" calcext:value-type="string">
            <text:p>drewniana układanka geometryczna</text:p>
          </table:table-cell>
          <table:table-cell table:style-name="ce65" office:value-type="string" calcext:value-type="string">
            <text:p>Układanka składająca się z 29 drewnianych figur geometrycznych oraz 20 kart z modelami zwierzątek,</text:p>
            <text:p>- wym. opakowania 38 x 16 x 2,5 cm</text:p>
            <text:p>- wym. kart 10 x 10 cm</text:p>
            <text:p>- wym. elem. od 2,5 x 2,5 x 1 cm do 11,2 x 5,6 x 1 cm,</text:p>
          </table:table-cell>
          <table:table-cell table:style-name="ce12" office:value-type="string" calcext:value-type="string">
            <text:p>Szkoła Podstawowa w Krzeszowie</text:p>
          </table:table-cell>
          <table:table-cell table:style-name="ce12" office:value-type="string" calcext:value-type="string">
            <text:p>szt.</text:p>
          </table:table-cell>
          <table:table-cell table:style-name="ce12" office:value-type="float" office:value="3" calcext:value-type="float">
            <text:p>3</text:p>
          </table:table-cell>
          <table:table-cell table:style-name="ce118" table:number-columns-repeated="2"/>
          <table:table-cell table:style-name="ce117" table:number-columns-repeated="3"/>
          <table:table-cell table:number-columns-repeated="1012"/>
        </table:table-row>
        <table:table-row table:style-name="ro24">
          <table:table-cell table:style-name="ce6" office:value-type="float" office:value="28" calcext:value-type="float">
            <text:p>28</text:p>
          </table:table-cell>
          <table:table-cell table:style-name="ce12" office:value-type="string" calcext:value-type="string">
            <text:p>1.2.1.4.</text:p>
          </table:table-cell>
          <table:table-cell table:style-name="ce53" office:value-type="string" calcext:value-type="string">
            <text:p>Wysoki parawan wyciszający </text:p>
          </table:table-cell>
          <table:table-cell table:style-name="ce70" office:value-type="string" calcext:value-type="string">
            <text:p>Wysoki parawan wyciszający ze sztywną ramą obciągniętą materiałem, ustawiany na aluminiowych podstawkach</text:p>
            <text:p>Możliwość łączenia kilku parawanów pod różnym kątem</text:p>
            <text:p>Akcesoria do parawanu:</text:p>
            <text:p>- 2 podstawki o wym. 38 x 4 x 10,3 cm </text:p>
            <text:p>- 4 haczyki i drążek do łączenia parawanów, gr. 5 cm, wym. 80,5 x 160 cm, dł. drążka 101,5 cm,</text:p>
            <text:p>Kolor szary </text:p>
          </table:table-cell>
          <table:table-cell table:style-name="ce12" office:value-type="string" calcext:value-type="string">
            <text:p>Szkoła Podstawowa w Krzeszowie</text:p>
          </table:table-cell>
          <table:table-cell table:style-name="ce12" office:value-type="string" calcext:value-type="string">
            <text:p>szt.</text:p>
          </table:table-cell>
          <table:table-cell table:style-name="ce12" office:value-type="float" office:value="2" calcext:value-type="float">
            <text:p>2</text:p>
          </table:table-cell>
          <table:table-cell table:style-name="ce118" table:number-columns-repeated="2"/>
          <table:table-cell table:style-name="ce117" table:number-columns-repeated="3"/>
          <table:table-cell table:number-columns-repeated="1012"/>
        </table:table-row>
        <table:table-row table:style-name="ro15">
          <table:table-cell table:style-name="ce6" office:value-type="float" office:value="29" calcext:value-type="float">
            <text:p>29</text:p>
          </table:table-cell>
          <table:table-cell table:style-name="ce12" office:value-type="string" calcext:value-type="string">
            <text:p>1.2.1.4.</text:p>
          </table:table-cell>
          <table:table-cell table:style-name="ce42" office:value-type="string" calcext:value-type="string">
            <text:p>Karty zadań – przerysuj wzór</text:p>
          </table:table-cell>
          <table:table-cell table:style-name="ce65" office:value-type="string" calcext:value-type="string">
            <text:p>skład:</text:p>
            <text:p>-24 karty o wym. 29,7 x 21 cm</text:p>
            <text:p>- 2 ścieralne plansze z przezroczystego tworzywa sztucznego</text:p>
            <text:p>- 2 czarne markery</text:p>
            <text:p>- książeczka edukacyjna</text:p>
          </table:table-cell>
          <table:table-cell table:style-name="ce12" office:value-type="string" calcext:value-type="string">
            <text:p>Szkoła Podstawowa w Krzeszowie</text:p>
          </table:table-cell>
          <table:table-cell table:style-name="ce12" office:value-type="string" calcext:value-type="string">
            <text:p>szt.</text:p>
          </table:table-cell>
          <table:table-cell table:style-name="ce12" office:value-type="float" office:value="3" calcext:value-type="float">
            <text:p>3</text:p>
          </table:table-cell>
          <table:table-cell table:style-name="ce118" table:number-columns-repeated="2"/>
          <table:table-cell table:style-name="ce117" table:number-columns-repeated="3"/>
          <table:table-cell table:number-columns-repeated="1012"/>
        </table:table-row>
        <table:table-row table:style-name="ro13">
          <table:table-cell table:style-name="ce6" office:value-type="float" office:value="30" calcext:value-type="float">
            <text:p>30</text:p>
          </table:table-cell>
          <table:table-cell table:style-name="ce12" office:value-type="string" calcext:value-type="string">
            <text:p>1.2.1.4.</text:p>
          </table:table-cell>
          <table:table-cell table:style-name="ce42" office:value-type="string" calcext:value-type="string">
            <text:p>Program edukacyjny - <text:span text:style-name="T1">grafomotoryka od szlaczka krzywego do pisma pięknego</text:span></text:p>
          </table:table-cell>
          <table:table-cell table:style-name="ce65" office:value-type="string" calcext:value-type="string">
            <text:p>Program edukacyjny zawierający zestaw 100 plansz do ćwiczeń grafomotorycznych:</text:p>
            <text:p>- ilustracje złożone z figur geometrycznych do ćwiczeń pisania/wypełniania kolorem w polu ograniczonym, które można także wykorzystać na zajęciach z edukacji matematycznej (figury geometryczne, wielkość, kształt, różnicowanie),</text:p>
            <text:p>- szlaczki i wzory literopodobne,</text:p>
            <text:p>- litery prezentacyjne, do wstępnych ćwiczeń pisania kształtu bez liniatury,</text:p>
            <text:p>- litery do ćwiczeń pisania w liniaturze,</text:p>
            <text:p>- cyfry,</text:p>
            <text:p>- połączenia liter w postaci krótkich, dwuliterowych wyrazów,</text:p>
            <text:p>- karty pracy do wydruku i samodzielnej pracy dziecka</text:p>
          </table:table-cell>
          <table:table-cell table:style-name="ce12" office:value-type="string" calcext:value-type="string">
            <text:p>Szkoła Podstawowa w Krzeszowie</text:p>
          </table:table-cell>
          <table:table-cell table:style-name="ce12" office:value-type="string" calcext:value-type="string">
            <text:p>szt.</text:p>
          </table:table-cell>
          <table:table-cell table:style-name="ce12" office:value-type="float" office:value="3" calcext:value-type="float">
            <text:p>3</text:p>
          </table:table-cell>
          <table:table-cell table:style-name="ce118" table:number-columns-repeated="2"/>
          <table:table-cell table:style-name="ce117" table:number-columns-repeated="3"/>
          <table:table-cell table:number-columns-repeated="1012"/>
        </table:table-row>
        <table:table-row table:style-name="ro18">
          <table:table-cell table:style-name="ce6" office:value-type="float" office:value="31" calcext:value-type="float">
            <text:p>31</text:p>
          </table:table-cell>
          <table:table-cell table:style-name="ce12" office:value-type="string" calcext:value-type="string">
            <text:p>1.2.1.4.</text:p>
          </table:table-cell>
          <table:table-cell table:style-name="ce42" office:value-type="string" calcext:value-type="string">
            <text:p>tabliczka do ćwiczeń oburącz</text:p>
          </table:table-cell>
          <table:table-cell table:style-name="ce65" office:value-type="string" calcext:value-type="string">
            <text:p>tabliczka do ćwiczeń oburącz</text:p>
            <text:p>Wykonane z płyty MDF,</text:p>
            <text:p>- wym. 41,5 x 22 cm,</text:p>
          </table:table-cell>
          <table:table-cell table:style-name="ce12" office:value-type="string" calcext:value-type="string">
            <text:p>Szkoła Podstawowa w Krzeszowie</text:p>
          </table:table-cell>
          <table:table-cell table:style-name="ce12" office:value-type="string" calcext:value-type="string">
            <text:p>szt.</text:p>
          </table:table-cell>
          <table:table-cell table:style-name="ce12" office:value-type="float" office:value="3" calcext:value-type="float">
            <text:p>3</text:p>
          </table:table-cell>
          <table:table-cell table:style-name="ce118" table:number-columns-repeated="2"/>
          <table:table-cell table:style-name="ce117" table:number-columns-repeated="3"/>
          <table:table-cell table:number-columns-repeated="1012"/>
        </table:table-row>
        <table:table-row table:style-name="ro25">
          <table:table-cell table:style-name="ce6" office:value-type="float" office:value="32" calcext:value-type="float">
            <text:p>32</text:p>
          </table:table-cell>
          <table:table-cell table:style-name="ce12" office:value-type="string" calcext:value-type="string">
            <text:p>1.2.1.4.</text:p>
          </table:table-cell>
          <table:table-cell table:style-name="ce42" office:value-type="string" calcext:value-type="string">
            <text:p>tabliczka ze szlaczkami</text:p>
          </table:table-cell>
          <table:table-cell table:style-name="ce65" office:value-type="string" calcext:value-type="string">
            <text:p>Wymiary: 30 x 21 cm</text:p>
          </table:table-cell>
          <table:table-cell table:style-name="ce12" office:value-type="string" calcext:value-type="string">
            <text:p>Szkoła Podstawowa w Krzeszowie</text:p>
          </table:table-cell>
          <table:table-cell table:style-name="ce12" office:value-type="string" calcext:value-type="string">
            <text:p>szt.</text:p>
          </table:table-cell>
          <table:table-cell table:style-name="ce12" office:value-type="float" office:value="3" calcext:value-type="float">
            <text:p>3</text:p>
          </table:table-cell>
          <table:table-cell table:style-name="ce118" table:number-columns-repeated="2"/>
          <table:table-cell table:style-name="ce117" table:number-columns-repeated="3"/>
          <table:table-cell table:number-columns-repeated="1012"/>
        </table:table-row>
        <table:table-row table:style-name="ro9">
          <table:table-cell table:style-name="ce6" office:value-type="float" office:value="33" calcext:value-type="float">
            <text:p>33</text:p>
          </table:table-cell>
          <table:table-cell table:style-name="ce12" office:value-type="string" calcext:value-type="string">
            <text:p>1.2.1.4.</text:p>
          </table:table-cell>
          <table:table-cell table:style-name="ce42" office:value-type="string" calcext:value-type="string">
            <text:p>dyslektyczne potyczki, zadania obrazkowo- językowe cz. I, II i III</text:p>
          </table:table-cell>
          <table:table-cell table:style-name="ce65" office:value-type="string" calcext:value-type="string">
            <text:p>Dyslektyczne potyczki, zadania obrazkowo- językowe cz. I, II i III -format: 16,8 x 23,5 cm</text:p>
            <text:p>- 32 str.</text:p>
          </table:table-cell>
          <table:table-cell table:style-name="ce12" office:value-type="string" calcext:value-type="string">
            <text:p>Szkoła Podstawowa w Krzeszowie</text:p>
          </table:table-cell>
          <table:table-cell table:style-name="ce12" office:value-type="string" calcext:value-type="string">
            <text:p>komplet</text:p>
          </table:table-cell>
          <table:table-cell table:style-name="ce12" office:value-type="float" office:value="2" calcext:value-type="float">
            <text:p>2</text:p>
          </table:table-cell>
          <table:table-cell table:style-name="ce118" table:number-columns-repeated="2"/>
          <table:table-cell table:style-name="ce117" table:number-columns-repeated="3"/>
          <table:table-cell table:number-columns-repeated="1012"/>
        </table:table-row>
        <table:table-row table:style-name="ro12">
          <table:table-cell table:style-name="ce6" office:value-type="float" office:value="34" calcext:value-type="float">
            <text:p>34</text:p>
          </table:table-cell>
          <table:table-cell table:style-name="ce18" office:value-type="string" calcext:value-type="string">
            <text:p>1.2.1.4.</text:p>
          </table:table-cell>
          <table:table-cell table:style-name="ce54" office:value-type="string" calcext:value-type="string">
            <text:p>Notatki wizualne. Jak je tworzyć i wykorzystywać na co dzień</text:p>
          </table:table-cell>
          <table:table-cell table:style-name="ce71" office:value-type="string" calcext:value-type="string">
            <text:p>Wydawnictwo: MT Biznes</text:p>
            <text:p>Liczba stron: 320</text:p>
            <text:p>Autor: Mikołajek Natalia</text:p>
          </table:table-cell>
          <table:table-cell table:style-name="ce18" office:value-type="string" calcext:value-type="string">
            <text:p>Szkoła Podstawowa w Krzeszowie</text:p>
          </table:table-cell>
          <table:table-cell table:style-name="ce12" office:value-type="string" calcext:value-type="string">
            <text:p>szt.</text:p>
          </table:table-cell>
          <table:table-cell table:style-name="ce12" office:value-type="float" office:value="1" calcext:value-type="float">
            <text:p>1</text:p>
          </table:table-cell>
          <table:table-cell table:style-name="ce118" table:number-columns-repeated="2"/>
          <table:table-cell table:style-name="ce117" table:number-columns-repeated="3"/>
          <table:table-cell table:number-columns-repeated="1012"/>
        </table:table-row>
        <table:table-row table:style-name="ro25">
          <table:table-cell table:style-name="ce6" office:value-type="float" office:value="35" calcext:value-type="float">
            <text:p>35</text:p>
          </table:table-cell>
          <table:table-cell table:style-name="ce12" office:value-type="string" calcext:value-type="string">
            <text:p>1.2.1.4.</text:p>
          </table:table-cell>
          <table:table-cell table:style-name="ce42" office:value-type="string" calcext:value-type="string">
            <text:p>Myślenie Wizualne 2.0</text:p>
          </table:table-cell>
          <table:table-cell table:style-name="ce72" office:value-type="string" calcext:value-type="string">
            <text:p>Ilość stron: <text:span text:style-name="T16">176</text:span>; Oprawa: <text:span text:style-name="T16">zintegrowana</text:span>; Format: <text:span text:style-name="T16">165 x 235 mm</text:span></text:p>
          </table:table-cell>
          <table:table-cell table:style-name="ce12" office:value-type="string" calcext:value-type="string">
            <text:p>Szkoła Podstawowa w Krzeszowie</text:p>
          </table:table-cell>
          <table:table-cell table:style-name="ce114" office:value-type="string" calcext:value-type="string">
            <text:p>szt.</text:p>
          </table:table-cell>
          <table:table-cell table:style-name="ce12" office:value-type="float" office:value="1" calcext:value-type="float">
            <text:p>1</text:p>
          </table:table-cell>
          <table:table-cell table:style-name="ce118" table:number-columns-repeated="2"/>
          <table:table-cell table:style-name="ce117" table:number-columns-repeated="3"/>
          <table:table-cell table:number-columns-repeated="1012"/>
        </table:table-row>
        <table:table-row table:style-name="ro26">
          <table:table-cell table:style-name="ce6" office:value-type="float" office:value="36" calcext:value-type="float">
            <text:p>36</text:p>
          </table:table-cell>
          <table:table-cell table:style-name="ce25" office:value-type="string" calcext:value-type="string">
            <text:p>1.2.1.4.</text:p>
          </table:table-cell>
          <table:table-cell table:style-name="ce55" office:value-type="string" calcext:value-type="string">
            <text:p>„Wszystko słyszę! Ćwiczenia usprawniające percepcję słuchową”</text:p>
          </table:table-cell>
          <table:table-cell table:style-name="ce73" office:value-type="string" calcext:value-type="string">
            <text:p>„Wszystko słyszę! Ćwiczenia usprawniające percepcję słuchową”</text:p>
            <text:p>- Autor: praca zbiorowa;</text:p>
            <text:p>Wydawnictwo: Harmonia;</text:p>
            <text:p>Liczba stron: 80;</text:p>
            <text:p>Wymiary produktu [mm]: 29;</text:p>
            <text:p>Okładka miękka;</text:p>
          </table:table-cell>
          <table:table-cell table:style-name="ce25" office:value-type="string" calcext:value-type="string">
            <text:p>Szkoła Podstawowa w Krzeszowie</text:p>
          </table:table-cell>
          <table:table-cell table:style-name="ce12" office:value-type="string" calcext:value-type="string">
            <text:p>komplet</text:p>
          </table:table-cell>
          <table:table-cell table:style-name="ce12" office:value-type="float" office:value="1" calcext:value-type="float">
            <text:p>1</text:p>
          </table:table-cell>
          <table:table-cell table:style-name="ce118" table:number-columns-repeated="2"/>
          <table:table-cell table:style-name="ce117" table:number-columns-repeated="3"/>
          <table:table-cell table:number-columns-repeated="1012"/>
        </table:table-row>
        <table:table-row table:style-name="ro15">
          <table:table-cell table:style-name="ce6" office:value-type="float" office:value="37" calcext:value-type="float">
            <text:p>37</text:p>
          </table:table-cell>
          <table:table-cell table:style-name="ce6" office:value-type="string" calcext:value-type="string">
            <text:p>1.2.1.4.</text:p>
          </table:table-cell>
          <table:table-cell table:style-name="ce42" office:value-type="string" calcext:value-type="string">
            <text:p>Zestaw pomocy dydaktycznych AAC</text:p>
          </table:table-cell>
          <table:table-cell table:style-name="ce65" office:value-type="string" calcext:value-type="string">
            <text:p>W skład zestawu wchodzą:</text:p>
            <text:p>- Mówik Print 2.0 - program do edycji i drukowania symboli (Licencja na 1 stanowisko)</text:p>
            <text:p>- Wiem jak to powiedzieć, cz. 1a i 1b - program poświęcony budowaniu wypowiedzi dwuelementowych</text:p>
            <text:p>- Wiem jak to powiedzieć, cz. 2a - program poświęcony budowaniu wypowiedzi trzyelementowych</text:p>
            <text:p>- Wiem jak to powiedzieć, cz. 2b - druga część programu poświęconego budowaniu wypowiedzi trzyelementowych</text:p>
          </table:table-cell>
          <table:table-cell table:style-name="ce12" office:value-type="string" calcext:value-type="string">
            <text:p>Szkoła Podstawowa w Krzeszowie</text:p>
          </table:table-cell>
          <table:table-cell table:style-name="ce12" office:value-type="string" calcext:value-type="string">
            <text:p>szt.</text:p>
          </table:table-cell>
          <table:table-cell table:style-name="ce12" office:value-type="float" office:value="1" calcext:value-type="float">
            <text:p>1</text:p>
          </table:table-cell>
          <table:table-cell table:style-name="ce118" table:number-columns-repeated="2"/>
          <table:table-cell table:style-name="ce117" table:number-columns-repeated="3"/>
          <table:table-cell table:number-columns-repeated="1012"/>
        </table:table-row>
        <table:table-row table:style-name="ro27">
          <table:table-cell table:style-name="ce6" office:value-type="float" office:value="38" calcext:value-type="float">
            <text:p>38</text:p>
          </table:table-cell>
          <table:table-cell table:style-name="ce6" office:value-type="string" calcext:value-type="string">
            <text:p>1.2.3.3.</text:p>
          </table:table-cell>
          <table:table-cell table:style-name="ce42" office:value-type="string" calcext:value-type="string">
            <text:p>Słowny turniej – gra</text:p>
          </table:table-cell>
          <table:table-cell table:style-name="ce65" office:value-type="string" calcext:value-type="string">
            <text:p><text:span text:style-name="T15">zawartość:</text:span></text:p>
            <text:p><text:span text:style-name="T15">4 pionki</text:span></text:p>
            <text:p><text:span text:style-name="T15">kostka</text:span></text:p>
            <text:p><text:span text:style-name="T15">45 żetonów trofeów</text:span></text:p>
          </table:table-cell>
          <table:table-cell table:style-name="ce12" office:value-type="string" calcext:value-type="string">
            <text:p>Szkoła Podstawowa w Krzeszowie</text:p>
          </table:table-cell>
          <table:table-cell table:style-name="ce12" office:value-type="string" calcext:value-type="string">
            <text:p>szt.</text:p>
          </table:table-cell>
          <table:table-cell table:style-name="ce12" office:value-type="float" office:value="1" calcext:value-type="float">
            <text:p>1</text:p>
          </table:table-cell>
          <table:table-cell table:style-name="ce118" table:number-columns-repeated="2"/>
          <table:table-cell table:style-name="ce117" table:number-columns-repeated="3"/>
          <table:table-cell table:number-columns-repeated="1012"/>
        </table:table-row>
        <table:table-row table:style-name="ro18">
          <table:table-cell table:style-name="ce6" office:value-type="float" office:value="39" calcext:value-type="float">
            <text:p>39</text:p>
          </table:table-cell>
          <table:table-cell table:style-name="ce6" office:value-type="string" calcext:value-type="string">
            <text:p>1.2.3.3.</text:p>
          </table:table-cell>
          <table:table-cell table:style-name="ce42" office:value-type="string" calcext:value-type="string">
            <text:p>Sylaby w dominie – gra</text:p>
          </table:table-cell>
          <table:table-cell table:style-name="ce65" office:value-type="string" calcext:value-type="string">
            <text:p><text:span text:style-name="T15">Zawartość gry:</text:span></text:p>
            <text:p><text:span text:style-name="T15">56 kostek domina, klepsydra, worek foliowy, </text:span></text:p>
            <text:p><text:span text:style-name="T15">2 tablice wyrazów, 16 żetonów , instrukcja</text:span></text:p>
          </table:table-cell>
          <table:table-cell table:style-name="ce12" office:value-type="string" calcext:value-type="string">
            <text:p>Szkoła Podstawowa w Krzeszowie</text:p>
          </table:table-cell>
          <table:table-cell table:style-name="ce12" office:value-type="string" calcext:value-type="string">
            <text:p>szt.</text:p>
          </table:table-cell>
          <table:table-cell table:style-name="ce12" office:value-type="float" office:value="1" calcext:value-type="float">
            <text:p>1</text:p>
          </table:table-cell>
          <table:table-cell table:style-name="ce118" table:number-columns-repeated="2"/>
          <table:table-cell table:style-name="ce117" table:number-columns-repeated="3"/>
          <table:table-cell table:number-columns-repeated="1012"/>
        </table:table-row>
        <table:table-row table:style-name="ro28">
          <table:table-cell table:style-name="ce6" office:value-type="float" office:value="40" calcext:value-type="float">
            <text:p>40</text:p>
          </table:table-cell>
          <table:table-cell table:style-name="ce6" office:value-type="string" calcext:value-type="string">
            <text:p>1.2.3.3.</text:p>
          </table:table-cell>
          <table:table-cell table:style-name="ce42" office:value-type="string" calcext:value-type="string">
            <text:p>krótkie opowiadanie do ćwiczeń rozumienia i czytania- gra dydaktyczna</text:p>
          </table:table-cell>
          <table:table-cell table:style-name="ce65" office:value-type="string" calcext:value-type="string">
            <text:p><text:span text:style-name="T15">Tytuły opowiadań: </text:span></text:p>
            <text:p><text:span text:style-name="T15"> W ogrodzie </text:span></text:p>
            <text:p><text:span text:style-name="T15"> Na wsi </text:span></text:p>
            <text:p><text:span text:style-name="T15"> W sklepie </text:span></text:p>
            <text:p><text:span text:style-name="T15">Pokój z zabawkami </text:span></text:p>
            <text:p><text:span text:style-name="T15">Urodziny Oli</text:span></text:p>
          </table:table-cell>
          <table:table-cell table:style-name="ce12" office:value-type="string" calcext:value-type="string">
            <text:p>Szkoła Podstawowa w Krzeszowie</text:p>
          </table:table-cell>
          <table:table-cell table:style-name="ce12" office:value-type="string" calcext:value-type="string">
            <text:p>szt.</text:p>
          </table:table-cell>
          <table:table-cell table:style-name="ce12" office:value-type="float" office:value="1" calcext:value-type="float">
            <text:p>1</text:p>
          </table:table-cell>
          <table:table-cell table:style-name="ce118" table:number-columns-repeated="2"/>
          <table:table-cell table:style-name="ce117" table:number-columns-repeated="3"/>
          <table:table-cell table:number-columns-repeated="1012"/>
        </table:table-row>
        <table:table-row table:style-name="ro29">
          <table:table-cell table:style-name="ce6" office:value-type="float" office:value="41" calcext:value-type="float">
            <text:p>41</text:p>
          </table:table-cell>
          <table:table-cell table:style-name="ce6" office:value-type="string" calcext:value-type="string">
            <text:p>1.2.3.3.</text:p>
          </table:table-cell>
          <table:table-cell table:style-name="ce42" office:value-type="string" calcext:value-type="string">
            <text:p><text:span text:style-name="T1">domino logopedyczne dla</text:span></text:p>
            <text:p><text:span text:style-name="T1">starszaka - przyimki i przysłówki</text:span></text:p>
          </table:table-cell>
          <table:table-cell table:style-name="ce65" office:value-type="string" calcext:value-type="string">
            <text:p>Zestaw : 24 kartoników, o wymiarach 10 x 5 cm (w tym 12 przymiotników i 12 przysłówków)</text:p>
          </table:table-cell>
          <table:table-cell table:style-name="ce12" office:value-type="string" calcext:value-type="string">
            <text:p>Szkoła Podstawowa w Krzeszowie</text:p>
          </table:table-cell>
          <table:table-cell table:style-name="ce12" office:value-type="string" calcext:value-type="string">
            <text:p>szt.</text:p>
          </table:table-cell>
          <table:table-cell table:style-name="ce12" office:value-type="float" office:value="1" calcext:value-type="float">
            <text:p>1</text:p>
          </table:table-cell>
          <table:table-cell table:style-name="ce118" table:number-columns-repeated="2"/>
          <table:table-cell table:style-name="ce117" table:number-columns-repeated="3"/>
          <table:table-cell table:number-columns-repeated="1012"/>
        </table:table-row>
        <table:table-row table:style-name="ro18">
          <table:table-cell table:style-name="ce6" office:value-type="float" office:value="42" calcext:value-type="float">
            <text:p>42</text:p>
          </table:table-cell>
          <table:table-cell table:style-name="ce6" office:value-type="string" calcext:value-type="string">
            <text:p>1.2.3.3.</text:p>
          </table:table-cell>
          <table:table-cell table:style-name="ce42" office:value-type="string" calcext:value-type="string">
            <text:p>zestaw kontrolny PUS</text:p>
          </table:table-cell>
          <table:table-cell table:style-name="ce65" office:value-type="string" calcext:value-type="string">
            <text:p><text:span text:style-name="T15">Pudełko zamykane z tworzywa</text:span></text:p>
            <text:p><text:span text:style-name="T15">12 ponumerowanych klocków</text:span></text:p>
          </table:table-cell>
          <table:table-cell table:style-name="ce12" office:value-type="string" calcext:value-type="string">
            <text:p>Szkoła Podstawowa w Krzeszowie</text:p>
          </table:table-cell>
          <table:table-cell table:style-name="ce12" office:value-type="string" calcext:value-type="string">
            <text:p>szt.</text:p>
          </table:table-cell>
          <table:table-cell table:style-name="ce12" office:value-type="float" office:value="5" calcext:value-type="float">
            <text:p>5</text:p>
          </table:table-cell>
          <table:table-cell table:style-name="ce118" table:number-columns-repeated="2"/>
          <table:table-cell table:style-name="ce117" table:number-columns-repeated="3"/>
          <table:table-cell table:number-columns-repeated="1012"/>
        </table:table-row>
        <table:table-row table:style-name="ro18">
          <table:table-cell table:style-name="ce6" office:value-type="float" office:value="43" calcext:value-type="float">
            <text:p>43</text:p>
          </table:table-cell>
          <table:table-cell table:style-name="ce6" office:value-type="string" calcext:value-type="string">
            <text:p>1.2.3.3.</text:p>
          </table:table-cell>
          <table:table-cell table:style-name="ce42" office:value-type="string" calcext:value-type="string">
            <text:p>szczypce 6 sztuk</text:p>
          </table:table-cell>
          <table:table-cell table:style-name="ce65" office:value-type="string" calcext:value-type="string">
            <text:p>1 op. zawiera: 6 sztuk szczypiec w 6 kolorach: czerwonym, pomarańczowym, żółtym, zielonym, niebieskim, fioletowym o wym. 12 x 4 cm</text:p>
          </table:table-cell>
          <table:table-cell table:style-name="ce12" office:value-type="string" calcext:value-type="string">
            <text:p>Szkoła Podstawowa w Krzeszowie</text:p>
          </table:table-cell>
          <table:table-cell table:style-name="ce12" office:value-type="string" calcext:value-type="string">
            <text:p>zestaw</text:p>
          </table:table-cell>
          <table:table-cell table:style-name="ce12" office:value-type="float" office:value="2" calcext:value-type="float">
            <text:p>2</text:p>
          </table:table-cell>
          <table:table-cell table:style-name="ce118" table:number-columns-repeated="2"/>
          <table:table-cell table:style-name="ce117" table:number-columns-repeated="3"/>
          <table:table-cell table:number-columns-repeated="1012"/>
        </table:table-row>
        <table:table-row table:style-name="ro18">
          <table:table-cell table:style-name="ce6" office:value-type="float" office:value="44" calcext:value-type="float">
            <text:p>44</text:p>
          </table:table-cell>
          <table:table-cell table:style-name="ce6" office:value-type="string" calcext:value-type="string">
            <text:p>1.2.3.3.</text:p>
          </table:table-cell>
          <table:table-cell table:style-name="ce42" office:value-type="string" calcext:value-type="string">
            <text:p>nakładki na ołówki i kredki</text:p>
          </table:table-cell>
          <table:table-cell table:style-name="ce65" office:value-type="string" calcext:value-type="string">
            <text:p>kolorowe nasadki o średnicy 7 mm i 6 mm plastikowe pakowane po 6 szt</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3" calcext:value-type="float">
            <text:p>3</text:p>
          </table:table-cell>
          <table:table-cell table:style-name="ce117" table:number-columns-repeated="5"/>
          <table:table-cell table:number-columns-repeated="1012"/>
        </table:table-row>
        <table:table-row table:style-name="ro30">
          <table:table-cell table:style-name="ce6" office:value-type="float" office:value="45" calcext:value-type="float">
            <text:p>45</text:p>
          </table:table-cell>
          <table:table-cell table:style-name="ce6" office:value-type="string" calcext:value-type="string">
            <text:p>1.2.3.3.</text:p>
          </table:table-cell>
          <table:table-cell table:style-name="ce42" office:value-type="string" calcext:value-type="string">
            <text:p>zestaw do ćwiczeń motoryki ręki</text:p>
          </table:table-cell>
          <table:table-cell table:style-name="ce65" office:value-type="string" calcext:value-type="string">
            <text:p><text:span text:style-name="T15">Zestaw narzędzi usprawniających mięśnie dłoni.</text:span></text:p>
            <text:p><text:span text:style-name="T15"> szczypce o dł. 10 cm</text:span></text:p>
            <text:p><text:span text:style-name="T15"> łyżka do formowania kulek o dł. 16 cm</text:span></text:p>
            <text:p><text:span text:style-name="T15"> kroplomierz o dł. 16 cm</text:span></text:p>
            <text:p><text:span text:style-name="T15"> szczypce kulkowe o dł. 12 cm</text:span></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46" calcext:value-type="float">
            <text:p>46</text:p>
          </table:table-cell>
          <table:table-cell table:style-name="ce6" office:value-type="string" calcext:value-type="string">
            <text:p>1.2.3.3.</text:p>
          </table:table-cell>
          <table:table-cell table:style-name="ce42" office:value-type="string" calcext:value-type="string">
            <text:p>paronimy- gra w słowa</text:p>
          </table:table-cell>
          <table:table-cell table:style-name="ce65" office:value-type="string" calcext:value-type="string">
            <text:p><text:span text:style-name="T15">Liczba graczy: 1 - 4</text:span></text:p>
            <text:p><text:span text:style-name="T15">Liczba elementów: 62 (60 drewnianych tabliczek, kostka, instrukcja)</text:span></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31">
          <table:table-cell table:style-name="ce6" office:value-type="float" office:value="47" calcext:value-type="float">
            <text:p>47</text:p>
          </table:table-cell>
          <table:table-cell table:style-name="ce6" office:value-type="string" calcext:value-type="string">
            <text:p>1.2.3.3.</text:p>
          </table:table-cell>
          <table:table-cell table:style-name="ce42" office:value-type="string" calcext:value-type="string">
            <text:p>kostki opowiadające historie</text:p>
          </table:table-cell>
          <table:table-cell table:style-name="ce65" office:value-type="string" calcext:value-type="string">
            <text:p><text:span text:style-name="T15">Zawartość:</text:span></text:p>
            <text:p><text:span text:style-name="T15">10 plastikowych kostek o boku 3,5 cm</text:span></text:p>
            <text:p><text:span text:style-name="T15"> 72 naklejki</text:span></text:p>
            <text:p>Gra jest idealną pomocą w rozwijaniu mowy.</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32">
          <table:table-cell table:style-name="ce6" office:value-type="float" office:value="48" calcext:value-type="float">
            <text:p>48</text:p>
          </table:table-cell>
          <table:table-cell table:style-name="ce6" office:value-type="string" calcext:value-type="string">
            <text:p>1.2.3.3.</text:p>
          </table:table-cell>
          <table:table-cell table:style-name="ce42" office:value-type="string" calcext:value-type="string">
            <text:p>Story Cubes: Podróże</text:p>
          </table:table-cell>
          <table:table-cell table:style-name="ce74" office:value-type="string" calcext:value-type="string">
            <text:p><text:span text:style-name="T17">zawartość pudełka:</text:span></text:p>
            <text:p><text:span text:style-name="T17">9 kości opowieści</text:span></text:p>
            <text:p><text:span text:style-name="T17">zasady gry</text:span></text:p>
            <text:p><text:span text:style-name="T17">metalowa puszka</text:span></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49" calcext:value-type="float">
            <text:p>49</text:p>
          </table:table-cell>
          <table:table-cell table:style-name="ce6" office:value-type="string" calcext:value-type="string">
            <text:p>1.2.3.3.</text:p>
          </table:table-cell>
          <table:table-cell table:style-name="ce42" office:value-type="string" calcext:value-type="string">
            <text:p>klocki z tworzywa</text:p>
          </table:table-cell>
          <table:table-cell table:style-name="ce65" office:value-type="string" calcext:value-type="string">
            <text:p><text:span text:style-name="T15">wym. 1 x 1 x 1 cm</text:span></text:p>
            <text:p><text:span text:style-name="T15">1000 szt.</text:span></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4">
          <table:table-cell table:style-name="ce6" office:value-type="float" office:value="50" calcext:value-type="float">
            <text:p>50</text:p>
          </table:table-cell>
          <table:table-cell table:style-name="ce6" office:value-type="string" calcext:value-type="string">
            <text:p>1.2.3.3.</text:p>
          </table:table-cell>
          <table:table-cell table:style-name="ce42" office:value-type="string" calcext:value-type="string">
            <text:p>Plastikowe korale do ćwiczeń manipulacyjnych, nawlekania, liczenia, sortowania, odmierzania</text:p>
          </table:table-cell>
          <table:table-cell table:style-name="ce65" office:value-type="string" calcext:value-type="string">
            <text:p><text:span text:style-name="T15">100 szt.</text:span></text:p>
            <text:p><text:span text:style-name="T15">5 kolorów</text:span></text:p>
            <text:p><text:span text:style-name="T15"> śr. 25 mm</text:span></text:p>
            <text:p><text:span text:style-name="T15">6 sznureczków o dł. 75 cm</text:span></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51" calcext:value-type="float">
            <text:p>51</text:p>
          </table:table-cell>
          <table:table-cell table:style-name="ce6" office:value-type="string" calcext:value-type="string">
            <text:p>1.2.3.3.</text:p>
          </table:table-cell>
          <table:table-cell table:style-name="ce42" office:value-type="string" calcext:value-type="string">
            <text:p>Guziki matematyczne</text:p>
          </table:table-cell>
          <table:table-cell table:style-name="ce65" office:value-type="string" calcext:value-type="string">
            <text:p><text:span text:style-name="T15">Zestaw guzików w 5 kolorach, </text:span></text:p>
            <text:p><text:span text:style-name="T15">110 szt. o śr. 4 cm 6 sznureczków</text:span></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52" calcext:value-type="float">
            <text:p>52</text:p>
          </table:table-cell>
          <table:table-cell table:style-name="ce6" office:value-type="string" calcext:value-type="string">
            <text:p>1.2.3.3.</text:p>
          </table:table-cell>
          <table:table-cell table:style-name="ce42" office:value-type="string" calcext:value-type="string">
            <text:p>Transparentne klocki 50 sztuk</text:p>
          </table:table-cell>
          <table:table-cell table:style-name="ce65" office:value-type="string" calcext:value-type="string">
            <text:p><text:span text:style-name="T15">plastikowe klocki w 6 różnych kolorach i 6 kształtach (walec, sześcian, prostopadłościan, most, 2 rodzaje trójkątnych pryzmatów)</text:span></text:p>
            <text:p><text:span text:style-name="T15">50 elem. o wym. od 3,3 x 3,3 x 3,3 cm do 9,9 x 3,3 x 3,3 cm</text:span></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53" calcext:value-type="float">
            <text:p>53</text:p>
          </table:table-cell>
          <table:table-cell table:style-name="ce6" office:value-type="string" calcext:value-type="string">
            <text:p>1.2.3.3.</text:p>
          </table:table-cell>
          <table:table-cell table:style-name="ce42" office:value-type="string" calcext:value-type="string">
            <text:p>liczmany geometryczne Kształty</text:p>
          </table:table-cell>
          <table:table-cell table:style-name="ce65" office:value-type="string" calcext:value-type="string">
            <text:p><text:span text:style-name="T15">40 plastikowych klocków w 5 kształtach i 2 rozmiarach </text:span></text:p>
            <text:p><text:span text:style-name="T15">- 4 kolory</text:span></text:p>
            <text:p><text:span text:style-name="T15">- wym. od 3,5 x 3 cm do 7 x 3,5 cm</text:span></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33">
          <table:table-cell table:style-name="ce6" office:value-type="float" office:value="54" calcext:value-type="float">
            <text:p>54</text:p>
          </table:table-cell>
          <table:table-cell table:style-name="ce6" office:value-type="string" calcext:value-type="string">
            <text:p>1.2.3.3.</text:p>
          </table:table-cell>
          <table:table-cell table:style-name="ce42" office:value-type="string" calcext:value-type="string">
            <text:p>zestaw kostek do działań matematycznych</text:p>
          </table:table-cell>
          <table:table-cell table:style-name="ce65" office:value-type="string" calcext:value-type="string">
            <text:p>W zestawie:</text:p>
            <text:p><text:span text:style-name="T15">- 1000 sztuk</text:span></text:p>
            <text:p>- 10 kolorów</text:p>
            <text:p>- wym. elem. 2 x 2 x 2 cm</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55" calcext:value-type="float">
            <text:p>55</text:p>
          </table:table-cell>
          <table:table-cell table:style-name="ce6" office:value-type="string" calcext:value-type="string">
            <text:p>1.2.3.3.</text:p>
          </table:table-cell>
          <table:table-cell table:style-name="ce42" office:value-type="string" calcext:value-type="string">
            <text:p>Duże kostki</text:p>
          </table:table-cell>
          <table:table-cell table:style-name="ce65" office:value-type="string" calcext:value-type="string">
            <text:p>6 kości o wym. 7,5 x 7,5 x 7,5 cm wykonanych z pianki w różnych kolorach</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56" calcext:value-type="float">
            <text:p>56</text:p>
          </table:table-cell>
          <table:table-cell table:style-name="ce6" office:value-type="string" calcext:value-type="string">
            <text:p>1.2.3.3.</text:p>
          </table:table-cell>
          <table:table-cell table:style-name="ce42" office:value-type="string" calcext:value-type="string">
            <text:p>ćwiczenia percepcji wzrokowej – kształty</text:p>
          </table:table-cell>
          <table:table-cell table:style-name="ce65" office:value-type="string" calcext:value-type="string">
            <text:p><text:span text:style-name="T18">6 plansz magnetycznych o wym. 15,8 x 10,9 cm</text:span></text:p>
            <text:p><text:span text:style-name="T18"> 120 żetonów magnetycznych o wym. 3,5 x 2 cm</text:span></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34">
          <table:table-cell table:style-name="ce6" office:value-type="float" office:value="57" calcext:value-type="float">
            <text:p>57</text:p>
          </table:table-cell>
          <table:table-cell table:style-name="ce6" office:value-type="string" calcext:value-type="string">
            <text:p>1.2.3.3.</text:p>
          </table:table-cell>
          <table:table-cell table:style-name="ce42" office:value-type="string" calcext:value-type="string">
            <text:p>zestaw pomocy dydaktycznych AAC</text:p>
          </table:table-cell>
          <table:table-cell table:style-name="ce65" office:value-type="string" calcext:value-type="string">
            <text:p><text:span text:style-name="T1">W skład zestawu wchodzą:</text:span></text:p>
            <text:p><text:span text:style-name="T1">Mówik Print 2.0 - program do edycji i drukowania symboli (Licencja na 1 stanowisko):</text:span></text:p>
            <text:p><text:span text:style-name="T1">System operacyjny: Windows 8.0 lub nowszy</text:span></text:p>
            <text:p><text:span text:style-name="T1">Procesor min. 2 x 2,5 GHz</text:span></text:p>
            <text:p><text:span text:style-name="T1">RAM min. 8 GB</text:span></text:p>
            <text:p><text:span text:style-name="T1">Wolne miejsce na dysku min. 2 GB</text:span></text:p>
            <text:p><text:span text:style-name="T1">Wiem jak to powiedzieć, cz. 1a i 1b - program poświęcony budowaniu wypowiedzi dwuelementowych</text:span></text:p>
            <text:p><text:span text:style-name="T1">Wiem jak to powiedzieć, cz. 2a - program poświęcony budowaniu wypowiedzi trzyelementowych</text:span></text:p>
            <text:p><text:span text:style-name="T1">Wiem jak to powiedzieć, cz. 2b - druga część programu poświęconego budowaniu wypowiedzi trzyelementowych</text:span></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58" calcext:value-type="float">
            <text:p>58</text:p>
          </table:table-cell>
          <table:table-cell table:style-name="ce6" office:value-type="string" calcext:value-type="string">
            <text:p>1.2.3.4.</text:p>
          </table:table-cell>
          <table:table-cell table:style-name="ce42" office:value-type="string" calcext:value-type="string">
            <text:p>klocki sensoryczne</text:p>
          </table:table-cell>
          <table:table-cell table:style-name="ce65" office:value-type="string" calcext:value-type="string">
            <text:p><text:span text:style-name="T15">Klocki w 4 różnych kształtach: półkole, kwadrat, trójkąt i prostokąt</text:span></text:p>
            <text:p><text:span text:style-name="T15">Rozmiar prostokąta: 14 cm x 7cm x 4 cm</text:span></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11" calcext:value-type="float">
            <text:p>11</text:p>
          </table:table-cell>
          <table:table-cell table:style-name="ce117" table:number-columns-repeated="5"/>
          <table:table-cell table:number-columns-repeated="1012"/>
        </table:table-row>
        <table:table-row table:style-name="ro18">
          <table:table-cell table:style-name="ce6" office:value-type="float" office:value="59" calcext:value-type="float">
            <text:p>59</text:p>
          </table:table-cell>
          <table:table-cell table:style-name="ce6" office:value-type="string" calcext:value-type="string">
            <text:p>1.2.3.4.</text:p>
          </table:table-cell>
          <table:table-cell table:style-name="ce42" office:value-type="string" calcext:value-type="string">
            <text:p>kółko i krzyżyk XL BS Toys – gra</text:p>
          </table:table-cell>
          <table:table-cell table:style-name="ce65" office:value-type="string" calcext:value-type="string">
            <text:p><text:span text:style-name="T18">Zawartość zestawu Kółko i krzyżyk:</text:span></text:p>
            <text:p><text:span text:style-name="T18">10 woreczków wypełnionych piaskiem w dwóch kolorach z kółkami oraz krzyżykami </text:span></text:p>
            <text:p><text:span text:style-name="T18">sznurkowa plansza o wymiarach 70 x 70 cm</text:span></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6" office:value-type="float" office:value="4" calcext:value-type="float">
            <text:p>4</text:p>
          </table:table-cell>
          <table:table-cell table:style-name="ce117" table:number-columns-repeated="5"/>
          <table:table-cell table:number-columns-repeated="1012"/>
        </table:table-row>
        <table:table-row table:style-name="ro30">
          <table:table-cell table:style-name="ce6" office:value-type="float" office:value="60" calcext:value-type="float">
            <text:p>60</text:p>
          </table:table-cell>
          <table:table-cell table:style-name="ce6" office:value-type="string" calcext:value-type="string">
            <text:p>1.2.3.4.</text:p>
          </table:table-cell>
          <table:table-cell table:style-name="ce42" office:value-type="string" calcext:value-type="string">
            <text:p>Gra zręcznościowa ptaki rzut obręczą do celu BS Toys</text:p>
          </table:table-cell>
          <table:table-cell table:style-name="ce65" office:value-type="string" calcext:value-type="string">
            <text:p><text:span text:style-name="T15">Zestaw składa się z 3 drewnianych podstawek figurki drewnianych, różnokolorowych ptaków </text:span></text:p>
            <text:p><text:span text:style-name="T15">3 sznurkowe obręcze.</text:span></text:p>
            <text:p><text:span text:style-name="T15">Rozmiar podstawki: 10x3 cm</text:span></text:p>
            <text:p><text:span text:style-name="T15">Rozmiar ptaka: 22x5x1 cm</text:span></text:p>
            <text:p><text:span text:style-name="T15">Średnica sznurkowej obręczy wynosi 10 cm</text:span></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61" calcext:value-type="float">
            <text:p>61</text:p>
          </table:table-cell>
          <table:table-cell table:style-name="ce6" office:value-type="string" calcext:value-type="string">
            <text:p>1.2.3.4.</text:p>
          </table:table-cell>
          <table:table-cell table:style-name="ce42" office:value-type="string" calcext:value-type="string">
            <text:p>Rogami do góry - gra strategiczna Fat Brain Toys</text:p>
          </table:table-cell>
          <table:table-cell table:style-name="ce65" office:value-type="string" calcext:value-type="string">
            <text:p><text:span text:style-name="T15">Zestaw:</text:span></text:p>
            <text:p><text:span text:style-name="T15">- 80 elementów do układania (20 pionków w 4 kolorach)</text:span></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35">
          <table:table-cell table:style-name="ce6" office:value-type="float" office:value="62" calcext:value-type="float">
            <text:p>62</text:p>
          </table:table-cell>
          <table:table-cell table:style-name="ce6" office:value-type="string" calcext:value-type="string">
            <text:p>1.2.3.4.</text:p>
          </table:table-cell>
          <table:table-cell table:style-name="ce42" office:value-type="string" calcext:value-type="string">
            <text:p>w rzędzie XL niebiesko-zielone – gra logiczna BS Toys drewniana</text:p>
          </table:table-cell>
          <table:table-cell table:style-name="ce65" office:value-type="string" calcext:value-type="string">
            <text:p><text:span text:style-name="T15">W komplecie:</text:span></text:p>
            <text:p><text:span text:style-name="T15">plansza o wymiarach 57 x 39 cm,</text:span></text:p>
            <text:p><text:span text:style-name="T15">42 kolorowe żetony (niebieskie i zielone)</text:span></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35">
          <table:table-cell table:style-name="ce6" office:value-type="float" office:value="63" calcext:value-type="float">
            <text:p>63</text:p>
          </table:table-cell>
          <table:table-cell table:style-name="ce6" office:value-type="string" calcext:value-type="string">
            <text:p>1.2.3.4.</text:p>
          </table:table-cell>
          <table:table-cell table:style-name="ce42" office:value-type="string" calcext:value-type="string">
            <text:p>klocki plus-plus konstrukcyjne midi edu 400 el. NEON w pudełku</text:p>
          </table:table-cell>
          <table:table-cell table:style-name="ce65" office:value-type="string" calcext:value-type="string">
            <text:p><text:span text:style-name="T15">Seria: PLUS-PLUS Midi (50 mm)</text:span></text:p>
            <text:p><text:span text:style-name="T15">Liczba elementów: 400</text:span></text:p>
            <text:p><text:span text:style-name="T15">Wersja kolorystyczna: NEON (neonowa)</text:span></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35">
          <table:table-cell table:style-name="ce6" office:value-type="float" office:value="64" calcext:value-type="float">
            <text:p>64</text:p>
          </table:table-cell>
          <table:table-cell table:style-name="ce6" office:value-type="string" calcext:value-type="string">
            <text:p>1.2.3.4.</text:p>
          </table:table-cell>
          <table:table-cell table:style-name="ce42" office:value-type="string" calcext:value-type="string">
            <text:p>klocki plus-plus konstrukcyjne midi edu 400 el. basic + 10 płytek w pudełku</text:p>
          </table:table-cell>
          <table:table-cell table:style-name="ce65" office:value-type="string" calcext:value-type="string">
            <text:p><text:span text:style-name="T15">Seria: PLUS-PLUS Midi (50 mm)</text:span></text:p>
            <text:p><text:span text:style-name="T15">Liczba elementów: 400 klocków + 10 płytek konstrukcyjnych</text:span></text:p>
            <text:p><text:span text:style-name="T15">Wersja kolorystyczna: BASIC (podstawowa): niebieski, zielony, czerwony, żółty, pomarańczowy, fioletowy, czarny, biały, szary, brązowy</text:span></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6" office:value-type="string" calcext:value-type="string">
            <text:p>2/1szt</text:p>
          </table:table-cell>
          <table:table-cell table:style-name="ce117" table:number-columns-repeated="5"/>
          <table:table-cell table:number-columns-repeated="1012"/>
        </table:table-row>
        <table:table-row table:style-name="ro23">
          <table:table-cell table:style-name="ce6" office:value-type="float" office:value="65" calcext:value-type="float">
            <text:p>65</text:p>
          </table:table-cell>
          <table:table-cell table:style-name="ce6" office:value-type="string" calcext:value-type="string">
            <text:p>1.2.5.3.</text:p>
          </table:table-cell>
          <table:table-cell table:style-name="ce42" office:value-type="string" calcext:value-type="string">
            <text:p>Ebooki</text:p>
          </table:table-cell>
          <table:table-cell table:style-name="ce65" office:value-type="string" calcext:value-type="string">
            <text:p><text:span text:style-name="T15">Dzieci z Bullerbyn,</text:span></text:p>
            <text:p><text:span text:style-name="T15">Plastusiowy pamiętnik,</text:span></text:p>
            <text:p><text:span text:style-name="T15">Tajemniczy ogród, </text:span></text:p>
            <text:p><text:span text:style-name="T15">Matylda, </text:span></text:p>
            <text:p><text:span text:style-name="T15">Magiczne drzewo, </text:span></text:p>
            <text:p><text:span text:style-name="T15">Kamienie na szaniec, </text:span></text:p>
            <text:p><text:span text:style-name="T15">Zemsta, </text:span></text:p>
            <text:p><text:span text:style-name="T15">I nie było już nikogo</text:span></text:p>
          </table:table-cell>
          <table:table-cell table:style-name="ce6" office:value-type="string" calcext:value-type="string">
            <text:p>Szkoła Podstawowa w Krzeszowie</text:p>
          </table:table-cell>
          <table:table-cell table:style-name="ce6" office:value-type="string" calcext:value-type="string">
            <text:p>Komple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36">
          <table:table-cell table:style-name="ce6" office:value-type="float" office:value="66" calcext:value-type="float">
            <text:p>66</text:p>
          </table:table-cell>
          <table:table-cell table:style-name="ce6" office:value-type="string" calcext:value-type="string">
            <text:p>1.2.6.3.</text:p>
          </table:table-cell>
          <table:table-cell table:style-name="ce42" office:value-type="string" calcext:value-type="string">
            <text:p>zestaw do komunikacji wspomagającej i alternatywnej AAC</text:p>
          </table:table-cell>
          <table:table-cell table:style-name="ce65" office:value-type="string" calcext:value-type="string">
            <text:p><text:span text:style-name="T15">Zestaw  Pomocy dydaktycznych AAC </text:span></text:p>
            <text:p><text:span text:style-name="T15">MÓWiKARTECZKI 1,2,3</text:span></text:p>
            <text:p><text:span text:style-name="T15">Plan Dnia - Dom</text:span></text:p>
            <text:p><text:span text:style-name="T15">Plan Dnia- Szkoła</text:span></text:p>
            <text:p><text:span text:style-name="T15">Wiem jak to powiedzieć 1ab -box</text:span></text:p>
            <text:p><text:span text:style-name="T15">Wiem jak to powiedzieć 2a -box</text:span></text:p>
            <text:p><text:span text:style-name="T15">Wiem jak to powiedzieć 2b -box</text:span></text:p>
            <text:p><text:span text:style-name="T15">Wiem jak to powiedzieć 2c - box</text:span></text:p>
            <text:p><text:span text:style-name="T15">MÓWikopaski</text:span></text:p>
            <text:p><text:span text:style-name="T15">Naklejki Wiem gdzie jestem</text:span></text:p>
            <text:p><text:span text:style-name="T15">MÓWik Memory - 6 szt</text:span></text:p>
            <text:p><text:span text:style-name="T15">Kalendarz na biurko</text:span></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37">
          <table:table-cell table:style-name="ce6" office:value-type="float" office:value="67" calcext:value-type="float">
            <text:p>67</text:p>
          </table:table-cell>
          <table:table-cell table:style-name="ce6" office:value-type="string" calcext:value-type="string">
            <text:p>1.2.7.2.</text:p>
          </table:table-cell>
          <table:table-cell table:style-name="ce42" office:value-type="string" calcext:value-type="string">
            <text:p>Karty Oceny Rozwoju Psychoruchowego – KORP</text:p>
          </table:table-cell>
          <table:table-cell table:style-name="ce75" office:value-type="string" calcext:value-type="string">
            <text:p>Test zawiera:</text:p>
            <text:p>1. Materiał merytoryczny, który składa się z:</text:p>
            <text:p>- podręcznika, w którym przedstawiono teoretyczne założenia testu i jego główne cechy oraz charakterystykę grupy normalizacyjnej i własności psychometryczne testu<text:span text:style-name="T19">,</text:span></text:p>
            <text:p>- instrukcji szczegółowych, które zwierają opis, wykonanie i ocenę wszystkich prób diagnostycznych wchodzących w skład testu,</text:p>
            <text:p>- kart diagnostycznych, które służą do zapisu prawidłowo i nieprawidłowo wykonywanych prób przez dzieci.</text:p>
            <text:p>2. Pomoce diagnostyczne umożliwiają logopedzie przeprowadzenie diagnozy z dzieckiem i składają się z:</text:p>
            <text:p>- książeczki „Materiał diagnostyczny”,</text:p>
            <text:p>- unikalnych zabawek i pomocy diagnostycznych,</text:p>
            <text:p>- unikalnych materiałów obrazkowych i tekstowych.</text:p>
            <text:p>Pomoce w kolejności alfabetycznej - PDF.</text:p>
            <text:p>3. Roczną licencję na program Komputerowe Karty Oceny Dziecka - KomKOD - moduł KORP.</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38">
          <table:table-cell table:style-name="ce6" office:value-type="float" office:value="68" calcext:value-type="float">
            <text:p>68</text:p>
          </table:table-cell>
          <table:table-cell table:style-name="ce6" office:value-type="string" calcext:value-type="string">
            <text:p>1.2.7.2.</text:p>
          </table:table-cell>
          <table:table-cell table:style-name="ce42" office:value-type="string" calcext:value-type="string">
            <text:p>Test do badań przesiewowych mowy dla dzieci w wieku przedszkolnym</text:p>
          </table:table-cell>
          <table:table-cell table:style-name="ce65" office:value-type="string" calcext:value-type="string">
            <text:p>Książka zawiera przewodnik dla diagnosty i kwestionariusz zdjęciowy dla dziecka.</text:p>
            <text:p>Test przesiewowy wstępnie bada: rozumienie, wymowę i sprawność narządów mownych.</text:p>
            <text:p>Format: A5,</text:p>
            <text:p>Stron: 58</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38">
          <table:table-cell table:style-name="ce6" office:value-type="float" office:value="69" calcext:value-type="float">
            <text:p>69</text:p>
          </table:table-cell>
          <table:table-cell table:style-name="ce6" office:value-type="string" calcext:value-type="string">
            <text:p>1.2.7.2.</text:p>
          </table:table-cell>
          <table:table-cell table:style-name="ce42" office:value-type="string" calcext:value-type="string">
            <text:p>Sprawdź Jak Mówię - karta badania logopedycznego z materiałami pomocniczymi</text:p>
          </table:table-cell>
          <table:table-cell table:style-name="ce65" office:value-type="string" calcext:value-type="string">
            <text:p><text:span text:style-name="T15">Karta autorstwa dr Elżbiety Stecko</text:span></text:p>
            <text:p><text:span text:style-name="T15">Oprawa: teczka, stron: 24</text:span></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70" calcext:value-type="float">
            <text:p>70</text:p>
          </table:table-cell>
          <table:table-cell table:style-name="ce6" office:value-type="string" calcext:value-type="string">
            <text:p>1.2.7.2.</text:p>
          </table:table-cell>
          <table:table-cell table:style-name="ce42" office:value-type="string" calcext:value-type="string">
            <text:p>Łatwe czytanie – książeczki</text:p>
          </table:table-cell>
          <table:table-cell table:style-name="ce65" office:value-type="string" calcext:value-type="string">
            <text:p><text:span text:style-name="T15">Skład zestawu: 24 książeczki bindowane</text:span></text:p>
            <text:p><text:span text:style-name="T15">karta do notowania i przewodnik dla nauczycieli i rodziców.</text:span></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2">
          <table:table-cell table:style-name="ce6" office:value-type="float" office:value="71" calcext:value-type="float">
            <text:p>71</text:p>
          </table:table-cell>
          <table:table-cell table:style-name="ce6" office:value-type="string" calcext:value-type="string">
            <text:p>1.2.7.2.</text:p>
          </table:table-cell>
          <table:table-cell table:style-name="ce42" office:value-type="string" calcext:value-type="string">
            <text:p>Całościowe badanie logopedyczne z materiałem obrazkowym</text:p>
          </table:table-cell>
          <table:table-cell table:style-name="ce65" office:value-type="string" calcext:value-type="string">
            <text:p>teczka z materiałami obrazkowymi, stron: 84 </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39">
          <table:table-cell table:style-name="ce6" office:value-type="float" office:value="72" calcext:value-type="float">
            <text:p>72</text:p>
          </table:table-cell>
          <table:table-cell table:style-name="ce6" office:value-type="string" calcext:value-type="string">
            <text:p>1.2.7.2.</text:p>
          </table:table-cell>
          <table:table-cell table:style-name="ce42" office:value-type="string" calcext:value-type="string">
            <text:p>Zestaw metod diagnozy trudności w czytaniu. Test Dekodowania</text:p>
          </table:table-cell>
          <table:table-cell table:style-name="ce65" office:value-type="string" calcext:value-type="string">
            <text:p><text:span text:style-name="T15">Narzędzie składa się z dwunastu testów:</text:span></text:p>
            <text:p><text:span text:style-name="T15">I. Osiągnięcia w nauce czytania</text:span></text:p>
            <text:p><text:span text:style-name="T15">1. Znajomość liter</text:span></text:p>
            <text:p><text:span text:style-name="T15">2. Znajomość cyfr</text:span></text:p>
            <text:p><text:span text:style-name="T15">3. Tempo czytania wyrazów prawdziwych</text:span></text:p>
            <text:p><text:span text:style-name="T15">4. Tempo czytania wyrazów sztucznych</text:span></text:p>
            <text:p><text:span text:style-name="T15">II. Świadomość fonologiczna</text:span></text:p>
            <text:p><text:span text:style-name="T15">5. Analiza fonemowa</text:span></text:p>
            <text:p><text:span text:style-name="T15">6. Usuwanie fonemów</text:span></text:p>
            <text:p><text:span text:style-name="T15">III. Tempo nazywania</text:span></text:p>
            <text:p><text:span text:style-name="T15">7. Tempo nazywania kolorów</text:span></text:p>
            <text:p><text:span text:style-name="T15">8. Tempo nazywania rysunków</text:span></text:p>
            <text:p><text:span text:style-name="T15">9. Tempo nazywania kolorów i rysunków</text:span></text:p>
            <text:p><text:span text:style-name="T15">10. Tempo nazywania liter</text:span></text:p>
            <text:p><text:span text:style-name="T15">11. Tempo nazywania cyfr</text:span></text:p>
            <text:p><text:span text:style-name="T15">12. Tempo nazywania liter i cyfr</text:span></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4">
          <table:table-cell table:style-name="ce6" office:value-type="float" office:value="73" calcext:value-type="float">
            <text:p>73</text:p>
          </table:table-cell>
          <table:table-cell table:style-name="ce6" office:value-type="string" calcext:value-type="string">
            <text:p>1.2.7.2.</text:p>
          </table:table-cell>
          <table:table-cell table:style-name="ce42" office:value-type="string" calcext:value-type="string">
            <text:p>Bateria metod diagnozy przyczyn niepowodzeń szkolnych u uczniów w wieku 10-12 lat - wersja skrócona. BATERIA-10/12S</text:p>
          </table:table-cell>
          <table:table-cell table:style-name="ce65" office:value-type="string" calcext:value-type="string">
            <text:p><text:span text:style-name="T15">Autorzy: Marta Bogdanowicz, Dorota Kalka, Elżbieta Karpińska, Urszula Sajewicz-Radtke, Bartosz M. Radtke</text:span></text:p>
            <text:p><text:span text:style-name="T15">kategoria narzędzia: TPK</text:span></text:p>
            <text:p><text:span text:style-name="T15">sposób badania: badanie indywidualne</text:span></text:p>
            <text:p><text:span text:style-name="T15">diagnozowany obszar: diagnoza przesiewowa specyficznych trudności w czytaniu i pisaniu</text:span></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40">
          <table:table-cell table:style-name="ce6" office:value-type="float" office:value="74" calcext:value-type="float">
            <text:p>74</text:p>
          </table:table-cell>
          <table:table-cell table:style-name="ce6" office:value-type="string" calcext:value-type="string">
            <text:p>1.2.7.2.</text:p>
          </table:table-cell>
          <table:table-cell table:style-name="ce42" office:value-type="string" calcext:value-type="string">
            <text:p>Trening umiejętności emocjonalnych i społecznych dzieci. Karty terapeutyczne i karty pracy</text:p>
          </table:table-cell>
          <table:table-cell table:style-name="ce65" office:value-type="string" calcext:value-type="string">
            <text:p><text:span text:style-name="T15">Teczka zawiera:</text:span></text:p>
            <text:p><text:span text:style-name="T15">55 kart (18 kolorowych, pokazowych, laminowanych) oraz 37 czarno-białych przeznaczonych do pracy z dziećmi;</text:span></text:p>
            <text:p><text:span text:style-name="T15"> gotowe narzędzie do pracy terapeutycznej i profilaktycznej z dziećmi w wieku przedszkolnym i szkolnym;</text:span></text:p>
            <text:p><text:span text:style-name="T15"> karty dostosowane są do wieku i możliwości poznawczych dzieci;</text:span></text:p>
            <text:p><text:span text:style-name="T15"> treści ujęte w atrakcyjnej formie graﬁcznej, są niezwykle prostym sposobem pomocy uczniom w uświadomieniu sobie własnych przekonań poznawczych, stanów emocjonalnych czy zachowań;</text:span></text:p>
            <text:p><text:span text:style-name="T15"> karty będące propozycją pomocy w pracy nad rozwojem kompetencji emocjonalnych w oparciu o cztery podstawowe emocje, takie jak: smutek, strach / lęk i złość czy radość. Znajdują się w niej także karty przydatne do wspierania rozwoju pozytywnych postaw społecznych i dotyczą zachowań prospołecznych, takich jak: dziękowanie, proszenie, pomaganie, zapraszanie do zabawy, pocieszanie i dzielenie się.</text:span></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41">
          <table:table-cell table:style-name="ce6" office:value-type="float" office:value="75" calcext:value-type="float">
            <text:p>75</text:p>
          </table:table-cell>
          <table:table-cell table:style-name="ce26" office:value-type="string" calcext:value-type="string">
            <text:p>1.2.7.2.</text:p>
          </table:table-cell>
          <table:table-cell table:style-name="ce43" office:value-type="string" calcext:value-type="string">
            <text:p>Teczka pracy pedagoga szkolnego - Narzędzie do diagnozowania i rozwiązywania problemów wychowawczych oraz praktyczny poradnik wspomagający pedagogów w ich codziennej pracy</text:p>
          </table:table-cell>
          <table:table-cell table:style-name="ce50" office:value-type="string" calcext:value-type="string">
            <text:p><text:span text:style-name="T1">Teczka pedagoga zawiera narzędzia do diagnozy i rozwiązywania problemów wychowawczych, analizy przypadków i gotowe scenariusze zajęć</text:span><text:span text:style-name="T20">.</text:span></text:p>
          </table:table-cell>
          <table:table-cell table:style-name="ce18" office:value-type="string" calcext:value-type="string">
            <text:p>Szkoła Podstawowa w Krzeszowie</text:p>
          </table:table-cell>
          <table:table-cell table:style-name="ce18" office:value-type="string" calcext:value-type="string">
            <text:p>zestaw</text:p>
          </table:table-cell>
          <table:table-cell table:style-name="ce18" office:value-type="float" office:value="1" calcext:value-type="float">
            <text:p>1</text:p>
          </table:table-cell>
          <table:table-cell table:style-name="ce118"/>
          <table:table-cell table:style-name="ce117" table:number-columns-repeated="4"/>
          <table:table-cell table:number-columns-repeated="1012"/>
        </table:table-row>
        <table:table-row table:style-name="ro42">
          <table:table-cell table:style-name="ce6" office:value-type="float" office:value="76" calcext:value-type="float">
            <text:p>76</text:p>
          </table:table-cell>
          <table:table-cell table:style-name="ce6" office:value-type="string" calcext:value-type="string">
            <text:p>1.2.7.2.</text:p>
          </table:table-cell>
          <table:table-cell table:style-name="ce57" office:value-type="string" calcext:value-type="string">
            <text:p>Trening umiejętności społecznych dla dzieci i młodzieży z zespołem Aspergera, z trudnościami w komunikacji i kontaktach społecznych</text:p>
          </table:table-cell>
          <table:table-cell table:style-name="ce65" office:value-type="string" calcext:value-type="string">
            <text:p>Wydawca Harmonia; Oprawa: miękka foliowana</text:p>
            <text:p>Liczba stron: 242; Wymiary (mm):205 x 295; Waga (g): 630</text:p>
            <text:p/>
          </table:table-cell>
          <table:table-cell table:style-name="ce12" office:value-type="string" calcext:value-type="string">
            <text:p>Szkoła Podstawowa w Krzeszowie</text:p>
          </table:table-cell>
          <table:table-cell table:style-name="ce12" office:value-type="string" calcext:value-type="string">
            <text:p>szt.</text:p>
          </table:table-cell>
          <table:table-cell table:style-name="ce12" office:value-type="float" office:value="1" calcext:value-type="float">
            <text:p>1</text:p>
          </table:table-cell>
          <table:table-cell table:style-name="ce118"/>
          <table:table-cell table:style-name="ce117" table:number-columns-repeated="4"/>
          <table:table-cell table:number-columns-repeated="1012"/>
        </table:table-row>
        <table:table-row table:style-name="ro43">
          <table:table-cell table:style-name="ce6" office:value-type="float" office:value="77" calcext:value-type="float">
            <text:p>77</text:p>
          </table:table-cell>
          <table:table-cell table:style-name="ce12" office:value-type="string" calcext:value-type="string">
            <text:p>1.2.7.2</text:p>
          </table:table-cell>
          <table:table-cell table:style-name="ce57" office:value-type="string" calcext:value-type="string">
            <text:p>KSZTAŁTOWANIE UMIEJĘTNOŚCI MAŁEGO DZIECKA. Przewodnik nauczania umiejętności prospołecznych</text:p>
          </table:table-cell>
          <table:table-cell table:style-name="ce65" office:value-type="string" calcext:value-type="string">
            <text:p>autor: Ellen McGinnis (Trzecie wydanie)Instytut Amity, Warszawa 2014</text:p>
            <text:p>Liczba stron: 434 + płyta CD.</text:p>
            <text:p/>
          </table:table-cell>
          <table:table-cell table:style-name="ce12" office:value-type="string" calcext:value-type="string">
            <text:p>Szkoła Podstawowa w Krzeszowie</text:p>
          </table:table-cell>
          <table:table-cell table:style-name="ce12" office:value-type="string" calcext:value-type="string">
            <text:p>szt.</text:p>
          </table:table-cell>
          <table:table-cell table:style-name="ce12" office:value-type="float" office:value="1" calcext:value-type="float">
            <text:p>1</text:p>
          </table:table-cell>
          <table:table-cell table:style-name="ce118"/>
          <table:table-cell table:style-name="ce117" table:number-columns-repeated="4"/>
          <table:table-cell table:number-columns-repeated="1012"/>
        </table:table-row>
        <table:table-row table:style-name="ro18">
          <table:table-cell table:style-name="ce6" office:value-type="float" office:value="78" calcext:value-type="float">
            <text:p>78</text:p>
          </table:table-cell>
          <table:table-cell table:style-name="ce12" office:value-type="string" calcext:value-type="string">
            <text:p>1.2.7.2.</text:p>
          </table:table-cell>
          <table:table-cell table:style-name="ce42" office:value-type="string" calcext:value-type="string">
            <text:p>Life Skills. Uczę się podejmować decyzje- gra </text:p>
          </table:table-cell>
          <table:table-cell table:style-name="ce76" office:value-type="string" calcext:value-type="string">
            <text:p>Waga [kg]:1.17; Wydawnictwo: Lisciani Giochi; Wysokość:7; Długość: 28.8; Szerokość: 29.1</text:p>
          </table:table-cell>
          <table:table-cell table:style-name="ce12" office:value-type="string" calcext:value-type="string">
            <text:p>Szkoła Podstawowa w Krzeszowie</text:p>
          </table:table-cell>
          <table:table-cell table:style-name="ce12" office:value-type="string" calcext:value-type="string">
            <text:p>szt.</text:p>
          </table:table-cell>
          <table:table-cell table:style-name="ce12" office:value-type="float" office:value="1" calcext:value-type="float">
            <text:p>1</text:p>
          </table:table-cell>
          <table:table-cell table:style-name="ce118"/>
          <table:table-cell table:style-name="ce117" table:number-columns-repeated="4"/>
          <table:table-cell table:number-columns-repeated="1012"/>
        </table:table-row>
        <table:table-row table:style-name="ro12">
          <table:table-cell table:style-name="ce6" office:value-type="float" office:value="79" calcext:value-type="float">
            <text:p>79</text:p>
          </table:table-cell>
          <table:table-cell table:style-name="ce25" office:value-type="string" calcext:value-type="string">
            <text:p>1.2.7.2</text:p>
          </table:table-cell>
          <table:table-cell table:style-name="ce55" office:value-type="string" calcext:value-type="string">
            <text:p>GRA NA EMOCJACH - Rebel</text:p>
          </table:table-cell>
          <table:table-cell table:style-name="ce77" office:value-type="string" calcext:value-type="string">
            <text:p>Zawartość pudełka: ponad 100 kart, instrukcja</text:p>
            <text:p>Waga: 360 g</text:p>
            <text:p>Instrukcja i inne pliki: instrukcja-Gra-na-emocjach.pdf</text:p>
            <text:p/>
          </table:table-cell>
          <table:table-cell table:style-name="ce111" office:value-type="string" calcext:value-type="string">
            <text:p>Szkoła Podstawowa w Krzeszowie</text:p>
          </table:table-cell>
          <table:table-cell table:style-name="ce25" office:value-type="string" calcext:value-type="string">
            <text:p>szt.</text:p>
          </table:table-cell>
          <table:table-cell table:style-name="ce25" office:value-type="float" office:value="1" calcext:value-type="float">
            <text:p>1</text:p>
          </table:table-cell>
          <table:table-cell table:style-name="ce118"/>
          <table:table-cell table:style-name="ce117" table:number-columns-repeated="4"/>
          <table:table-cell table:number-columns-repeated="1012"/>
        </table:table-row>
        <table:table-row table:style-name="ro18">
          <table:table-cell table:style-name="ce6" office:value-type="float" office:value="80" calcext:value-type="float">
            <text:p>80</text:p>
          </table:table-cell>
          <table:table-cell table:style-name="ce28" office:value-type="string" calcext:value-type="string">
            <text:p>1.2.7.2.</text:p>
          </table:table-cell>
          <table:table-cell table:style-name="ce55" office:value-type="string" calcext:value-type="string">
            <text:p>Dixit</text:p>
          </table:table-cell>
          <table:table-cell table:style-name="ce78" office:value-type="string" calcext:value-type="string">
            <text:p>zawartość pudełka: plansza, 84 karty, 8 żetonów do głosowania, 8 drewnianych króliczków, instrukcja</text:p>
            <text:p>Waga: 863 g</text:p>
            <text:p/>
          </table:table-cell>
          <table:table-cell table:style-name="ce12" office:value-type="string" calcext:value-type="string">
            <text:p>Szkoła Podstawowa w Krzeszowie</text:p>
          </table:table-cell>
          <table:table-cell table:style-name="ce12" office:value-type="string" calcext:value-type="string">
            <text:p>szt.</text:p>
          </table:table-cell>
          <table:table-cell table:style-name="ce12" office:value-type="float" office:value="1" calcext:value-type="float">
            <text:p>1</text:p>
          </table:table-cell>
          <table:table-cell table:style-name="ce118"/>
          <table:table-cell table:style-name="ce117" table:number-columns-repeated="4"/>
          <table:table-cell table:number-columns-repeated="1012"/>
        </table:table-row>
        <table:table-row table:style-name="ro38">
          <table:table-cell table:style-name="ce6" office:value-type="float" office:value="81" calcext:value-type="float">
            <text:p>81</text:p>
          </table:table-cell>
          <table:table-cell table:style-name="ce31" office:value-type="string" calcext:value-type="string">
            <text:p>1.2.7.2.</text:p>
          </table:table-cell>
          <table:table-cell table:style-name="ce57" office:value-type="string" calcext:value-type="string">
            <text:p>Odkrycia. Poznać i zrozumieć siebie - planszowa gra terapeutyczna, wyd. Epideixis</text:p>
          </table:table-cell>
          <table:table-cell table:style-name="ce79" office:value-type="string" calcext:value-type="string">
            <text:p>oprawa: pudełko. W skład gry wchodzą: kolorowa plansza do gry, 30 kart ilustrowanych,4 karty do zadawania pytań, 2 karty do indywidualnej historii, 4 drewniane pionki - kolorowe zwierzątka, drewniana kostka do gry, książeczka z instrukcją gry.</text:p>
          </table:table-cell>
          <table:table-cell table:style-name="ce12" office:value-type="string" calcext:value-type="string">
            <text:p>Szkoła Podstawowa w Krzeszowie</text:p>
          </table:table-cell>
          <table:table-cell table:style-name="ce12" office:value-type="string" calcext:value-type="string">
            <text:p>szt.</text:p>
          </table:table-cell>
          <table:table-cell table:style-name="ce12" office:value-type="float" office:value="1" calcext:value-type="float">
            <text:p>1</text:p>
          </table:table-cell>
          <table:table-cell table:style-name="ce118"/>
          <table:table-cell table:style-name="ce117" table:number-columns-repeated="4"/>
          <table:table-cell table:number-columns-repeated="1012"/>
        </table:table-row>
        <table:table-row table:style-name="ro38">
          <table:table-cell table:style-name="ce6" office:value-type="float" office:value="82" calcext:value-type="float">
            <text:p>82</text:p>
          </table:table-cell>
          <table:table-cell table:style-name="ce12" office:value-type="string" calcext:value-type="string">
            <text:p>1.2.7.2.</text:p>
          </table:table-cell>
          <table:table-cell table:style-name="ce55" office:value-type="string" calcext:value-type="string">
            <text:p>Ilustrowane karty do nauki zachowań społecznych</text:p>
            <text:p/>
            <text:p/>
          </table:table-cell>
          <table:table-cell table:style-name="ce70" office:value-type="string" calcext:value-type="string">
            <text:p>Zestaw dla dzieci w wieku 7–14 lat, </text:p>
            <text:p>Zestaw składa się z: 30 kolorowych kart z ilustracjami przedstawiającymi różne zachowania społeczne; 9 kolorowych żetonów z opisami różnych codziennych sytuacji; 12 kart z opisami zadań i pytaniami; 3 planszy z określeniami częstotliwości: „zawsze”, „często”, „nigdy”; instrukcji z opisami zabaw</text:p>
          </table:table-cell>
          <table:table-cell table:style-name="ce12" office:value-type="string" calcext:value-type="string">
            <text:p>Szkoła Podstawowa w Krzeszowie</text:p>
          </table:table-cell>
          <table:table-cell table:style-name="ce12" office:value-type="string" calcext:value-type="string">
            <text:p>szt.</text:p>
          </table:table-cell>
          <table:table-cell table:style-name="ce12" office:value-type="float" office:value="1" calcext:value-type="float">
            <text:p>1</text:p>
          </table:table-cell>
          <table:table-cell table:style-name="ce118"/>
          <table:table-cell table:style-name="ce117" table:number-columns-repeated="4"/>
          <table:table-cell table:number-columns-repeated="1012"/>
        </table:table-row>
        <table:table-row table:style-name="ro44">
          <table:table-cell table:style-name="ce6" office:value-type="float" office:value="83" calcext:value-type="float">
            <text:p>83</text:p>
          </table:table-cell>
          <table:table-cell table:style-name="ce12" office:value-type="string" calcext:value-type="string">
            <text:p>1.2.7.3.</text:p>
          </table:table-cell>
          <table:table-cell table:style-name="ce57" office:value-type="string" calcext:value-type="string">
            <text:p>SPRAWDŹ JAK MÓWIĘ<text:span text:style-name="T2"> </text:span><text:span text:style-name="T3">- </text:span>karta badania logopedycznego z materiałami pomocniczymi</text:p>
          </table:table-cell>
          <table:table-cell table:style-name="ce76" office:value-type="string" calcext:value-type="string">
            <text:p>Teczka z kartami i płytą CD</text:p>
          </table:table-cell>
          <table:table-cell table:style-name="ce12" office:value-type="string" calcext:value-type="string">
            <text:p>Szkoła Podstawowa w Krzeszowie</text:p>
          </table:table-cell>
          <table:table-cell table:style-name="ce12" office:value-type="string" calcext:value-type="string">
            <text:p>szt.</text:p>
          </table:table-cell>
          <table:table-cell table:style-name="ce12" office:value-type="float" office:value="1" calcext:value-type="float">
            <text:p>1</text:p>
          </table:table-cell>
          <table:table-cell table:style-name="ce118"/>
          <table:table-cell table:style-name="ce117" table:number-columns-repeated="4"/>
          <table:table-cell table:number-columns-repeated="1012"/>
        </table:table-row>
        <table:table-row table:style-name="ro18">
          <table:table-cell table:style-name="ce6" office:value-type="float" office:value="84" calcext:value-type="float">
            <text:p>84</text:p>
          </table:table-cell>
          <table:table-cell table:style-name="ce6" office:value-type="string" calcext:value-type="string">
            <text:p>1.2.7.3.</text:p>
          </table:table-cell>
          <table:table-cell table:style-name="ce42" office:value-type="string" calcext:value-type="string">
            <text:p>Logopedyczny kwestionariusz obrazkowy</text:p>
          </table:table-cell>
          <table:table-cell table:style-name="ce65" office:value-type="string" calcext:value-type="string">
            <text:p>teczka z materiałami obrazkowymi, stron 84 </text:p>
          </table:table-cell>
          <table:table-cell table:style-name="ce12" office:value-type="string" calcext:value-type="string">
            <text:p>Szkoła Podstawowa w Krzeszowie</text:p>
          </table:table-cell>
          <table:table-cell table:style-name="ce12" office:value-type="string" calcext:value-type="string">
            <text:p>szt.</text:p>
          </table:table-cell>
          <table:table-cell table:style-name="ce12" office:value-type="float" office:value="1" calcext:value-type="float">
            <text:p>1</text:p>
          </table:table-cell>
          <table:table-cell table:style-name="ce118"/>
          <table:table-cell table:style-name="ce117" table:number-columns-repeated="4"/>
          <table:table-cell table:number-columns-repeated="1012"/>
        </table:table-row>
        <table:table-row table:style-name="ro18">
          <table:table-cell table:style-name="ce6" office:value-type="float" office:value="85" calcext:value-type="float">
            <text:p>85</text:p>
          </table:table-cell>
          <table:table-cell table:style-name="ce6" office:value-type="string" calcext:value-type="string">
            <text:p>1.2.7.3.</text:p>
          </table:table-cell>
          <table:table-cell table:style-name="ce42" office:value-type="string" calcext:value-type="string">
            <text:p>Kwestionariusz badania mowy</text:p>
          </table:table-cell>
          <table:table-cell table:style-name="ce65" office:value-type="string" calcext:value-type="string">
            <text:p>Składa się z obrazków, których nazwy zawierają samogłoski i spółgłoski w trzech pozycjach.</text:p>
            <text:p>Do kwestionariusza dołączona jest karta badania mowy</text:p>
          </table:table-cell>
          <table:table-cell table:style-name="ce12" office:value-type="string" calcext:value-type="string">
            <text:p>Szkoła Podstawowa w Krzeszowie</text:p>
          </table:table-cell>
          <table:table-cell table:style-name="ce12" office:value-type="string" calcext:value-type="string">
            <text:p>szt.</text:p>
          </table:table-cell>
          <table:table-cell table:style-name="ce12" office:value-type="float" office:value="1" calcext:value-type="float">
            <text:p>1</text:p>
          </table:table-cell>
          <table:table-cell table:style-name="ce118"/>
          <table:table-cell table:style-name="ce117" table:number-columns-repeated="4"/>
          <table:table-cell table:number-columns-repeated="1012"/>
        </table:table-row>
        <table:table-row table:style-name="ro13">
          <table:table-cell table:style-name="ce6" office:value-type="float" office:value="86" calcext:value-type="float">
            <text:p>86</text:p>
          </table:table-cell>
          <table:table-cell table:style-name="ce6" office:value-type="string" calcext:value-type="string">
            <text:p>1.2.7.3.</text:p>
          </table:table-cell>
          <table:table-cell table:style-name="ce42" office:value-type="string" calcext:value-type="string">
            <text:p>KROK PO KROKU JAK ROZWIJAĆ MOWĘ DZIECKA Materiały do terapii opóźnionego rozwoju mowy dla rodziców i terapeutów</text:p>
          </table:table-cell>
          <table:table-cell table:style-name="ce65" office:value-type="string" calcext:value-type="string">
            <text:p><text:span text:style-name="T15">Materiały składają się z teczki, w której znajduje się książka, kolorowe załączniki oraz płyta CD. Ta część zawiera następujące rozdziały:</text:span></text:p>
            <text:p><text:span text:style-name="T15">Krok I. Zabawy oddechowe</text:span></text:p>
            <text:p><text:span text:style-name="T15">Krok II. Zabawy usprawniające narządy mowy</text:span></text:p>
            <text:p><text:span text:style-name="T15">Krok III. Zabawy słuchowe</text:span></text:p>
            <text:p><text:span text:style-name="T15">Krok IV. Zabawy logorytmiczne</text:span></text:p>
            <text:p><text:span text:style-name="T15">Krok V. Zabawy dźwiękonaśladowcze</text:span></text:p>
            <text:p><text:span text:style-name="T15">Krok VI. Zabawy ze słowem</text:span></text:p>
          </table:table-cell>
          <table:table-cell table:style-name="ce12" office:value-type="string" calcext:value-type="string">
            <text:p>Szkoła Podstawowa w Krzeszowie</text:p>
          </table:table-cell>
          <table:table-cell table:style-name="ce12" office:value-type="string" calcext:value-type="string">
            <text:p>szt.</text:p>
          </table:table-cell>
          <table:table-cell table:style-name="ce12" office:value-type="float" office:value="1" calcext:value-type="float">
            <text:p>1</text:p>
          </table:table-cell>
          <table:table-cell table:style-name="ce118"/>
          <table:table-cell table:style-name="ce117" table:number-columns-repeated="4"/>
          <table:table-cell table:number-columns-repeated="1012"/>
        </table:table-row>
        <table:table-row table:style-name="ro12">
          <table:table-cell table:style-name="ce6" office:value-type="float" office:value="87" calcext:value-type="float">
            <text:p>87</text:p>
          </table:table-cell>
          <table:table-cell table:style-name="ce6" office:value-type="string" calcext:value-type="string">
            <text:p>1.2.7.3.</text:p>
          </table:table-cell>
          <table:table-cell table:style-name="ce42" office:value-type="string" calcext:value-type="string">
            <text:p>Kostki logopedyczne głoski syczące i szumiące Głoska R</text:p>
          </table:table-cell>
          <table:table-cell table:style-name="ce65" office:value-type="string" calcext:value-type="string">
            <text:p><text:span text:style-name="T18">40 łatwych do złożenia szablonów kostek wraz z opisem sposobów wykorzystania ich w terapii</text:span></text:p>
            <text:p><text:span text:style-name="T15">format: A4, oprawa:teczka</text:span></text:p>
            <text:p><text:span text:style-name="T15">zeszyt: format: A5, 12 stron</text:span></text:p>
          </table:table-cell>
          <table:table-cell table:style-name="ce12" office:value-type="string" calcext:value-type="string">
            <text:p>Szkoła Podstawowa w Krzeszowie</text:p>
          </table:table-cell>
          <table:table-cell table:style-name="ce12" office:value-type="string" calcext:value-type="string">
            <text:p>szt.</text:p>
          </table:table-cell>
          <table:table-cell table:style-name="ce12" office:value-type="float" office:value="1" calcext:value-type="float">
            <text:p>1</text:p>
          </table:table-cell>
          <table:table-cell table:style-name="ce118"/>
          <table:table-cell table:style-name="ce117" table:number-columns-repeated="4"/>
          <table:table-cell table:number-columns-repeated="1012"/>
        </table:table-row>
        <table:table-row table:style-name="ro26">
          <table:table-cell table:style-name="ce6" office:value-type="float" office:value="88" calcext:value-type="float">
            <text:p>88</text:p>
          </table:table-cell>
          <table:table-cell table:style-name="ce6" office:value-type="string" calcext:value-type="string">
            <text:p>1.2.7.3.</text:p>
          </table:table-cell>
          <table:table-cell table:style-name="ce42" office:value-type="string" calcext:value-type="string">
            <text:p>TRENING SŁUCHU + CD - Ćwiczenia rozwijające percepcję słuchową u dzieci</text:p>
          </table:table-cell>
          <table:table-cell table:style-name="ce65" office:value-type="string" calcext:value-type="string">
            <text:p>Zbiór ponad 200 zabaw kształtujących percepcję słuchową w zakresie wszystkich jej funkcji,</text:p>
            <text:p>format: A4,</text:p>
            <text:p>136 str.,</text:p>
            <text:p>2 kolorowe gry: Piramida oraz Rymy,</text:p>
            <text:p>Płyta CD</text:p>
          </table:table-cell>
          <table:table-cell table:style-name="ce12" office:value-type="string" calcext:value-type="string">
            <text:p>Szkoła Podstawowa w Krzeszowie</text:p>
          </table:table-cell>
          <table:table-cell table:style-name="ce12" office:value-type="string" calcext:value-type="string">
            <text:p>szt.</text:p>
          </table:table-cell>
          <table:table-cell table:style-name="ce12" office:value-type="float" office:value="1" calcext:value-type="float">
            <text:p>1</text:p>
          </table:table-cell>
          <table:table-cell table:style-name="ce118"/>
          <table:table-cell table:style-name="ce117" table:number-columns-repeated="4"/>
          <table:table-cell table:number-columns-repeated="1012"/>
        </table:table-row>
        <table:table-row table:style-name="ro12">
          <table:table-cell table:style-name="ce6" office:value-type="float" office:value="89" calcext:value-type="float">
            <text:p>89</text:p>
          </table:table-cell>
          <table:table-cell table:style-name="ce6" office:value-type="string" calcext:value-type="string">
            <text:p>1.2.7.3.</text:p>
          </table:table-cell>
          <table:table-cell table:style-name="ce42" office:value-type="string" calcext:value-type="string">
            <text:p>Od obrazka do słowa. Gry rozwijające mowę dziecka</text:p>
          </table:table-cell>
          <table:table-cell table:style-name="ce65" office:value-type="string" calcext:value-type="string">
            <text:p>Zestaw składa się z poradnika, materiałów obrazkowych, zawierających gry językowe i kombinacje ćwiczeń językowych, oraz etykietek z podpisami do poszczególnych obrazków (całość zapakowana w pudełku).</text:p>
          </table:table-cell>
          <table:table-cell table:style-name="ce12" office:value-type="string" calcext:value-type="string">
            <text:p>Szkoła Podstawowa w Krzeszowie</text:p>
          </table:table-cell>
          <table:table-cell table:style-name="ce12" office:value-type="string" calcext:value-type="string">
            <text:p>szt.</text:p>
          </table:table-cell>
          <table:table-cell table:style-name="ce12" office:value-type="float" office:value="1" calcext:value-type="float">
            <text:p>1</text:p>
          </table:table-cell>
          <table:table-cell table:style-name="ce118"/>
          <table:table-cell table:style-name="ce117" table:number-columns-repeated="4"/>
          <table:table-cell table:number-columns-repeated="1012"/>
        </table:table-row>
        <table:table-row table:style-name="ro18">
          <table:table-cell table:style-name="ce6" office:value-type="float" office:value="90" calcext:value-type="float">
            <text:p>90</text:p>
          </table:table-cell>
          <table:table-cell table:style-name="ce6" office:value-type="string" calcext:value-type="string">
            <text:p>1.2.7.3.</text:p>
          </table:table-cell>
          <table:table-cell table:style-name="ce42" office:value-type="string" calcext:value-type="string">
            <text:p>Smart Hand Model. Diagnoza i terapia ręki u dzieci</text:p>
          </table:table-cell>
          <table:table-cell table:style-name="ce65" office:value-type="string" calcext:value-type="string">
            <text:p>książka zawiera  ilustrowane zestawy ćwiczeń z zakresu stabilizacji posturalnej, percepcji czuciowej i wzrokowej, koordynacji bilateralnej, manipulacji, kształtowania chwytu oraz grafomotoryczne, karty diagnostyczne i karty ćwiczeń.</text:p>
          </table:table-cell>
          <table:table-cell table:style-name="ce12" office:value-type="string" calcext:value-type="string">
            <text:p>Szkoła Podstawowa w Krzeszowie</text:p>
          </table:table-cell>
          <table:table-cell table:style-name="ce12" office:value-type="string" calcext:value-type="string">
            <text:p>szt.</text:p>
          </table:table-cell>
          <table:table-cell table:style-name="ce12" office:value-type="float" office:value="1" calcext:value-type="float">
            <text:p>1</text:p>
          </table:table-cell>
          <table:table-cell table:style-name="ce118"/>
          <table:table-cell table:style-name="ce117" table:number-columns-repeated="4"/>
          <table:table-cell table:number-columns-repeated="1012"/>
        </table:table-row>
        <table:table-row table:style-name="ro18">
          <table:table-cell table:style-name="ce6" office:value-type="float" office:value="91" calcext:value-type="float">
            <text:p>91</text:p>
          </table:table-cell>
          <table:table-cell table:style-name="ce6" office:value-type="string" calcext:value-type="string">
            <text:p>1.2.7.3.</text:p>
          </table:table-cell>
          <table:table-cell table:style-name="ce42" office:value-type="string" calcext:value-type="string">
            <text:p><text:span text:style-name="T4">Komunikacja, emocje, relacje. Karty pracy</text:span></text:p>
            <text:p><text:span text:style-name="T4">Anna Jarosz-Bilińska</text:span></text:p>
          </table:table-cell>
          <table:table-cell table:style-name="ce76" office:value-type="string" calcext:value-type="string">
            <text:p><text:span text:style-name="T21">Ćwiczenia o zróżnicowanym poziomie trudności.</text:span></text:p>
            <text:p><text:span text:style-name="T21">Karty zaprojektowane tak, aby atrakcyjnie i przejrzyście prezentować treści oraz wzbudzać ciekawość dzieci.</text:span></text:p>
            <text:p><text:span text:style-name="T21">Zadania o charakterze zarówno terapeutycznym, jak i profilaktycznym.</text:span></text:p>
          </table:table-cell>
          <table:table-cell table:style-name="ce12" office:value-type="string" calcext:value-type="string">
            <text:p>Szkoła Podstawowa w Krzeszowie</text:p>
          </table:table-cell>
          <table:table-cell table:style-name="ce12" office:value-type="string" calcext:value-type="string">
            <text:p>szt.</text:p>
          </table:table-cell>
          <table:table-cell table:style-name="ce12" office:value-type="float" office:value="1" calcext:value-type="float">
            <text:p>1</text:p>
          </table:table-cell>
          <table:table-cell table:style-name="ce118"/>
          <table:table-cell table:style-name="ce117" table:number-columns-repeated="4"/>
          <table:table-cell table:number-columns-repeated="1012"/>
        </table:table-row>
        <table:table-row table:style-name="ro18">
          <table:table-cell table:style-name="ce6" office:value-type="float" office:value="92" calcext:value-type="float">
            <text:p>92</text:p>
          </table:table-cell>
          <table:table-cell table:style-name="ce6" office:value-type="string" calcext:value-type="string">
            <text:p>1.2.7.3.</text:p>
          </table:table-cell>
          <table:table-cell table:style-name="ce43" office:value-type="string" calcext:value-type="string">
            <text:p>Rozwijanie komunikacji Jacek Stojanowski</text:p>
          </table:table-cell>
          <table:table-cell table:style-name="ce71" office:value-type="string" calcext:value-type="string">
            <text:p>teczka zawiera 83 karty w bloku w formacie A4</text:p>
          </table:table-cell>
          <table:table-cell table:style-name="ce26" office:value-type="string" calcext:value-type="string">
            <text:p>Szkoła Podstawowa w Krzeszowie</text:p>
          </table:table-cell>
          <table:table-cell table:style-name="ce26" office:value-type="string" calcext:value-type="string">
            <text:p>szt.</text:p>
          </table:table-cell>
          <table:table-cell table:style-name="ce26"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93" calcext:value-type="float">
            <text:p>93</text:p>
          </table:table-cell>
          <table:table-cell table:style-name="ce34" office:value-type="string" calcext:value-type="string">
            <text:p>1.2.7.4.</text:p>
          </table:table-cell>
          <table:table-cell table:style-name="ce57" office:value-type="string" calcext:value-type="string">
            <text:p>Heim Karty - Łamacz Lodów 6-12 Lat- gra karciana</text:p>
          </table:table-cell>
          <table:table-cell table:style-name="ce76" office:value-type="string" calcext:value-type="string">
            <text:p>Materiał: karton, wiek graczy: 6+, Rodzaj ry: karciana</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94" calcext:value-type="float">
            <text:p>94</text:p>
          </table:table-cell>
          <table:table-cell table:style-name="ce35" office:value-type="string" calcext:value-type="string">
            <text:p>1.2.7.4.</text:p>
          </table:table-cell>
          <table:table-cell table:style-name="ce58" office:value-type="string" calcext:value-type="string">
            <text:p>Góra uczuć - gra terapeutyczno-edukacyjna</text:p>
          </table:table-cell>
          <table:table-cell table:style-name="ce67" office:value-type="string" calcext:value-type="string">
            <text:p>wyd. Heim ELEMENTY GRY: 1 instrukcja, 1 plansza, 25 kart „Bagaż doświadczeń”, 25 kart „ Wyzwania”, kostka do gry, pionki.</text:p>
            <text:p>Wiek: od 6 lat</text:p>
          </table:table-cell>
          <table:table-cell table:style-name="ce112" office:value-type="string" calcext:value-type="string">
            <text:p>Szkoła Podstawowa w Krzeszowie</text:p>
          </table:table-cell>
          <table:table-cell table:style-name="ce112" office:value-type="string" calcext:value-type="string">
            <text:p>szt.</text:p>
          </table:table-cell>
          <table:table-cell table:style-name="ce112"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95" calcext:value-type="float">
            <text:p>95</text:p>
          </table:table-cell>
          <table:table-cell table:style-name="ce37" office:value-type="string" calcext:value-type="string">
            <text:p>1.2.7.4.</text:p>
          </table:table-cell>
          <table:table-cell table:style-name="ce59" office:value-type="string" calcext:value-type="string">
            <text:p>Kłębki emocji. Gra karciana wspierająca rozwój</text:p>
          </table:table-cell>
          <table:table-cell table:style-name="ce76" office:value-type="string" calcext:value-type="string">
            <text:p>WYMIARY PRODUKTU [MM] 185 x 145</text:p>
            <text:p>WAGA PRODUKTU [KG] 0.21</text:p>
          </table:table-cell>
          <table:table-cell table:style-name="ce106" office:value-type="string" calcext:value-type="string">
            <text:p>Szkoła Podstawowa w Krzeszowie</text:p>
          </table:table-cell>
          <table:table-cell table:style-name="ce6" office:value-type="string" calcext:value-type="string">
            <text:p>sz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5">
          <table:table-cell table:style-name="ce6" office:value-type="float" office:value="96" calcext:value-type="float">
            <text:p>96</text:p>
          </table:table-cell>
          <table:table-cell table:style-name="ce37" office:value-type="string" calcext:value-type="string">
            <text:p>1.2.7.4.</text:p>
          </table:table-cell>
          <table:table-cell table:style-name="ce57" office:value-type="string" calcext:value-type="string">
            <text:p>Mijamy się. SOR 2 (Samoświadomość, Odporność psychiczna, Relacje) - gra terapeutyczna</text:p>
          </table:table-cell>
          <table:table-cell table:style-name="ce76" office:value-type="string" calcext:value-type="string">
            <text:p>Zawartość pudełka: Plansza, Karty zadań 170 szt.; Karty emocji 50 szt., Kostki do gry 2 szt, Pionki 6 szt; Amulety 40 szt.; Instrukcja</text:p>
          </table:table-cell>
          <table:table-cell table:style-name="ce106" office:value-type="string" calcext:value-type="string">
            <text:p>Szkoła Podstawowa w Krzeszowie</text:p>
          </table:table-cell>
          <table:table-cell table:style-name="ce6" office:value-type="string" calcext:value-type="string">
            <text:p>sz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2">
          <table:table-cell table:style-name="ce6" office:value-type="float" office:value="97" calcext:value-type="float">
            <text:p>97</text:p>
          </table:table-cell>
          <table:table-cell table:style-name="ce39" office:value-type="string" calcext:value-type="string">
            <text:p>1.2.7.4.</text:p>
          </table:table-cell>
          <table:table-cell table:style-name="ce60" office:value-type="string" calcext:value-type="string">
            <text:p>Mijamy się. Junior - nieziemska gra terapeutyczna. Bądź w kontakcie</text:p>
          </table:table-cell>
          <table:table-cell table:style-name="ce80" office:value-type="string" calcext:value-type="string">
            <text:p>Oprawa: pudełko,</text:p>
            <text:p>Wiek: od 5 lat</text:p>
            <text:p>Elementy gry: okrągłe plansze – 6 sztuk, karty zadań z numerami od 1-6 – 165 sztuk, dzwoneczek – 1 sztuka, diamenty – 60 sztuk, kostka do gry – 1 sztuka,</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5">
          <table:table-cell table:style-name="ce6" office:value-type="float" office:value="98" calcext:value-type="float">
            <text:p>98</text:p>
          </table:table-cell>
          <table:table-cell table:style-name="ce6" office:value-type="string" calcext:value-type="string">
            <text:p>1.2.7.4.</text:p>
          </table:table-cell>
          <table:table-cell table:style-name="ce55" office:value-type="string" calcext:value-type="string">
            <text:p>CAT-H - Test Apercepcji Tematycznej dla Dzieci - Wersja z Postaciami Ludzi</text:p>
          </table:table-cell>
          <table:table-cell table:style-name="ce76" office:value-type="string" calcext:value-type="string">
            <text:p><text:span text:style-name="T21">Komplet (10 tablic testowych w pudełku, podręcznik, 25 arkuszy)</text:span></text:p>
            <text:p><text:span text:style-name="T21">- Komplet tablic w pudełku</text:span></text:p>
            <text:p><text:span text:style-name="T21">- Podręcznik CAT-H</text:span></text:p>
            <text:p><text:span text:style-name="T21">- Arkusze zapisu (25 egz.)</text:span></text:p>
          </table:table-cell>
          <table:table-cell table:style-name="ce6" office:value-type="string" calcext:value-type="string">
            <text:p>Szkoła Podstawowa w Krzeszowie</text:p>
          </table:table-cell>
          <table:table-cell table:style-name="ce6" office:value-type="string" calcext:value-type="string">
            <text:p>komple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99" calcext:value-type="float">
            <text:p>99</text:p>
          </table:table-cell>
          <table:table-cell table:style-name="ce6" office:value-type="string" calcext:value-type="string">
            <text:p>1.2.7.4.</text:p>
          </table:table-cell>
          <table:table-cell table:style-name="ce42" office:value-type="string" calcext:value-type="string">
            <text:p>Bajki.Test Bajek (FTT)</text:p>
          </table:table-cell>
          <table:table-cell table:style-name="ce65" office:value-type="string" calcext:value-type="string">
            <text:p>zestaw zawiera : podręcznik, 7 zestawów kart, 25 arkuszy zapisu</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100" calcext:value-type="float">
            <text:p>100</text:p>
          </table:table-cell>
          <table:table-cell table:style-name="ce6" office:value-type="string" calcext:value-type="string">
            <text:p>1.2.7.4.</text:p>
          </table:table-cell>
          <table:table-cell table:style-name="ce42" office:value-type="string" calcext:value-type="string">
            <text:p>NPSR-JSR Narzędzia pomiaru stresu</text:p>
          </table:table-cell>
          <table:table-cell table:style-name="ce65" office:value-type="string" calcext:value-type="string">
            <text:p><text:span text:style-name="T22">-</text:span><text:span text:style-name="T23">arkusze-kpl (25egz)</text:span></text:p>
            <text:p><text:span text:style-name="T24">-podręcznik</text:span></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101" calcext:value-type="float">
            <text:p>101</text:p>
          </table:table-cell>
          <table:table-cell table:style-name="ce6" office:value-type="string" calcext:value-type="string">
            <text:p>1.2.7.4.</text:p>
          </table:table-cell>
          <table:table-cell table:style-name="ce42" office:value-type="string" calcext:value-type="string">
            <text:p>JSR - Jak Sobie Radzisz?</text:p>
          </table:table-cell>
          <table:table-cell table:style-name="ce65" office:value-type="string" calcext:value-type="string">
            <text:p>podręcznik</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26">
          <table:table-cell table:style-name="ce6" office:value-type="float" office:value="102" calcext:value-type="float">
            <text:p>102</text:p>
          </table:table-cell>
          <table:table-cell table:style-name="ce6" office:value-type="string" calcext:value-type="string">
            <text:p>1.2.7.4.</text:p>
          </table:table-cell>
          <table:table-cell table:style-name="ce42" office:value-type="string" calcext:value-type="string">
            <text:p>Program multimedialny: Rozwijanie kompetencji emocjonalno-społecznych</text:p>
          </table:table-cell>
          <table:table-cell table:style-name="ce65" office:value-type="string" calcext:value-type="string">
            <text:p><text:span text:style-name="T15">ćwiczenia usprawniające, </text:span></text:p>
            <text:p><text:span text:style-name="T15">zbiory ćwiczeń</text:span></text:p>
            <text:p><text:span text:style-name="T15">materiały ćwiczeniowe</text:span></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45">
          <table:table-cell table:style-name="ce6" office:value-type="float" office:value="103" calcext:value-type="float">
            <text:p>103</text:p>
          </table:table-cell>
          <table:table-cell table:style-name="ce6" office:value-type="string" calcext:value-type="string">
            <text:p>1.2.7.4.</text:p>
          </table:table-cell>
          <table:table-cell table:style-name="ce42" office:value-type="string" calcext:value-type="string">
            <text:p>eduSensus - Moc emocji - program dydaktyczny, multimedialny</text:p>
          </table:table-cell>
          <table:table-cell table:style-name="ce65" office:value-type="string" calcext:value-type="string">
            <text:p><text:span text:style-name="T14">Zawartość programu:</text:span></text:p>
            <text:p><text:span text:style-name="T15">40 lekcji multimedialnych na pendrivie, w tym:</text:span></text:p>
            <text:p><text:span text:style-name="T15">40 animacji i pokazów slajdów,</text:span></text:p>
            <text:p><text:span text:style-name="T15">ponad 90 ćwiczeń multimedialnych,</text:span></text:p>
            <text:p><text:span text:style-name="T15">animowane nagrody za rozwiązanie zadań,</text:span></text:p>
            <text:p><text:span text:style-name="T15">50 kart pracy do wydruku</text:span></text:p>
            <text:p><text:span text:style-name="T15">publikacja - 40 scenariuszy zajęć, 50 kart pracy</text:span></text:p>
            <text:p><text:span text:style-name="T15">publikacja – przewodnik metodyczny wraz z kartami obserwacji dziecka</text:span></text:p>
            <text:p><text:span text:style-name="T15">cz. I – Zanim zaczniesz pracę z programem</text:span></text:p>
            <text:p><text:span text:style-name="T15">cz. II - Jak pracować z programem Moc emocji?,</text:span></text:p>
            <text:p><text:span text:style-name="T15">cz. III – Co warto wiedzieć o rozwoju społecznym i emocjonalnym dzieci w wieku 6-10 lat.</text:span></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36">
          <table:table-cell table:style-name="ce6" office:value-type="float" office:value="104" calcext:value-type="float">
            <text:p>104</text:p>
          </table:table-cell>
          <table:table-cell table:style-name="ce6" office:value-type="string" calcext:value-type="string">
            <text:p>1.3.6.1.</text:p>
          </table:table-cell>
          <table:table-cell table:style-name="ce42" office:value-type="string" calcext:value-type="string">
            <text:p>Eduterapeutica Dysleksja (program komputerowy)</text:p>
          </table:table-cell>
          <table:table-cell table:style-name="ce65" office:value-type="string" calcext:value-type="string">
            <text:p><text:span text:style-name="T15">Program zawiera:</text:span></text:p>
            <text:p><text:span text:style-name="T15">16 interaktywnych ćwiczeń diagnostycznych</text:span></text:p>
            <text:p><text:span text:style-name="T15">436 terapeutycznych ćwiczeń interaktywnych</text:span></text:p>
            <text:p><text:span text:style-name="T15">22 ćwiczenia filmowe</text:span></text:p>
            <text:p><text:span text:style-name="T15">15 interaktywnych gier i zabaw</text:span></text:p>
            <text:p><text:span text:style-name="T15">219 kart pracy</text:span></text:p>
            <text:p><text:span text:style-name="T15">Zestaw Eduterapeutica Dysleksja zawiera</text:span></text:p>
            <text:p><text:span text:style-name="T15">  pendrive z programem,</text:span></text:p>
            <text:p><text:span text:style-name="T15"> poradnik metodyczny z instrukcją instalacji i obsługi,</text:span></text:p>
            <text:p><text:span text:style-name="T15">wydrukowany komplet kart pracy – aż 184 karty,</text:span></text:p>
            <text:p><text:span text:style-name="T15"> komplet kolorowych naklejek,</text:span></text:p>
            <text:p><text:span text:style-name="T15"> zestaw autorskich pomocy tradycyjnych – Bingo literowe, Alfabet oraz Rozsypanki sylabowe.</text:span></text:p>
          </table:table-cell>
          <table:table-cell table:style-name="ce6" office:value-type="string" calcext:value-type="string">
            <text:p>Szkoła Podstawowa w Krzeszowie</text:p>
          </table:table-cell>
          <table:table-cell table:style-name="ce6" office:value-type="string" calcext:value-type="string">
            <text:p>szt.</text:p>
          </table:table-cell>
          <table:table-cell table:style-name="ce6" office:value-type="float" office:value="2" calcext:value-type="float">
            <text:p>2</text:p>
          </table:table-cell>
          <table:table-cell table:style-name="ce117" table:number-columns-repeated="5"/>
          <table:table-cell table:number-columns-repeated="1012"/>
        </table:table-row>
        <table:table-row table:style-name="ro12">
          <table:table-cell table:style-name="ce6" office:value-type="float" office:value="105" calcext:value-type="float">
            <text:p>105</text:p>
          </table:table-cell>
          <table:table-cell table:style-name="ce6" office:value-type="string" calcext:value-type="string">
            <text:p>1.3.6.1.</text:p>
          </table:table-cell>
          <table:table-cell table:style-name="ce42" office:value-type="string" calcext:value-type="string">
            <text:p>Wszystko słyszę! Ćwiczenia usprawniające percepcję słuchową</text:p>
          </table:table-cell>
          <table:table-cell table:style-name="ce65" office:value-type="string" calcext:value-type="string">
            <text:p>Teczka z materiałami, format: A4, stron:80 oprawa: miękka</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45">
          <table:table-cell table:style-name="ce6" office:value-type="float" office:value="106" calcext:value-type="float">
            <text:p>106</text:p>
          </table:table-cell>
          <table:table-cell table:style-name="ce6" office:value-type="string" calcext:value-type="string">
            <text:p>1.3.6.1.</text:p>
          </table:table-cell>
          <table:table-cell table:style-name="ce42" office:value-type="string" calcext:value-type="string">
            <text:p>Eduterapeutica ADHD + Eduterapeutica Specjalne Potrzeby Edukacyjne 1-3</text:p>
          </table:table-cell>
          <table:table-cell table:style-name="ce65" office:value-type="string" calcext:value-type="string">
            <text:p><text:span text:style-name="T15">Zestaw do terapii psychoneurologicznej</text:span></text:p>
            <text:p><text:span text:style-name="T15">ZESTAW ZAWIERA:</text:span></text:p>
            <text:p><text:span text:style-name="T15">- 400 ćwiczeń multimedialnych</text:span></text:p>
            <text:p><text:span text:style-name="T15">- 300 wydrukowanych kart pracy</text:span></text:p>
            <text:p><text:span text:style-name="T15">- długopis 3D z kartami pracy</text:span></text:p>
            <text:p><text:span text:style-name="T15">- grę wielkoformatową Pajacyk SPE do zabawy na dywanie - rozładowuje emocje, pomaga w usprawnianiu motoryki i koordynacji wzrokowo-słuchowo-ruchowej (gra to 10 piankowych figur geometrycznych);</text:span></text:p>
            <text:p><text:span text:style-name="T15">- gra Figu-Miku - wzbogaca u dzieci umiejętności społeczne, językowe, myślenie operacyjne, pamięć i koncentrację uwagi (gra to 72 kartonowe kolorowe elementów i różne warianty zabawy)</text:span></text:p>
            <text:p><text:span text:style-name="T15">- poradniki metodyczne ze scenariuszami prowadzenia zajęć</text:span></text:p>
            <text:p><text:span text:style-name="T15">- szkolenie on-line dla nauczycieli</text:span></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3">
          <table:table-cell table:style-name="ce6" office:value-type="float" office:value="107" calcext:value-type="float">
            <text:p>107</text:p>
          </table:table-cell>
          <table:table-cell table:style-name="ce6" office:value-type="string" calcext:value-type="string">
            <text:p>1.3.6.1.</text:p>
          </table:table-cell>
          <table:table-cell table:style-name="ce42" office:value-type="string" calcext:value-type="string">
            <text:p>Eduterapeutica. Specjalne potrzeby edukacyjne. Dysleksja, dysgrafia, dysortografia, dyskalkulia. Klasy 4-8 szkoły podstawowej</text:p>
          </table:table-cell>
          <table:table-cell table:style-name="ce65" office:value-type="string" calcext:value-type="string">
            <text:p><text:span text:style-name="T15">ZESTAW ZAWIERA:</text:span></text:p>
            <text:p><text:span text:style-name="T15">- 500 ćwiczeń multimedialnych</text:span></text:p>
            <text:p><text:span text:style-name="T15">- 420 kart pracy</text:span></text:p>
            <text:p><text:span text:style-name="T15">- długopis 3D </text:span></text:p>
            <text:p><text:span text:style-name="T15">wersja językowa: polska</text:span></text:p>
            <text:p><text:span text:style-name="T15">liczba stanowisk: nieograniczona w obrębie placówki oświatowej</text:span></text:p>
            <text:p><text:span text:style-name="T15">ważność licencji: bezterminowa</text:span></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46">
          <table:table-cell table:style-name="ce6" office:value-type="float" office:value="108" calcext:value-type="float">
            <text:p>108</text:p>
          </table:table-cell>
          <table:table-cell table:style-name="ce6" office:value-type="string" calcext:value-type="string">
            <text:p>1.3.6.1.</text:p>
          </table:table-cell>
          <table:table-cell table:style-name="ce42" office:value-type="string" calcext:value-type="string">
            <text:p>EDUTERAPEUTICA Specjalne Potrzeby Edukacyjne SPE 1-3</text:p>
          </table:table-cell>
          <table:table-cell table:style-name="ce65" office:value-type="string" calcext:value-type="string">
            <text:p><text:span text:style-name="T15">ZESTAW ZAWIERA:</text:span></text:p>
            <text:p><text:span text:style-name="T15">- 264  ćwiczeń multimedialnych</text:span></text:p>
            <text:p><text:span text:style-name="T15">- 223 karty pracy</text:span></text:p>
            <text:p><text:span text:style-name="T15">- długopis 3D </text:span></text:p>
            <text:p><text:span text:style-name="T15">wersja językowa: polska</text:span></text:p>
            <text:p><text:span text:style-name="T15">liczba stanowisk: nieograniczona w obrębie placówki oświatowej</text:span></text:p>
            <text:p><text:span text:style-name="T15">ważność licencji: bezterminowa</text:span></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32">
          <table:table-cell table:style-name="ce6" office:value-type="float" office:value="109" calcext:value-type="float">
            <text:p>109</text:p>
          </table:table-cell>
          <table:table-cell table:style-name="ce6" office:value-type="string" calcext:value-type="string">
            <text:p>1.3.6.1.</text:p>
          </table:table-cell>
          <table:table-cell table:style-name="ce42" office:value-type="string" calcext:value-type="string">
            <text:p>Leksemki - karty rozwijające mowę i język</text:p>
          </table:table-cell>
          <table:table-cell table:style-name="ce65" office:value-type="string" calcext:value-type="string">
            <text:p><text:span text:style-name="T18">Zestaw zawiera:</text:span></text:p>
            <text:p><text:span text:style-name="T18">- 83 kolorowe, dwustronne karty do gry</text:span></text:p>
            <text:p><text:span text:style-name="T18">- instrukcję gry</text:span></text:p>
            <text:p><text:span text:style-name="T18">- twarde pudełko tekturowe</text:span></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47">
          <table:table-cell table:style-name="ce6" office:value-type="float" office:value="110" calcext:value-type="float">
            <text:p>110</text:p>
          </table:table-cell>
          <table:table-cell table:style-name="ce6" office:value-type="string" calcext:value-type="string">
            <text:p>1.3.6.1.</text:p>
          </table:table-cell>
          <table:table-cell table:style-name="ce42" office:value-type="string" calcext:value-type="string">
            <text:p>Niepełnosprawność intelektualna - pakiet pomocy</text:p>
          </table:table-cell>
          <table:table-cell table:style-name="ce65" office:value-type="string" calcext:value-type="string">
            <text:p><text:span text:style-name="T25">Skład zestawu:</text:span></text:p>
            <text:p><text:span text:style-name="T4">Program multimedialny Czytanie SY-LA-BA-MI I mTalent</text:span></text:p>
            <text:p><text:span text:style-name="T4">Pojedyncze kształty</text:span></text:p>
            <text:p><text:span text:style-name="T4">Ritmocolor</text:span></text:p>
            <text:p><text:span text:style-name="T4">Piramida 1-10</text:span></text:p>
            <text:p><text:span text:style-name="T4">Geo Logic - układamy według wzoru</text:span></text:p>
            <text:p><text:span text:style-name="T4">Kolorowe pastylki</text:span></text:p>
            <text:p><text:span text:style-name="T4">Zestaw paneli manipulacyjnych z tkaniny 2</text:span></text:p>
            <text:p><text:span text:style-name="T4">Sensoryczna tablica manipulacyjna</text:span></text:p>
            <text:p><text:span text:style-name="T4">Aktywne ćwiczenia pamięci</text:span></text:p>
            <text:p><text:span text:style-name="T4">Topologix</text:span></text:p>
            <text:p><text:span text:style-name="T4">Sudoku dwustronne 4 x 4 - owoce i emocje</text:span></text:p>
            <text:p><text:span text:style-name="T4">Sudoku dwustronne 6 x 6 - zwierzęta domowe i figury</text:span></text:p>
            <text:p><text:span text:style-name="T4">Naśladuj albo zgaduj</text:span></text:p>
            <text:p><text:span text:style-name="T4">Od obrazka do słowa - zestaw edukacyjny do ćwiczeń z edukacji językowej i nauki czytania przez zabawę</text:span></text:p>
            <text:p><text:span text:style-name="T4">Tablica planu dnia</text:span></text:p>
            <text:p><text:span text:style-name="T4">Piktogramy planu dnia</text:span></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48">
          <table:table-cell table:style-name="ce6" office:value-type="float" office:value="111" calcext:value-type="float">
            <text:p>111</text:p>
          </table:table-cell>
          <table:table-cell table:style-name="ce6" office:value-type="string" calcext:value-type="string">
            <text:p>1.3.6.1.</text:p>
          </table:table-cell>
          <table:table-cell table:style-name="ce42" office:value-type="string" calcext:value-type="string">
            <text:p>Niepełnosprawność intelektualna - pakiet pomocy 2</text:p>
          </table:table-cell>
          <table:table-cell table:style-name="ce65" office:value-type="string" calcext:value-type="string">
            <text:p><text:span text:style-name="T26">SKŁAD ZESTAWU</text:span></text:p>
            <text:p><text:span text:style-name="T18">Przełącz i naciśnij - aktywna tablica</text:span></text:p>
            <text:p><text:span text:style-name="T18">Pudełko - trójkąt</text:span></text:p>
            <text:p><text:span text:style-name="T18">Pudełko - kwadrat</text:span></text:p>
            <text:p><text:span text:style-name="T18">Pudełko - walec mały</text:span></text:p>
            <text:p><text:span text:style-name="T18">Pudełko - kula</text:span></text:p>
            <text:p><text:span text:style-name="T18">Pudełko - walec duży</text:span></text:p>
            <text:p><text:span text:style-name="T18">Onomatopeje</text:span></text:p>
            <text:p><text:span text:style-name="T18">Onomatopeje - karty do prezentacji</text:span></text:p>
            <text:p><text:span text:style-name="T18">Geometryczne kształty drewniane</text:span></text:p>
            <text:p><text:span text:style-name="T18">Karty zadań</text:span></text:p>
            <text:p><text:span text:style-name="T18">Mozaika z napami, 48 el.</text:span></text:p>
            <text:p><text:span text:style-name="T18">Śruby i nakrętki do zabaw kreatywnych</text:span></text:p>
            <text:p><text:span text:style-name="T18">Kostka manipulacyjna z zebrą</text:span></text:p>
            <text:p><text:span text:style-name="T18">Grafitki - biało-czerwone</text:span></text:p>
            <text:p><text:span text:style-name="T18">Grafitki - paski i rozetki</text:span></text:p>
            <text:p><text:span text:style-name="T18">Grafitki - paski i kratki</text:span></text:p>
            <text:p><text:span text:style-name="T18">Zapamiętaj, pokaż…</text:span></text:p>
            <text:p><text:span text:style-name="T18">Dodawanie i odejmowanie</text:span></text:p>
            <text:p><text:span text:style-name="T18">Tabliczki ze szlaczkami 2</text:span></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49">
          <table:table-cell table:style-name="ce6" office:value-type="float" office:value="112" calcext:value-type="float">
            <text:p>112</text:p>
          </table:table-cell>
          <table:table-cell table:style-name="ce6" office:value-type="string" calcext:value-type="string">
            <text:p>1.3.6.1.</text:p>
          </table:table-cell>
          <table:table-cell table:style-name="ce42" office:value-type="string" calcext:value-type="string">
            <text:p>Zestaw do ukierunkowanej obserwacji dziecka</text:p>
          </table:table-cell>
          <table:table-cell table:style-name="ce65" office:value-type="string" calcext:value-type="string">
            <text:p><text:span text:style-name="T26">Skład zestawu:</text:span></text:p>
            <text:p><text:span text:style-name="T18">instrukcja korzystania z zestawu</text:span></text:p>
            <text:p><text:span text:style-name="T18">nasadki ergonomiczne na ołówki i kredki, 6 szt.</text:span></text:p>
            <text:p><text:span text:style-name="T18">dywanik do pracy indywidualnej z uczniem</text:span></text:p>
            <text:p><text:span text:style-name="T18">diagnoza ucznia w ramach dostosowania wymagań edukacyjnych</text:span></text:p>
            <text:p><text:span text:style-name="T18">liczmany żetony</text:span></text:p>
            <text:p><text:span text:style-name="T18">liczmany sześciany</text:span></text:p>
            <text:p><text:span text:style-name="T18">liczmany ogniwa</text:span></text:p>
            <text:p><text:span text:style-name="T18">miseczki do sortowania</text:span></text:p>
            <text:p><text:span text:style-name="T18">alfabetyczne przewlekanki</text:span></text:p>
            <text:p><text:span text:style-name="T18">historyjki obrazkowe</text:span></text:p>
            <text:p><text:span text:style-name="T18">małe napy</text:span></text:p>
            <text:p><text:span text:style-name="T18">karty zadań do klocków</text:span></text:p>
            <text:p><text:span text:style-name="T18">całość zapakowana w wygodny karton do przechowywania</text:span></text:p>
          </table:table-cell>
          <table:table-cell table:style-name="ce6" office:value-type="string" calcext:value-type="string">
            <text:p>Szkoła Podstawowa w Krzeszowie</text:p>
          </table:table-cell>
          <table:table-cell table:style-name="ce6" office:value-type="string" calcext:value-type="string">
            <text:p>zestaw</text:p>
          </table:table-cell>
          <table:table-cell table:style-name="ce6" office:value-type="float" office:value="1" calcext:value-type="float">
            <text:p>1</text:p>
          </table:table-cell>
          <table:table-cell table:style-name="ce117" table:number-columns-repeated="5"/>
          <table:table-cell table:number-columns-repeated="1012"/>
        </table:table-row>
        <table:table-row table:style-name="ro16">
          <table:table-cell table:style-name="ce6" office:value-type="float" office:value="113" calcext:value-type="float">
            <text:p>113</text:p>
          </table:table-cell>
          <table:table-cell table:style-name="ce40" office:value-type="string" calcext:value-type="string">
            <text:p>1.2.1.7.</text:p>
            <text:p/>
          </table:table-cell>
          <table:table-cell table:style-name="ce42" office:value-type="string" calcext:value-type="string">
            <text:p>Kolorowe liczby – pomoce dydaktyczne</text:p>
          </table:table-cell>
          <table:table-cell table:style-name="ce65" office:value-type="string" calcext:value-type="string">
            <text:p><text:span text:style-name="T15">Kolorowe liczby – klocki matematyczne</text:span></text:p>
            <text:p><text:span text:style-name="T15">Klocki z tworzywa sztucznego, podzielone na 10 kolorów.</text:span></text:p>
            <text:p><text:span text:style-name="T15">Pomoc do nauki pojęć matematycznych</text:span></text:p>
            <text:p><text:span text:style-name="T15">Minimum 184 elementy w zestawie</text:span></text:p>
            <text:p><text:span text:style-name="T27">Pomoc dydaktyczna, składa się z zestawu klocków. Każdy klocek ma odpowiednią wielkość (1-1 cm, 2-2 cm itd.)</text:span></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4" calcext:value-type="float">
            <text:p>4</text:p>
          </table:table-cell>
          <table:table-cell table:style-name="ce117" table:number-columns-repeated="5"/>
          <table:table-cell table:number-columns-repeated="1012"/>
        </table:table-row>
        <table:table-row table:style-name="ro12">
          <table:table-cell table:style-name="ce6" office:value-type="float" office:value="114" calcext:value-type="float">
            <text:p>114</text:p>
          </table:table-cell>
          <table:table-cell table:style-name="ce40" office:value-type="string" calcext:value-type="string">
            <text:p>1.2.1.7.</text:p>
            <text:p/>
          </table:table-cell>
          <table:table-cell table:style-name="ce42" office:value-type="string" calcext:value-type="string">
            <text:p>Przekraczanie progu dziesiątkowego (ramki i żetony)</text:p>
          </table:table-cell>
          <table:table-cell table:style-name="ce65" office:value-type="string" calcext:value-type="string">
            <text:p><text:span text:style-name="T2">Przekraczanie progu dziesiątkowego (ramki i żetony)</text:span></text:p>
            <text:p><text:span text:style-name="T2">Kartonowe plansze z 10 wyznaczonymi polami oraz zestaw kartonowych liczmanów.</text:span></text:p>
            <text:p><text:span text:style-name="T2">Zestaw zawiera minimum 44 plansze oraz minimum 440 liczmanów</text:span></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0" calcext:value-type="float">
            <text:p>10</text:p>
          </table:table-cell>
          <table:table-cell table:style-name="ce117" table:number-columns-repeated="5"/>
          <table:table-cell table:number-columns-repeated="1012"/>
        </table:table-row>
        <table:table-row table:style-name="ro18">
          <table:table-cell table:style-name="ce6" office:value-type="float" office:value="115" calcext:value-type="float">
            <text:p>115</text:p>
          </table:table-cell>
          <table:table-cell table:style-name="ce40" office:value-type="string" calcext:value-type="string">
            <text:p>1.2.1.7.</text:p>
            <text:p/>
          </table:table-cell>
          <table:table-cell table:style-name="ce42" office:value-type="string" calcext:value-type="string">
            <text:p>Mata do działań matematycznych</text:p>
          </table:table-cell>
          <table:table-cell table:style-name="ce65" office:value-type="string" calcext:value-type="string">
            <text:p>Zestaw dwóch winylowych mat podłogowych o wym. minimum 152 x 71 cm, każda podzielona na 10 pól. W zestawie 20 piankowych dysków o śr. 22,6 cm i gr. 0,3 cm</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2">
          <table:table-cell table:style-name="ce6" office:value-type="float" office:value="116" calcext:value-type="float">
            <text:p>116</text:p>
          </table:table-cell>
          <table:table-cell table:style-name="ce40" office:value-type="string" calcext:value-type="string">
            <text:p>1.2.1.7.</text:p>
            <text:p/>
          </table:table-cell>
          <table:table-cell table:style-name="ce42" office:value-type="string" calcext:value-type="string">
            <text:p>Zestaw do zadań z geometrii i kodowania</text:p>
          </table:table-cell>
          <table:table-cell table:style-name="ce65" office:value-type="string" calcext:value-type="string">
            <text:p>Zestaw zawiera:</text:p>
            <text:p>- Kolorowe figury – 1 komplet</text:p>
            <text:p>- Karty aktywności - figury geometryczne – 1 komplet</text:p>
            <text:p>- Tarcze do kart aktywności - figury geometryczne – 1 komplet</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117" calcext:value-type="float">
            <text:p>117</text:p>
          </table:table-cell>
          <table:table-cell table:style-name="ce40" office:value-type="string" calcext:value-type="string">
            <text:p>1.2.1.7.</text:p>
            <text:p/>
          </table:table-cell>
          <table:table-cell table:style-name="ce42" office:value-type="string" calcext:value-type="string">
            <text:p>Mapa Polski dwustronna do ćwiczeń</text:p>
          </table:table-cell>
          <table:table-cell table:style-name="ce65" office:value-type="string" calcext:value-type="string">
            <text:p>Mapa fizyczna Polski dwustronna do ćwiczeń rozmiar 145x140 cm , oprawiona</text:p>
            <text:p>Na rewersie mapy znajduje się jej ćwiczeniowa wersja (bez nazewnictwa)</text:p>
            <text:p>Istnieje możliwość pisania po mapie pisakami suchościeralnymi</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33">
          <table:table-cell table:style-name="ce6" office:value-type="float" office:value="118" calcext:value-type="float">
            <text:p>118</text:p>
          </table:table-cell>
          <table:table-cell table:style-name="ce40" office:value-type="string" calcext:value-type="string">
            <text:p>1.2.1.7.</text:p>
            <text:p/>
          </table:table-cell>
          <table:table-cell table:style-name="ce42" office:value-type="string" calcext:value-type="string">
            <text:p>Stacja pogody</text:p>
          </table:table-cell>
          <table:table-cell table:style-name="ce65" office:value-type="string" calcext:value-type="string">
            <text:p><text:span text:style-name="T28">Stacja pogody , klasowa , w obudowie z tworzywa , przenośna , zawiera 3 przyrządy meteorologiczne:</text:span></text:p>
            <text:p><text:span text:style-name="T29">- Barometr:</text:span><text:span text:style-name="T30"> Pomiar ciśnienia atmosferycznego</text:span></text:p>
            <text:p><text:span text:style-name="T29">- Termometr:</text:span><text:span text:style-name="T30"> Pomiar temperatury wewnętrznej</text:span></text:p>
            <text:p><text:span text:style-name="T29">- Higrometr:</text:span><text:span text:style-name="T30"> Pomiar wilgotności powietrza</text:span><text:span text:style-name="T31"> </text:span></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33">
          <table:table-cell table:style-name="ce6" office:value-type="float" office:value="119" calcext:value-type="float">
            <text:p>119</text:p>
          </table:table-cell>
          <table:table-cell table:style-name="ce40" office:value-type="string" calcext:value-type="string">
            <text:p>1.2.1.7.</text:p>
            <text:p/>
          </table:table-cell>
          <table:table-cell table:style-name="ce42" office:value-type="string" calcext:value-type="string">
            <text:p>Multimedialny układ słoneczny</text:p>
          </table:table-cell>
          <table:table-cell table:style-name="ce65" office:value-type="string" calcext:value-type="string">
            <text:p>Model układu słonecznego – ukazuje Słońce, Księżyc i 8 planet w ruchu. Słońce jest podświetlane od środka żarówką.</text:p>
            <text:p><text:span text:style-name="T32">Kolumna jest czarna i znika w ciemności. Model jest uproszczeniem Układu Słonecznego, planety krążą tu wokół Słońca z tą samą prędkością. Zaletą pomocy jest fakt, iż kopułę Słońca można wymienić na przezroczystą półkulę wyświetlającą najważniejsze gwiazdozbiory.</text:span></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26">
          <table:table-cell table:style-name="ce6" office:value-type="float" office:value="120" calcext:value-type="float">
            <text:p>120</text:p>
          </table:table-cell>
          <table:table-cell table:style-name="ce40" office:value-type="string" calcext:value-type="string">
            <text:p>1.2.1.7.</text:p>
            <text:p/>
          </table:table-cell>
          <table:table-cell table:style-name="ce42" office:value-type="string" calcext:value-type="string">
            <text:p>Mata aktywności</text:p>
          </table:table-cell>
          <table:table-cell table:style-name="ce65" office:value-type="string" calcext:value-type="string">
            <text:p>Mata pomagająca rozwijać liczenie matematyczne, ćwiczy liczenie do 100, proste działania arytmetyczne i wzorce liczb</text:p>
            <text:p>Zestaw zawiera:</text:p>
            <text:p>mata winylowa o wymiarach min. 120 x 120 cm</text:p>
            <text:p>Minimum 54 kolorowe ramki</text:p>
            <text:p>2 kostki liczbowe o boku 12 cm</text:p>
            <text:p>Instrukcja wraz z propozycjami zabaw</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2">
          <table:table-cell table:style-name="ce6" office:value-type="float" office:value="121" calcext:value-type="float">
            <text:p>121</text:p>
          </table:table-cell>
          <table:table-cell table:style-name="ce40" office:value-type="string" calcext:value-type="string">
            <text:p>1.2.1.7.</text:p>
            <text:p/>
          </table:table-cell>
          <table:table-cell table:style-name="ce42" office:value-type="string" calcext:value-type="string">
            <text:p>Magnetyczna oś liczbowa gigant</text:p>
          </table:table-cell>
          <table:table-cell table:style-name="ce65" office:value-type="string" calcext:value-type="string">
            <text:p>Magnetyczna oś liczbowa gigant minimum 1000mm</text:p>
            <text:p>Zestaw zawiera</text:p>
            <text:p>- minimum 39 szt. dwustronnych tabliczek</text:p>
            <text:p>- minimum 38 szt. magnesów do oznaczania w różnych kolorach  (30 o śr. 20 mm i 8 o śr. 30 mm)</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43">
          <table:table-cell table:style-name="ce6" office:value-type="float" office:value="122" calcext:value-type="float">
            <text:p>122</text:p>
          </table:table-cell>
          <table:table-cell table:style-name="ce40" office:value-type="string" calcext:value-type="string">
            <text:p>1.2.1.7.</text:p>
            <text:p/>
          </table:table-cell>
          <table:table-cell table:style-name="ce42" office:value-type="string" calcext:value-type="string">
            <text:p>Obieg wody w przyrodzie symulator</text:p>
          </table:table-cell>
          <table:table-cell table:style-name="ce65" office:value-type="string" calcext:value-type="string">
            <text:p>Obieg wody w przyrodzie symulator – z tworzywa sztucznego, trójwymiarowy przedstawiający fragment naturalnego ukształtowania powierzchni Ziemi, w tym wysokie góry, i prezentujący obieg wody w przyrodzie.</text:p>
            <text:p>Symulator zawiera:</text:p>
            <text:p>- zbiorniczka na wodę</text:p>
            <text:p>- pokrywy</text:p>
            <text:p>-nakładki na chmurę</text:p>
            <text:p>- podstawki</text:p>
            <text:p>- wymiary min. 40 x 30 x 20 cm</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50">
          <table:table-cell table:style-name="ce6" office:value-type="float" office:value="123" calcext:value-type="float">
            <text:p>123</text:p>
          </table:table-cell>
          <table:table-cell table:style-name="ce40" office:value-type="string" calcext:value-type="string">
            <text:p>1.2.1.7.</text:p>
            <text:p/>
          </table:table-cell>
          <table:table-cell table:style-name="ce42" office:value-type="string" calcext:value-type="string">
            <text:p>Ruchomy alfabet</text:p>
          </table:table-cell>
          <table:table-cell table:style-name="ce65" office:value-type="string" calcext:value-type="string">
            <text:p>Ruchomy alfabet Montessorii malowany, litery pisane czcionką elementarz dwa</text:p>
            <text:p>Zestaw ruchomego alfabetu zawiera minimum 205 małych liter:</text:p>
            <text:p>- min. 10x9 samogłosek czerwonych</text:p>
            <text:p>- min. 5x23 spółgłoski niebieskie</text:p>
            <text:p><text:span text:style-name="T28">Pudełko dzielone do liter z zasuwaną pokrywą.</text:span></text:p>
            <text:p><text:span text:style-name="T33">W skład zestawu wchodzą 268 litery:</text:span></text:p>
            <text:p><text:span text:style-name="T34">-</text:span><text:span text:style-name="T35">️ 9 samogłosek małych (a, ą, e, ę, i, y, o, u, ó) - </text:span><text:span text:style-name="T36">po 8 szt.</text:span></text:p>
            <text:p><text:span text:style-name="T34">-</text:span><text:span text:style-name="T35">️ 23 spółgłoski małe (b, c, ć, d, f, g, h, j, k, l, ł, m, n, p, r, s, ś, t, w, y, z, ż, ź)</text:span><text:span text:style-name="T36"> po 6 szt.</text:span></text:p>
            <text:p><text:span text:style-name="T34">-</text:span><text:span text:style-name="T35">️ 29 liter wielkich (A, B, C, Ć, D, E, F, G, H, I, J, K, L, Ł, M, N, O, Ó, P, R, S, Ś, T, U, W, Y, Z, Ż, Ź)</text:span><text:span text:style-name="T36"> po 2 szt.</text:span></text:p>
            <text:p><text:span text:style-name="T37">Rozbudowany zestaw, polecany dla placówek.  </text:span></text:p>
            <text:p><text:span text:style-name="T38">zgodny z polskim systemem edukacji językowej, w każdym zestawie umieściliśmy znaki diakrytyczne: </text:span><text:span text:style-name="T39">ą, ć, ę, ł, ń, ó, ś, ź, ż</text:span><text:span text:style-name="T38">.</text:span></text:p>
            <text:p><text:span text:style-name="T40">Pudełko dzielone do liter.</text:span></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51">
          <table:table-cell table:style-name="ce6" office:value-type="float" office:value="124" calcext:value-type="float">
            <text:p>124</text:p>
          </table:table-cell>
          <table:table-cell table:style-name="ce40" office:value-type="string" calcext:value-type="string">
            <text:p>1.2.1.7.</text:p>
            <text:p/>
          </table:table-cell>
          <table:table-cell table:style-name="ce42" office:value-type="string" calcext:value-type="string">
            <text:p>Waga szkolna</text:p>
          </table:table-cell>
          <table:table-cell table:style-name="ce65" office:value-type="string" calcext:value-type="string">
            <text:p>waga szkolna metalowa z płaskimi szalkami</text:p>
            <text:p>Nośność 5 kg wraz z zestawem odważników metalowych - 5kg</text:p>
            <text:p>• 1 x 500g</text:p>
            <text:p>• 2 x 200g</text:p>
            <text:p>• 1 x 100g</text:p>
            <text:p>• 1 x 1g</text:p>
            <text:p>• 2 x 2g</text:p>
            <text:p>• 1 x 5g</text:p>
            <text:p>• 2 x 10g</text:p>
            <text:p>• 1 x 20g</text:p>
            <text:p>• 1 x 50g</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125" calcext:value-type="float">
            <text:p>125</text:p>
          </table:table-cell>
          <table:table-cell table:style-name="ce40" office:value-type="string" calcext:value-type="string">
            <text:p>1.2.1.7.</text:p>
            <text:p/>
          </table:table-cell>
          <table:table-cell table:style-name="ce42" office:value-type="string" calcext:value-type="string">
            <text:p>butelki menzurki</text:p>
          </table:table-cell>
          <table:table-cell table:style-name="ce65" office:value-type="string" calcext:value-type="string">
            <text:p><text:span text:style-name="T2">Butelki menzurki zestaw 4 szt</text:span></text:p>
            <text:p><text:span text:style-name="T2">• 4 menzurki wykonane z tworzywa sztucznego, zamykane</text:span></text:p>
            <text:p><text:span text:style-name="T2">• poj. 250 ml, 500 ml, 1000 ml, 2000 ml</text:span></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52">
          <table:table-cell table:style-name="ce6" office:value-type="float" office:value="126" calcext:value-type="float">
            <text:p>126</text:p>
          </table:table-cell>
          <table:table-cell table:style-name="ce40" office:value-type="string" calcext:value-type="string">
            <text:p>1.2.1.7.</text:p>
            <text:p/>
          </table:table-cell>
          <table:table-cell table:style-name="ce42" office:value-type="string" calcext:value-type="string">
            <text:p>Zestaw demonstracyjny magnetycznych pieniędzy</text:p>
          </table:table-cell>
          <table:table-cell table:style-name="ce65" office:value-type="string" calcext:value-type="string">
            <text:p><text:span text:style-name="T2">Zestaw demonstracyjny magnetycznych pieniędzy , na tablicę , duży</text:span></text:p>
            <text:p><text:span text:style-name="T2">Skład zestawu:</text:span></text:p>
            <text:p><text:span text:style-name="T2">• banknot 200 zł o wym. 18,2 x 9,1 cm, 3 szt.</text:span></text:p>
            <text:p><text:span text:style-name="T2">• banknot 100 zł o wym. 17,4 x 8,7 cm, 3 szt.</text:span></text:p>
            <text:p><text:span text:style-name="T2">• banknot 50 zł o wym. 16,7 x 8,4 cm, 4 szt.</text:span></text:p>
            <text:p><text:span text:style-name="T2">• banknot 20 zł o wym. 15,9 x 8,0 cm, 4 szt.</text:span></text:p>
            <text:p><text:span text:style-name="T2">• banknot 10 zł o wym. 15,3 x 7,6 cm, 6 szt.</text:span></text:p>
            <text:p><text:span text:style-name="T2">• moneta 5 zł o śr. 72,7 mm, 6 szt.</text:span></text:p>
            <text:p><text:span text:style-name="T2">• moneta 2 zł o śr. 65,1 mm, 6 szt.</text:span></text:p>
            <text:p><text:span text:style-name="T2">• moneta 1 zł o śr. 70 mm, 10 szt.</text:span></text:p>
            <text:p><text:span text:style-name="T2">• moneta 50 gr o śr. 62 mm, 10 szt.</text:span></text:p>
            <text:p><text:span text:style-name="T2">• moneta 20 gr o śr. 56 mm, 5 szt.</text:span></text:p>
            <text:p><text:span text:style-name="T2">• moneta 10 gr o śr. 50 mm, 10 szt.</text:span></text:p>
            <text:p><text:span text:style-name="T2">• moneta 5 gr o śr. 59 mm, 12 szt.</text:span></text:p>
            <text:p><text:span text:style-name="T2">• moneta 2 gr o śr. 53 mm, 12 szt.</text:span></text:p>
            <text:p><text:span text:style-name="T2">• moneta 1 gr o śr. 47 mm, 12 szt.</text:span></text:p>
            <text:p><text:span text:style-name="T2">• żetony ze znakami działań matematycznych o śr. 60 mm, 40 szt.</text:span></text:p>
            <text:p><text:span text:style-name="T2">Dla dzieci w wieku od 6 lat</text:span></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26">
          <table:table-cell table:style-name="ce6" office:value-type="float" office:value="127" calcext:value-type="float">
            <text:p>127</text:p>
          </table:table-cell>
          <table:table-cell table:style-name="ce40" office:value-type="string" calcext:value-type="string">
            <text:p>1.2.1.7.</text:p>
            <text:p/>
          </table:table-cell>
          <table:table-cell table:style-name="ce42" office:value-type="string" calcext:value-type="string">
            <text:p>Dodawanie - zestaw magnetyczny na tablicę</text:p>
          </table:table-cell>
          <table:table-cell table:style-name="ce65" office:value-type="string" calcext:value-type="string">
            <text:p>dodawanie - zestaw magnetyczny na tablicę. Służy do demonstrowania i nauki prostych działań dodawania</text:p>
            <text:p>Zestaw zawiera:</text:p>
            <text:p>• dwa kubeczki o wym. 8 x 6,8 x 7 cm</text:p>
            <text:p>• lejek o wym. 13,8 x 9,2 x 7,7 cm</text:p>
            <text:p>• numerowany zasobnik na kulki o wym. 28,5 x 3,4 x 4,2 cm</text:p>
            <text:p>• 20 kulek o śr. 2,5 cm (po 10 kulek w dwóch różnych kolorach)</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2">
          <table:table-cell table:style-name="ce6" office:value-type="float" office:value="128" calcext:value-type="float">
            <text:p>128</text:p>
          </table:table-cell>
          <table:table-cell table:style-name="ce40" office:value-type="string" calcext:value-type="string">
            <text:p>1.2.1.7.</text:p>
            <text:p/>
          </table:table-cell>
          <table:table-cell table:style-name="ce42" office:value-type="string" calcext:value-type="string">
            <text:p>Tablica magnetyczna do nauki mnożenia</text:p>
          </table:table-cell>
          <table:table-cell table:style-name="ce65" office:value-type="string" calcext:value-type="string">
            <text:p>trwała metalowa tablica z nadrukiem i metalową oprawą,</text:p>
            <text:p>posiadająca haczyki do zawieszenia na tablicy szkolnej</text:p>
            <text:p>Wymiary: min. 71 x 71 cm</text:p>
            <text:p>Zestaw zawiera 100 kolorowych, dwustronnie drukowanych elem. przedstawiających zadania i rozwiązania</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129" calcext:value-type="float">
            <text:p>129</text:p>
          </table:table-cell>
          <table:table-cell table:style-name="ce40" office:value-type="string" calcext:value-type="string">
            <text:p>1.2.1.7.</text:p>
            <text:p/>
          </table:table-cell>
          <table:table-cell table:style-name="ce42" office:value-type="string" calcext:value-type="string">
            <text:p>Ćwiczenia wprowadzające do kodowania</text:p>
          </table:table-cell>
          <table:table-cell table:style-name="ce65" office:value-type="string" calcext:value-type="string">
            <text:p>Książeczka dla dzieci w wieku wczesnoszkolnym</text:p>
            <text:p>Ćwiczenia wprowadzające do zagadnień związanych z kodowaniem</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5" calcext:value-type="float">
            <text:p>5</text:p>
          </table:table-cell>
          <table:table-cell table:style-name="ce117" table:number-columns-repeated="5"/>
          <table:table-cell table:number-columns-repeated="1012"/>
        </table:table-row>
        <table:table-row table:style-name="ro53">
          <table:table-cell table:style-name="ce6" office:value-type="float" office:value="130" calcext:value-type="float">
            <text:p>130</text:p>
          </table:table-cell>
          <table:table-cell table:style-name="ce40" office:value-type="string" calcext:value-type="string">
            <text:p>1.2.1.7.</text:p>
            <text:p/>
          </table:table-cell>
          <table:table-cell table:style-name="ce42" office:value-type="string" calcext:value-type="string">
            <text:p>Pomoc edukacyjna "Czasownik Co robi? Co się z nim dzieje?"</text:p>
          </table:table-cell>
          <table:table-cell table:style-name="ce65" office:value-type="string" calcext:value-type="string">
            <text:p><text:span text:style-name="T15">Pomoc zawiera materiał, który pozwala na 4 rodzaje ćwiczeń:</text:span></text:p>
            <text:p><text:span text:style-name="T15">1. Poznajemy słowa, które określają czynności.</text:span></text:p>
            <text:p><text:span text:style-name="T15">2. Formy czasownika w określonym czasie.</text:span></text:p>
            <text:p><text:span text:style-name="T15">3. Osobowe formy czasownika.</text:span></text:p>
            <text:p><text:span text:style-name="T15">4. Kontrolne karty pracy</text:span></text:p>
            <text:p><text:span text:style-name="T15">Pomoc edukacyjna zawiera:</text:span></text:p>
            <text:p><text:span text:style-name="T15">• 136 kartoników z obrazkami czynności o wym. 6 x 6 cm</text:span></text:p>
            <text:p><text:span text:style-name="T15">• plansza czasu formatu A4</text:span></text:p>
            <text:p><text:span text:style-name="T15">• 2 plansze formatu A4 do ćw. odmiany czasownika przez osoby</text:span></text:p>
            <text:p><text:span text:style-name="T15">• 5 kontrolnych kart pracy formatu A4 (do kserowania)</text:span></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4">
          <table:table-cell table:style-name="ce6" office:value-type="float" office:value="131" calcext:value-type="float">
            <text:p>131</text:p>
          </table:table-cell>
          <table:table-cell table:style-name="ce40" office:value-type="string" calcext:value-type="string">
            <text:p>1.2.1.7.</text:p>
            <text:p/>
          </table:table-cell>
          <table:table-cell table:style-name="ce42" office:value-type="string" calcext:value-type="string">
            <text:p>Pomoc edukacyjna "Kto to? Co to? Rzeczownik"</text:p>
          </table:table-cell>
          <table:table-cell table:style-name="ce65" office:value-type="string" calcext:value-type="string">
            <text:p>Pomoc niezbędna w poznawaniu i utrwalaniu umiejętności rozpoznawania części mowy. Jednym z zadań dziecka jest zapełnienie planszy kartonikami z obrazkami pasującymi do danej kategorii rzeczownika. Po każdym wylosowaniu kartonika, dziecko musi nazwać to, co przedstawia rysunek i określić, do której kategorii rzeczownika należy.</text:p>
            <text:p>Pomoc edukacyjna zawiera:</text:p>
            <text:p>• 5 plansz formatu A4</text:p>
            <text:p>• 30 kartoników z obrazkami o wym. 6 x 6 cm</text:p>
            <text:p>• 5 kart pracy formatu A4 (do kserowania)</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54">
          <table:table-cell table:style-name="ce6" office:value-type="float" office:value="132" calcext:value-type="float">
            <text:p>132</text:p>
          </table:table-cell>
          <table:table-cell table:style-name="ce40" office:value-type="string" calcext:value-type="string">
            <text:p>1.2.1.7.</text:p>
            <text:p/>
          </table:table-cell>
          <table:table-cell table:style-name="ce42" office:value-type="string" calcext:value-type="string">
            <text:p>Pomoc edukacyjna "Jaki? Przymiotnik"</text:p>
          </table:table-cell>
          <table:table-cell table:style-name="ce65" office:value-type="string" calcext:value-type="string">
            <text:p>Pomoc służąca do demonstracji oraz wyjaśnienia zagadnienia stopniowania i odmiany przymiotnika.</text:p>
            <text:p>W zestawie:</text:p>
            <text:p>• 4 plansze kontrolne formatu A4</text:p>
            <text:p>• 20 tafelków z rysunkami</text:p>
            <text:p>• 20 kart o wym. 7 x 7 cm</text:p>
            <text:p>• 20 kart formatu A5 do ćwiczeń określania rzeczownika</text:p>
            <text:p>• plansza prezentująca stopniowanie przymiotnika</text:p>
            <text:p>• plansza prezentująca odmianę przymiotnika przez liczby i rodzaje</text:p>
            <text:p>• żetony</text:p>
            <text:p>• instrukcja</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2">
          <table:table-cell table:style-name="ce6" office:value-type="float" office:value="133" calcext:value-type="float">
            <text:p>133</text:p>
          </table:table-cell>
          <table:table-cell table:style-name="ce40" office:value-type="string" calcext:value-type="string">
            <text:p>1.2.1.7.</text:p>
            <text:p/>
          </table:table-cell>
          <table:table-cell table:style-name="ce42" office:value-type="string" calcext:value-type="string">
            <text:p>Zbiór krótkich opowiadań do ćwiczęń rozumienia i czytania</text:p>
          </table:table-cell>
          <table:table-cell table:style-name="ce65" office:value-type="string" calcext:value-type="string">
            <text:p>pomoc edukacyjna, składająca się ze zbioru opowiadań do odsłuchiwania lub samodzielnego czytania przez dziecko.</text:p>
            <text:p>Tekst zawarty w pomocy został zapisany dwoma kolorami, z podziałem wyrazów na sylaby, przy zachowaniu zasady rozdzielania spółgłosek</text:p>
            <text:p>Do każdego opowiadania dołączone są zadania w formie pięciu kart pracy, które dziecko wykonuje po jego wysłuchaniu</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55">
          <table:table-cell table:style-name="ce6" office:value-type="float" office:value="134" calcext:value-type="float">
            <text:p>134</text:p>
          </table:table-cell>
          <table:table-cell table:style-name="ce40" office:value-type="string" calcext:value-type="string">
            <text:p>1.2.3.8.</text:p>
          </table:table-cell>
          <table:table-cell table:style-name="ce42" office:value-type="string" calcext:value-type="string">
            <text:p>Sensoryczne dyski - gra pamięciowo dotykowa</text:p>
          </table:table-cell>
          <table:table-cell table:style-name="ce65" office:value-type="string" calcext:value-type="string">
            <text:p><text:span text:style-name="T2">Zestaw zawiera:</text:span></text:p>
            <text:p><text:span text:style-name="T2">- 5 dysków sensorycznych w różnych kolorach i fakturach</text:span></text:p>
            <text:p><text:span text:style-name="T2">- 5 sensorycznych piłek w różnych kolorach i fakturach</text:span></text:p>
            <text:p><text:span text:style-name="T2">- opaskę na oczy</text:span></text:p>
            <text:p><text:span text:style-name="T2">- worek</text:span></text:p>
            <text:p><text:span text:style-name="T2">Rozmiar dysków: 20 cm.</text:span></text:p>
            <text:p><text:span text:style-name="T2">Rozmiar piłeczek: 6 cm</text:span></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35">
          <table:table-cell table:style-name="ce6" office:value-type="float" office:value="135" calcext:value-type="float">
            <text:p>135</text:p>
          </table:table-cell>
          <table:table-cell table:style-name="ce40" office:value-type="string" calcext:value-type="string">
            <text:p>1.2.3.8. - 1 zest.</text:p>
            <text:p>1.2.7.7. - 1 zest..</text:p>
          </table:table-cell>
          <table:table-cell table:style-name="ce42" office:value-type="string" calcext:value-type="string">
            <text:p>klocki sensoryczne świecące</text:p>
          </table:table-cell>
          <table:table-cell table:style-name="ce65" office:value-type="string" calcext:value-type="string">
            <text:p>Zestaw świecących klocków sensorycznych</text:p>
            <text:p>Zestaw 12 sztuk klocków w dwóch rozmiarach w kształcie sześcianu.</text:p>
            <text:p>rozmiary klocków: 4x sześcian o krawędzi 15 cm, 8x sześcian o krawędzi 7,5 cm</text:p>
            <text:p>Każda kostka zasilana bateriami</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2" calcext:value-type="float">
            <text:p>2</text:p>
          </table:table-cell>
          <table:table-cell table:style-name="ce117" table:number-columns-repeated="5"/>
          <table:table-cell table:number-columns-repeated="1012"/>
        </table:table-row>
        <table:table-row table:style-name="ro35">
          <table:table-cell table:style-name="ce6" office:value-type="float" office:value="136" calcext:value-type="float">
            <text:p>136</text:p>
          </table:table-cell>
          <table:table-cell table:style-name="ce40" office:value-type="string" calcext:value-type="string">
            <text:p>1.2.3.8.</text:p>
          </table:table-cell>
          <table:table-cell table:style-name="ce42" office:value-type="string" calcext:value-type="string">
            <text:p>Poduszki animacyjne z ekoskóry zestaw liczby 11-20</text:p>
          </table:table-cell>
          <table:table-cell table:style-name="ce69" office:value-type="string" calcext:value-type="string">
            <text:p>poduszki animacyjne z ekoskóry - zestaw liczby 11-20</text:p>
            <text:p>10 sztuk poduszek ze zdejmowanymi pokrowcami z nadrukiem, wielokolorowe</text:p>
            <text:p>Wypełnione są wkładem z gąbki</text:p>
            <text:p>Wymiary: średnica – 30 cm, wysokość – 3 cm</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2" calcext:value-type="float">
            <text:p>2</text:p>
          </table:table-cell>
          <table:table-cell table:style-name="ce117" table:number-columns-repeated="5"/>
          <table:table-cell table:number-columns-repeated="1012"/>
        </table:table-row>
        <table:table-row table:style-name="ro18">
          <table:table-cell table:style-name="ce6" office:value-type="float" office:value="137" calcext:value-type="float">
            <text:p>137</text:p>
          </table:table-cell>
          <table:table-cell table:style-name="ce40" office:value-type="string" calcext:value-type="string">
            <text:p>1.2.3.8.</text:p>
          </table:table-cell>
          <table:table-cell table:style-name="ce42" office:value-type="string" calcext:value-type="string">
            <text:p>tablica ciepłoczuła reagująca na ciepło</text:p>
          </table:table-cell>
          <table:table-cell table:style-name="ce65" office:value-type="string" calcext:value-type="string">
            <text:p>Ciepłoczuła tablica - zabawka, która reaguje na temperaturę ludzkiego ciała.</text:p>
            <text:p>Wymiary: min 45x45 cm</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3">
          <table:table-cell table:style-name="ce6" office:value-type="float" office:value="138" calcext:value-type="float">
            <text:p>138</text:p>
          </table:table-cell>
          <table:table-cell table:style-name="ce40" office:value-type="string" calcext:value-type="string">
            <text:p>1.2.3.8. - 1 zest.</text:p>
            <text:p>1.2.7.7. - 1 zest..</text:p>
          </table:table-cell>
          <table:table-cell table:style-name="ce42" office:value-type="string" calcext:value-type="string">
            <text:p>Zestaw 6 par woreczków sensorycznych MEMO</text:p>
          </table:table-cell>
          <table:table-cell table:style-name="ce65" office:value-type="string" calcext:value-type="string">
            <text:p>zestaw sześciu par woreczków sensorycznych typu memo , do zapamiętywania i wyszukiwania tych samych cech</text:p>
            <text:p>Zestaw zawiera 12 woreczków, po dwa z każdego rodzaju:</text:p>
            <text:p>- Ciecierzyca</text:p>
            <text:p>- Fasola Piękny Jaś</text:p>
            <text:p>- Kasza Gryczana</text:p>
            <text:p>- Kasza Jęczmienna</text:p>
            <text:p>- Soczewica Czerwona</text:p>
            <text:p>- Ryż</text:p>
            <text:p>Woreczki pozwalają poznać nowe kształty, kolory i materiały.</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2" calcext:value-type="float">
            <text:p>2</text:p>
          </table:table-cell>
          <table:table-cell table:style-name="ce117" table:number-columns-repeated="5"/>
          <table:table-cell table:number-columns-repeated="1012"/>
        </table:table-row>
        <table:table-row table:style-name="ro54">
          <table:table-cell table:style-name="ce6" office:value-type="float" office:value="139" calcext:value-type="float">
            <text:p>139</text:p>
          </table:table-cell>
          <table:table-cell table:style-name="ce40" office:value-type="string" calcext:value-type="string">
            <text:p>1.2.3.8.</text:p>
          </table:table-cell>
          <table:table-cell table:style-name="ce42" office:value-type="string" calcext:value-type="string">
            <text:p>Klocki magnetyczne – tor kulkowy kulodrom</text:p>
          </table:table-cell>
          <table:table-cell table:style-name="ce65" office:value-type="string" calcext:value-type="string">
            <text:p>Zestaw składający się z minimum 92 elementów magnetycznych dających możliwość budowania kulodromu. Wszystkie elementy, zarówno klocki, jak i części przezroczystego toru, łączą się ze sobą wygodnie, a zarazem stabilnie: klocki za pomocą wbudowanych w ich krawędzie magnesów, a przezroczyste rurki do klocków za pomocą specjalnie wyprofilowanych zaczepów.</text:p>
            <text:p>W zestawie:</text:p>
            <text:p>- min. 36 kolorowych kwadratów z dziurkami (służących do łączenia toru dla kulek)</text:p>
            <text:p>- min. 48 przezroczystych elementów o różnych kształtach i długościach, służące do budowania toru kulodromu</text:p>
            <text:p>- min. 6 drewnianych kulek o śr. 3 cm (każda w innym kolorze)</text:p>
            <text:p>- min. 2 lejki dla kulek</text:p>
            <text:p>- książeczka z inspiracjami</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26">
          <table:table-cell table:style-name="ce6" office:value-type="float" office:value="140" calcext:value-type="float">
            <text:p>140</text:p>
          </table:table-cell>
          <table:table-cell table:style-name="ce40" office:value-type="string" calcext:value-type="string">
            <text:p>1.2.3.8.</text:p>
          </table:table-cell>
          <table:table-cell table:style-name="ce42" office:value-type="string" calcext:value-type="string">
            <text:p>Magnetyczne formy z czarną planszą</text:p>
          </table:table-cell>
          <table:table-cell table:style-name="ce65" office:value-type="string" calcext:value-type="string">
            <text:p>Zestaw zawiera:</text:p>
            <text:p>- drewniane, kolorowe, geometryczne elementy, z których można układać wiele ciekawych obrazków</text:p>
            <text:p>- karty z propozycjami wzorów, które można ułożyć za pomocą kolorowych magnesów.</text:p>
            <text:p>Zestaw jest zamknięty w drewnianej walizeczce-pudełku z magnetyczną planszą.</text:p>
            <text:p>Wymiary walizki 30x30x3,7 cm</text:p>
            <text:p>W zestawie 35 elementów i 20 kart.</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4">
          <table:table-cell table:style-name="ce6" office:value-type="float" office:value="141" calcext:value-type="float">
            <text:p>141</text:p>
          </table:table-cell>
          <table:table-cell table:style-name="ce40" office:value-type="string" calcext:value-type="string">
            <text:p>1.2.3.8.</text:p>
          </table:table-cell>
          <table:table-cell table:style-name="ce42" office:value-type="string" calcext:value-type="string">
            <text:p>Gra logiczna Pentago</text:p>
          </table:table-cell>
          <table:table-cell table:style-name="ce65" office:value-type="string" calcext:value-type="string">
            <text:p>Gra logiczna Pentago w której gracze na przemian układają na planszy po jednej kuli w swoim kolorze. Wygrywa gracz, który jako pierwszy ułoży 5 swoich kul w jednym rzędzie. Po każdy ułożeniu kuli, gracz obraca jedną z czterech części planszy o 90 stopni</text:p>
            <text:p>Zawartość pudełka z grą:</text:p>
            <text:p>- 1 plansza z czterema obracalnymi modułami,</text:p>
            <text:p>- 18 białych kulek,</text:p>
            <text:p>- 18 czarnych kule</text:p>
          </table:table-cell>
          <table:table-cell table:style-name="ce6" office:value-type="string" calcext:value-type="string">
            <text:p>Zespół Szkół</text:p>
            <text:p>w Pisarzowicach</text:p>
          </table:table-cell>
          <table:table-cell table:style-name="ce40" office:value-type="string" calcext:value-type="string">
            <text:p>komple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56">
          <table:table-cell table:style-name="ce6" office:value-type="float" office:value="142" calcext:value-type="float">
            <text:p>142</text:p>
          </table:table-cell>
          <table:table-cell table:style-name="ce40" office:value-type="string" calcext:value-type="string">
            <text:p>1.2.3.8.</text:p>
          </table:table-cell>
          <table:table-cell table:style-name="ce42" office:value-type="string" calcext:value-type="string">
            <text:p>dysk do balansowania z <text:s/>kulami</text:p>
          </table:table-cell>
          <table:table-cell table:style-name="ce65" office:value-type="string" calcext:value-type="string">
            <text:p><text:span text:style-name="T15">dysk do balansowania , polegający na utrzymywaniu i przesuwaniu kulek w dysku</text:span></text:p>
            <text:p>W zestawie:</text:p>
            <text:p>- balansujący dysk z labiryntem</text:p>
            <text:p>- cztery kolorowe kulki</text:p>
            <text:p>Całość wykonana z drewna i płyty mdf.</text:p>
            <text:p>Wymiary:min. 45 x 29,5 x 5cm</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143" calcext:value-type="float">
            <text:p>143</text:p>
          </table:table-cell>
          <table:table-cell table:style-name="ce40" office:value-type="string" calcext:value-type="string">
            <text:p>1.2.3.8.</text:p>
          </table:table-cell>
          <table:table-cell table:style-name="ce42" office:value-type="string" calcext:value-type="string">
            <text:p>Zestaw do treningu węchowego z filcowymi krążkami</text:p>
          </table:table-cell>
          <table:table-cell table:style-name="ce65" office:value-type="string" calcext:value-type="string">
            <text:p>W skład zestawu wchodzi 10 zapachów. 5 zapachów wyciszających oraz 5 zapachów pobudzających oraz 10 filcowych krążków obrazujących rodzaj zapachu</text:p>
            <text:p>Zestaw umieszczony jest w drewnianej skrzyneczce</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5">
          <table:table-cell table:style-name="ce6" office:value-type="float" office:value="144" calcext:value-type="float">
            <text:p>144</text:p>
          </table:table-cell>
          <table:table-cell table:style-name="ce40" office:value-type="string" calcext:value-type="string">
            <text:p>1.2.3.8.</text:p>
          </table:table-cell>
          <table:table-cell table:style-name="ce42" office:value-type="string" calcext:value-type="string">
            <text:p>Gra logiczna: Mi pasuje!</text:p>
          </table:table-cell>
          <table:table-cell table:style-name="ce65" office:value-type="string" calcext:value-type="string">
            <text:p>Zawartość pudełka:</text:p>
            <text:p>- 6 dwustronnych plansz w różnych kolorach</text:p>
            <text:p>- 162 sześciokątne kafle (po 27 w 6 kolorach)</text:p>
            <text:p>- 24 sześciokątne kafle specjalne (po 4 w 6 kolorach)</text:p>
            <text:p>- Instrukcja</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2">
          <table:table-cell table:style-name="ce6" office:value-type="float" office:value="145" calcext:value-type="float">
            <text:p>145</text:p>
          </table:table-cell>
          <table:table-cell table:style-name="ce40" office:value-type="string" calcext:value-type="string">
            <text:p>1.2.3.8. - 1 zest.</text:p>
            <text:p>1.2.7.7. - 1 zest.</text:p>
          </table:table-cell>
          <table:table-cell table:style-name="ce42" office:value-type="string" calcext:value-type="string">
            <text:p>Sensokarty system proprioceptywny</text:p>
          </table:table-cell>
          <table:table-cell table:style-name="ce65" office:value-type="string" calcext:value-type="string">
            <text:p>Sensokarty system proprioceptywny</text:p>
            <text:p>zestaw ilustrowanych kart z ćwiczeniami, których zadaniem jest pobudzanie rozwoju sensorycznego u dziecka.</text:p>
            <text:p>Zestaw zawiera min. 20 kart z ćwiczeniami, które na jednej stronie posiadają rysunek ćwiczenia, a na drugiej jego dokładny opis</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2" calcext:value-type="float">
            <text:p>2</text:p>
          </table:table-cell>
          <table:table-cell table:style-name="ce117" table:number-columns-repeated="5"/>
          <table:table-cell table:number-columns-repeated="1012"/>
        </table:table-row>
        <table:table-row table:style-name="ro57">
          <table:table-cell table:style-name="ce6" office:value-type="float" office:value="146" calcext:value-type="float">
            <text:p>146</text:p>
          </table:table-cell>
          <table:table-cell table:style-name="ce40" office:value-type="string" calcext:value-type="string">
            <text:p>1.2.3.8.</text:p>
          </table:table-cell>
          <table:table-cell table:style-name="ce42" office:value-type="string" calcext:value-type="string">
            <text:p>Deska do balansowania z labiryntem</text:p>
          </table:table-cell>
          <table:table-cell table:style-name="ce69" office:value-type="string" calcext:value-type="string">
            <text:p>Deska umożliwiająca rozwój koordynacji związanej z równowagą</text:p>
            <text:p>Wymiary:</text:p>
            <text:p>Długość: 54 cm</text:p>
            <text:p>Szerokość: 40 cm</text:p>
            <text:p>Wysokość: 2.5 cm</text:p>
            <text:p>W zestawie minimum 3 piłeczki</text:p>
            <text:p><text:span text:style-name="T29">Deskę do balansowania można wykorzystać na różne sposoby, dzięki czemu jest idealna zarówno dla młodszych, jak i starszych dzieci. Zapewnia nie tylko bezpieczną aktywność, ale również niekończącą się zabawę.  Jej przeznaczenie zależy od wyobraźni sportowców, wyzwalając w nich</text:span><text:span text:style-name="T29"><text:a xlink:href="https://www.arante.pl/tags/kreatywnosc.html%22%20%5Ct%20%22_blank" xlink:type="simple"> kreatywność</text:a></text:span><text:span text:style-name="T29">. Nadaje się również do celów terapeutycznych, m.in. terapii SI lub ćwiczeń korekcyjnych.</text:span></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26">
          <table:table-cell table:style-name="ce6" office:value-type="float" office:value="147" calcext:value-type="float">
            <text:p>147</text:p>
          </table:table-cell>
          <table:table-cell table:style-name="ce40" office:value-type="string" calcext:value-type="string">
            <text:p>1.2.3.8. - 1 szt.</text:p>
            <text:p>1.2.7.7. - 1 szt..</text:p>
          </table:table-cell>
          <table:table-cell table:style-name="ce42" office:value-type="string" calcext:value-type="string">
            <text:p>Owocowa gra dla całej rodziny</text:p>
          </table:table-cell>
          <table:table-cell table:style-name="ce65" office:value-type="string" calcext:value-type="string">
            <text:p>Gra w której każdy gracz kolejno odwraca kartę zmieniając skład sałatki. W chwili, gdy odkryte karty pokażą dokładnie 5 owoców tego samego rodzaju, pierwszy gracz, który zadzwoni dzwonkiem, wygrywa wszystkie odkryte karty.</text:p>
            <text:p>Pudełko zawiera:</text:p>
            <text:p>- 56 kart</text:p>
            <text:p>- 1 dzwonek</text:p>
            <text:p>- Instrukcja</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43">
          <table:table-cell table:style-name="ce6" office:value-type="float" office:value="148" calcext:value-type="float">
            <text:p>148</text:p>
          </table:table-cell>
          <table:table-cell table:style-name="ce40" office:value-type="string" calcext:value-type="string">
            <text:p>1.2.3.8.</text:p>
          </table:table-cell>
          <table:table-cell table:style-name="ce42" office:value-type="string" calcext:value-type="string">
            <text:p>Sensoryczne pudełko edukacyjne</text:p>
          </table:table-cell>
          <table:table-cell table:style-name="ce65" office:value-type="string" calcext:value-type="string">
            <text:p>Sensoryczne pudełko edukacyjne , z dwoma otworami do wkładania rąk i poznawania faktur</text:p>
            <text:p>Gra zręcznościowa – zgadywanka</text:p>
            <text:p>Pudełko posiada:</text:p>
            <text:p>- 2 otwory pokryte materiałem</text:p>
            <text:p>- 2 pryzmatyczne szkiełka</text:p>
            <text:p>- żywe kolory</text:p>
            <text:p>- wymiary: 25 x 43 x 30 cm</text:p>
            <text:p>Materiał: drewno</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7">
          <table:table-cell table:style-name="ce6" office:value-type="float" office:value="149" calcext:value-type="float">
            <text:p>149</text:p>
          </table:table-cell>
          <table:table-cell table:style-name="ce40" office:value-type="string" calcext:value-type="string">
            <text:p>1.2.3.8. - 1 zest.</text:p>
            <text:p>1.2.7.7. - 1 zest..</text:p>
          </table:table-cell>
          <table:table-cell table:style-name="ce42" office:value-type="string" calcext:value-type="string">
            <text:p>Klocki z dźwiękiem Połącz i słuchaj</text:p>
          </table:table-cell>
          <table:table-cell table:style-name="ce65" office:value-type="string" calcext:value-type="string">
            <text:p>Zestaw kolorowych klocków zasilanych bateriami, które przy odpowiednim połączeniu wydają dźwięki. Klocki wykonane z miękkiego materiału.</text:p>
            <text:p>Wymiary jednego klocka 9x9x9 cm</text:p>
            <text:p>W zestawie 12 klocków</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2" calcext:value-type="float">
            <text:p>2</text:p>
          </table:table-cell>
          <table:table-cell table:style-name="ce117" table:number-columns-repeated="5"/>
          <table:table-cell table:number-columns-repeated="1012"/>
        </table:table-row>
        <table:table-row table:style-name="ro15">
          <table:table-cell table:style-name="ce6" office:value-type="float" office:value="150" calcext:value-type="float">
            <text:p>150</text:p>
          </table:table-cell>
          <table:table-cell table:style-name="ce40" office:value-type="string" calcext:value-type="string">
            <text:p>1.2.3.8.</text:p>
          </table:table-cell>
          <table:table-cell table:style-name="ce42" office:value-type="string" calcext:value-type="string">
            <text:p>zestaw klocków do układania wieży do balansowania</text:p>
          </table:table-cell>
          <table:table-cell table:style-name="ce65" office:value-type="string" calcext:value-type="string">
            <text:p>Zestaw drewnianych klocków – kamieni</text:p>
            <text:p>Materiał: drewno</text:p>
            <text:p>Kolor: wielokolorowe</text:p>
            <text:p>Wymiary największego klocka: 4x4x5cm</text:p>
            <text:p>Ilość klocków w zestawie: min. 16 szt.</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3" calcext:value-type="float">
            <text:p>3</text:p>
          </table:table-cell>
          <table:table-cell table:style-name="ce117" table:number-columns-repeated="5"/>
          <table:table-cell table:number-columns-repeated="1012"/>
        </table:table-row>
        <table:table-row table:style-name="ro18">
          <table:table-cell table:style-name="ce6" office:value-type="float" office:value="151" calcext:value-type="float">
            <text:p>151</text:p>
          </table:table-cell>
          <table:table-cell table:style-name="ce40" office:value-type="string" calcext:value-type="string">
            <text:p>1.2.3.8. - 2 zest.</text:p>
            <text:p>1.2.7.7. - 2 zest..</text:p>
          </table:table-cell>
          <table:table-cell table:style-name="ce42" office:value-type="string" calcext:value-type="string">
            <text:p>zestaw 24 kolorowych kredek żelowych</text:p>
          </table:table-cell>
          <table:table-cell table:style-name="ce65" office:value-type="string" calcext:value-type="string">
            <text:p>Kredki żelowe w sztyfcie z miękkim wkładem</text:p>
            <text:p>Posiadają ergonomiczny kształt, łatwy do utrzymania w dłoni</text:p>
            <text:p>24 kolory</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4" calcext:value-type="float">
            <text:p>4</text:p>
          </table:table-cell>
          <table:table-cell table:style-name="ce117" table:number-columns-repeated="5"/>
          <table:table-cell table:number-columns-repeated="1012"/>
        </table:table-row>
        <table:table-row table:style-name="ro14">
          <table:table-cell table:style-name="ce6" office:value-type="float" office:value="152" calcext:value-type="float">
            <text:p>152</text:p>
          </table:table-cell>
          <table:table-cell table:style-name="ce40" office:value-type="string" calcext:value-type="string">
            <text:p>1.2.3.8.</text:p>
          </table:table-cell>
          <table:table-cell table:style-name="ce42" office:value-type="string" calcext:value-type="string">
            <text:p>Klocki – Platformy do chodzenia z juniorami</text:p>
          </table:table-cell>
          <table:table-cell table:style-name="ce65" office:value-type="string" calcext:value-type="string">
            <text:p>Zestaw służący do budowania platformy po której można chodzić.</text:p>
            <text:p>Zawartość zestawu:</text:p>
            <text:p>- min. 12 dużych platform,</text:p>
            <text:p>- min. 16 klocków</text:p>
            <text:p>Elementy zestawu są wykonane z trwałego materiału, odpornego na zmienne warunki atmosferyczne, nie odkształcający się.</text:p>
            <text:p>Materiał jest elastyczny, miękki i przyjemny w dotyku</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5">
          <table:table-cell table:style-name="ce6" office:value-type="float" office:value="153" calcext:value-type="float">
            <text:p>153</text:p>
          </table:table-cell>
          <table:table-cell table:style-name="ce40" office:value-type="string" calcext:value-type="string">
            <text:p>1.2.3.8.</text:p>
          </table:table-cell>
          <table:table-cell table:style-name="ce42" office:value-type="string" calcext:value-type="string">
            <text:p>Zestaw poduszek Mega Domino</text:p>
          </table:table-cell>
          <table:table-cell table:style-name="ce65" office:value-type="string" calcext:value-type="string">
            <text:p>Zestaw 21 szt. Poduszek ze zdejmowanymi pokrowcami z nadrukiem</text:p>
            <text:p>Materiał: barwny, wytrzymały</text:p>
            <text:p>Wymiary pojedynczej poduszki: 40x20x3 cm</text:p>
            <text:p>Kolorystyka: kolorowe</text:p>
            <text:p>Wypełnienie poduszek: wkład z gąbki</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154" calcext:value-type="float">
            <text:p>154</text:p>
          </table:table-cell>
          <table:table-cell table:style-name="ce40" office:value-type="string" calcext:value-type="string">
            <text:p>1.2.3.8.</text:p>
          </table:table-cell>
          <table:table-cell table:style-name="ce42" office:value-type="string" calcext:value-type="string">
            <text:p>Gra latająca piłka na sznurku do przeciągania</text:p>
          </table:table-cell>
          <table:table-cell table:style-name="ce65" office:value-type="string" calcext:value-type="string">
            <text:p>Gra zręcznościowa polegająca na przeciąganiu piłki z jednej strony na drugą.</text:p>
            <text:p>Kolorowa piłka do przeciągania na podwójnym sznurku z czterema uchwytami</text:p>
            <text:p>Lina do przeciągania o długości minimum 240 cm, balansująca piłka o średnicy minimum 13 cm</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3">
          <table:table-cell table:style-name="ce6" office:value-type="float" office:value="155" calcext:value-type="float">
            <text:p>155</text:p>
          </table:table-cell>
          <table:table-cell table:style-name="ce40" office:value-type="string" calcext:value-type="string">
            <text:p>1.2.3.8.</text:p>
          </table:table-cell>
          <table:table-cell table:style-name="ce42" office:value-type="string" calcext:value-type="string">
            <text:p>12-elementowa tęcza zabawka Montessori</text:p>
          </table:table-cell>
          <table:table-cell table:style-name="ce65" office:value-type="string" calcext:value-type="string">
            <text:p>W zestawie:</text:p>
            <text:p>- 12 kolorowych elementów tworzących tęczę</text:p>
            <text:p>- każdy z 12 łuków jest różnego rozmiaru i koloru</text:p>
            <text:p>Wykonane z drewna lipowego wykończonego nietoksyczną bejcą na bazie wody</text:p>
            <text:p>1 łuk tęczy wykonany jest z jednego kawałka drewna</text:p>
            <text:p>Zabawka certyfikowana zgodnie z normą FSC</text:p>
            <text:p>Wymiary:</text:p>
            <text:p>Długość:minimum 35 cm</text:p>
            <text:p>Wysokość: minimum 17 cm</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58">
          <table:table-cell table:style-name="ce6" office:value-type="float" office:value="156" calcext:value-type="float">
            <text:p>156</text:p>
          </table:table-cell>
          <table:table-cell table:style-name="ce40" office:value-type="string" calcext:value-type="string">
            <text:p>1.2.3.8.</text:p>
          </table:table-cell>
          <table:table-cell table:style-name="ce42" office:value-type="string" calcext:value-type="string">
            <text:p>Pakiet Harmonijny rozwój Słowa i znaki</text:p>
          </table:table-cell>
          <table:table-cell table:style-name="ce65" office:value-type="string" calcext:value-type="string">
            <text:p><text:span text:style-name="T2">Pakiet zawiera:</text:span></text:p>
            <text:p><text:span text:style-name="T2">Interaktywne gry przystosowane do zespołowego wykorzystania na tablicy multimedialnej</text:span></text:p>
            <text:p><text:span text:style-name="T2">- karty pracy do kopiowania zawierające ćwiczenia do pracy indywidualnej</text:span></text:p>
            <text:p><text:span text:style-name="T2">- grę edukacyjną wykonaną z kartonów o dużym formacie, przeznaczona do gry na dywanie</text:span></text:p>
            <text:p><text:span text:style-name="T2">- poradnik metodyczny</text:span></text:p>
            <text:p><text:span text:style-name="T2">- licencję otwartą, bezterminową - nieograniczona ilość użytkowników i urządzeń</text:span></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59">
          <table:table-cell table:style-name="ce6" office:value-type="float" office:value="157" calcext:value-type="float">
            <text:p>157</text:p>
          </table:table-cell>
          <table:table-cell table:style-name="ce40" office:value-type="string" calcext:value-type="string">
            <text:p>1.2.3.8.</text:p>
          </table:table-cell>
          <table:table-cell table:style-name="ce42" office:value-type="string" calcext:value-type="string">
            <text:p>Pufa worek SAKO XXL</text:p>
          </table:table-cell>
          <table:table-cell table:style-name="ce65" office:value-type="string" calcext:value-type="string">
            <text:p>Worek sako – wielofunkcyjne siedzisko</text:p>
            <text:p>Pokrowiec zewnętrzny: tkanina obiciowa 100% PES</text:p>
            <text:p>Pokrowiec wewnętrzny 100% PP</text:p>
            <text:p>Możliwość zdjęcia pokrowca zewnętrznego i prania w pralce.</text:p>
            <text:p>Wypełnienie: granulat styropianowy 1 gat</text:p>
            <text:p>Kształt: gruszka</text:p>
            <text:p>Posiada uchwyt do łatwego przenoszenia</text:p>
            <text:p>Wymiary:</text:p>
            <text:p>Wysokość minimum 130 cm</text:p>
            <text:p>Szerokość minimum 95 cm</text:p>
            <text:p>Gwarancja na pokrowiec: minimum 24 miesiące</text:p>
            <text:p>Gwarancja na wypełnienie 6 miesięcy</text:p>
            <text:p>Stan: nowy</text:p>
            <text:p>Kolor szary</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54">
          <table:table-cell table:style-name="ce6" office:value-type="float" office:value="158" calcext:value-type="float">
            <text:p>158</text:p>
          </table:table-cell>
          <table:table-cell table:style-name="ce40" office:value-type="string" calcext:value-type="string">
            <text:p>1.2.3.8.</text:p>
          </table:table-cell>
          <table:table-cell table:style-name="ce42" office:value-type="string" calcext:value-type="string">
            <text:p>Klocki gigant typu cegła</text:p>
          </table:table-cell>
          <table:table-cell table:style-name="ce65" office:value-type="string" calcext:value-type="string">
            <text:p>Zestaw dużych klocków typu cegła</text:p>
            <text:p>Licza elementów w zestawie: minimum 141 szt.</text:p>
            <text:p>Elementy zestawu:</text:p>
            <text:p>60 szt. Dużych klocków 19x9,5 cm</text:p>
            <text:p>42 szt. Małych klocków 9,5x9,5 cm</text:p>
            <text:p>Ośki z kółkami (10 szt. Osiek + 20 szt. Kółek)</text:p>
            <text:p>Zaczepy 9 szt.</text:p>
            <text:p>Wysokość jednego klocka: 8 cm</text:p>
            <text:p>Materiał: plastik</text:p>
            <text:p>Kolor: wielokolorowe</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2">
          <table:table-cell table:style-name="ce6" office:value-type="float" office:value="159" calcext:value-type="float">
            <text:p>159</text:p>
          </table:table-cell>
          <table:table-cell table:style-name="ce40" office:value-type="string" calcext:value-type="string">
            <text:p>1.2.3.8. - 1 szt.</text:p>
            <text:p>1.2.7.7. - 1 szt..</text:p>
          </table:table-cell>
          <table:table-cell table:style-name="ce42" office:value-type="string" calcext:value-type="string">
            <text:p>Guma sensoryczna animacyjna tęczowa</text:p>
          </table:table-cell>
          <table:table-cell table:style-name="ce65" office:value-type="string" calcext:value-type="string">
            <text:p>Guma sensoryczna w kolorach tęczy</text:p>
            <text:p>Wykonana z mocnego i trwałego materiału, można prać w pralce i dezynfekować chusteczką</text:p>
            <text:p>Guma przy rozciąganiu podwaja swoją długość</text:p>
            <text:p>Długość: 3 m bez rozciągania</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2" calcext:value-type="float">
            <text:p>2</text:p>
          </table:table-cell>
          <table:table-cell table:style-name="ce117" table:number-columns-repeated="5"/>
          <table:table-cell table:number-columns-repeated="1012"/>
        </table:table-row>
        <table:table-row table:style-name="ro56">
          <table:table-cell table:style-name="ce6" office:value-type="float" office:value="160" calcext:value-type="float">
            <text:p>160</text:p>
          </table:table-cell>
          <table:table-cell table:style-name="ce40" office:value-type="string" calcext:value-type="string">
            <text:p>1.2.3.8.</text:p>
          </table:table-cell>
          <table:table-cell table:style-name="ce42" office:value-type="string" calcext:value-type="string">
            <text:p>Drewniana gra zręcznościowa Siłacze – edukacyjna zabawka</text:p>
          </table:table-cell>
          <table:table-cell table:style-name="ce65" office:value-type="string" calcext:value-type="string">
            <text:p>Zestaw zawiera:</text:p>
            <text:p><text:span text:style-name="T15">- minimum 16 drewnianych figurek</text:span></text:p>
            <text:p>- minimum 2 szt. kulek</text:p>
            <text:p>- minimum 4 deski balansujące</text:p>
            <text:p>- instrukcję do układania</text:p>
            <text:p>Gra przeznaczona dla 1-3 graczy</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4">
          <table:table-cell table:style-name="ce6" office:value-type="float" office:value="161" calcext:value-type="float">
            <text:p>161</text:p>
          </table:table-cell>
          <table:table-cell table:style-name="ce40" office:value-type="string" calcext:value-type="string">
            <text:p>1.2.3.8.</text:p>
          </table:table-cell>
          <table:table-cell table:style-name="ce42" office:value-type="string" calcext:value-type="string">
            <text:p>Matematyczne pręty</text:p>
          </table:table-cell>
          <table:table-cell table:style-name="ce65" office:value-type="string" calcext:value-type="string">
            <text:p>Matematyczne pręty to zestaw kolorowych patyczków w różnych kolorach i długościach, które w ciekawy i angażujący sposób zachęcą dzieci do poznania podstaw arytmetyki.</text:p>
            <text:p>Zestaw składa się z:</text:p>
            <text:p>- 74 kolorowych patyczków w różnych kolorach i długościach</text:p>
            <text:p>- 25 dwustronnych kart aktywności ze specjalnie przygotowanymi zadaniami</text:p>
            <text:p>- taca w rozmiarze 25x25 cm i głębokości 2,5 cm, którą można używac do zabawy sensorycznej, zabawy klockami, sortowania, malowania i przechowywania małych elementów.</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2">
          <table:table-cell table:style-name="ce6" office:value-type="float" office:value="162" calcext:value-type="float">
            <text:p>162</text:p>
          </table:table-cell>
          <table:table-cell table:style-name="ce40" office:value-type="string" calcext:value-type="string">
            <text:p>1.2.3.8. - 4 zest.</text:p>
            <text:p>1.2.7.7. - 5 zest..</text:p>
          </table:table-cell>
          <table:table-cell table:style-name="ce42" office:value-type="string" calcext:value-type="string">
            <text:p>Masa sensoryczna – zestaw</text:p>
          </table:table-cell>
          <table:table-cell table:style-name="ce65" office:value-type="string" calcext:value-type="string">
            <text:p>Komplet 3 butelek w 3 różnych kolorach</text:p>
            <text:p>Wysokość butelki minimum 12 cm</text:p>
            <text:p>Konsystencja masy: żel. Masa wydaje się być zimna, po rozgrzaniu w dłoniach staje się coraz bardziej sprężysta. Masa po zamknięciu nie wysycha</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9" calcext:value-type="float">
            <text:p>9</text:p>
          </table:table-cell>
          <table:table-cell table:style-name="ce117" table:number-columns-repeated="5"/>
          <table:table-cell table:number-columns-repeated="1012"/>
        </table:table-row>
        <table:table-row table:style-name="ro15">
          <table:table-cell table:style-name="ce6" office:value-type="float" office:value="163" calcext:value-type="float">
            <text:p>163</text:p>
          </table:table-cell>
          <table:table-cell table:style-name="ce40" office:value-type="string" calcext:value-type="string">
            <text:p>1.2.3.8. - 1 zest.</text:p>
            <text:p>1.2.7.7. - 1 zest..</text:p>
          </table:table-cell>
          <table:table-cell table:style-name="ce42" office:value-type="string" calcext:value-type="string">
            <text:p>Gra zabawa w sklep – zestaw do tworzenia kanapek z filcu</text:p>
          </table:table-cell>
          <table:table-cell table:style-name="ce65" office:value-type="string" calcext:value-type="string">
            <text:p>Zestaw zawiera minimum 33 elementy takie jak:</text:p>
            <text:p>- pieczywo jasne, ciemne, bułkę sezamową i pitę</text:p>
            <text:p>- wędliny, ser, jajko</text:p>
            <text:p>- warzywa i owoce: sałatę, ogórki, pomidory, cebulę</text:p>
            <text:p>Sosy i dodatki jak dżem śliwkowy i nutella</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2" calcext:value-type="float">
            <text:p>2</text:p>
          </table:table-cell>
          <table:table-cell table:style-name="ce117" table:number-columns-repeated="5"/>
          <table:table-cell table:number-columns-repeated="1012"/>
        </table:table-row>
        <table:table-row table:style-name="ro14">
          <table:table-cell table:style-name="ce6" office:value-type="float" office:value="164" calcext:value-type="float">
            <text:p>164</text:p>
          </table:table-cell>
          <table:table-cell table:style-name="ce40" office:value-type="string" calcext:value-type="string">
            <text:p>1.2.3.8. - 1 szt.</text:p>
            <text:p>1.2.7.7. - 1 szt..</text:p>
          </table:table-cell>
          <table:table-cell table:style-name="ce42" office:value-type="string" calcext:value-type="string">
            <text:p>Kanapka na guzik – terapia motoryki małej</text:p>
          </table:table-cell>
          <table:table-cell table:style-name="ce65" office:value-type="string" calcext:value-type="string">
            <text:p>Filcowa zabawka – gra</text:p>
            <text:p>Zestaw składa się z:</text:p>
            <text:p>- grubego pudełka,</text:p>
            <text:p>- karty Menu Małego Kucharza,</text:p>
            <text:p>- kostki drewnianej z cyframi od 1 do 6</text:p>
            <text:p>- minimum 15 elementów filcowych takich jak: kromka chleba, ser żółty, wędlina, sałata, sos majonezowy, ketchup, musztarda, ogórek, pomidor, jajko sadzone, ryba, rukola, cebula, papryka, boczek.</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2" calcext:value-type="float">
            <text:p>2</text:p>
          </table:table-cell>
          <table:table-cell table:style-name="ce117" table:number-columns-repeated="5"/>
          <table:table-cell table:number-columns-repeated="1012"/>
        </table:table-row>
        <table:table-row table:style-name="ro15">
          <table:table-cell table:style-name="ce6" office:value-type="float" office:value="165" calcext:value-type="float">
            <text:p>165</text:p>
          </table:table-cell>
          <table:table-cell table:style-name="ce40" office:value-type="string" calcext:value-type="string">
            <text:p>1.2.3.8. - 2 szt.</text:p>
            <text:p>1.2.7.7. - 1 szt.</text:p>
          </table:table-cell>
          <table:table-cell table:style-name="ce61" office:value-type="string" calcext:value-type="string">
            <text:p>Piłka do balansowania</text:p>
          </table:table-cell>
          <table:table-cell table:style-name="ce65" office:value-type="string" calcext:value-type="string">
            <text:p>Piłka gimnastyczna do siedzenia</text:p>
            <text:p>Średnica 45 cm</text:p>
            <text:p>Piłka posiada nóżki, które uniemożliwiają toczenie się piłki gdy nie jest używana</text:p>
            <text:p>W zestawie pompka</text:p>
            <text:p>Kolor niebieski</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2" calcext:value-type="float">
            <text:p>2</text:p>
          </table:table-cell>
          <table:table-cell table:style-name="ce117" table:number-columns-repeated="5"/>
          <table:table-cell table:number-columns-repeated="1012"/>
        </table:table-row>
        <table:table-row table:style-name="ro60">
          <table:table-cell table:style-name="ce6" office:value-type="float" office:value="166" calcext:value-type="float">
            <text:p>166</text:p>
          </table:table-cell>
          <table:table-cell table:style-name="ce40" office:value-type="string" calcext:value-type="string">
            <text:p>1.2.3.8.</text:p>
          </table:table-cell>
          <table:table-cell table:style-name="ce42" office:value-type="string" calcext:value-type="string">
            <text:p>Ścieżka równoważna</text:p>
          </table:table-cell>
          <table:table-cell table:style-name="ce65" office:value-type="string" calcext:value-type="string">
            <text:p>Zestaw do ćwiczeń, składający się z minimum 12 elementów. Wszystkie elementy zestawu wykonane są z wysokiej jakości tworzywa sztucznego i posiadają żywe kolory.</text:p>
            <text:p>Długość ścieżki po połączeniu wszystkich elementów: minimum 3,5m</text:p>
            <text:p>Właściwości jednego elementu:</text:p>
            <text:p>- długość 30 cm</text:p>
            <text:p>- wysokość 12,5 cm</text:p>
            <text:p>- szerokość przy podstawie 12 cm</text:p>
            <text:p>- szerokość powierzchni do chodzenia 5,5 cm</text:p>
            <text:p>Wytrzymuje obciążenie minimum 75 kg.</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167" calcext:value-type="float">
            <text:p>167</text:p>
          </table:table-cell>
          <table:table-cell table:style-name="ce40" office:value-type="string" calcext:value-type="string">
            <text:p>1.2.3.8. - 1 zest.</text:p>
            <text:p>1.2.7.7. - 1 zest..</text:p>
          </table:table-cell>
          <table:table-cell table:style-name="ce42" office:value-type="string" calcext:value-type="string">
            <text:p>Pomoc dydaktyczna gąsienice</text:p>
          </table:table-cell>
          <table:table-cell table:style-name="ce65" office:value-type="string" calcext:value-type="string">
            <text:p>Pomoc dydaktyczna stwarzająca dziecku możliwość doskonalenia funkcji percepcyjno-motorycznych.</text:p>
            <text:p>Zadaniem dziecka jest nabieranie łyżką kulek i wrzucanie ich do gąsienicy.</text:p>
            <text:p>Pomoc dydaktyczna jest odpowiednia do metody Montessori</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2" calcext:value-type="float">
            <text:p>2</text:p>
          </table:table-cell>
          <table:table-cell table:style-name="ce117" table:number-columns-repeated="5"/>
          <table:table-cell table:number-columns-repeated="1012"/>
        </table:table-row>
        <table:table-row table:style-name="ro43">
          <table:table-cell table:style-name="ce6" office:value-type="float" office:value="168" calcext:value-type="float">
            <text:p>168</text:p>
          </table:table-cell>
          <table:table-cell table:style-name="ce40" office:value-type="string" calcext:value-type="string">
            <text:p>1.2.3.8.</text:p>
          </table:table-cell>
          <table:table-cell table:style-name="ce42" office:value-type="string" calcext:value-type="string">
            <text:p>Pomoc dydaktyczna typu memory</text:p>
          </table:table-cell>
          <table:table-cell table:style-name="ce65" office:value-type="string" calcext:value-type="string">
            <text:p>Pomoc dydaktyczna typu memory. Umożliwia przeprowadzenie ćwiczeń usprawniających funkcje wzrokowe: segregowanie, wyszukiwanie różnic, układanie w oparciu o wzór.</text:p>
            <text:p>W skład zestawu wchodzi:</text:p>
            <text:p>- min. 130 drewnianych płytek z obrazkami w 5 szufladach</text:p>
            <text:p>- min. 5 płytek z wyciętymi otworami o różnym kształcie</text:p>
            <text:p>- instrukcja</text:p>
            <text:p>- drewniane pudełko z 5 szufladami</text:p>
            <text:p>Pomoc dydaktyczna jest odpowiednia do metody Montessori</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41">
          <table:table-cell table:style-name="ce6" office:value-type="float" office:value="169" calcext:value-type="float">
            <text:p>169</text:p>
          </table:table-cell>
          <table:table-cell table:style-name="ce40" office:value-type="string" calcext:value-type="string">
            <text:p>1.2.6.6.</text:p>
          </table:table-cell>
          <table:table-cell table:style-name="ce42" office:value-type="string" calcext:value-type="string">
            <text:p>Zestaw pomocy dydaktycznych AAC</text:p>
          </table:table-cell>
          <table:table-cell table:style-name="ce65" office:value-type="string" calcext:value-type="string">
            <text:p>Zestaw promocyjny Pomocy dydaktycznych AAC</text:p>
            <text:p>MÓWiKARTECZKI 1,2,3</text:p>
            <text:p>Plan Dnia - Dom</text:p>
            <text:p>Plan Dnia- Szkoła</text:p>
            <text:p>Wiem jak to powiedzieć 1ab -box</text:p>
            <text:p>Wiem jak to powiedzieć 2a -box</text:p>
            <text:p>Wiem jak to powiedzieć 2b -box</text:p>
            <text:p>Wiem jak to powiedzieć 2c - box</text:p>
            <text:p>MÓWikopaski</text:p>
            <text:p>Naklejki Wiem gdzie jestem</text:p>
            <text:p>MÓWik Memory - 6 szt</text:p>
            <text:p>Kalendarz na biurko</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170" calcext:value-type="float">
            <text:p>170</text:p>
          </table:table-cell>
          <table:table-cell table:style-name="ce40" office:value-type="string" calcext:value-type="string">
            <text:p>1.2.7.7.</text:p>
          </table:table-cell>
          <table:table-cell table:style-name="ce59" office:value-type="string" calcext:value-type="string">
            <text:p>Wibrator logopedyczny</text:p>
          </table:table-cell>
          <table:table-cell table:style-name="ce81" office:value-type="string" calcext:value-type="string">
            <text:p>Wibrator logopedyczny z kompletem szpatułek w pojemniku do przechowywania.</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5">
          <table:table-cell table:style-name="ce6" office:value-type="float" office:value="171" calcext:value-type="float">
            <text:p>171</text:p>
          </table:table-cell>
          <table:table-cell table:style-name="ce40" office:value-type="string" calcext:value-type="string">
            <text:p>1.2.7.7.</text:p>
          </table:table-cell>
          <table:table-cell table:style-name="ce42" office:value-type="string" calcext:value-type="string">
            <text:p>Rehabilitacyjny bączek</text:p>
          </table:table-cell>
          <table:table-cell table:style-name="ce65" office:value-type="string" calcext:value-type="string">
            <text:p>Pomoc rehabilitacyjna rozwijająca koordynację ruchową dziecka. Doskonała zarówno dla dzieci zdrowych, jak i tych z porażeniem mózgowym. Bączek może być wykorzystywany jako karuzela, schowek, a także jako łódka na basenie. Bezpieczna budowa chroni przed przyciśnięciem palców. Przeznaczona do zabaw na zewnątrz i wewnątrz. Wymiary:</text:p>
            <text:p>- Średnica 80 cm,</text:p>
            <text:p>- Wysokość 44 cm</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172" calcext:value-type="float">
            <text:p>172</text:p>
          </table:table-cell>
          <table:table-cell table:style-name="ce40" office:value-type="string" calcext:value-type="string">
            <text:p>1.2.7.7.</text:p>
          </table:table-cell>
          <table:table-cell table:style-name="ce42" office:value-type="string" calcext:value-type="string">
            <text:p>Sensoryczna piłka fasolka</text:p>
          </table:table-cell>
          <table:table-cell table:style-name="ce65" office:value-type="string" calcext:value-type="string">
            <text:p><text:span text:style-name="T15">Średnica 50 cm,</text:span></text:p>
            <text:p><text:span text:style-name="T15">Długość 90 cm</text:span></text:p>
            <text:p><text:span text:style-name="T15">Kolor niebieski</text:span></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2">
          <table:table-cell table:style-name="ce6" office:value-type="float" office:value="173" calcext:value-type="float">
            <text:p>173</text:p>
          </table:table-cell>
          <table:table-cell table:style-name="ce40" office:value-type="string" calcext:value-type="string">
            <text:p>1.2.7.7.</text:p>
          </table:table-cell>
          <table:table-cell table:style-name="ce42" office:value-type="string" calcext:value-type="string">
            <text:p>Tablica magnetyczna biała suchościeralna</text:p>
          </table:table-cell>
          <table:table-cell table:style-name="ce65" office:value-type="string" calcext:value-type="string">
            <text:p>Wymiary:</text:p>
            <text:p>Szerokość: 90cm</text:p>
            <text:p>Wysokość: 60cm</text:p>
            <text:p>Wraz z akcesoriami <text:span text:style-name="T41">(gąbka, sztaluga, magnesy, markery)</text:span></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174" calcext:value-type="float">
            <text:p>174</text:p>
          </table:table-cell>
          <table:table-cell table:style-name="ce40" office:value-type="string" calcext:value-type="string">
            <text:p>1.2.7.7.</text:p>
          </table:table-cell>
          <table:table-cell table:style-name="ce61" office:value-type="string" calcext:value-type="string">
            <text:p>Zestaw olejków eterycznych</text:p>
          </table:table-cell>
          <table:table-cell table:style-name="ce65" office:value-type="string" calcext:value-type="string">
            <text:p>zestaw 10 różnych olejków eterycznych</text:p>
            <text:p>Pojemność:10 x 10ml</text:p>
            <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175" calcext:value-type="float">
            <text:p>175</text:p>
          </table:table-cell>
          <table:table-cell table:style-name="ce40" office:value-type="string" calcext:value-type="string">
            <text:p>1.2.7.7.</text:p>
          </table:table-cell>
          <table:table-cell table:style-name="ce61" office:value-type="string" calcext:value-type="string">
            <text:p>Terapeutyczny nawilżacz parowy</text:p>
          </table:table-cell>
          <table:table-cell table:style-name="ce65" office:value-type="string" calcext:value-type="string">
            <text:p>Do pomieszczeń 8-25 m2 ,</text:p>
            <text:p>- zasilanie 230V ,</text:p>
            <text:p>- czas pracy min 7h</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61">
          <table:table-cell table:style-name="ce6" office:value-type="float" office:value="176" calcext:value-type="float">
            <text:p>176</text:p>
          </table:table-cell>
          <table:table-cell table:style-name="ce40" office:value-type="string" calcext:value-type="string">
            <text:p>1.2.7.7.</text:p>
          </table:table-cell>
          <table:table-cell table:style-name="ce42" office:value-type="string" calcext:value-type="string">
            <text:p>Zestaw MÓWik 2.0. + tablet</text:p>
          </table:table-cell>
          <table:table-cell table:style-name="ce65" office:value-type="string" calcext:value-type="string">
            <text:p><text:span text:style-name="T2">W skład zestawu wchodzi:</text:span></text:p>
            <text:p><text:span text:style-name="T2">- oprogramowanie MÓWik 2.0</text:span></text:p>
            <text:p><text:span text:style-name="T2">- tablet do terapi i programów SPE, min 9,8” Procesor: ARM CortexA53 , Rozdzielczość: 1280 x 800 , Pojemność: 32 GB wbudowanej pamięci , Pamięć RAM: 2 GB , System min Android 10 , Kamera tylna 5 Mpix , Kamera przednia 2 Mpix , Złącza/łączność: GPS, Bluetooth 4.0, WiFi , USB C, Czytnik kart Micro SD, SDHC, SDXC</text:span></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5">
          <table:table-cell table:style-name="ce6" office:value-type="float" office:value="177" calcext:value-type="float">
            <text:p>177</text:p>
          </table:table-cell>
          <table:table-cell table:style-name="ce40" office:value-type="string" calcext:value-type="string">
            <text:p>1.2.7.7.</text:p>
          </table:table-cell>
          <table:table-cell table:style-name="ce42" office:value-type="string" calcext:value-type="string">
            <text:p>Dźwiękowe kostki – transport</text:p>
          </table:table-cell>
          <table:table-cell table:style-name="ce65" office:value-type="string" calcext:value-type="string">
            <text:p>Zestawy składają się z 2 sześcianów. Na każdym z nich znajduje się połowa obrazka. Zadaniem dziecka jest takie połączenie dwóch klocków, aby powstał cały rysunek. Wysiłki dziecka są nagradzane. Gdy prawidłowo ułoży obrazek, kostki wydają dźwięk.</text:p>
            <text:p>Wykonane z tworzywa sztucznego.</text:p>
            <text:p>2 kostki o wym. 7 x 7 x 7 cm</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178" calcext:value-type="float">
            <text:p>178</text:p>
          </table:table-cell>
          <table:table-cell table:style-name="ce40" office:value-type="string" calcext:value-type="string">
            <text:p>1.2.7.7.</text:p>
          </table:table-cell>
          <table:table-cell table:style-name="ce42" office:value-type="string" calcext:value-type="string">
            <text:p>Słuchawki wytłumiające dźwięk</text:p>
          </table:table-cell>
          <table:table-cell table:style-name="ce65" office:value-type="string" calcext:value-type="string">
            <text:p>Starannie wyściełane nausznice zakrywają całe ucho zewnętrzne i tłumią wszystkie zbędne odgłosy. Wygłuszenie: SNR 26 dB. Optymalne dopasowanie dzięki możliwości regulacji. Wykonane z tworzywa sztucznego. · wym. nausznicy 11 x 8 cm</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62">
          <table:table-cell table:style-name="ce6" office:value-type="float" office:value="179" calcext:value-type="float">
            <text:p>179</text:p>
          </table:table-cell>
          <table:table-cell table:style-name="ce40" office:value-type="string" calcext:value-type="string">
            <text:p>1.2.7.7.</text:p>
          </table:table-cell>
          <table:table-cell table:style-name="ce42" office:value-type="string" calcext:value-type="string">
            <text:p>Multimedialny system do wspomagania rozwoju pamięci i koncentracji wraz ze scenariuszami zajęć</text:p>
          </table:table-cell>
          <table:table-cell table:style-name="ce65" office:value-type="string" calcext:value-type="string">
            <text:p>zestaw sześciu programów multimedialnych wraz z Zeszytami Metodycznymi, do realizacji zajęć rozwijających pamięć, koncentrację i szybkie czytanie w szkołach podstawowych.</text:p>
            <text:p>Wszystkie ćwiczenia zawarte w programach zostały wyposażone w opcje pozwalające dostosować je do wieku i możliwości każdego ucznia. Ćwiczenia prezentowane są w formie rozbudowanych interaktywnych gier, z których każda ma wiele poziomów trudności. Ponadto nauczyciel może także zmieniać, czy regulować takie parametry, jak np.: czas ekspozycji zadania, ustalić liczbę pokazywanych elementów, kolorów czy figur, a także skrócić i wydłużyć czas na odpowiedź.</text:p>
            <text:p>Załączone do pakietu profesjonalnie opracowane Zeszyty Metodyczne (oddzielnie edukacja wczesnoszkolna i szkoła podstawowa klasy 4-6) uwzględniają potrzeby edukacyjne wszystkich uczniów. Stanowią idealny materiał do prowadzenia zajęć, a także inspirację dla twórczych nauczycieli. Opisują cel i przebieg każdych zajęć oraz krok po kroku wspierają nauczyciela w pracy nad rozwojem dzieci i młodzieży. Dodatkowo pakiet zawiera specjalny Zeszyt Metodyczny z gotowymi scenariuszami szkolnych konkursów oraz nagrody motywujące dzieci do osiągania lepszych wyników.</text:p>
            <text:p>Pakiet jest idealny zarówno do pracy indywidualnej przy stanowiskach komputerowych, jak i prowadzenia zajęć grupowych z rzutnikiem lub tablicą multimedialną.</text:p>
            <text:p>Zestaw zawiera:</text:p>
            <text:p>- 6 programów zawierających blisko 100 kreatywnych ćwiczeń edukacyjnych</text:p>
            <text:p>- 6 Zeszytów Metodycznych dla I i II etapu edukacyjnego zawierających gotowe scenariusze zajęć</text:p>
            <text:p>- Zeszyt Metodyczny z do przeprowadzenia konkursów : "Mistrz Koncentracji", "Mega Pamięć","Super Umysł"</text:p>
            <text:p>- bogaty zestaw nagród motywujących uczniów do ćwiczeń (dyplomy, naklejki, zakładki do książek)</text:p>
            <text:p>- licencja wielostanowiskowa na 15 stanowisk z możliwością dokupienia dodatkowych</text:p>
            <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63">
          <table:table-cell table:style-name="ce6" office:value-type="float" office:value="180" calcext:value-type="float">
            <text:p>180</text:p>
          </table:table-cell>
          <table:table-cell table:style-name="ce40" office:value-type="string" calcext:value-type="string">
            <text:p>1.2.7.7.</text:p>
          </table:table-cell>
          <table:table-cell table:style-name="ce42" office:value-type="string" calcext:value-type="string">
            <text:p>Szaszłyki z rusztu – pomoc terapeutyczna</text:p>
          </table:table-cell>
          <table:table-cell table:style-name="ce65" office:value-type="string" calcext:value-type="string">
            <text:p>Zestaw zawiera:</text:p>
            <text:p>- 2 grube, drewniane kijki do szaszłyków, o długości ok.20 cm. Kijki są tępo zakończone z jednej strony, z drugiej natomiast znajdują się drewniane kostki o wymiarach 4 cm x 4 cm,</text:p>
            <text:p>- 10 dwustronnych kart do odtwarzania sekwencji o różnym stopniu trudności,</text:p>
            <text:p>- 2 sery ,</text:p>
            <text:p>- 2 pomidory,</text:p>
            <text:p>- 2 ogórki,</text:p>
            <text:p>- 2 bakłażany,</text:p>
            <text:p>- 2 krążki cebulowe,</text:p>
            <text:p>- 2 plastry boczki,</text:p>
            <text:p>- 2 krewetki,</text:p>
            <text:p>- 2 papryki pomarańczowe,</text:p>
            <text:p>- 2 papryki zielone,</text:p>
            <text:p>- 6 pieczarek,</text:p>
            <text:p>- 4 oliwki,</text:p>
            <text:p>- woreczek z nadrukiem "Szaszłyki z rusztu" , wielkość ok.15 cm na 15 cm.</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64">
          <table:table-cell table:style-name="ce6" office:value-type="float" office:value="181" calcext:value-type="float">
            <text:p>181</text:p>
          </table:table-cell>
          <table:table-cell table:style-name="ce40" office:value-type="string" calcext:value-type="string">
            <text:p>1.2.7.7.</text:p>
          </table:table-cell>
          <table:table-cell table:style-name="ce42" office:value-type="string" calcext:value-type="string">
            <text:p><text:span text:style-name="T1">Logopedyczne kółko i krzyżyk - Planszowa gra edukacyjna</text:span></text:p>
          </table:table-cell>
          <table:table-cell table:style-name="ce65" office:value-type="string" calcext:value-type="string">
            <text:p>Podczas zabawy dziecko nazywa obrazki, utrwalając w ten sposób wymowę trudnych głosek w nagłosie, śródgłosie i wygłosie. Gra może być wykorzystana przez logopedów, pedagogów, nauczycieli, a także rodziców dbających o rozwój językowy swojego dziecka.</text:p>
            <text:p>Zawartość pudełka:</text:p>
            <text:p>- dwustronna plansza</text:p>
            <text:p>- 40 kartoników obrazkowych zawierających głoskę CZ</text:p>
            <text:p>- 40 kartoników obrazkowych zawierających głoskę DŻ</text:p>
            <text:p>- 2 woreczki strunowe</text:p>
            <text:p>- instrukcja</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64">
          <table:table-cell table:style-name="ce6" office:value-type="float" office:value="182" calcext:value-type="float">
            <text:p>182</text:p>
          </table:table-cell>
          <table:table-cell table:style-name="ce40" office:value-type="string" calcext:value-type="string">
            <text:p>1.2.7.7.</text:p>
          </table:table-cell>
          <table:table-cell table:style-name="ce42" office:value-type="string" calcext:value-type="string">
            <text:p>Gra Szara Mysz</text:p>
          </table:table-cell>
          <table:table-cell table:style-name="ce65" office:value-type="string" calcext:value-type="string">
            <text:p>zestaw w którego skład wchodzi:</text:p>
            <text:p>- geoplan w kształcie kawałka sera (na rewersie znajduje się labirynt dla myszy),</text:p>
            <text:p>- 16 uroczych myszek w 4 kolorach (szary, czarny, biały i beżowy)</text:p>
            <text:p>- 20 wzorów na kartach ćwiczeń lewopółkulowych (myszki)</text:p>
            <text:p>- 20 wzorów na kartach do ćwiczeń motoryki małej (gumki)</text:p>
            <text:p>- zestaw gumek w kolorze czarnym i białym (36 sztuk)</text:p>
            <text:p>- worek bawełniany z tytułową Szarą Myszą</text:p>
            <text:p>- drewniana klamra do kart</text:p>
            <text:p>- 2 kostki drewniane (kostka koloru + kostka z cyframi: 1-2-3 i znakiem zapytania)</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183" calcext:value-type="float">
            <text:p>183</text:p>
          </table:table-cell>
          <table:table-cell table:style-name="ce40" office:value-type="string" calcext:value-type="string">
            <text:p>1.2.7.7.</text:p>
          </table:table-cell>
          <table:table-cell table:style-name="ce42" office:value-type="string" calcext:value-type="string">
            <text:p>Klocki przestrzenne płatki śniegu</text:p>
          </table:table-cell>
          <table:table-cell table:style-name="ce65" office:value-type="string" calcext:value-type="string">
            <text:p>Zestaw kolorowych, klocków w kształcie płatków śniegu wykonanych z plastiku.</text:p>
            <text:p>Zestaw zawiera minimum 700 klocków w różnych kolorach.</text:p>
            <text:p>Każdy klocek posiada 6 otworów, dzięki którym można je łączyć ze sobą</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2">
          <table:table-cell table:style-name="ce6" office:value-type="float" office:value="184" calcext:value-type="float">
            <text:p>184</text:p>
          </table:table-cell>
          <table:table-cell table:style-name="ce40" office:value-type="string" calcext:value-type="string">
            <text:p>1.2.7.7.</text:p>
          </table:table-cell>
          <table:table-cell table:style-name="ce42" office:value-type="string" calcext:value-type="string">
            <text:p>Gra edukacyjna "Nazwij i wrzuć" – Zwierzęta leśne i wiejskie</text:p>
          </table:table-cell>
          <table:table-cell table:style-name="ce65" office:value-type="string" calcext:value-type="string">
            <text:p>Zestaw zawiera pudełko „skarbonkę”, 30 żetonów oraz scenariusz pracy z dzieckiem</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65">
          <table:table-cell table:style-name="ce6" office:value-type="float" office:value="185" calcext:value-type="float">
            <text:p>185</text:p>
          </table:table-cell>
          <table:table-cell table:style-name="ce40" office:value-type="string" calcext:value-type="string">
            <text:p>1.2.7.7.</text:p>
          </table:table-cell>
          <table:table-cell table:style-name="ce42" office:value-type="string" calcext:value-type="string">
            <text:p>Gra edukacyjna – Plaster miodu</text:p>
          </table:table-cell>
          <table:table-cell table:style-name="ce65" office:value-type="string" calcext:value-type="string">
            <text:p>Drewniana gra w stylu montessori</text:p>
            <text:p>w zestawie 7 pszczółek - każda w innym kolorze oraz plansza/podstawa wykonana z litego kawałka drewna. na podstawie zabawny obrazek z motywem plastra miodu</text:p>
            <text:p>drewniane pszczółki mają skrzydełka wykonane z materiału podobnego do filcu, który inną fakturą dodatkowo pobudza zmysł dotyku u małych dzieci</text:p>
            <text:p>zadaniem dziecka jest wyjęcie kolorowych pszczółek przy pomocy dołączonej pęsety, a następnie umieszczenie każdej z nich w otworze odpowiadającym barwą</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66">
          <table:table-cell table:style-name="ce6" office:value-type="float" office:value="186" calcext:value-type="float">
            <text:p>186</text:p>
          </table:table-cell>
          <table:table-cell table:style-name="ce40" office:value-type="string" calcext:value-type="string">
            <text:p>1.2.7.7.</text:p>
          </table:table-cell>
          <table:table-cell table:style-name="ce42" office:value-type="string" calcext:value-type="string">
            <text:p>Interaktywne książki</text:p>
          </table:table-cell>
          <table:table-cell table:style-name="ce97" office:value-type="string" calcext:value-type="string">
            <text:p>Wspomagamy rozwój mowy. Powtórz i naśladuj cz.1. oraz cz. 2 – 2 zestawy Interaktywna książeczka przeznaczona jest dla dzieci z opóźnionym rozwojem mowy. Zadaniem dziecka jest powtarzania czasowników i odpowiadanie na pytanie "Co robi?" Dziecko naśladuje czynność poprzez zaczepianie obrazka na sznureczku. Książka zalaminowana, zbindowana, w formacie A5, zawiera 13 szt. kart aktywności ( II cz. 16 sztuk) i 13 szt. zalaminowanych i wyciętych obrazków . Dodatkowo do zestawu dołączony jest zestaw 13 szt. tasiemek. </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2" calcext:value-type="float">
            <text:p>2</text:p>
          </table:table-cell>
          <table:table-cell table:style-name="ce117" table:number-columns-repeated="5"/>
          <table:table-cell table:number-columns-repeated="1012"/>
        </table:table-row>
        <table:table-row table:style-name="ro67">
          <table:table-cell table:style-name="ce6" office:value-type="float" office:value="187" calcext:value-type="float">
            <text:p>187</text:p>
          </table:table-cell>
          <table:table-cell table:style-name="ce40" office:value-type="string" calcext:value-type="string">
            <text:p>1.2.7.7.</text:p>
          </table:table-cell>
          <table:table-cell table:style-name="ce42" office:value-type="string" calcext:value-type="string">
            <text:p>Zestaw magnetycznych klocków konstrukcyjnych</text:p>
          </table:table-cell>
          <table:table-cell table:style-name="ce65" office:value-type="string" calcext:value-type="string">
            <text:p>Zestaw magnetycznych klocków konstrukcyjnych – 62 elementy</text:p>
            <text:p>W komplecie: kilka rodzajów magnetycznych płytek o różnych kształtach i rozmiarach w 6 różnych kolorach. Dzięki wmontowanym w krawędzie bardzo silnym magnesom, klocki można łatwo i stabilnie łączyć, budując duże, fantazyjne konstrukcje. Klocki posiadają półprzezroczystą strukturę.</text:p>
            <text:p>Zestaw zawiera:</text:p>
            <text:p>- 4 duże kwadraty (15 x 15cm)</text:p>
            <text:p>- 24 standardowe kwadraty (7,5 x 7,5 cm)</text:p>
            <text:p>- 12 trójkątów równobocznych</text:p>
            <text:p>- 8 trójkątów prostokątnych</text:p>
            <text:p>- 6 dużych trójkątów równoramiennych</text:p>
            <text:p>- 4 kwadratowe okienka</text:p>
            <text:p>- 4 kwadratowe ramki (drzwi)</text:p>
            <text:p>- Książeczka z inspiracjami</text:p>
            <text:p>- Materiałowa torebka na klocki</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188" calcext:value-type="float">
            <text:p>188</text:p>
          </table:table-cell>
          <table:table-cell table:style-name="ce40" office:value-type="string" calcext:value-type="string">
            <text:p>1.2.7.7.</text:p>
          </table:table-cell>
          <table:table-cell table:style-name="ce42" office:value-type="string" calcext:value-type="string">
            <text:p>Plazmowa kula</text:p>
          </table:table-cell>
          <table:table-cell table:style-name="ce65" office:value-type="string" calcext:value-type="string">
            <text:p>Średnica kuli minimum 20 cm</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26">
          <table:table-cell table:style-name="ce6" office:value-type="float" office:value="189" calcext:value-type="float">
            <text:p>189</text:p>
          </table:table-cell>
          <table:table-cell table:style-name="ce40" office:value-type="string" calcext:value-type="string">
            <text:p>1.2.7.7.</text:p>
          </table:table-cell>
          <table:table-cell table:style-name="ce42" office:value-type="string" calcext:value-type="string">
            <text:p>Dmuchajka zestaw</text:p>
          </table:table-cell>
          <table:table-cell table:style-name="ce65" office:value-type="string" calcext:value-type="string">
            <text:p>Zabawka logopedyczna, która ułatwia i uatrakcyjnia proces usprawniania aparatu oddechowego, artykulacyjnego i fonacyjnego.</text:p>
            <text:p>Zawartość zestawu:</text:p>
            <text:p>- 4 dmuchajki wykonane z drewna bukowego o średnicy 6 cm i wysokości 5 cm,</text:p>
            <text:p>- 4 piłeczki styropianowe o średnicy 2,5 cm,</text:p>
            <text:p>- 4 słomki papierowe.</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190" calcext:value-type="float">
            <text:p>190</text:p>
          </table:table-cell>
          <table:table-cell table:style-name="ce40" office:value-type="string" calcext:value-type="string">
            <text:p>1.2.7.7.</text:p>
          </table:table-cell>
          <table:table-cell table:style-name="ce42" office:value-type="string" calcext:value-type="string">
            <text:p>Masa plastyczna zestaw</text:p>
          </table:table-cell>
          <table:table-cell table:style-name="ce65" office:value-type="string" calcext:value-type="string">
            <text:p>W zestawie:</text:p>
            <text:p>10 kubeczków masy plastycznej różnego koloru.</text:p>
            <text:p>Jeden kubeczek zawiera minimum 50 g masy plastycznej.</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191" calcext:value-type="float">
            <text:p>191</text:p>
          </table:table-cell>
          <table:table-cell table:style-name="ce40" office:value-type="string" calcext:value-type="string">
            <text:p>1.2.7.7.</text:p>
          </table:table-cell>
          <table:table-cell table:style-name="ce42" office:value-type="string" calcext:value-type="string">
            <text:p>Akcesoria do mas plastycznych</text:p>
          </table:table-cell>
          <table:table-cell table:style-name="ce65" office:value-type="string" calcext:value-type="string">
            <text:p>Kolorowe elementy z tworzywa sztucznego, do łączenia z masami plastycznymi i tworzenia zabawnych postaci. W zestawie znajdują się różnego rodzaju kształty np.: oczy, ręce, nogi, usta, nosy czy uszy.</text:p>
            <text:p>Zestaw zawiera minimum 130 elementów.</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68">
          <table:table-cell table:style-name="ce6" office:value-type="float" office:value="192" calcext:value-type="float">
            <text:p>192</text:p>
          </table:table-cell>
          <table:table-cell table:style-name="ce40" office:value-type="string" calcext:value-type="string">
            <text:p>1.2.7.7.</text:p>
          </table:table-cell>
          <table:table-cell table:style-name="ce42" office:value-type="string" calcext:value-type="string">
            <text:p>10 dzwoneczków z przyciskiem – zestaw</text:p>
          </table:table-cell>
          <table:table-cell table:style-name="ce65" office:value-type="string" calcext:value-type="string">
            <text:p>Kolorowe dzwonki diatoniczne o różnej tonacji. Wydają dźwięki po uderzeniu przycisku, dzięki czemu mogą być używane przez osoby mające trudności w utrzymaniu dzwonków w ręce. Wykonane z solidnego metalu ze stabilną rączką, wyróżniają się czystym brzmieniem i trwałością.</text:p>
            <text:p>Wymiary: śr. 8 cm, wys. 9 cm</text:p>
            <text:p>W zestawie 10 dzwoneczków</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69">
          <table:table-cell table:style-name="ce6" office:value-type="float" office:value="193" calcext:value-type="float">
            <text:p>193</text:p>
          </table:table-cell>
          <table:table-cell table:style-name="ce40" office:value-type="string" calcext:value-type="string">
            <text:p>1.2.7.7.</text:p>
          </table:table-cell>
          <table:table-cell table:style-name="ce42" office:value-type="string" calcext:value-type="string">
            <text:p>Gra "Czarne czy białe"</text:p>
          </table:table-cell>
          <table:table-cell table:style-name="ce65" office:value-type="string" calcext:value-type="string">
            <text:p>W tej grze dzieci mają za zadanie ułożyć klocki według podanego wzoru w książeczce, analizując wzór od lewej do prawej strony, linijka w linijkę.</text:p>
            <text:p>Zawartość zestawu:</text:p>
            <text:p>- 16 kwadratowych dwustronnych elementów tekturowych</text:p>
            <text:p>- 2 prostokątne elementy dwustronne tekturowe</text:p>
            <text:p>- 4 nieregularne elementy dwustronne tekturowe</text:p>
            <text:p>- książeczka zawierająca 61 stron laminowanych ze wzorami</text:p>
            <text:p>- instrukcja ćwiczeń</text:p>
            <text:p>- woreczek na elementy</text:p>
            <text:p>- pudełko tekturowe (opakowanie)</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70">
          <table:table-cell table:style-name="ce6" office:value-type="float" office:value="194" calcext:value-type="float">
            <text:p>194</text:p>
          </table:table-cell>
          <table:table-cell table:style-name="ce40" office:value-type="string" calcext:value-type="string">
            <text:p>1.2.7.7.</text:p>
          </table:table-cell>
          <table:table-cell table:style-name="ce42" office:value-type="string" calcext:value-type="string">
            <text:p>Karty pracy</text:p>
          </table:table-cell>
          <table:table-cell table:style-name="ce65" office:value-type="string" calcext:value-type="string">
            <text:p><text:span text:style-name="T42">KARTY PRACY DLA UCZNIÓW Z NIEPEŁNOSPRAWNOŚCIĄ INTELEKTUALNĄ. JESIEŃ, ZIMA, WIOSNA, LATO</text:span></text:p>
            <text:p><text:span text:style-name="T42">Wydanie zaktualizowane - 4 pory roku w jednej teczce</text:span></text:p>
            <text:p><text:span text:style-name="T43"> Karty pracy to propozycja pomocy dydaktycznej dla nauczycieli, pedagogów i terapeutów pracujących z:</text:span></text:p>
            <text:p><text:span text:style-name="T43">uczniami z niepełnosprawnością intelektualną w stopniu umiarkowanym i znacznym, ze sprzężeniami</text:span></text:p>
            <text:p><text:span text:style-name="T43">z dziećmi mającymi trudności w uczeniu się.</text:span></text:p>
            <text:p><text:span text:style-name="T43"> Kolejność kart oraz forma i treść ćwiczeń dostosowane są do rozkładu materiału, którym posługują się nauczyciele i terapeuci pracujący z uczniami niepełnosprawnymi intelektualnie oraz są zgodne z podstawą programową. Dodatkowo przygotowany zestaw wyróżniają m.in.:</text:span></text:p>
            <text:p><text:span text:style-name="T44">karty</text:span><text:span text:style-name="T43"> – zróżnicowane tematycznie, a także pod względem stopnia trudności, co daje nauczycielom wiele możliwości ich zastosowania, w zależności od umiejętności i potrzeb uczniów</text:span></text:p>
            <text:p><text:span text:style-name="T44">zadania</text:span><text:span text:style-name="T43"> – skonstruowane w taki sposób, aby poszerzać zakres pojęciowy, doskonalić technikę czytania, mówienia, pisania i liczenia, a także myślenia przyczynowo-skutkowego</text:span></text:p>
            <text:p><text:span text:style-name="T44">układ materiału</text:span><text:span text:style-name="T43"> – kompatybilny ze zmianami zachodzącymi w przyrodzie, ważnymi wydarzeniami oraz cyklem życia człowieka, co pomaga dzieciom zrozumieć otaczający je świat.</text:span></text:p>
            <text:p><text:span text:style-name="T43"> Praca z publikacją polega m.in. na:</text:span></text:p>
            <text:p><text:span text:style-name="T43">porównywaniu graficznego obrazu słów</text:span></text:p>
            <text:p><text:span text:style-name="T43">liczeniu i klasyfikowaniu elementów zbioru</text:span></text:p>
            <text:p><text:span text:style-name="T43">łączeniu i uzupełnianiu brakujących szczegółów</text:span></text:p>
            <text:p><text:span text:style-name="T43">wycinaniu i dopasowywaniu etykiet do obrazków</text:span></text:p>
            <text:p><text:span text:style-name="T43">układaniu puzzli</text:span></text:p>
            <text:p><text:span text:style-name="T43">pisaniu po wzorze</text:span></text:p>
            <text:p><text:span text:style-name="T43">usprawnianiu czytania globalnego (dzięki zastosowaniu prostej, dużej, wyraźnej czcionki oraz wyrazów-etykiet).</text:span></text:p>
            <text:p><text:span text:style-name="T43">Karty mogą być wykorzystywane do pracy w szkołach specjalnych, klasach integracyjnych, na zajęciach rewalidacyjnych, a także jako narzędzie diagnostyczne, umożliwiające określenie deficytów i trudności ucznia oraz pozwalające na ustalenie planu terapii. ( ok. 70 zł)</text:span></text:p>
            <text:p/>
            <text:p><text:span text:style-name="T43">KARTY GRABOWSKIEGO</text:span></text:p>
            <text:p><text:span text:style-name="T44">Kolekcja w wariancie rozszerzonym </text:span><text:span text:style-name="T43">zawiera wszystkie rodzaje Kart Grabowskiego w </text:span><text:span text:style-name="T45">wariantach podstawowych</text:span><text:span text:style-name="T43">:</text:span></text:p>
            <text:p><text:span text:style-name="T43">Tabliczka mnożenia (11 gier)</text:span></text:p>
            <text:p><text:span text:style-name="T43">Dodawanie i odejmowanie (9 gier)</text:span></text:p>
            <text:p><text:span text:style-name="T43">Gry logiczne (6 gier i 60 łamigłówek)</text:span></text:p>
            <text:p><text:span text:style-name="T43">Ułamki (9 gier)</text:span></text:p>
            <text:p><text:span text:style-name="T42">Daje to łącznie aż 95 różnych aktywności dla Twojego dziecka!</text:span></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71">
          <table:table-cell table:style-name="ce6" office:value-type="float" office:value="195" calcext:value-type="float">
            <text:p>195</text:p>
          </table:table-cell>
          <table:table-cell table:style-name="ce40" office:value-type="string" calcext:value-type="string">
            <text:p>1.2.7.7.</text:p>
          </table:table-cell>
          <table:table-cell table:style-name="ce42" office:value-type="string" calcext:value-type="string">
            <text:p>Zestaw gier</text:p>
          </table:table-cell>
          <table:table-cell table:style-name="ce65" office:value-type="string" calcext:value-type="string">
            <text:p><text:span text:style-name="T46">Kolorowe patyczki pomogą zgłębiać tajniki matematyki, pomogą w nauce podstawowych działań matematycznych – dodawanie, odejmowanie, mnożenie, dzielenie, a nawet ułamki.</text:span></text:p>
            <text:p><text:span text:style-name="T46">Dzięki patyczkom dziecko rozwinie następujące umiejętności: klasyfikowania przedmiotów według różnych kolorów i wielkości, grupowania elementów w zbiory, przeliczania elementów zbioru i porównywania ich zawartości, dodawania i odejmowania, liczenia na patyczkach jako początku liczenia w pamięci, wyodrębniania cech ilościowych - wielkość, długość, wysokość, określania położenia przedmiotów w przestrzeni i porównywania odległości.</text:span></text:p>
            <text:p><text:span text:style-name="T46">Zestaw zawiera 308 elementów, każdy patyczek jest liczbą wyrażoną w kolorze i wielkości.</text:span></text:p>
            <text:p><text:span text:style-name="T46">Całość zapakowana w estetyczną skrzyneczkę zamykaną szufladkowo (akrylowa pokrywka).</text:span></text:p>
            <text:p><text:span text:style-name="T46">Bezpieczeństwo: wszystkie zabawki Viga są wykonane z nietoksycznych farb i atramentów i spełniają normy zabawek EN71 i ASTM.</text:span></text:p>
            <text:p><text:span text:style-name="T46">Wymiary skrzyneczki: 325 x 175 x 40 mm.</text:span></text:p>
            <text:p><text:span text:style-name="T46">Przeznaczone dla dzieci w wieku: 3+.</text:span></text:p>
            <text:p><text:span text:style-name="T46">Zestaw zawiera patyczki:</text:span></text:p>
            <text:p><text:span text:style-name="T47"/></text:p>
            <text:p><text:span text:style-name="T46">białe – 1cm;</text:span></text:p>
            <text:p><text:span text:style-name="T46">czerwone – 2 cm;</text:span></text:p>
            <text:p><text:span text:style-name="T46">zielone – 3 cm;</text:span></text:p>
            <text:p><text:span text:style-name="T46">różowe 4 cm;</text:span></text:p>
            <text:p><text:span text:style-name="T46">żółte – 5 cm;</text:span></text:p>
            <text:p><text:span text:style-name="T46">ciemnozielone – 6 cm;</text:span></text:p>
            <text:p><text:span text:style-name="T46">czarne – 7 cm;</text:span></text:p>
            <text:p><text:span text:style-name="T46">brązowe – 8 cm;</text:span></text:p>
            <text:p><text:span text:style-name="T46">niebieskie – 9 cm;</text:span></text:p>
            <text:p><text:span text:style-name="T46">pomarańczowe – 10 cm. Jawa – gra edukacyjna Młody Matematyk zestaw zawiera 12 plansz, 192 zadania, 2 długopisy elektryczne.</text:span></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72">
          <table:table-cell table:style-name="ce6" office:value-type="float" office:value="196" calcext:value-type="float">
            <text:p>196</text:p>
          </table:table-cell>
          <table:table-cell table:style-name="ce40" office:value-type="string" calcext:value-type="string">
            <text:p>1.2.7.7.</text:p>
          </table:table-cell>
          <table:table-cell table:style-name="ce42" office:value-type="string" calcext:value-type="string">
            <text:p>Eduterapeutica Autyzm 1-8 - zestaw</text:p>
          </table:table-cell>
          <table:table-cell table:style-name="ce65" office:value-type="string" calcext:value-type="string">
            <text:p>Zestaw zawiera komplet różnorodnych materiałów dla pedagoga, nauczycieli wychowawców i nauczycieli specjalistów:</text:p>
            <text:p>- minimum 60 zabaw wspierających relacje i komunikację między uczniami (bloki tematyczne: emocje, kształtowanie i wzmacnianie pozytywnej postawy, rozwijanie umiejętności społecznych, zajęcia integracyjne, rozwijanie teorii umysłu i inne – bez wątpienia sprawdzają się również na godzinach wychowawczych),</text:p>
            <text:p>- minimmum 11 plakatów edukacyjnych (do powieszenia np. w pokoju nauczycielskim),</text:p>
            <text:p>- poradniki dla nauczycieli/wychowawców: „Jak prowadzić lekcje w klasach, w których są uczniowie ze spektrum autyzmu?” oraz „Dom – szkoła – klasa w trosce o ASA, czyli jak współpracować z Rodzicami ucznia z ASD?”</text:p>
            <text:p>- prezentacje multimedialne dla pedagoga do przeprowadzenia wewnętrznych szkoleń doskonalenia nauczycieli,</text:p>
            <text:p>- minimum 15 kart pracy integrujących uczniów,</text:p>
            <text:p>- minimum 5 sztuk praktycznych fiszek dla nauczycieli z podpowiedziami, jak wykorzystać mocne strony ucznia z ASD podczas zajęć w szkole,</text:p>
            <text:p>- minimum 3 arkusze buziek emotikonek: zarówno te już gotowe, jak i do samodzielnego wykonania, pomocne w komunikowaniu się z uczniami,</text:p>
            <text:p>- dostęp do zbioru 20 filmów edukacyjnych o dzieciach i młodzieży z ASD,</text:p>
            <text:p>- długopis Banach 3D z 10 kartami pracy do stosowania na zajęciach rewalidacyjno-kompensacyjnych. Pracując z długopisem uczniowie z ASD uczą się koncentracji, cierpliwości, ćwiczą umiejętności manualne (np. właściwy chwyt pisarski); praca z długopisem 3D wyzwala pozytywne emocje, które wspomagają proces uczenia,</text:p>
            <text:p>- materiał do Długopisu Banach 3D na start – 30 m filamentu w 3 kolorach (czerwony, niebieski, żółty).</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58">
          <table:table-cell table:style-name="ce6" office:value-type="float" office:value="197" calcext:value-type="float">
            <text:p>197</text:p>
          </table:table-cell>
          <table:table-cell table:style-name="ce40" office:value-type="string" calcext:value-type="string">
            <text:p>1.2.7.8.</text:p>
          </table:table-cell>
          <table:table-cell table:style-name="ce42" office:value-type="string" calcext:value-type="string">
            <text:p>Basen okrągły podświetlany</text:p>
          </table:table-cell>
          <table:table-cell table:style-name="ce65" office:value-type="string" calcext:value-type="string">
            <text:p><text:span text:style-name="T2">Basen wykonany jest z pianki, pokryty trwałą tkaniną PCV, łatwą do utrzymania w czystości. Wewnątrz znajduje się materac o gr. 4 cm, z zamontowanymi kolorowymi LEDami (zasilacz w komplecie).</text:span></text:p>
            <text:p><text:span text:style-name="T2">w komplecie 1250 piłeczek o śr. 8 cm</text:span></text:p>
            <text:p><text:span text:style-name="T2">Wymiary:</text:span></text:p>
            <text:p><text:span text:style-name="T2">- śr. wewnętrzna min 118 cm</text:span></text:p>
            <text:p><text:span text:style-name="T2">- wys. 40 cm</text:span></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198" calcext:value-type="float">
            <text:p>198</text:p>
          </table:table-cell>
          <table:table-cell table:style-name="ce40" office:value-type="string" calcext:value-type="string">
            <text:p>1.2.7.8.</text:p>
          </table:table-cell>
          <table:table-cell table:style-name="ce42" office:value-type="string" calcext:value-type="string">
            <text:p>Kącik lustrzany</text:p>
          </table:table-cell>
          <table:table-cell table:style-name="ce65" office:value-type="string" calcext:value-type="string">
            <text:p><text:span text:style-name="T15">Kącik lustrzany 100 x 100 cm , wysokość 100 cm.</text:span></text:p>
            <text:p><text:span text:style-name="T15">Wyposażony w materac do siedzenia.</text:span></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73">
          <table:table-cell table:style-name="ce6" office:value-type="float" office:value="199" calcext:value-type="float">
            <text:p>199</text:p>
          </table:table-cell>
          <table:table-cell table:style-name="ce40" office:value-type="string" calcext:value-type="string">
            <text:p>1.2.7.8.</text:p>
          </table:table-cell>
          <table:table-cell table:style-name="ce42" office:value-type="string" calcext:value-type="string">
            <text:p>Maglownica do terapii zaburzeń SI</text:p>
          </table:table-cell>
          <table:table-cell table:style-name="ce65" office:value-type="string" calcext:value-type="string">
            <text:p>Urządzenie stosowane jest między innymi do hamowania obronności dotykowej poprzez dostarczanie dużej dawki wrażeń czucia głębokiego szczególnie przydatny przy zaburzeniach modulacji sensorycznej. Dzięki możliwości  regulowania siły docisku wałków, dziecko przeciskając się pomiędzy wałkami stymuluje układ czucia głębokiego.</text:p>
            <text:p>Wymiary:</text:p>
            <text:p>Długość 118 cm,</text:p>
            <text:p>Szerokość 85 cm,</text:p>
            <text:p>Wysokość 42/85 cm</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31">
          <table:table-cell table:style-name="ce6" office:value-type="float" office:value="200" calcext:value-type="float">
            <text:p>200</text:p>
          </table:table-cell>
          <table:table-cell table:style-name="ce40" office:value-type="string" calcext:value-type="string">
            <text:p>1.2.7.8.</text:p>
          </table:table-cell>
          <table:table-cell table:style-name="ce61" office:value-type="string" calcext:value-type="string">
            <text:p>ścianka manipulacyjna typu miasto</text:p>
          </table:table-cell>
          <table:table-cell table:style-name="ce65" office:value-type="string" calcext:value-type="string">
            <text:p><text:span text:style-name="T15">ekologiczna ścianka manipulacyjna typu miasto , do wieszania na ścianę ,</text:span></text:p>
            <text:p>Wymiary:</text:p>
            <text:p><text:span text:style-name="T15">- wysokość min 79 cm,</text:span></text:p>
            <text:p><text:span text:style-name="T15">- szerokość powyżej 100 cm,</text:span></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74">
          <table:table-cell table:style-name="ce6" office:value-type="float" office:value="201" calcext:value-type="float">
            <text:p>201</text:p>
          </table:table-cell>
          <table:table-cell table:style-name="ce40" office:value-type="string" calcext:value-type="string">
            <text:p>1.2.7.8.</text:p>
          </table:table-cell>
          <table:table-cell table:style-name="ce42" office:value-type="string" calcext:value-type="string">
            <text:p>Panel sensoryczny</text:p>
          </table:table-cell>
          <table:table-cell table:style-name="ce65" office:value-type="string" calcext:value-type="string">
            <text:p><text:span text:style-name="T15">Ścianka manipulacyjna z różnego rodzaju przedmiotami, typu:</text:span></text:p>
            <text:p><text:span text:style-name="T15">zębatki różnej wielkości , </text:span>suwak,gwizdek, karabińczyk, kółka meblowe ,włącznik światła z diodą i wymiennymi bateriami , gniazdko z wtyczką ,rurę ,,trąbkę ,zapięcie z paskiem , zasuwkę , kalkulator , bezpieczne lusterko , labirynt z kształtem , 2 x drzwiczki z kompletem zamknięć , bucik , zasuwę łańcuchową ,dzwonek rowerowy , zegar z ruchomymi wskazówkami , spiralę z samolotem / motylkiem , naklejki zwierząt , panel z 3 diodami i wymiennymi bateriami , sorter kształtów (koło, trójkąt, kwadrat) , tabliczkę kredową ,koraliki na sznureczkach ,korbkę rączkę z kółeczkami , rzep.</text:p>
            <text:p>Rozmiar: minimum 100x150 cm</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2">
          <table:table-cell table:style-name="ce6" office:value-type="float" office:value="202" calcext:value-type="float">
            <text:p>202</text:p>
          </table:table-cell>
          <table:table-cell table:style-name="ce40" office:value-type="string" calcext:value-type="string">
            <text:p>1.2.7.8.</text:p>
          </table:table-cell>
          <table:table-cell table:style-name="ce42" office:value-type="string" calcext:value-type="string">
            <text:p>Przełącz i naciśnij , aktywna tablica do zawieszania na ścianie</text:p>
          </table:table-cell>
          <table:table-cell table:style-name="ce65" office:value-type="string" calcext:value-type="string">
            <text:p>Wielofunkcyjny panel z lampkami, które uruchamia się na różne sposoby. Dzieci uczą się dzięki niemu jak obsłużyć różne rodzaje włączników, a także dowiadują się czym są związki przyczynowo-skutkowe i ćwiczą motorykę rąk: naciskają, przełączają, obracają, ciągną i przesuwają.</text:p>
            <text:p>Wymiary: min. 80 x 25 x 4 cm</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203" calcext:value-type="float">
            <text:p>203</text:p>
          </table:table-cell>
          <table:table-cell table:style-name="ce40" office:value-type="string" calcext:value-type="string">
            <text:p>1.2.7.8.</text:p>
          </table:table-cell>
          <table:table-cell table:style-name="ce42" office:value-type="string" calcext:value-type="string">
            <text:p>Tunel nieskończoności</text:p>
          </table:table-cell>
          <table:table-cell table:style-name="ce65" office:value-type="string" calcext:value-type="string">
            <text:p>Urządzenie tworzące iluzję tunelu świetlnego, który rozciąga się w nieskończoność.</text:p>
            <text:p>Wymiary: 35 x 35 x 13 cm</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8">
          <table:table-cell table:style-name="ce6" office:value-type="float" office:value="204" calcext:value-type="float">
            <text:p>204</text:p>
          </table:table-cell>
          <table:table-cell table:style-name="ce40" office:value-type="string" calcext:value-type="string">
            <text:p>1.2.7.8.</text:p>
          </table:table-cell>
          <table:table-cell table:style-name="ce42" office:value-type="string" calcext:value-type="string">
            <text:p>Maty masujące</text:p>
          </table:table-cell>
          <table:table-cell table:style-name="ce65" office:value-type="string" calcext:value-type="string">
            <text:p>ścieżka sensoryczna składająca się dwóch mat masujących o różnych fakturach zbliżonych do natury</text:p>
            <text:p>Jedna mata składa się z minimum 10 puzzli, każdy o wymiarach 25x25 cm</text:p>
            <text:p>Maty wykonane są z PCV, bez BPA</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75">
          <table:table-cell table:style-name="ce6" office:value-type="float" office:value="205" calcext:value-type="float">
            <text:p>205</text:p>
          </table:table-cell>
          <table:table-cell table:style-name="ce40" office:value-type="string" calcext:value-type="string">
            <text:p>1.2.7.8.</text:p>
          </table:table-cell>
          <table:table-cell table:style-name="ce42" office:value-type="string" calcext:value-type="string">
            <text:p>Lampa – magiczny sześcian</text:p>
          </table:table-cell>
          <table:table-cell table:style-name="ce65" office:value-type="string" calcext:value-type="string">
            <text:p>Lampa, która służy do rozjaśnienia pomieszczenia oraz pozwala na odsłuchanie muzyki lub innych dowolnych dźwięków z urządzeń bezprzewodowych wykorzystujących tę technologię, takich jak: smartfon, tablet, laptop, komputer.</text:p>
            <text:p>Jasność i kolor światła (8 kolorów) oraz głośność można zmieniać dzięki pilotowi na podczerwień. Do głośnika dołączony jest zasilacz (czas działania naładowanego urządzenia: 8-12 godzin).</text:p>
            <text:p>- dł. boku 15 cm</text:p>
            <text:p>- dł. kabla zasilającego min. 1,7 m</text:p>
            <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76">
          <table:table-cell table:style-name="ce6" office:value-type="float" office:value="206" calcext:value-type="float">
            <text:p>206</text:p>
          </table:table-cell>
          <table:table-cell table:style-name="ce40" office:value-type="string" calcext:value-type="string">
            <text:p>1.2.7.8.</text:p>
          </table:table-cell>
          <table:table-cell table:style-name="ce42" office:value-type="string" calcext:value-type="string">
            <text:p>Zestaw do terapii integracji sensorycznej</text:p>
          </table:table-cell>
          <table:table-cell table:style-name="ce65" office:value-type="string" calcext:value-type="string">
            <text:p><text:span text:style-name="T15">Zestaw zawiera</text:span></text:p>
            <text:p><text:span text:style-name="T15">- Huśtawka - wałek, 1 szt, wym. wałka 30 x 88 cm, dł. lin 90 cm, max. obciążenie 50 kg</text:span></text:p>
            <text:p><text:span text:style-name="T15">- Huśtawka - gniazdo, 1 szt, śr. 100 cm, wys. 170 cm, max. obciążenie 70 kg, regulacja wys.</text:span></text:p>
            <text:p><text:span text:style-name="T15">- Hamak Kropla, 1 szt, śr. 70 cm, wys. 140 cm, max. obciążenie 80 kg</text:span></text:p>
            <text:p><text:span text:style-name="T15">- Piłka jeżyk 20 cm - turkusowa, 1 szt., śr. 20 cm. Do masażu, rehabilitacji, terapii rąk i stóp. Poprzez liczne wypustki doskonale stymulują mięśnie, pobudzają strefy refleksogenne oraz poprawiają krążenie krwi. Miękkie i delikatne w dotyku, łatwe do uchwycenia.</text:span></text:p>
            <text:p><text:span text:style-name="T15">- Piłka terapeutyczna, 1 szt., śr. 75 cm. Piłka z PCV, której jedna półkula pokryta jest wypustkami, a druga półkula - gładka.</text:span></text:p>
            <text:p><text:span text:style-name="T15">- Wisząca piłka do terapii odruchów, 1 szt., śr. 30 cm, dł. liny 160 cm, regulacja wys.</text:span></text:p>
            <text:p><text:span text:style-name="T15">• krętlik sprzedawany osobno max. obciążenie 50 kg</text:span></text:p>
            <text:p><text:span text:style-name="T15">- Lina wspinaczkowa, 1 szt</text:span></text:p>
            <text:p><text:span text:style-name="T15">• dł. 200 cm</text:span></text:p>
            <text:p><text:span text:style-name="T15">• wym. stopni 10,5 x 4 cm</text:span></text:p>
            <text:p><text:span text:style-name="T15">• max. obciążenie 50 kg</text:span></text:p>
            <text:p><text:span text:style-name="T15">- Drabinka sznurkowa, 1 szt</text:span></text:p>
            <text:p><text:span text:style-name="T15">• wym. 30 x 200 cm</text:span></text:p>
            <text:p><text:span text:style-name="T15">• dł. szczebli 30 cm</text:span></text:p>
            <text:p><text:span text:style-name="T15">• max. obciążenie 50 kg</text:span></text:p>
            <text:p><text:span text:style-name="T15">- Krętlik, 2 szt.</text:span></text:p>
            <text:p><text:span text:style-name="T15">Krętlik niklowany 60 mm. Zapobiega skręcaniu liny, na której wisi urządzenie oraz umożliwia obracanie sprzętu wraz z dzieckiem w osi pionowej (ruch rotacyjny).</text:span></text:p>
            <text:p><text:span text:style-name="T15">- Lina przedłużająca, 2 szt.</text:span></text:p>
            <text:p><text:span text:style-name="T15">• dł. 75 cm</text:span></text:p>
            <text:p><text:span text:style-name="T15">• śr. 10,2 mm</text:span></text:p>
            <text:p><text:span text:style-name="T15">- Zestaw 2 materacy do kabiny SI, 1 szt</text:span></text:p>
            <text:p><text:span text:style-name="T15">• wym. 216 x 108 x 8 cm</text:span></text:p>
            <text:p><text:span text:style-name="T15">Materace wymiarem dopasowane do Kabiny do terapii integracji sensorycznej, z wycięciami na słupy. Wykonane z pianki, pokrytej trwałą tkaniną PCV, łatwą do utrzymania w czystości.</text:span></text:p>
            <text:p><text:span text:style-name="T15">- Równoważnia na wałku, 1 szt</text:span></text:p>
            <text:p><text:span text:style-name="T15">• wym. 48,5 x 20 cm</text:span></text:p>
            <text:p><text:span text:style-name="T15">Równoważnia wykonana ze sklejki o gr. 18 mm.</text:span></text:p>
            <text:p><text:span text:style-name="T15">• drewniany wałek o wym. 20 x 4,5 cm</text:span></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77">
          <table:table-cell table:style-name="ce6" office:value-type="float" office:value="207" calcext:value-type="float">
            <text:p>207</text:p>
          </table:table-cell>
          <table:table-cell table:style-name="ce40" office:value-type="string" calcext:value-type="string">
            <text:p>1.2.7.8.</text:p>
          </table:table-cell>
          <table:table-cell table:style-name="ce42" office:value-type="string" calcext:value-type="string">
            <text:p>Kabina to terapii integracji sensorycznej</text:p>
          </table:table-cell>
          <table:table-cell table:style-name="ce65" office:value-type="string" calcext:value-type="string">
            <text:p><text:span text:style-name="T15">Kabina do terapii integracji sensorycznej, 1 szt</text:span></text:p>
            <text:p><text:span text:style-name="T15">• wym. 220 x 220 x 250 cm</text:span></text:p>
            <text:p><text:span text:style-name="T15">Stabilna i sztywna metalowa konstrukcja wykonana w formie kabiny - stojaka, wyposażona w dwie ruchome belki pozwalające na montaż urządzeń do terapii integracji sensorycznej. Konstrukcja złożona z dwóch części, wykonana z kształtowników zamkniętych o przekroju 8 x 8 cm. Belki boczne zabezpieczone piankowymi osłonami pokrytymi trwałą tkaniną PCV, łatwą do utrzymania w czystości. Każda z ruchomych belek górnych wyposażona w wózki na prowadnicach, z możliwością blokady (na jednej belce 2 wózki, na drugiej - 4, co umożliwia przymocowanie np. potrójnej drabinki linowej). Każdy z wózków jest wyposażony w szeklę i karabińczyk. Elementy mocujące dostarczane w komplecie (każda z belek mocowana jest przy pomocy 4 śrub).</text:span></text:p>
            <text:p><text:span text:style-name="T15">Maksymalne obciążenie konstrukcji to 250 kg.</text:span></text:p>
            <text:p><text:span text:style-name="T15">Materace uzupełniające</text:span></text:p>
          </table:table-cell>
          <table:table-cell table:style-name="ce6"/>
          <table:table-cell table:style-name="ce40" table:number-columns-repeated="2"/>
          <table:table-cell table:style-name="ce117" table:number-columns-repeated="5"/>
          <table:table-cell table:number-columns-repeated="1012"/>
        </table:table-row>
        <table:table-row table:style-name="ro59">
          <table:table-cell table:style-name="ce6" office:value-type="float" office:value="208" calcext:value-type="float">
            <text:p>208</text:p>
          </table:table-cell>
          <table:table-cell table:style-name="ce40" office:value-type="string" calcext:value-type="string">
            <text:p>1.2.7.8.</text:p>
          </table:table-cell>
          <table:table-cell table:style-name="ce42" office:value-type="string" calcext:value-type="string">
            <text:p>Zestaw do ukierunkowanej obserwacji dziecka</text:p>
          </table:table-cell>
          <table:table-cell table:style-name="ce65" office:value-type="string" calcext:value-type="string">
            <text:p>Zestaw materiałów dydaktycznych do ukierunkowanej obserwacji dziecka na początku i na końcu roku szkolnego na tej samej grupie materiałów dydaktycznych.</text:p>
            <text:p>W zestawie:</text:p>
            <text:p>- Nasadki ergonomiczne na ołówki i kredki, 6 szt.</text:p>
            <text:p>- Dywanik do pracy indywidualnej z uczniem</text:p>
            <text:p>- Diagnoza ucznia w ramach dostosowania wymagań edukacyjnych</text:p>
            <text:p>- Liczmany żetony</text:p>
            <text:p>- Liczmany sześciany</text:p>
            <text:p>- Liczmany ogniwa</text:p>
            <text:p>- Miseczki do sortowania</text:p>
            <text:p>- Alfabetyczne przewlekanki</text:p>
            <text:p>- Historyjki obrazkowe 4 - elementowe</text:p>
            <text:p>- Małe napy</text:p>
            <text:p>- Karty zadań do klocków</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78">
          <table:table-cell table:style-name="ce6" office:value-type="float" office:value="209" calcext:value-type="float">
            <text:p>209</text:p>
          </table:table-cell>
          <table:table-cell table:style-name="ce40" office:value-type="string" calcext:value-type="string">
            <text:p>1.2.7.8.</text:p>
          </table:table-cell>
          <table:table-cell table:style-name="ce42" office:value-type="string" calcext:value-type="string">
            <text:p>Harmonijny Rozwój. Zestaw 8 gier wielkoformatowych</text:p>
          </table:table-cell>
          <table:table-cell table:style-name="ce74" office:value-type="string" calcext:value-type="string">
            <text:p><text:span text:style-name="T17">Zestaw zawiera:</text:span></text:p>
            <text:p><text:span text:style-name="T17">- pendrive z 24 interaktywnymi grami przystosowanymi do zespołowego wykorzystania na tablicy multimedialnej, aktywizują dzieci i przygotowują jednocześnie do nauki.</text:span></text:p>
            <text:p><text:span text:style-name="T17">- 96 kart pracy do kopiowania,</text:span></text:p>
            <text:p><text:span text:style-name="T17">- 8 gier wykonanych z kartonów o dużym formacie, do zabawy na dywanie, do wykorzystania przez duże grupy dzieci, wymiary min. 160x160</text:span></text:p>
            <text:p><text:span text:style-name="T17">- poradnik metodyczny.</text:span></text:p>
            <text:p><text:span text:style-name="T17">Seria zawiera takie tytuły jak:</text:span></text:p>
            <text:p><text:span text:style-name="T17">- Twórczość i konstrukcje</text:span></text:p>
            <text:p><text:span text:style-name="T17">- Zmysły i ruch</text:span></text:p>
            <text:p><text:span text:style-name="T17">- Poznawanie i rozumienie</text:span></text:p>
            <text:p><text:span text:style-name="T17">- Liczenie i porównywanie</text:span></text:p>
            <text:p><text:span text:style-name="T17">- Słowa i znaki</text:span></text:p>
            <text:p><text:span text:style-name="T17">- Przyroda i czas</text:span></text:p>
            <text:p><text:span text:style-name="T17">- Ekologia i środowisko</text:span></text:p>
            <text:p><text:span text:style-name="T17">- Święta i zwyczaje</text:span></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53">
          <table:table-cell table:style-name="ce6" office:value-type="float" office:value="210" calcext:value-type="float">
            <text:p>210</text:p>
          </table:table-cell>
          <table:table-cell table:style-name="ce40" office:value-type="string" calcext:value-type="string">
            <text:p>1.2.7.8.</text:p>
          </table:table-cell>
          <table:table-cell table:style-name="ce42" office:value-type="string" calcext:value-type="string">
            <text:p><text:span text:style-name="T5">Specjalistyczny program multimedialny - trudności w uczeniu się dla</text:span><text:span text:style-name="T6"> klas 4-8</text:span></text:p>
          </table:table-cell>
          <table:table-cell table:style-name="ce65" office:value-type="string" calcext:value-type="string">
            <text:p><text:span text:style-name="T15">Program pomaga pedagogom, psychologom, nauczycielom, specjalistom w ich pracy z uczniami przejawiającymi ryzyko dysleksji lub dyskalkulii.</text:span></text:p>
            <text:p><text:span text:style-name="T15">Program online obejmuje:</text:span></text:p>
            <text:p><text:span text:style-name="T15">- minimum 470 ćwiczeń multimedialnych online wspierających percepcję wzrokową, pamięć, koncentrację, motorykę i koordynację, umiejętności ortograficzne i językowe, myślenie i umiejętności matematyczne,</text:span></text:p>
            <text:p><text:span text:style-name="T15">- minimum 420 kart pracy online w formacie PDF z możliwością ich pobierania, przekazywania uczniom i drukowania,</text:span></text:p>
            <text:p><text:span text:style-name="T15">- kwestionariusze diagnostyczne i testy umiejętności z arkuszami odpowiedzi,</text:span></text:p>
            <text:p><text:span text:style-name="T15">- poradnik metodyczny online,</text:span></text:p>
            <text:p><text:span text:style-name="T15">- poradnik dla rodziców online.</text:span></text:p>
            <text:p><text:span text:style-name="T15">Licencja programu jest otwarta dla szkoły i obejmuje minimum 50 kont nauczycielskich i przydzielanie materiałów dla wszystkich uczniów szkoły,</text:span></text:p>
            <text:p><text:span text:style-name="T15">Dostęp online na czas minimum 12 miesięcy (liczony od pierwszego logowania)</text:span></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42">
          <table:table-cell table:style-name="ce6" office:value-type="float" office:value="211" calcext:value-type="float">
            <text:p>211</text:p>
          </table:table-cell>
          <table:table-cell table:style-name="ce40" office:value-type="string" calcext:value-type="string">
            <text:p>1.2.7.8.</text:p>
          </table:table-cell>
          <table:table-cell table:style-name="ce42" office:value-type="string" calcext:value-type="string">
            <text:p><text:span text:style-name="T5">Specjalistyczny program multimedialny - trudności w uczeniu się dla klas</text:span><text:span text:style-name="T6"> 1-3 online</text:span></text:p>
          </table:table-cell>
          <table:table-cell table:style-name="ce98" office:value-type="string" calcext:value-type="string">
            <text:p><text:span text:style-name="T48">Program pomaga pedagogom, psychologom, nauczycielom, specjalistom w ich pracy z uczniami w wieku 7-10 lat przejawiającymi ryzyko dysleksji lub dyskalkulii.</text:span></text:p>
            <text:p><text:span text:style-name="T48">Program online obejmuje:</text:span></text:p>
            <text:p><text:span text:style-name="T48">- minimum 279 ćwiczeń multimedialnych online wspierających: percepcję, pamięć, myślenie, koncentrację, koordynację, grafomotorykę, kaligrafię, ortografię</text:span></text:p>
            <text:p><text:span text:style-name="T48">- minimum 229 kart pracy online w formacie PDF z możliwością ich pobierania, przekazywania uczniom i drukowania,</text:span></text:p>
            <text:p><text:span text:style-name="T48">- poradnik metodyczny online</text:span></text:p>
            <text:p><text:span text:style-name="T48">Licencja programu jest otwarta dla szkoły i obejmuje minimum 50 kont nauczycielskich i przydzielanie materiałów dla wszystkich uczniów szkoły,</text:span></text:p>
            <text:p><text:span text:style-name="T48">Dostęp online na czas minimum 12 miesięcy (liczony od pierwszego logowania)</text:span></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15">
          <table:table-cell table:style-name="ce6" office:value-type="float" office:value="212" calcext:value-type="float">
            <text:p>212</text:p>
          </table:table-cell>
          <table:table-cell table:style-name="ce40" office:value-type="string" calcext:value-type="string">
            <text:p>1.2.7.8.</text:p>
          </table:table-cell>
          <table:table-cell table:style-name="ce42" office:value-type="string" calcext:value-type="string">
            <text:p>Zestaw pomocy dydaktycznych AAC</text:p>
          </table:table-cell>
          <table:table-cell table:style-name="ce65" office:value-type="string" calcext:value-type="string">
            <text:p>Zestaw zawiera:</text:p>
            <text:p>- program do edycji i drukowania symboli (minimum 1 stanowisko)</text:p>
            <text:p>- Wiem jak to powiedzieć, cz. 1a i 1b - program poświęcony budowaniu wypowiedzi dwuelementowych,</text:p>
            <text:p>- Wiem jak to powiedzieć, cz. 2a - program poświęcony budowaniu wypowiedzi trzy elementowych,</text:p>
            <text:p>- Wiem jak to powiedzieć, cz. 2b - druga część programu poświęconego budowaniu wypowiedzi trzyelementowych</text:p>
          </table:table-cell>
          <table:table-cell table:style-name="ce6" office:value-type="string" calcext:value-type="string">
            <text:p>Zespół Szkół</text:p>
            <text:p>w Pisarzowicach</text:p>
          </table:table-cell>
          <table:table-cell table:style-name="ce40" office:value-type="string" calcext:value-type="string">
            <text:p>zestaw</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79">
          <table:table-cell table:style-name="ce6" office:value-type="float" office:value="213" calcext:value-type="float">
            <text:p>213</text:p>
          </table:table-cell>
          <table:table-cell table:style-name="ce40" office:value-type="string" calcext:value-type="string">
            <text:p>1.2.7.8.</text:p>
          </table:table-cell>
          <table:table-cell table:style-name="ce42" office:value-type="string" calcext:value-type="string">
            <text:p>Wąż sensoryczny</text:p>
          </table:table-cell>
          <table:table-cell table:style-name="ce65" office:value-type="string" calcext:value-type="string">
            <text:p>narzędzie w pracy terapeutycznej i edukacyjnej</text:p>
            <text:p>Dzięki połączeniu różnorodnych faktur, wzorów i rodzajów tkanin, każdy z segmentów pobudza wyobraźnię dziecka i zachęca do zabawy i ćwiczeń.</text:p>
            <text:p>Wewnątrz poszczególnych segmentów węża zastosowane zostały inne rodzaje wypełnienia, o zróżnicowanych kształtach, poziomie twardości i granulacji.</text:p>
            <text:p>Długość minimum 120 cm</text:p>
          </table:table-cell>
          <table:table-cell table:style-name="ce6" office:value-type="string" calcext:value-type="string">
            <text:p>Zespół Szkół</text:p>
            <text:p>w Pisarzowicach</text:p>
          </table:table-cell>
          <table:table-cell table:style-name="ce40" office:value-type="string" calcext:value-type="string">
            <text:p>szt.</text:p>
          </table:table-cell>
          <table:table-cell table:style-name="ce40" office:value-type="float" office:value="1" calcext:value-type="float">
            <text:p>1</text:p>
          </table:table-cell>
          <table:table-cell table:style-name="ce117" table:number-columns-repeated="5"/>
          <table:table-cell table:number-columns-repeated="1012"/>
        </table:table-row>
        <table:table-row table:style-name="ro80">
          <table:table-cell table:number-columns-repeated="7"/>
          <table:table-cell table:style-name="ce109" table:number-columns-repeated="5"/>
          <table:table-cell table:number-columns-repeated="1012"/>
        </table:table-row>
        <table:table-row table:style-name="ro80" table:number-rows-repeated="1048358">
          <table:table-cell table:number-columns-repeated="1024"/>
        </table:table-row>
        <table:table-row table:style-name="ro80">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Calibri1" svg:font-family="Calibri"/>
    <style:font-face style:name="Calibri2"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 svg:font-family="'MS Mincho'" style:font-family-generic="roman"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pitch="variable"/>
  </office:font-face-decls>
  <office:styles>
    <style:default-style style:family="table-cell">
      <style:paragraph-properties style:tab-stop-distance="1.25cm"/>
      <style:text-properties style:font-name="Liberation Sans" fo:font-size="10pt" fo:language="zxx" fo:country="none"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5P0" style:volatile="true">
      <number:number number:decimal-places="0" number:min-decimal-places="0" number:min-integer-digits="1" number:grouping="true"/>
      <number:text> zł</number:text>
    </number:number-style>
    <number:number-style style:name="N115">
      <style:text-properties fo:color="#ff0000"/>
      <number:text>-</number:text>
      <number:number number:decimal-places="0" number:min-decimal-places="0" number:min-integer-digits="1" number:grouping="true"/>
      <number:text> zł</number:text>
      <style:map style:condition="value()&gt;=0" style:apply-style-name="N115P0"/>
    </number:number-style>
    <number:date-style style:name="N116">
      <number:day number:style="long"/>
      <number:text>-</number:text>
      <number:month number:textual="true"/>
      <number:text>-</number:text>
      <number:year/>
    </number:date-style>
    <number:number-style style:name="N118P0" style:volatile="true">
      <number:number number:decimal-places="2" number:min-decimal-places="2" number:min-integer-digits="1" number:grouping="true"/>
      <number:text> zł</number:text>
    </number:number-style>
    <number:number-style style:name="N118">
      <style:text-properties fo:color="#ff0000"/>
      <number:text>-</number:text>
      <number:number number:decimal-places="2" number:min-decimal-places="2" number:min-integer-digits="1" number:grouping="true"/>
      <number:text> zł</number:text>
      <style:map style:condition="value()&gt;=0" style:apply-style-name="N118P0"/>
    </number:number-style>
    <number:date-style style:name="N119">
      <number:day number:style="long"/>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number-style style:name="N122P0" style:volatile="true">
      <number:number number:decimal-places="0" number:min-decimal-places="0" number:min-integer-digits="1" number:grouping="true"/>
      <number:text> zł</number:text>
    </number:number-style>
    <number:number-style style:name="N122">
      <number:text>-</number:text>
      <number:number number:decimal-places="0" number:min-decimal-places="0" number:min-integer-digits="1" number:grouping="true"/>
      <number:text> zł</number:text>
      <style:map style:condition="value()&gt;=0" style:apply-style-name="N122P0"/>
    </number:number-style>
    <number:number-style style:name="N123P0" style:volatile="true">
      <number:number number:decimal-places="2" number:min-decimal-places="2" number:min-integer-digits="1" number:grouping="true"/>
      <number:text> zł</number:text>
    </number:number-style>
    <number:number-style style:name="N123">
      <number:text>-</number:text>
      <number:number number:decimal-places="2" number:min-decimal-places="2" number:min-integer-digits="1" number:grouping="true"/>
      <number:text> zł</number:text>
      <style:map style:condition="value()&gt;=0" style:apply-style-name="N123P0"/>
    </number:number-style>
    <number:time-style style:name="N124">
      <number:hours/>
      <number:text>:</number:text>
      <number:minutes number:style="long"/>
      <number:text>:</number:text>
      <number:seconds number:style="long"/>
      <number:text> </number:text>
      <number:am-pm/>
    </number:time-style>
    <number:number-style style:name="N126P0" style:volatile="true">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     </number:text>
      <style:map style:condition="value()&gt;=0" style:apply-style-name="N126P0"/>
    </number:number-style>
    <number:number-style style:name="N127P0" style:volatile="true">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     </number:text>
      <style:map style:condition="value()&gt;=0" style:apply-style-name="N127P0"/>
    </number:number-style>
    <number:number-style style:name="N129P0" style:volatile="true">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     </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     </number:text>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0" number:min-decimal-places="0" number:min-integer-digits="1" number:grouping="true"/>
      <number:text> zł </number:text>
    </number:number-style>
    <number:number-style style:name="N138P1" style:volatile="true">
      <number:text>-</number:text>
      <number:fill-character> </number:fill-character>
      <number:number number:decimal-places="0" number:min-decimal-places="0" number:min-integer-digits="1" number:grouping="true"/>
      <number:text> zł </number:text>
    </number:number-style>
    <number:number-style style:name="N138P2" style:volatile="true">
      <number:text> </number:text>
      <number:fill-character> </number:fill-character>
      <number:text>- zł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2" number:min-decimal-places="2" number:min-integer-digits="1" number:grouping="true"/>
      <number:text> zł </number:text>
    </number:number-style>
    <number:number-style style:name="N146P1" style:volatile="true">
      <number:text>-</number:text>
      <number:fill-character> </number:fill-character>
      <number:number number:decimal-places="2" number:min-decimal-places="2" number:min-integer-digits="1" number:grouping="true"/>
      <number:text> zł </number:text>
    </number:number-style>
    <number:number-style style:name="N146P2" style:volatile="true">
      <number:text> </number:text>
      <number:fill-character> </number:fill-character>
      <number:text>-</number:text>
      <number:number number:decimal-places="0" number:min-decimal-places="0" number:min-integer-digits="0"/>
      <number:text> zł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currency-style style:name="N10114"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10115P0" style:volatile="true"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10115"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115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style:scale-to="44%"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8-18">00.00.0000</text:date>, <text:time style:data-style-name="N2" text:time-value="09:47:01.169000000">00:00:00</text:time></text:p>
        </style:region-right>
      </style:header>
      <style:header-left style:display="false"/>
      <style:header-first style:display="false"/>
      <style:footer>
        <text:p>Stro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0-27T11:12:52.026000000</meta:creation-date>
    <dc:date>2023-08-18T09:56:05.230000000</dc:date>
    <meta:editing-duration>P3DT8H2M35S</meta:editing-duration>
    <meta:editing-cycles>476</meta:editing-cycles>
    <meta:generator>LibreOffice/7.5.3.2$Windows_X86_64 LibreOffice_project/9f56dff12ba03b9acd7730a5a481eea045e468f3</meta:generator>
    <meta:print-date>2022-12-15T14:54:08.736000000</meta:print-date>
    <meta:document-statistic meta:table-count="1" meta:cell-count="1502" meta:object-count="0"/>
  </office:meta>
</office:document-meta>
</file>