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</style:style>
    <style:style style:name="P2" style:parent-style-name="Akapitzlistą" style:list-style-name="LFO1" style:family="paragraph"/>
    <style:style style:name="P3" style:parent-style-name="Akapitzlistą" style:list-style-name="LFO1" style:family="paragraph"/>
    <style:style style:name="P4" style:parent-style-name="Akapitzlistą" style:list-style-name="LFO1" style:family="paragraph">
      <style:paragraph-properties fo:margin-bottom="0in"/>
    </style:style>
    <style:style style:name="P5" style:parent-style-name="Normalny" style:family="paragraph">
      <style:paragraph-properties fo:margin-bottom="0in" fo:text-indent="0.4916in"/>
    </style:style>
    <style:style style:name="P6" style:parent-style-name="Akapitzlistą" style:list-style-name="LFO1" style:family="paragraph">
      <style:paragraph-properties fo:margin-bottom="0in"/>
    </style:style>
    <style:style style:name="P7" style:parent-style-name="Akapitzlistą" style:list-style-name="LFO1" style:family="paragraph">
      <style:paragraph-properties fo:margin-bottom="0in"/>
    </style:style>
    <style:style style:name="P8" style:parent-style-name="Akapitzlistą" style:list-style-name="LFO1" style:family="paragraph">
      <style:paragraph-properties fo:margin-bottom="0in"/>
    </style:style>
    <style:style style:name="P9" style:parent-style-name="Akapitzlistą" style:list-style-name="LFO1" style:family="paragraph">
      <style:paragraph-properties fo:margin-bottom="0in"/>
    </style:style>
    <style:style style:name="P10" style:parent-style-name="Akapitzlistą" style:family="paragraph">
      <style:paragraph-properties fo:margin-bottom="0in"/>
    </style:style>
  </office:automatic-styles>
  <office:body>
    <office:text text:use-soft-page-breaks="true">
      <text:p text:style-name="P1">Zestawienie części do sprzętu ochrony dróg oddechowych firmy MSA</text:p>
      <text:list text:style-name="LFO1" text:continue-numbering="true">
        <text:list-item>
          <text:p text:style-name="P2">Maska Ultra Elite MAXX</text:p>
        </text:list-item>
      </text:list>
      <text:p text:style-name="Akapitzlistą">- Płytka zaworu wydechowego – D2056724 – 42szt.</text:p>
      <text:p text:style-name="Akapitzlistą">- Oring adaptera Auto MAXX – 10145638 – <text:s/>82szt.</text:p>
      <text:p text:style-name="Akapitzlistą">- Membana foniczna maski Ultra Elite – D2055708 – 6szt.<text:s/></text:p>
      <text:list text:style-name="LFO1" text:continue-numbering="true">
        <text:list-item>
          <text:p text:style-name="P3">Maska G1</text:p>
        </text:list-item>
      </text:list>
      <text:p text:style-name="Akapitzlistą">- Oring membrany fonicznej – 10144232-SP – <text:s/>4szt.</text:p>
      <text:p text:style-name="Akapitzlistą">- Membana foniczna maski G1– 10144209-SP – 10szt.</text:p>
      <text:list text:style-name="LFO1" text:continue-numbering="true">
        <text:list-item>
          <text:p text:style-name="P4">Automat płucny AUTO MAXX</text:p>
        </text:list-item>
      </text:list>
      <text:p text:style-name="P5">- Membrana automatu AUTO MAXX – 10032083 - 43szt.</text:p>
      <text:list text:style-name="LFO1" text:continue-numbering="true">
        <text:list-item>
          <text:p text:style-name="P6">Automat płucny M1</text:p>
        </text:list-item>
      </text:list>
      <text:p text:style-name="Akapitzlistą">- Membrana automatu M1 - <text:s/>2szt.</text:p>
      <text:list text:style-name="LFO1" text:continue-numbering="true">
        <text:list-item>
          <text:p text:style-name="P7">Butla powietrzna - zawór stożek</text:p>
        </text:list-item>
      </text:list>
      <text:p text:style-name="Akapitzlistą">- Zestaw naprawczy zaworu stożkowego – 10144377 - 4 szt.</text:p>
      <text:list text:style-name="LFO1" text:continue-numbering="true">
        <text:list-item>
          <text:p text:style-name="P8">Butla powietrzna - zawór cylindryczny<text:s/></text:p>
        </text:list-item>
      </text:list>
      <text:p text:style-name="Akapitzlistą">- Zestaw naprawczy zaworu cylindryczny – 10143993 - 6 szt.</text:p>
      <text:list text:style-name="LFO1" text:continue-numbering="true">
        <text:list-item>
          <text:p text:style-name="P9">Butla kompozytowa</text:p>
        </text:list-item>
      </text:list>
      <text:p text:style-name="P10">- pokrowiec na butle kompozytową – 10 szt.<text:s/></text:p>
      <text:p text:style-name="Akapitzlistą"/>
      <text:p text:style-name="Akapitzlistą"/>
      <text:p text:style-name="Akapitzlistą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.Somerlik (KM Bielsko-Biała)</meta:initial-creator>
    <dc:creator>R.Somerlik (KM Bielsko-Biała)</dc:creator>
    <meta:creation-date>2024-02-16T08:54:00Z</meta:creation-date>
    <dc:date>2024-02-16T08:54:00Z</dc:date>
    <meta:template xlink:href="Normal" xlink:type="simple"/>
    <meta:editing-cycles>2</meta:editing-cycles>
    <meta:editing-duration>PT0S</meta:editing-duration>
    <meta:document-statistic meta:page-count="1" meta:paragraph-count="1" meta:word-count="103" meta:character-count="726" meta:row-count="5" meta:non-whitespace-character-count="624"/>
  </office:meta>
</office:document-meta>
</file>