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4.502in"/>
        </style:tab-stops>
      </style:paragraph-properties>
      <style:text-properties style:font-name="Times New Roman" style:font-name-complex="Times New Roman" fo:color="#000000"/>
    </style:style>
    <style:style style:name="P2" style:parent-style-name="Standard" style:family="paragraph">
      <style:paragraph-properties fo:text-align="justify">
        <style:tab-stops>
          <style:tab-stop style:type="left" style:position="4.502in"/>
        </style:tab-stops>
      </style:paragraph-properties>
      <style:text-properties style:font-name="Times New Roman" style:font-name-complex="Times New Roman" fo:color="#000000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complex="Times New Roman" fo:color="#000000"/>
    </style:style>
    <style:style style:name="T11" style:parent-style-name="Domyślnaczcionkaakapitu" style:family="text">
      <style:text-properties style:font-name="Times New Roman" style:font-name-complex="Times New Roman" fo:color="#000000"/>
    </style:style>
    <style:style style:name="T12" style:parent-style-name="Domyślnaczcionkaakapitu" style:family="text">
      <style:text-properties style:font-name="Times New Roman" style:font-name-complex="Times New Roman" fo:color="#000000"/>
    </style:style>
    <style:style style:name="T13" style:parent-style-name="Domyślnaczcionkaakapitu" style:family="text">
      <style:text-properties style:font-name="Times New Roman" style:font-name-complex="Times New Roman" fo:color="#000000"/>
    </style:style>
    <style:style style:name="T14" style:parent-style-name="Domyślnaczcionkaakapitu" style:family="text">
      <style:text-properties style:font-name="Times New Roman" style:font-name-complex="Times New Roman" fo:color="#000000"/>
    </style:style>
    <style:style style:name="T15" style:parent-style-name="Domyślnaczcionkaakapitu" style:family="text">
      <style:text-properties style:font-name="Times New Roman" style:font-name-complex="Times New Roman" fo:color="#000000"/>
    </style:style>
    <style:style style:name="T16" style:parent-style-name="Domyślnaczcionkaakapitu" style:family="text">
      <style:text-properties style:font-name="Times New Roman" style:font-name-complex="Times New Roman" fo:color="#000000"/>
    </style:style>
    <style:style style:name="T17" style:parent-style-name="Domyślnaczcionkaakapitu" style:family="text">
      <style:text-properties style:font-name="Times New Roman" style:font-name-complex="Times New Roman" fo:color="#000000"/>
    </style:style>
    <style:style style:name="T18" style:parent-style-name="Domyślnaczcionkaakapitu" style:family="text">
      <style:text-properties style:font-name="Times New Roman" style:font-name-complex="Times New Roman" fo:color="#000000"/>
    </style:style>
    <style:style style:name="T19" style:parent-style-name="Domyślnaczcionkaakapitu" style:family="text">
      <style:text-properties style:font-name="Times New Roman" style:font-name-complex="Times New Roman" fo:color="#000000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 fo:color="#000000" fo:background-color="#FFFFFF"/>
    </style:style>
    <style:style style:name="P27" style:parent-style-name="Normalny" style:family="paragraph">
      <style:paragraph-properties fo:text-align="start" style:line-height-at-least="0.2083in" fo:background-color="#FFFFFF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imes New Roman" fo:color="#000000" fo:background-color="#FFFFFF"/>
    </style:style>
    <style:style style:name="P36" style:parent-style-name="Normalny" style:family="paragraph">
      <style:paragraph-properties fo:text-align="start" style:line-height-at-least="0.2083in" fo:background-color="#FFFFFF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" style:parent-style-name="Normalny" style:family="paragraph">
      <style:paragraph-properties fo:text-align="start" style:line-height-at-least="0.2083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left="-0.018in">
        <style:tab-stops/>
      </style:paragraph-properties>
      <style:text-properties style:font-name="Times New Roman" style:font-name-complex="Times New Roman" fo:color="#000000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P42" style:parent-style-name="Normalny" style:family="paragraph">
      <style:paragraph-properties fo:text-align="start" style:line-height-at-least="0.2083in" fo:background-color="#FFFFFF"/>
    </style:style>
    <style:style style:name="T4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44" style:parent-style-name="Normalny" style:family="paragraph">
      <style:paragraph-properties fo:text-align="start" style:line-height-at-least="0.2083in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5" style:parent-style-name="Normalny" style:family="paragraph">
      <style:paragraph-properties fo:text-align="start" style:line-height-at-least="0.2083in" fo:background-color="#FFFFFF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8" style:parent-style-name="Normalny" style:family="paragraph">
      <style:paragraph-properties fo:text-align="start" style:line-height-at-least="0.2083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P51" style:parent-style-name="Normalny" style:family="paragraph">
      <style:paragraph-properties fo:text-align="start" style:line-height-at-least="0.2083in" fo:background-color="#FFFFFF"/>
    </style:style>
    <style:style style:name="T5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53" style:parent-style-name="Normalny" style:family="paragraph">
      <style:paragraph-properties fo:text-align="start" style:line-height-at-least="0.2083in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4" style:parent-style-name="Normalny" style:family="paragraph">
      <style:paragraph-properties fo:text-align="start" style:line-height-at-least="0.2083in" fo:background-color="#FFFFFF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7" style:parent-style-name="Standard" style:family="paragraph">
      <style:paragraph-properties fo:text-align="justify" fo:margin-left="-0.018in">
        <style:tab-stops/>
      </style:paragraph-properties>
      <style:text-properties style:font-name="Times New Roman" style:font-name-complex="Times New Roman" fo:color="#000000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color="#000000" fo:background-color="#FFFFFF"/>
    </style:style>
    <style:style style:name="P60" style:parent-style-name="Normalny" style:family="paragraph">
      <style:paragraph-properties fo:text-align="start" style:line-height-at-least="0.2083in" fo:background-color="#FFFFFF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3" style:parent-style-name="Normalny" style:family="paragraph">
      <style:paragraph-properties fo:text-align="start" style:line-height-at-least="0.2083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4" style:parent-style-name="Normalny" style:family="paragraph">
      <style:paragraph-properties fo:text-align="start" style:line-height-at-least="0.2083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P66" style:parent-style-name="Standard" style:family="paragraph">
      <style:paragraph-properties fo:text-align="justify" fo:margin-left="-0.018in">
        <style:tab-stops/>
      </style:paragraph-properties>
    </style:style>
    <style:style style:name="T67" style:parent-style-name="Domyślnaczcionkaakapitu" style:family="text">
      <style:text-properties style:font-name="Times New Roman" style:font-name-complex="Times New Roman" fo:color="#000000" fo:background-color="#FFFFFF"/>
    </style:style>
    <style:style style:name="P68" style:parent-style-name="Normalny" style:family="paragraph">
      <style:paragraph-properties fo:text-align="start" style:line-height-at-least="0.2083in" fo:background-color="#FFFFFF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1" style:parent-style-name="Normalny" style:family="paragraph">
      <style:paragraph-properties fo:text-align="start" style:line-height-at-least="0.2083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72" style:parent-style-name="Normalny" style:family="paragraph">
      <style:paragraph-properties fo:text-align="start" style:line-height-at-least="0.2083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P74" style:parent-style-name="Normalny" style:family="paragraph">
      <style:paragraph-properties fo:text-align="start" style:line-height-at-least="0.2083in" fo:background-color="#FFFFFF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75" style:parent-style-name="Normalny" style:family="paragraph">
      <style:paragraph-properties fo:text-align="start" style:line-height-at-least="0.2083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76" style:parent-style-name="Normalny" style:family="paragraph">
      <style:paragraph-properties fo:text-align="start" style:line-height-at-least="0.2083in" fo:background-color="#FFFFFF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9" style:parent-style-name="Normalny" style:family="paragraph">
      <style:paragraph-properties fo:text-align="start" style:line-height-at-least="0.2083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0" style:parent-style-name="Normalny" style:family="paragraph">
      <style:paragraph-properties fo:text-align="start" style:line-height-at-least="0.2083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1" style:parent-style-name="Standard" style:family="paragraph">
      <style:paragraph-properties fo:text-align="justify" fo:margin-left="-0.018in">
        <style:tab-stops/>
      </style:paragraph-properties>
      <style:text-properties style:font-name="Times New Roman" style:font-name-complex="Times New Roman" fo:color="#000000"/>
    </style:style>
  </office:automatic-styles>
  <office:body>
    <office:text text:use-soft-page-breaks="true">
      <text:p text:style-name="P1"/>
      <text:p text:style-name="P2">IDGO.271.1.2.2022 <text:s text:c="101"/>Kuślin, 2022-03-28</text:p>
      <text:p text:style-name="P3"/>
      <text:p text:style-name="P4">Do wszystkich Wykonawców zainteresowanych udziałem w postepowaniu</text:p>
      <text:p text:style-name="P5"><text:s/>nr sprawy<text:s/>IDGO.271.1.2.2022</text:p>
      <text:p text:style-name="P6"><text:bookmark-start text:name="Bookmark"/>Ogłoszenie w BZP : nr 2022/BZP 00095771/01 z dnia<text:s/>23.03.2022r.</text:p>
      <text:p text:style-name="P7"><text:bookmark-end text:name="Bookmark"/></text:p>
      <text:p text:style-name="P8">Zamawiający informuje, że w dniu 23.03.2022r., w przedmiotowym postepowaniu od wykonawców ubiegających się o udzielenie zamówienia wpłynęło pytanie dotyczące treści SWZ.<text:s/></text:p>
      <text:p text:style-name="P9"><text:span text:style-name="T10">Działając na podstawie art.<text:s/></text:span><text:span text:style-name="T11">284</text:span><text:span text:style-name="T12"><text:s/>ust.</text:span><text:span text:style-name="T13">6</text:span><text:span text:style-name="T14"><text:s/>ustawy z dnia 11 września 2019r. Prawo zamówień publicznych (t.j. Dz U z 2021 r.poz.1129 ze zm.)</text:span><text:span text:style-name="T15"><text:s/>zamawiający udziela wyjaśnień, w związku z zapytani</text:span><text:span text:style-name="T16">em</text:span><text:span text:style-name="T17"><text:s/>Wykonawc</text:span><text:span text:style-name="T18">y</text:span><text:span text:style-name="T19"><text:s/>w postępowaniu o udzielenie zamówienia publicznego na zadanie pn.:</text:span><text:span text:style-name="T20"><text:s/></text:span><text:span text:style-name="T21">„Demontaż, odbiór i bezpieczne składowanie wyrobów zawierających azbest z terenu gminy Kuślin”</text:span></text:p>
      <text:p text:style-name="P22"/>
      <text:p text:style-name="P23">Odpowiedź na pytania:</text:p>
      <text:p text:style-name="P24">Pytanie 1</text:p>
      <text:p text:style-name="P25"><text:span text:style-name="T26">Ile posesji jest objęte demontażem, transportem i unieszkodliwieniem a ile tylko transportem i unieszkodliwieniem?</text:span></text:p>
      <text:p text:style-name="P27"><text:span text:style-name="T28">Odpowiedź Zamawiającego:</text:span><text:span text:style-name="T29"><text:s/></text:span></text:p>
      <text:p text:style-name="P30">Demontaż, transport i unieszkodliwienie - 43 posesje</text:p>
      <text:p text:style-name="P31">Transport i unieszkodliwienie - 42 posesje</text:p>
      <text:p text:style-name="P32"/>
      <text:p text:style-name="P33">Pytanie<text:s/>2</text:p>
      <text:p text:style-name="P34"><text:span text:style-name="T35">Ile z budynków objętych demontażem to budynki mieszkalne a ile gospodarcze? Ile jest płyt falistych a ile płaskich?</text:span></text:p>
      <text:p text:style-name="P36"><text:span text:style-name="T37">Odpowiedź Zamawiającego:</text:span><text:span text:style-name="T38"><text:s/></text:span></text:p>
      <text:p text:style-name="P39">Zamawiający nie posiada danych pozwalających na odpowiedź na zadane pytanie.<text:s/></text:p>
      <text:p text:style-name="P40"/>
      <text:p text:style-name="P41">Pytanie 3</text:p>
      <text:p text:style-name="P42"><text:span text:style-name="T43">W przypadku samego odbioru (bez demontażu) ile w Mg jest płyt falistych a ile płaskich?</text:span></text:p>
      <text:p text:style-name="P44"/>
      <text:p text:style-name="P45"><text:span text:style-name="T46">Odpowiedź Zamawiającego:</text:span><text:span text:style-name="T47"><text:s/></text:span></text:p>
      <text:p text:style-name="P48">Zamawiający nie posiada danych pozwalających na odpowiedź na zadane pytanie.</text:p>
      <text:p text:style-name="P49"/>
      <text:p text:style-name="P50">Pytanie 4</text:p>
      <text:p text:style-name="P51"><text:span text:style-name="T52">Czy zakres prac demontażowych dotyczy wyrobów azbestowych z pokryć dachowych czy również z elewacji budynku lub wnętrza budynku?</text:span></text:p>
      <text:p text:style-name="P53"/>
      <text:p text:style-name="P54"><text:bookmark-start text:name="_Hlk99364523"/><text:soft-page-break/><text:span text:style-name="T55">Odpowiedź Zamawiającego:</text:span><text:span text:style-name="T56"><text:s/></text:span></text:p>
      <text:p text:style-name="P57"><text:bookmark-end text:name="_Hlk99364523"/>Prace demontażowe<text:s/>dotyczą<text:s/>jedynie pokryć dachowych.<text:s/></text:p>
      <text:p text:style-name="P58">Pytanie 5</text:p>
      <text:p text:style-name="P59">Czy do demontażu i/lub odbioru są płyty warstwowe typu: PW3/A, PŻ/3W i PŻW 3/A/S w tym płyty warstwowe na drewnianym stelażu wypełnione styropianem?</text:p>
      <text:p text:style-name="P60"><text:span text:style-name="T61">Odpowiedź Zamawiającego:</text:span><text:span text:style-name="T62"><text:s/></text:span></text:p>
      <text:p text:style-name="P63">Zamawiający nie posiada danych pozwalających na odpowiedź na zadane pytanie.<text:s/></text:p>
      <text:p text:style-name="P64"/>
      <text:p text:style-name="P65">Pytanie 6</text:p>
      <text:p text:style-name="P66"><text:span text:style-name="T67">Czy do demontażu i/lub odbioru są wyroby zawierające azbest typu: kształtki, rury, okładziny, sznur, płaszcze, izolacje?</text:span></text:p>
      <text:p text:style-name="P68"><text:span text:style-name="T69">Odpowiedź Zamawiającego:</text:span><text:span text:style-name="T70"><text:s/></text:span></text:p>
      <text:p text:style-name="P71">Zamawiający nie posiada danych pozwalających na odpowiedź na zadane pytanie.<text:s/></text:p>
      <text:p text:style-name="P72"/>
      <text:p text:style-name="P73">Pytanie 7</text:p>
      <text:p text:style-name="P74">Czy usługa demontażu będzie odbywać się na obiektach: wyłączonych z użytkowania, do rozbiórki, po pożarze, uszkodzonych czy po wichurach?</text:p>
      <text:p text:style-name="P75"/>
      <text:p text:style-name="P76"><text:span text:style-name="T77">Odpowiedź Zamawiającego:</text:span><text:span text:style-name="T78"><text:s/></text:span></text:p>
      <text:p text:style-name="P79">Demontaż nie będzie się odbywał na obiektach wyłączonych z użytkowania.<text:s/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bottom="0.1111in" fo:line-height="103%"/>
      <style:text-properties style:font-name="Liberation Serif" style:font-name-asian="N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159in" fo:margin-bottom="0.4916in" fo:margin-right="0.53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451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Dell</dc:creator>
    <meta:creation-date>2022-03-28T11:10:00Z</meta:creation-date>
    <dc:date>2022-03-28T11:16:00Z</dc:date>
    <meta:print-date>2022-03-18T12:29:00Z</meta:print-date>
    <meta:template xlink:href="Normal.dotm" xlink:type="simple"/>
    <meta:editing-cycles>3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7" meta:character-count="2501" meta:row-count="17" meta:non-whitespace-character-count="2148"/>
  </office:meta>
</office:document-meta>
</file>