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7.97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93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2.762cm" fo:break-before="auto" style:use-optimal-row-height="true"/>
    </style:style>
    <style:style style:name="ro10" style:family="table-row">
      <style:table-row-properties style:row-height="3.441cm" fo:break-before="auto" style:use-optimal-row-height="true"/>
    </style:style>
    <style:style style:name="ro11" style:family="table-row">
      <style:table-row-properties style:row-height="1.40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6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number-columns-repeated="16374" table:default-cell-style-name="ce30"/>
        <table:table-row table:style-name="ro1">
          <table:table-cell table:style-name="ce2" table:number-columns-repeated="9"/>
          <table:table-cell table:number-columns-repeated="16374"/>
        </table:table-row>
        <table:table-row table:style-name="ro2">
          <table:table-cell table:style-name="ce2" table:number-columns-repeated="8"/>
          <table:table-cell table:style-name="ce3" office:value-type="string" calcext:value-type="string">
            <text:p>Załącznik Nr 1</text:p>
          </table:table-cell>
          <table:table-cell table:number-columns-repeated="16374"/>
        </table:table-row>
        <table:table-row table:style-name="ro1">
          <table:table-cell table:style-name="ce2" table:number-columns-repeated="9"/>
          <table:table-cell table:number-columns-repeated="16374"/>
        </table:table-row>
        <table:table-row table:style-name="ro3">
          <table:table-cell table:style-name="ce2" table:number-columns-repeated="4"/>
          <table:table-cell table:style-name="ce4" office:value-type="string" calcext:value-type="string">
            <text:p>Formularz asortymentowo cenowy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table:number-columns-repeated="9"/>
          <table:table-cell table:number-columns-repeated="16374"/>
        </table:table-row>
        <table:table-row table:style-name="ro3">
          <table:table-cell table:style-name="ce2" table:number-columns-repeated="4"/>
          <table:table-cell table:style-name="ce5" office:value-type="string" calcext:value-type="string">
            <text:p>(Po wypełnieniu osoba/osoby uprawniona/upoważnione do reprezentowania wykonawcy podpisują</text:p>
          </table:table-cell>
          <table:table-cell table:style-name="ce2" table:number-columns-repeated="4"/>
          <table:table-cell table:number-columns-repeated="16374"/>
        </table:table-row>
        <table:table-row table:style-name="ro3">
          <table:table-cell table:style-name="ce2" table:number-columns-repeated="4"/>
          <table:table-cell table:style-name="ce6" office:value-type="string" calcext:value-type="string">
            <text:p>kwalifikowanym podpisem elektronicznym lub podpisem zaufanym lub podpisem osobistym )</text:p>
          </table:table-cell>
          <table:table-cell table:style-name="ce2" table:number-columns-repeated="4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2" table:number-rows-spanned="1">
            <text:p>Zadanie Nr 1 - Drobny sprzęt medyczny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Producent/numer katalogowy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5">
          <table:covered-table-cell table:number-columns-repeated="9"/>
          <table:table-cell table:number-columns-repeated="1637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Cewnik do odsys.gór.dróg oddech. F12 <text:s text:c="2"/>;F16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ewnik do podawania tlenu sterylne roz. L z maseczka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ewnik urol. FOLEYA jednorazowego użytku, nr 18/10 ml, 20, 22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70" calcext:value-type="float">
            <text:p>7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śnieniomierz zegarowy ze słuchawkami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ren do pompy infuzyjnej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Kaczka sanit., tworzywo sztuczne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Kieliszek j.uz, tworzywo sztuczne x 90 szt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500" calcext:value-type="float">
            <text:p>2 5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Miska nerkowata z tworzywa sztucznego 28 cm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Nożyczki chirurgiczne długość 15 - 18 cm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ożyki chirurgiczne sterylne Nr 20 do trzonka nr 4 x 100 szt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Penseta <text:s/>jednorazowego uzytku dł.13cm.jałowa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Pojemnik na mocz 100ml <text:s text:c="2"/>z <text:s text:c="2"/>zakretka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Pharmapore PUIV Frame Style x100 szt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Staza do ucisku z klipsem bezuciskowym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Termometr lekarski <text:s/>elektroniczny (alkoholowy)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Termometr lekarski bezrtęciowy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Worek na mocz 2 l <text:s/>1 x użyt.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Zestaw do lewatywy</text:p>
          </table:table-cell>
          <table:table-cell table:style-name="ce13" office:value-type="string" calcext:value-type="string">
            <text:p>kpl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Zgłębniki żołądkowe nr.14,16,18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60" calcext:value-type="float">
            <text:p>6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3" office:value-type="string" calcext:value-type="string">
            <text:p>Termometry bezdotykowe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3" office:value-type="string" calcext:value-type="string">
            <text:p>Ambu dla dorosłych winylowe jednorazowego użytku ( zestaw)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23" office:value-type="string" calcext:value-type="string">
            <text:p>Maska medyczna 3 warstw z gumką x 50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VI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2" table:number-rows-spanned="1">
            <text:p>Zadanie Nr 2 - Środki opatrunkowe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Chusteczki nasączone 40*60 cm*80sztuk.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Fartuchy niejałowe fizelinowe jednorazowe x10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Gaza opatr., sterylna (bawełniana) 1m x 1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Kompres celulozowy 4cm*5cm 10warstw *250szt,. opakowanie typu Dyspenser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ompresy gaz.jał. 7,5x 7,5 cm 5szt (17 nitek, 8 warstw)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000" calcext:value-type="float">
            <text:p>3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Kompresy gaz.n/jał. 7,5x7,5 100 szt. (17 nitek, 8 warstw)</text:p>
          </table:table-cell>
          <table:table-cell table:style-name="ce17" office:value-type="string" calcext:value-type="string">
            <text:p>op.</text:p>
          </table:table-cell>
          <table:table-cell table:style-name="ce18" office:value-type="float" office:value="400" calcext:value-type="float">
            <text:p>4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Lignina arkusze 5 kg</text:p>
          </table:table-cell>
          <table:table-cell table:style-name="ce17" office:value-type="string" calcext:value-type="string">
            <text:p>kg</text:p>
          </table:table-cell>
          <table:table-cell table:style-name="ce18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Opaska dziana wiskozowa 4m x 10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Opaska dziana wiskozowa 4m x 15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500" calcext:value-type="float">
            <text:p>5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Opaska elast. 5m x 12 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800" calcext:value-type="float">
            <text:p>8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Opaska elastyczna siatkowa roz. 6 cm x 1 mb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Opatr. hydrokoloidowy 10x10cm trud.goj.</text:p>
          </table:table-cell>
          <table:table-cell table:style-name="ce20" office:value-type="string" calcext:value-type="string">
            <text:p>szt.</text:p>
          </table:table-cell>
          <table:table-cell table:style-name="ce21" office:value-type="float" office:value="60" calcext:value-type="float">
            <text:p>60</text:p>
          </table:table-cell>
          <table:table-cell table:style-name="ce11" table:number-columns-repeated="5"/>
          <table:table-cell table:number-columns-repeated="16374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Opatrunek <text:s/>jałowy w rozmiarze10*10 aa 5szt, chłonny, pokryty aktywnym srebrem, o działaniu bakteriostatycznym</text:p>
          </table:table-cell>
          <table:table-cell table:style-name="ce17" office:value-type="string" calcext:value-type="string">
            <text:p>op.</text:p>
          </table:table-cell>
          <table:table-cell table:style-name="ce18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Opatrunek polimerowy,jałowy 10cmx10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Pianka do ciała myjąco-pielęgnująca w atomizerze 500ml,pochłaniająca zapachy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Plast. tkaninowy z opatrunkiem 10cm x 6cm x 100 <text:s/>szt. (oddychający)</text:p>
          </table:table-cell>
          <table:table-cell table:style-name="ce20" office:value-type="string" calcext:value-type="string">
            <text:p>op.</text:p>
          </table:table-cell>
          <table:table-cell table:style-name="ce21" office:value-type="float" office:value="15" calcext:value-type="float">
            <text:p>15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Prześcieradło jednorazowe 210x160 x 20 szt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Przylepiec chirurgiczny z włókniny 10cmx10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Przylepiec tkaninowy 5m x 12.5m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Przylepiec tkaninowy 5m x 25m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Tkanina sanitarna podgumowana szer. 140 cm</text:p>
          </table:table-cell>
          <table:table-cell table:style-name="ce17" office:value-type="string" calcext:value-type="string">
            <text:p>mb.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Wata opatrunkowa a'0,5 kg (bawełniana)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Zestaw do cewnikowania z lidokainą w zelu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Zestaw do zdejmowania szwów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VII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2" table:number-rows-spanned="1">
            <text:p>Zadanie Nr 3 - Asortyment jednorazowego użytku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Basen sanitarny głęboki jednorazowy 2l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Fartuch ochronny foliowy-bez rękawów,zakładany na szyję,wiązany w pasie -z tyłu pleców <text:s/>*100</text:p>
          </table:table-cell>
          <table:table-cell table:style-name="ce13" office:value-type="string" calcext:value-type="string">
            <text:p>op</text:p>
          </table:table-cell>
          <table:table-cell table:style-name="ce14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gla jedn uzyt. (iniekcyjne, nietoksyczne, niepirogenne, sterylne), roz.0.9 40mm x100szt.</text:p>
          </table:table-cell>
          <table:table-cell table:style-name="ce13" office:value-type="string" calcext:value-type="string">
            <text:p>op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gła jedn.użyt. (iniekcyjne, nietoksyczne, niepirogenne, sterylne), roz. 0,5, 30 mm, x 100 szt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Igła jedn.użyt. (iniekcyjne, nietoksyczne, niepirogenne, sterylne), roz. 0,7 <text:s/>30mm x 100 szt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Igła jedn.użyt. (iniekcyjne, nietoksyczne, niepirogenne, sterylne), roz. 0,8, 40 mm, x 100 szt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Kaniula jednorazowego uzytku,nietoksyczna,jałowa,wykonana z FEP,ze skrzydełkami,z portem bocznym,z zastawką,2 linie RTG,ostrze w kształcie literyV,sterylizowana tlenkiem etylenu.Rozmiar według zapotrzebowania zamawiającego;24G 0,7 19mm,przepływ23ml/min ::22G 0,9*25mm przepływ 36ml/min::20G 1,1*32mm przepływ 56ml/min::18G 1,3*45mmprzepływ 90ml/min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oreczki do venflonów typu luer jednorazowe x100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Myjka higieniczna nasączona mydłem,do jednorazowego uzytku sanitarnego *24 szt.</text:p>
          </table:table-cell>
          <table:table-cell table:style-name="ce13" office:value-type="string" calcext:value-type="string">
            <text:p>op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akuwacz sterylny hematologiczny 2,4 mm 100szt. <text:s/>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Przyrz.do przetaczania pł. infuz. jednorazowego użyt. Komora kroplowa wykonana z medycznego PVC o długości 55mm w części przezroczystej, odpowietrznik zaopatrzony w filtr powietrza o skuteczności filtracji BFE. VFE min, 99,999% stanowiący system zamknięty, całość wolna od ftalanów, igła biorcza ostra, dwukanałowa, stożkowa, zacisk rolkowy wyposażony w uchwyt na dren oraz możliwość zabezpieczenia igły biorczej po użyciu, dren o długości 150cm. Opakowanie kolorystyczne folia – papier sterylny.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Rurka krtaniowa nr 4 z mankietem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Rurka krtaniowa nr 5 z mankietem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Strzyk. <text:s/>2 ml <text:s/>jednorazowego użyt., x 100 szt. Skala rozszerzona, końcówka Luer posiadająca mleczny tłok oraz podwójną rozszerzoną skalę pomiarową. Podwójne zabezpieczenie przed wypadnięciem tłoka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Strzyk. <text:s/>20 ml jednorazowego użyt., x 50 szt. Skala rozszerzona, końcówka Luer posiadająca mleczny tłok oraz podwójną rozszerzoną skalę pomiarową. Podwójne zabezpieczenie przed wypadnięciem tłoka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Strzyk. 10 ml jednorazowego użyt., x 100 szt. Skala rozszerzona, końcówka Luer posiadająca mleczny tłok oraz podwójną rozszerzoną skalę pomiarową. Podwójne zabezpieczenie przed wypadnięciem tłoka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Strzyk. 100 ml JANETA, <text:s/>jednorazowego użyt.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Strzyk. 5 ml jednorazowego użyt., x 100 szt. Skala rozszerzona, końcówka Luer posiadająca mleczny tłok oraz podwójną rozszerzoną skalę pomiarową. Podwójne zabezpieczenie przed wypadnięciem tłoka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Szpatułki laryn. ster. x 100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Wąsy tlenowe z drenem 2,1m dla dorosłych</text:p>
          </table:table-cell>
          <table:table-cell table:style-name="ce8" office:value-type="string" calcext:value-type="string">
            <text:p>op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VIII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2" table:number-rows-spanned="1">
            <text:p>Zadanie Nr 4 – Rękawiczki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Rękawice diagnostyczne nitrylowe, bezpudrowe ,niesterylne,jednorazowego uzytku L*100sztuk.Rękawice bez protein lateksu,,AQL-1,0.Długość rękawicy ;min 240mm,Grubość rękawicy pojedynczej ścianki;palec min 0,12:Grubość pojedynczej ścianki mankiet min 0,06mm.Zarejestrowane jako wyrób medyczny oraz środek ochrony indywidualnej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00" calcext:value-type="float">
            <text:p>2 000</text:p>
          </table:table-cell>
          <table:table-cell table:style-name="ce11" table:number-columns-repeated="5"/>
          <table:table-cell table:number-columns-repeated="16374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Rękawice diagnostyczne nitrylowe, bezpudrowe ,niesterylne,jednorazowego uzytku <text:s text:c="2"/>M*100sztuk.Rękawice bez protein lateksu,,AQL-1,0.Długość rękawicy ;min 240mm,Grubość rękawicy pojedynczej ścianki;palec min 0,12:Grubość pojedynczej ścianki mankiet min 0,06mm.Zarejestrowane jako wyrób medyczny oraz środek ochrony indywidualnej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400" calcext:value-type="float">
            <text:p>2 400</text:p>
          </table:table-cell>
          <table:table-cell table:style-name="ce11" table:number-columns-repeated="5"/>
          <table:table-cell table:number-columns-repeated="16374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Rękawice diagnostyczne nitrylowe, bezpudrowe ,niesterylne,jednorazowego uzytku S *100sztuk.Rękawice bez protein lateksu,,AQL-1,0.Długość rękawicy ;min 240mm,Grubość rękawicy pojedynczej ścianki;palec min 0,12:Grubość pojedynczej ścianki mankiet min 0,06mm.Zarejestrowane jako wyrób medyczny oraz środek ochrony indywidualnej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1200" calcext:value-type="float">
            <text:p>1 200</text:p>
          </table:table-cell>
          <table:table-cell table:style-name="ce11" table:number-columns-repeated="5"/>
          <table:table-cell table:number-columns-repeated="16374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Rękawice diagnostyczne nitrylowe, bezpudrowe ,niesterylne,jednorazowego uzytku <text:s text:c="2"/>X L*100sztuk.Rękawice bez protein lateksu,,AQL-1,0.Długość rękawicy ;min 240mm,Grubość rękawicy pojedynczej ścianki;palec min 0,12:Grubość pojedynczej ścianki mankiet min 0,06mm.Zarejestrowane jako wyrób medyczny oraz środek ochrony indywidualnej</text:p>
          </table:table-cell>
          <table:table-cell table:style-name="ce8" office:value-type="string" calcext:value-type="string">
            <text:p>op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IX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4" table:number-rows-spanned="1">
            <text:p>Zadanie Nr 5 – Pieluchomajtki</text:p>
          </table:table-cell>
          <table:covered-table-cell table:number-columns-repeated="3"/>
          <table:table-cell table:style-name="ce2" table:number-columns-repeated="5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Pieluchomajtki extra large XL 30 szt., obwód w pasie 130-170 cm, obecność EDS,brak elementów lateksowych, podwójne rozciągliwe <text:s/>przylepcorzepy, podwójny indykator wilgotnośći, podwójny system dopasowania w postaci dwóch ściągaczy taliowych o wysokości min 3,5cm i szer.min 16cm, chłonność – przynajmniej 2600 ml <text:s text:c="3"/>.Boczne falbanki skierowane na zewnątrz. Szerokość w części przedniej i tylnej – 86 cm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number-columns-repeated="5"/>
          <table:table-cell table:number-columns-repeated="16374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ieluchomajtki large 30 szt., obwód w pasie:100-150cm, obecność EDS,brak elementów lateksowych, podwójne rozciągliwe przylepcorzepy, podwójny indykator wilgotnośći, podwójny system dopasowania w postaci dwoch ściągaczy taliowych o wysokości min.3,5cm i szerokości min 16cm,, <text:s/>chłonność – przynajmniej 2600 m <text:s text:c="3"/>.Boczne falbanki skierowane na zewnątrz,,Szerokość w części przedniej i tylnej -79cm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1500" calcext:value-type="float">
            <text:p>1 5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X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7" table:number-columns-repeated="2"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 table:number-rows-repeated="306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22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12">
          <table:table-cell table:number-columns-repeated="16383"/>
        </table:table-row>
        <table:table-row table:style-name="ro13">
          <table:table-cell table:number-columns-repeated="16383"/>
        </table:table-row>
        <table:table-row table:style-name="ro4" table:number-rows-repeated="8">
          <table:table-cell table:number-columns-repeated="16383"/>
        </table:table-row>
        <table:table-row table:style-name="ro14">
          <table:table-cell table:number-columns-repeated="16383"/>
        </table:table-row>
        <table:table-row table:style-name="ro4" table:number-rows-repeated="25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4" table:number-rows-repeated="30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26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4" table:number-rows-repeated="10">
          <table:table-cell table:number-columns-repeated="16383"/>
        </table:table-row>
        <table:table-row table:style-name="ro13">
          <table:table-cell table:number-columns-repeated="16383"/>
        </table:table-row>
        <table:table-row table:style-name="ro4" table:number-rows-repeated="8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7">
          <table:table-cell table:number-columns-repeated="16383"/>
        </table:table-row>
        <table:table-row table:style-name="ro16">
          <table:table-cell table:number-columns-repeated="16383"/>
        </table:table-row>
        <table:table-row table:style-name="ro4" table:number-rows-repeated="7">
          <table:table-cell table:number-columns-repeated="16383"/>
        </table:table-row>
        <table:table-row table:style-name="ro16">
          <table:table-cell table:number-columns-repeated="16383"/>
        </table:table-row>
        <table:table-row table:style-name="ro4" table:number-rows-repeated="1047986">
          <table:table-cell table:number-columns-repeated="16383"/>
        </table:table-row>
        <table:table-row table:style-name="ro4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XYZ</meta:initial-creator>
    <meta:creation-date>2023-05-27T11:08:35Z</meta:creation-date>
    <dc:date>2023-06-02T16:36:44.195000000</dc:date>
    <meta:editing-cycles>69</meta:editing-cycles>
    <meta:editing-duration>PT1H7M40S</meta:editing-duration>
    <meta:document-statistic meta:table-count="1" meta:cell-count="357" meta:object-count="0"/>
  </office:meta>
</office:document-meta>
</file>